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, 'Times New Roman PSMT'" style:font-family-generic="roman" style:font-pitch="variable"/>
  </office:font-face-decls>
  <office:automatic-styles>
    <style:style style:name="Tabella1" style:family="table">
      <style:table-properties style:width="16.799cm" fo:margin-left="-0.014cm" table:align="left" style:writing-mode="lr-tb"/>
    </style:style>
    <style:style style:name="Tabella1.A" style:family="table-column">
      <style:table-column-properties style:column-width="16.7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start" style:justify-single-word="false"/>
      <style:text-properties officeooo:rsid="0010df6d" officeooo:paragraph-rsid="0010df6d"/>
    </style:style>
    <style:style style:name="P2" style:family="paragraph" style:parent-style-name="Header">
      <style:paragraph-properties fo:line-height="10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P3" style:family="paragraph" style:parent-style-name="Default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line-height="100%"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0df6d" style:font-size-asian="11pt" style:font-size-complex="11pt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fo:font-size="11pt" officeooo:paragraph-rsid="0010df6d" style:font-size-asian="11pt" style:font-size-complex="11pt"/>
    </style:style>
    <style:style style:name="P10" style:family="paragraph" style:parent-style-name="Default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54cm"/>
          <style:tab-stop style:position="16.86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Default">
      <style:paragraph-properties fo:margin-left="0.7cm" fo:margin-right="0cm" fo:line-height="150%" fo:text-align="justify" style:justify-single-word="false" fo:text-indent="-0.7cm" style:auto-text-indent="false"/>
      <style:text-properties fo:font-size="11pt" style:font-size-asian="11pt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Default">
      <style:paragraph-properties fo:line-height="100%"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15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loext:opacity="100%" fo:font-size="11pt" fo:background-color="transparent" style:font-size-asian="11pt" style:font-size-complex="11pt" style:font-weight-complex="bold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loext:opacity="100%" fo:font-size="11pt" officeooo:paragraph-rsid="0010df6d" fo:background-color="transparent" style:font-size-asian="11pt" style:font-size-complex="11pt" style:font-weight-complex="bold"/>
    </style:style>
    <style:style style:name="P19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fo:color="#000000" loext:opacity="100%" fo:font-size="11pt" fo:background-color="transparent" style:font-size-asian="11pt" style:font-size-complex="11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background-color="transparent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officeooo:paragraph-rsid="0010df6d" fo:background-color="transparent" style:font-size-asian="11pt" style:font-size-complex="11pt"/>
    </style:style>
    <style:style style:name="P22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fo:color="#000000" loext:opacity="100%" fo:font-size="11pt" fo:background-color="transparent" style:font-size-asian="11pt" style:font-size-complex="11pt"/>
    </style:style>
    <style:style style:name="P23" style:family="paragraph" style:parent-style-name="Header">
      <style:paragraph-properties fo:line-height="150%" fo:text-align="center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center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fo:font-size="11pt" officeooo:paragraph-rsid="0010df6d" fo:background-color="#ffff00" style:font-size-asian="11pt" style:font-size-complex="11pt" style:font-weight-complex="bold"/>
    </style:style>
    <style:style style:name="P26" style:family="paragraph" style:parent-style-name="Header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fo:color="#000000" loext:opacity="100%" style:language-complex="hi" style:country-complex="IN"/>
    </style:style>
    <style:style style:name="P27" style:family="paragraph" style:parent-style-name="Header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fo:color="#000000" loext:opacity="100%" officeooo:paragraph-rsid="0010df6d" style:language-complex="hi" style:country-complex="IN"/>
    </style:style>
    <style:style style:name="P28" style:family="paragraph" style:parent-style-name="Table_20_Contents">
      <style:paragraph-properties fo:margin-left="0.7cm" fo:margin-right="0cm" fo:line-height="150%" fo:text-indent="0cm" style:auto-text-indent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9" style:family="paragraph" style:parent-style-name="Table_20_Contents">
      <style:paragraph-properties fo:margin-left="0.7cm" fo:margin-right="0cm" fo:line-height="150%" fo:text-align="justify" style:justify-single-word="false" fo:text-indent="0cm" style:auto-text-indent="false"/>
      <style:text-properties fo:color="#000000" loext:opacity="100%" style:font-name="Arial" fo:font-size="11pt" fo:background-color="transparent" style:font-size-asian="11pt" style:font-name-complex="Arial" style:font-size-complex="11pt" style:font-weight-complex="bold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it" fo:country="IT" officeooo:paragraph-rsid="00123217" style:letter-kerning="true" fo:background-color="transparent" style:font-name-asian="Times New Roman1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fo:font-size="12pt" fo:language="it" fo:country="IT" officeooo:paragraph-rsid="0014ff1f" style:letter-kerning="true" fo:background-color="#ffff00" style:font-name-asian="Times New Roman1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2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weight="bold" officeooo:paragraph-rsid="0010df6d" style:font-weight-asian="bold" style:font-weight-complex="bold"/>
    </style:style>
    <style:style style:name="P33" style:family="paragraph" style:parent-style-name="Default">
      <style:paragraph-properties fo:line-height="100%" fo:text-align="justify" style:justify-single-word="false"/>
      <style:text-properties fo:color="#c9211e" loext:opacity="100%" fo:font-size="11pt" style:font-size-asian="11pt" style:font-size-complex="11pt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fo:color="#ff4000" loext:opacity="100%" fo:font-size="11pt" officeooo:paragraph-rsid="0010df6d" style:font-size-asian="11pt" style:font-size-complex="11pt"/>
    </style:style>
    <style:style style:name="P35" style:family="paragraph" style:parent-style-name="Default">
      <style:paragraph-properties fo:line-height="150%" fo:text-align="justify" style:justify-single-word="false"/>
      <style:text-properties officeooo:paragraph-rsid="0014ff1f" fo:background-color="transparent"/>
    </style:style>
    <style:style style:name="P36" style:family="paragraph" style:parent-style-name="Header">
      <style:paragraph-properties fo:text-align="start" style:justify-single-word="false"/>
      <style:text-properties officeooo:rsid="0010df6d" officeooo:paragraph-rsid="00177007"/>
    </style:style>
    <style:style style:name="P37" style:family="paragraph" style:parent-style-name="Header">
      <style:paragraph-properties fo:line-height="115%"/>
    </style:style>
    <style:style style:name="P38" style:family="paragraph" style:parent-style-name="Header">
      <style:paragraph-properties fo:line-height="10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P39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P40" style:family="paragraph" style:parent-style-name="Text_20_body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style:font-name="Times New Roman" fo:font-size="14pt" fo:font-style="italic" officeooo:paragraph-rsid="00178095" style:font-size-asian="14pt" style:font-style-asian="italic" style:font-size-complex="14pt" style:font-style-complex="italic"/>
    </style:style>
    <style:style style:name="P41" style:family="paragraph" style:parent-style-name="Text_20_body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officeooo:paragraph-rsid="00178095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15d0" fo:background-color="transparent" loext:char-shading-value="0"/>
    </style:style>
    <style:style style:name="T4" style:family="text">
      <style:text-properties fo:color="#000000" loext:opacity="100%" style:language-complex="hi" style:country-complex="IN"/>
    </style:style>
    <style:style style:name="T5" style:family="text">
      <style:text-properties fo:color="#000000" loext:opacity="100%" fo:font-style="italic" style:font-style-asian="italic" style:language-complex="hi" style:country-complex="IN" style:font-style-complex="italic"/>
    </style:style>
    <style:style style:name="T6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7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8" style:family="text">
      <style:text-properties fo:color="#000000" loext:opacity="100%" fo:font-weight="bold" officeooo:rsid="0010df6d" fo:background-color="#ffff00" loext:char-shading-value="0" style:font-weight-asian="bold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officeooo:rsid="001515d0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normal" fo:background-color="#ffff00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10df6d" fo:background-color="#ffff00" loext:char-shading-value="0" style:font-weight-asian="normal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font-weight="normal" officeooo:rsid="001515d0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fo:background-color="transparent" loext:char-shading-value="0" style:font-name-asian="Times New Roman1"/>
    </style:style>
    <style:style style:name="T17" style:family="text">
      <style:text-properties fo:color="#000000" loext:opacity="100%" fo:background-color="transparent" loext:char-shading-value="0" style:font-weight-complex="bold"/>
    </style:style>
    <style:style style:name="T18" style:family="text">
      <style:text-properties fo:color="#000000" loext:opacity="100%" officeooo:rsid="0010df6d" fo:background-color="transparent" loext:char-shading-value="0" style:font-weight-complex="bold"/>
    </style:style>
    <style:style style:name="T19" style:family="text">
      <style:text-properties fo:color="#000000" loext:opacity="100%" officeooo:rsid="00123217" fo:background-color="transparent" loext:char-shading-value="0" style:font-weight-complex="bold"/>
    </style:style>
    <style:style style:name="T20" style:family="text">
      <style:text-properties fo:color="#000000" loext:opacity="100%" officeooo:rsid="0010df6d" fo:background-color="transparent" loext:char-shading-value="0"/>
    </style:style>
    <style:style style:name="T21" style:family="text">
      <style:text-properties fo:color="#000000" loext:opacity="100%" style:text-line-through-style="none" style:text-line-through-type="none" fo:language="it" fo:country="IT" fo:font-weight="bold" fo:background-color="transparent" loext:char-shading-value="0" style:font-name-asian="SimSun" style:font-weight-asian="bold" style:font-name-complex="Mangal1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weight="normal" fo:background-color="transparent" loext:char-shading-value="0" style:font-name-asian="SimSun" style:font-weight-asian="normal" style:font-name-complex="Mangal1" style:font-weight-complex="normal"/>
    </style:style>
    <style:style style:name="T23" style:family="text">
      <style:text-properties fo:color="#000000" loext:opacity="100%" fo:background-color="#ffff00" loext:char-shading-value="0" style:font-weight-complex="bold"/>
    </style:style>
    <style:style style:name="T24" style:family="text">
      <style:text-properties fo:color="#000000" loext:opacity="100%" fo:language="it" fo:country="IT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fo:language="it" fo:country="IT" fo:font-weight="bold" style:letter-kerning="true" fo:background-color="transparent" loext:char-shading-value="0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language="it" fo:country="IT" fo:font-weight="normal" style:letter-kerning="true" fo:background-color="transparent" loext:char-shading-value="0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8" style:family="text">
      <style:text-properties fo:color="#000000" loext:opacity="100%" fo:language="it" fo:country="IT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29" style:family="text">
      <style:text-properties fo:color="#000000" loext:opacity="100%" fo:language="it" fo:country="IT" style:letter-kerning="true" fo:background-color="transparent" loext:char-shading-value="0" style:font-name-asian="Times New Roman1" style:language-asian="zh" style:country-asian="CN" style:font-name-complex="Arial" style:language-complex="ar" style:country-complex="SA"/>
    </style:style>
    <style:style style:name="T30" style:family="text">
      <style:text-properties fo:color="#000000" loext:opacity="100%" fo:language="it" fo:country="IT" style:letter-kerning="true" style:font-name-asian="Times New Roman1" style:language-asian="zh" style:country-asian="CN" style:font-name-complex="Arial" style:language-complex="ar" style:country-complex="SA" style:font-weight-complex="bold"/>
    </style:style>
    <style:style style:name="T31" style:family="text">
      <style:text-properties fo:color="#000000" loext:opacity="100%" fo:language="it" fo:country="IT" fo:font-style="italic" style:letter-kerning="true" fo:background-color="transparent" loext:char-shading-value="0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32" style:family="text">
      <style:text-properties fo:color="#000000" loext:opacity="100%" fo:font-size="12pt" fo:language="it" fo:country="IT" style:letter-kerning="true" style:font-name-asian="Times New Roman1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3" style:family="text">
      <style:text-properties fo:color="#000000" loext:opacity="100%" style:font-weight-complex="bold"/>
    </style:style>
    <style:style style:name="T34" style:family="text">
      <style:text-properties fo:color="#000000" loext:opacity="100%" officeooo:rsid="0014ff1f" style:font-weight-complex="bold"/>
    </style:style>
    <style:style style:name="T35" style:family="text">
      <style:text-properties fo:color="#000000" loext:opacity="100%" fo:font-size="14pt" fo:font-style="italic" style:font-size-asian="14pt" style:font-style-asian="italic" style:font-size-complex="14pt" style:language-complex="hi" style:country-complex="IN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variant="normal" fo:text-transform="none" fo:color="#000000" loext:opacity="100%" fo:letter-spacing="normal" fo:font-weight="bold" fo:background-color="#ffff00" loext:char-shading-value="0" style:font-weight-asian="bold" style:font-weight-complex="bold" loext:padding="0cm" loext:border="none" loext:shadow="none"/>
    </style:style>
    <style:style style:name="T38" style:family="text">
      <style:text-properties fo:font-variant="normal" fo:text-transform="none" fo:color="#000000" loext:opacity="100%" fo:letter-spacing="normal" fo:font-weight="bold" officeooo:rsid="0010df6d" fo:background-color="transparent" loext:char-shading-value="0" style:font-weight-asian="bold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fo:letter-spacing="normal" fo:font-weight="normal" fo:background-color="#ffff00" loext:char-shading-value="0" style:font-weight-asian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fo:letter-spacing="normal" fo:font-weight="normal" officeooo:rsid="0010df6d" fo:background-color="transparent" loext:char-shading-value="0" style:font-weight-asian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weight-complex="normal" loext:padding="0cm" loext:border="none" loext:shadow="none"/>
    </style:style>
    <style:style style:name="T42" style:family="text">
      <style:text-properties style:font-weight-complex="bold"/>
    </style:style>
    <style:style style:name="T43" style:family="text">
      <style:text-properties fo:color="#c9211e" loext:opacity="100%" fo:font-style="italic" style:font-style-asian="italic" style:font-style-complex="italic" style:font-weight-complex="bold"/>
    </style:style>
    <style:style style:name="T44" style:family="text">
      <style:text-properties fo:color="#c9211e" loext:opacity="100%" fo:font-style="italic" officeooo:rsid="0014ff1f" style:font-style-asian="italic" style:font-style-complex="italic" style:font-weight-complex="bold"/>
    </style:style>
    <style:style style:name="T45" style:family="text">
      <style:text-properties fo:color="#c9211e" loext:opacity="100%" fo:font-style="italic" fo:background-color="transparent" loext:char-shading-value="0" style:font-style-asian="italic" style:font-style-complex="italic"/>
    </style:style>
    <style:style style:name="T46" style:family="text">
      <style:text-properties fo:color="#c9211e" loext:opacity="100%" fo:font-style="italic" fo:background-color="transparent" loext:char-shading-value="0" style:font-style-asian="italic" style:font-style-complex="italic" style:font-weight-complex="bold"/>
    </style:style>
    <style:style style:name="T47" style:family="text">
      <style:text-properties fo:color="#c9211e" loext:opacity="100%" fo:font-style="italic" officeooo:rsid="0010df6d" fo:background-color="transparent" loext:char-shading-value="0" style:font-style-asian="italic" style:font-style-complex="italic" style:font-weight-complex="bold"/>
    </style:style>
    <style:style style:name="T48" style:family="text">
      <style:text-properties fo:color="#c9211e" loext:opacity="100%" fo:background-color="transparent" loext:char-shading-value="0"/>
    </style:style>
    <style:style style:name="T49" style:family="text">
      <style:text-properties fo:color="#c9211e" loext:opacity="100%" fo:background-color="transparent" loext:char-shading-value="0" style:font-weight-complex="bold"/>
    </style:style>
    <style:style style:name="T50" style:family="text">
      <style:text-properties fo:color="#c9211e" loext:opacity="100%" style:font-weight-complex="bold"/>
    </style:style>
    <style:style style:name="T51" style:family="text">
      <style:text-properties fo:color="#c9211e" loext:opacity="100%" fo:language="it" fo:country="IT" fo:font-style="italic" style:letter-kerning="true" fo:background-color="transparent" loext:char-shading-value="0" style:font-name-asian="NSimSun" style:language-asian="zh" style:country-asian="CN" style:font-style-asian="italic" style:font-name-complex="Arial" style:language-complex="hi" style:country-complex="IN" style:font-style-complex="italic"/>
    </style:style>
    <style:style style:name="T52" style:family="text">
      <style:text-properties fo:color="#c9211e" loext:opacity="100%" fo:language="it" fo:country="IT" fo:font-style="italic" officeooo:rsid="0010df6d" style:letter-kerning="true" fo:background-color="transparent" loext:char-shading-value="0" style:font-name-asian="NSimSun" style:language-asian="zh" style:country-asian="CN" style:font-style-asian="italic" style:font-name-complex="Arial" style:language-complex="hi" style:country-complex="IN" style:font-style-complex="italic"/>
    </style:style>
    <style:style style:name="T53" style:family="text">
      <style:text-properties fo:color="#c9211e" loext:opacity="100%" fo:language="it" fo:country="IT" fo:font-style="italic" style:letter-kerning="true" fo:background-color="transparent" loext:char-shading-value="0" style:font-name-asian="Times New Roman1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54" style:family="text">
      <style:text-properties fo:color="#c9211e" loext:opacity="100%" fo:language="it" fo:country="IT" fo:font-style="italic" style:letter-kerning="true" style:font-name-asian="Times New Roman1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55" style:family="text">
      <style:text-properties fo:color="#c9211e" loext:opacity="100%" fo:font-size="12pt" fo:language="it" fo:country="IT" fo:font-style="italic" style:letter-kerning="true" style:font-name-asian="Times New Roman1" style:font-size-asian="12pt" style:language-asian="zh" style:country-asian="CN" style:font-style-asian="italic" style:font-name-complex="Arial" style:font-size-complex="12pt" style:language-complex="ar" style:country-complex="SA" style:font-style-complex="italic" style:font-weight-complex="bold"/>
    </style:style>
    <style:style style:name="T56" style:family="text">
      <style:text-properties fo:color="#c9211e" loext:opacity="100%" fo:font-size="12pt" fo:language="it" fo:country="IT" fo:font-style="italic" officeooo:rsid="0014ff1f" style:letter-kerning="true" style:font-name-asian="Times New Roman1" style:font-size-asian="12pt" style:language-asian="zh" style:country-asian="CN" style:font-style-asian="italic" style:font-name-complex="Arial" style:font-size-complex="12pt" style:language-complex="ar" style:country-complex="SA" style:font-style-complex="italic" style:font-weight-complex="bold"/>
    </style:style>
    <style:style style:name="T57" style:family="text">
      <style:text-properties style:font-name-asian="Arial" style:font-weight-complex="bold"/>
    </style:style>
    <style:style style:name="T58" style:family="text">
      <style:text-properties officeooo:rsid="0010df6d"/>
    </style:style>
    <style:style style:name="T59" style:family="text">
      <style:text-properties style:use-window-font-color="true" loext:opacity="0%" fo:background-color="transparent" loext:char-shading-value="0" style:font-weight-complex="bold"/>
    </style:style>
    <style:style style:name="T60" style:family="text">
      <style:text-properties style:use-window-font-color="true" loext:opacity="0%" fo:language="it" fo:country="IT" fo:font-style="normal" style:letter-kerning="true" fo:background-color="transparent" loext:char-shading-value="0" style:font-name-asian="Times New Roman1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font-style="italic" style:font-size-asian="14pt" style:font-size-complex="14pt"/>
    </style:style>
    <style:style style:name="T63" style:family="text">
      <style:text-properties style:font-name="Times New Roman" fo:font-size="14pt" fo:language="it" fo:country="IT" fo:font-style="italic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officeooo:rsid="00179dbf"/>
    </style:style>
  </office:automatic-styles>
  <office:body>
    <office:text text:use-soft-page-breaks="true">
      <office:forms form:automatic-focus="false" form:apply-design-mode="false"/>
      <text:tracked-changes>
        <text:changed-region xml:id="ct2501282612624" text:id="ct2501282612624">
          <text:insertion>
            <office:change-info>
              <dc:creator>Autore sconosciuto</dc:creator>
              <dc:date>2025-11-19T11:30:00</dc:date>
            </office:change-info>
          </text:insertion>
        </text:changed-region>
        <text:changed-region xml:id="ct2501324693280" text:id="ct2501324693280">
          <text:deletion>
            <office:change-info>
              <dc:creator>Autore sconosciuto</dc:creator>
              <dc:date>2025-11-19T11:30:00</dc:date>
            </office:change-info>
            <text:p text:style-name="P41"><text:span text:style-name="T4">All’attenzione dell’Autorità Competente</text:span></text:p>
            <text:p text:style-name="P37"><text:span text:style-name="T5">[</text:span><text:span text:style-name="T36">PEC]</text:span></text:p>
          </text:deletion>
        </text:changed-region>
        <text:changed-region xml:id="ct2501324692128" text:id="ct2501324692128">
          <text:deletion>
            <office:change-info>
              <dc:creator>Autore sconosciuto</dc:creator>
              <dc:date>2025-09-30T08:41:47</dc:date>
            </office:change-info>
            <text:p text:style-name="P2"><text:span text:style-name="T7">DD n. </text:span><text:span text:style-name="T8">_________</text:span><text:span text:style-name="T37"> </text:span><text:span text:style-name="T7">del </text:span><text:span text:style-name="T8">_______</text:span><text:span text:style-name="T7">.</text:span></text:p>
          </text:deletion>
        </text:changed-region>
        <text:changed-region xml:id="ct2501324690688" text:id="ct2501324690688">
          <text:insertion>
            <office:change-info>
              <dc:creator>Autore sconosciuto</dc:creator>
              <dc:date>2025-09-30T08:41:47</dc:date>
            </office:change-info>
          </text:insertion>
        </text:changed-region>
        <text:changed-region xml:id="ct2501324700768" text:id="ct2501324700768">
          <text:deletion>
            <office:change-info>
              <dc:creator>Autore sconosciuto</dc:creator>
              <dc:date>2025-09-30T08:42:03</dc:date>
            </office:change-info>
            <text:p text:style-name="P5"><text:span text:style-name="T11">D.D. n. </text:span><text:span text:style-name="T12">_________</text:span><text:span text:style-name="T39"> </text:span><text:span text:style-name="T11">del </text:span><text:span text:style-name="T12">___________</text:span><text:span text:style-name="T15">;</text:span></text:p>
          </text:deletion>
        </text:changed-region>
        <text:changed-region xml:id="ct2501324697600" text:id="ct2501324697600">
          <text:insertion>
            <office:change-info>
              <dc:creator>Autore sconosciuto</dc:creator>
              <dc:date>2025-09-30T08:42:03</dc:date>
            </office:change-info>
          </text:insertion>
        </text:changed-region>
        <text:changed-region xml:id="ct2501324703936" text:id="ct2501324703936">
          <text:insertion>
            <office:change-info>
              <dc:creator>Autore sconosciuto</dc:creator>
              <dc:date>2025-09-29T14:44:27</dc:date>
            </office:change-info>
          </text:insertion>
        </text:changed-region>
        <text:changed-region xml:id="ct2501324692416" text:id="ct2501324692416">
          <text:insertion>
            <office:change-info>
              <dc:creator>Autore sconosciuto</dc:creator>
              <dc:date>2025-09-29T14:07:30</dc:date>
            </office:change-info>
          </text:insertion>
        </text:changed-region>
        <text:changed-region xml:id="ct2501324694720" text:id="ct2501324694720">
          <text:insertion>
            <office:change-info>
              <dc:creator>Autore sconosciuto</dc:creator>
              <dc:date>2025-09-29T14:52:36</dc:date>
            </office:change-info>
          </text:insertion>
        </text:changed-region>
        <text:changed-region xml:id="ct2501324698752" text:id="ct2501324698752">
          <text:insertion>
            <office:change-info>
              <dc:creator>Autore sconosciuto</dc:creator>
              <dc:date>2025-09-29T14:52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27"/>
      <text:p text:style-name="P27"/>
      <text:p text:style-name="P40"><text:change-start text:change-id="ct2501282612624"/>Servizio Ambiente della Provincia di Asti</text:p>
      <text:p text:style-name="P41"><text:span text:style-name="T61">Pec</text:span><text:span text:style-name="T62">: </text:span><text:a xlink:type="simple" xlink:href="mailto:provincia.asti@cert.provincia.asti.it" text:style-name="Internet_20_link" text:visited-style-name="Visited_20_Internet_20_Link"><text:span text:style-name="T63">provincia.asti@cert.provincia.asti.it</text:span></text:a><text:span text:style-name="T64"> </text:span><text:change-end text:change-id="ct2501282612624"/><text:change text:change-id="ct2501324693280"/></text:p>
      <text:p text:style-name="P32"/>
      <text:p text:style-name="P32"/>
      <text:p text:style-name="P2"><text:span text:style-name="T13">OGGETTO: </text:span><text:span text:style-name="T9">D.lgs. 152/2006, art. <text:s/>272, comma 2; D.D. 6 luglio 2012, n. 518, come modificata dalla </text:span><text:span text:style-name="T21">d.d. 21 dicembre 2012, n. 946</text:span><text:span text:style-name="T9">; DCR 27 giugno 2023, n. 284-15266, recante approvazione del Piano stralcio agricoltura. Comunicazione </text:span><text:span text:style-name="T24">di adeguamento delle attività alla seconda</text:span><text:span text:style-name="T26"> fase di attuazione del</text:span><text:span text:style-name="T9"> Piano stralcio agricoltura, per la riduzione delle emissioni di ammoniaca in atmosfera, secondo quanto disposto dalla </text:span><text:change text:change-id="ct2501324692128"/><text:change-start text:change-id="ct2501324690688"/><text:span text:style-name="T9">DD n.</text:span><text:span text:style-name="T38"> 699/A1602C/2025 </text:span><text:span text:style-name="T9">del </text:span><text:span text:style-name="T10">25/09/2025</text:span><text:span text:style-name="T9">.</text:span><text:change-end text:change-id="ct2501324690688"/></text:p>
      <text:p text:style-name="P20"/>
      <text:p text:style-name="P21"/>
      <text:p text:style-name="P7"><text:span text:style-name="T15">Il sottoscritto _________________________________________</text:span><text:span text:style-name="T20">___</text:span><text:span text:style-name="T15">_____, in qualità di legale</text:span></text:p>
      <text:p text:style-name="P7"><text:span text:style-name="T15">rappresentante della </text:span><text:span text:style-name="T16">D</text:span><text:span text:style-name="T15">itta con ragione sociale _____</text:span><text:span text:style-name="T20">___________</text:span><text:span text:style-name="T15">____________</text:span><text:span text:style-name="T20">__</text:span><text:span text:style-name="T15">_______</text:span><text:span text:style-name="T20">_</text:span><text:span text:style-name="T15">_</text:span><text:span text:style-name="T20">_</text:span></text:p>
      <text:p text:style-name="P7"><text:span text:style-name="T15"><text:s/>_____________________________________</text:span><text:span text:style-name="T20">_______</text:span><text:span text:style-name="T15">_______________________</text:span><text:span text:style-name="T20">_</text:span><text:span text:style-name="T15">_______</text:span><text:span text:style-name="T20">_</text:span><text:span text:style-name="T15">,</text:span></text:p>
      <text:p text:style-name="P21">con sede legale in __________________<text:span text:style-name="T58">________</text:span>__ (Prov. ___ ),</text:p>
      <text:p text:style-name="P21">via _________________________________________________________ n° __</text:p>
      <text:p text:style-name="P20">N° iscrizione alla C.C.I.A.A. _______________________</text:p>
      <text:p text:style-name="P20">CUAA ____________________________ Partita IVA ___________________________</text:p>
      <text:p text:style-name="P20">PEC ______________________________________</text:p>
      <text:p text:style-name="P7"><text:span text:style-name="T15">in qualità di gestore dell’allevamento </text:span><text:span text:style-name="T20">di</text:span><text:span text:style-name="T15"> </text:span><text:span text:style-name="T45">[indicare la </text:span><text:span text:style-name="T51">specie </text:span><text:span text:style-name="T52">animale</text:span><text:span text:style-name="T45">]</text:span><text:span text:style-name="T48"> </text:span><text:span text:style-name="T15">______________</text:span><text:span text:style-name="T20">________</text:span><text:span text:style-name="T15">___</text:span></text:p>
      <text:p text:style-name="P7"><text:span text:style-name="T15">denominato __</text:span><text:span text:style-name="T20">______</text:span><text:span text:style-name="T15">____________________________________________________________ </text:span></text:p>
      <text:p text:style-name="P18">esistente e già in esercizio alla data del 27 giugno 2023, localizzato nel Comune <text:span text:style-name="T58">di</text:span></text:p>
      <text:p text:style-name="P18">________________________________________ CAP ___________ Prov. ___________ </text:p>
      <text:p text:style-name="P17">Via <text:s/>_________________________________________________________ n° ________</text:p>
      <text:p text:style-name="P8"><text:span text:style-name="T17">Tel. ____________________ <text:s text:c="7"/></text:span><text:span text:style-name="T15">Codice Azienda Zootecnica <text:s/>|__|__|__|__|__|__|__|__| <text:s/></text:span></text:p>
      <text:p text:style-name="P20"/>
      <text:p text:style-name="P6"><text:span text:style-name="T15">che ha aderito all’autorizzazione di carattere generale di cui alla</text:span><text:span text:style-name="T13"> </text:span><text:span text:style-name="T27">D.D. </text:span><text:span text:style-name="T13">6 luglio 2012, n. 518, </text:span><text:span text:style-name="T22">d.d. 21 dicembre 2012, n. 946</text:span><text:span text:style-name="T13">,</text:span><text:span text:style-name="T15"> ai sensi dell’art. 272, comma 3, del d. lgs. 152/2006, in data ___________________ ;</text:span></text:p>
      <text:p text:style-name="P5"><text:span text:style-name="T15">preso atto dell’entrata in vigore del Piano </text:span><text:span text:style-name="T28">S</text:span><text:span text:style-name="T15">tralcio </text:span><text:span text:style-name="T28">A</text:span><text:span text:style-name="T15">gricoltura per la riduzione delle emissioni di ammoniaca in atmosfera, approvato con DCR n. </text:span><text:span text:style-name="T13">284-15266 del 27 giugno 2023</text:span><text:span text:style-name="T15"> in attuazione del Piano regionale di Qualità dell’Aria, nonché di quanto disposto con </text:span><text:change text:change-id="ct2501324700768"/><text:change-start text:change-id="ct2501324697600"/><text:span text:style-name="T13">D.D. n. </text:span><text:span text:style-name="T40">699/A1602C/2025 </text:span><text:span text:style-name="T41"><text:s/></text:span><text:span text:style-name="T13">del </text:span><text:span text:style-name="T14">25/09/2025</text:span><text:span text:style-name="T15">;</text:span><text:change-end text:change-id="ct2501324697600"/></text:p>
      <text:p text:style-name="P20"/>
      <text:p text:style-name="P20"><text:soft-page-break/></text:p>
      <text:p text:style-name="P20"/>
      <text:p text:style-name="P23">COMUNICA</text:p>
      <text:p text:style-name="P24"/>
      <text:p text:style-name="P10"><text:span text:style-name="T9">relativamente alla seconda fase di attuazione del Piano </text:span><text:span text:style-name="T25">S</text:span><text:span text:style-name="T9">tralcio </text:span><text:span text:style-name="T25">A</text:span><text:span text:style-name="T9">gricoltura (ossia, con decorrenza dalla data del 1 gennaio 2026):</text:span></text:p>
      <text:p text:style-name="P22"/>
      <text:p text:style-name="P11"><text:span text:style-name="T15">[ <text:s/>] l’adeguamento della propria attività, ai fini del necessario rispetto dei vincoli e degli obblighi previsti dal medesimo Piano </text:span><text:span text:style-name="T29">S</text:span><text:span text:style-name="T15">tralcio a decorrere dal 1 gennaio 2026, nei seguenti ambiti <text:line-break/>(</text:span><text:span text:style-name="T6">rif. Tabella 2.b del Piano </text:span><text:span text:style-name="T31">S</text:span><text:span text:style-name="T6">tralcio</text:span><text:span text:style-name="T15">)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[ <text:s/>] stoccaggio reflui palabili</text:p>
          </table:table-cell>
        </table:table-row>
        <table:table-row table:style-name="Tabella1.1">
          <table:table-cell table:style-name="Tabella1.A1" office:value-type="string">
            <text:p text:style-name="P28">[ <text:s/>] stoccaggio reflui non palabili</text:p>
          </table:table-cell>
        </table:table-row>
        <table:table-row table:style-name="Tabella1.1">
          <table:table-cell table:style-name="Tabella1.A1" office:value-type="string">
            <text:p text:style-name="P28">[ <text:s/>] distribuzione in campo reflui palabili</text:p>
          </table:table-cell>
        </table:table-row>
        <table:table-row table:style-name="Tabella1.1">
          <table:table-cell table:style-name="Tabella1.A1" office:value-type="string">
            <text:p text:style-name="P29">[ <text:s/>] distribuzione in campo reflui non palabili</text:p>
          </table:table-cell>
        </table:table-row>
      </table:table>
      <text:p text:style-name="P19"/>
      <text:p text:style-name="P9"><text:span text:style-name="T17">[ <text:s/>] </text:span><text:span text:style-name="T46">[nel caso di </text:span><text:span text:style-name="T53">adeguamento de</text:span><text:span text:style-name="T46">lla fase di stoccaggio]</text:span><text:span text:style-name="T49"> </text:span><text:span text:style-name="T17"><text:s/>dando atto che la modalità di gestione dello stoccaggio passa da ______________________</text:span><text:span text:style-name="T18">_____</text:span><text:span text:style-name="T17">___</text:span><text:span text:style-name="T18">_</text:span><text:span text:style-name="T17"> </text:span><text:span text:style-name="T46">[modalità preesistente]</text:span></text:p>
      <text:p text:style-name="P9"><text:span text:style-name="T17">a ______________________________</text:span><text:span text:style-name="T18">____________</text:span><text:span text:style-name="T17">_</text:span><text:span text:style-name="T18">___</text:span><text:span text:style-name="T17">_ </text:span><text:span text:style-name="T47">[modalità </text:span><text:span text:style-name="T46">prevista dal Piano </text:span><text:span text:style-name="T53">S</text:span><text:span text:style-name="T46">tralcio</text:span><text:span text:style-name="T53">]</text:span><text:span text:style-name="T60">;</text:span></text:p>
      <text:p text:style-name="P34"/>
      <text:p text:style-name="P9"><text:span text:style-name="T17">[ <text:s/>] </text:span><text:span text:style-name="T46">[nel caso di adeguamento della fase di distribuzione in campo]</text:span><text:span text:style-name="T49"> </text:span><text:span text:style-name="T17">dando atto che la tempistica prevista per il completamento delle operazioni di interramento dei reflui zootecnici passa da __________ore </text:span><text:span text:style-name="T46">[modalità preesistente]</text:span><text:span text:style-name="T17"> a _____________ore </text:span><text:span text:style-name="T46">[modalità prevista dal Piano </text:span><text:span text:style-name="T53">S</text:span><text:span text:style-name="T46">tralcio]</text:span><text:span text:style-name="T17">, </text:span><text:span text:style-name="T19">f</text:span><text:span text:style-name="T59">atte salve le eventuali distribuzioni di reflui non palabili su coltura in atto, le qu</text:span><text:span text:style-name="T17">ali saranno svolte tramite spandimento rasoterra in bande o fertirrigazione.</text:span><text:span text:style-name="T23"> </text:span><text:change-start text:change-id="ct2501324703936"/></text:p>
      <text:p text:style-name="P25"><text:change-end text:change-id="ct2501324703936"/></text:p>
      <text:p text:style-name="P35"><text:change-start text:change-id="ct2501324692416"/><text:span text:style-name="T33">[ <text:s/>] dando atto, vista l</text:span><text:span text:style-name="T32">’</text:span><text:span text:style-name="T33">evidente impossibilità di adeguare la/</text:span><text:span text:style-name="T34">e</text:span><text:span text:style-name="T33"> fase/</text:span><text:span text:style-name="T34">i</text:span><text:span text:style-name="T33"> di __</text:span><text:span text:style-name="T34">____</text:span><text:span text:style-name="T33">______ </text:span><text:span text:style-name="T44">[</text:span><text:span text:style-name="T55">indicare una o più fasi</text:span><text:span text:style-name="T56">]</text:span><text:span text:style-name="T33"> dell’allevamento alle disposizioni del Piano, che la corrispondente riduzione emissiva verrà raggiunta applicando la tecnica/pratica alternativ</text:span><text:span text:style-name="T34">a</text:span><text:span text:style-name="T33"> </text:span><text:span text:style-name="T44">[</text:span><text:span text:style-name="T56">indicare una o più tecniche/pratiche] </text:span><text:span text:style-name="T33">alla fase di _______ </text:span><text:span text:style-name="T56"><text:s/>[indicare la o le rispettive fasi]</text:span><text:span text:style-name="T33">. </text:span><text:change-end text:change-id="ct2501324692416"/><text:change-start text:change-id="ct2501324694720"/></text:p>
      <text:p text:style-name="P31"><text:change-end text:change-id="ct2501324694720"/></text:p>
      <text:p text:style-name="P30">Come disposto al punto 3 delle Disposizioni attuative del Piano stralcio agricoltura, gli impedimenti tecnici all’adeguamento della fase ed il raggiungimento della corrispondente riduzione delle emissioni, nonché le tecniche/pratiche individuate per il raggiungimento degli obiettivi emissivi, sono attestati da relazione tecnica a firma di tecnico abilitato detenuta presso lo stabilimento, che dovrà essere trasmessa all’Autorità competente in caso di richiesta da parte della stessa.</text:p>
      <text:p text:style-name="P14"/>
      <text:p text:style-name="P15"><text:change-start text:change-id="ct2501324698752"/></text:p>
      <text:p text:style-name="P15"/>
      <text:p text:style-name="P15"><text:change-end text:change-id="ct2501324698752"/><text:soft-page-break/>DICHIARA</text:p>
      <text:p text:style-name="P15"/>
      <text:p text:style-name="P12">che i dati presenti nel Fascicolo aziendale depositato nell’Anagrafe Unica delle aziende agricole, con particolare riferimento alla consistenza zootecnica aziendale, alle caratteristiche delle strutture di stoccaggio delle matrici organiche e alle disponibilità di macchine per la loro distribuzione in campo, sono aggiornati e rispecchiano l’attuale situazione aziendale. A tal fine, dichiara altresì di essere a conoscenza delle disposizioni di cui all’art. 76 del D.P.R. 445/2000 in materia di dichiarazioni mendaci.</text:p>
      <text:p text:style-name="P16"/>
      <text:p text:style-name="P16">ALLEGA</text:p>
      <text:p text:style-name="P13"/>
      <text:p text:style-name="P3"><text:span text:style-name="T42">copia di un documento di identità in corso di <text:s/>validità</text:span><text:span text:style-name="T50"> </text:span><text:span text:style-name="T43">[solo </text:span><text:span text:style-name="T54">se</text:span><text:span text:style-name="T43"> firm</text:span><text:span text:style-name="T54">a</text:span><text:span text:style-name="T43"> autogra</text:span><text:span text:style-name="T54">fa</text:span><text:span text:style-name="T43"> non digitale</text:span><text:span text:style-name="T54">]</text:span><text:span text:style-name="T43">.</text:span></text:p>
      <text:p text:style-name="P33"/>
      <text:p text:style-name="P33"/>
      <text:p text:style-name="P13">Data ________________<text:tab/><text:tab/> <text:s text:c="5"/></text:p>
      <text:p text:style-name="P3"><text:span text:style-name="T57"><text:s text:c="5"/><text:tab/><text:tab/><text:tab/><text:tab/><text:tab/><text:tab/><text:tab/><text:tab/> <text:s text:c="14"/><text:tab/> </text:span><text:span text:style-name="T30">Firma</text:span></text:p>
      <text:p text:style-name="P4"><text:span text:style-name="T57"><text:s text:c="5"/></text:span><text:span text:style-name="T42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background-color="transparen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Line_20_numbering" style:display-name="Line numbering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0df6d" officeooo:paragraph-rsid="0010df6d"/>
    </style:style>
    <style:style style:name="MP2" style:family="paragraph" style:parent-style-name="Header">
      <style:paragraph-properties fo:text-align="start" style:justify-single-word="false"/>
      <style:text-properties officeooo:rsid="0010df6d" officeooo:paragraph-rsid="00177007"/>
    </style:style>
    <style:style style:name="MT1" style:family="text">
      <style:text-properties fo:background-color="#ffff00" loext:char-shading-value="0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515d0" fo:background-color="transparent" loext:char-shading-value="0"/>
    </style:style>
    <style:style style:name="MT4" style:family="text">
      <style:text-properties officeooo:rsid="00179d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tracked-changes>
          <text:changed-region xml:id="ct2501282608304" text:id="ct2501282608304">
            <text:deletion>
              <office:change-info>
                <dc:creator>Autore sconosciuto</dc:creator>
                <dc:date>2025-09-30T08:41:36</dc:date>
              </office:change-info>
              <text:p text:style-name="MP2"><text:span text:style-name="MT1">DD______ del __________</text:span></text:p>
            </text:deletion>
          </text:changed-region>
          <text:changed-region xml:id="ct2501282611760" text:id="ct2501282611760">
            <text:insertion>
              <office:change-info>
                <dc:creator>Autore sconosciuto</dc:creator>
                <dc:date>2025-09-30T08:41:36</dc:date>
              </office:change-info>
            </text:insertion>
          </text:changed-region>
          <text:changed-region xml:id="ct2501396552256" text:id="ct2501396552256">
            <text:deletion>
              <office:change-info>
                <dc:creator>Autore sconosciuto</dc:creator>
                <dc:date>2025-11-19T12:23:29</dc:date>
              </office:change-info>
              <text:p text:style-name="MP2">Fac-simile di co</text:p>
            </text:deletion>
          </text:changed-region>
          <text:changed-region xml:id="ct2501396551104" text:id="ct2501396551104">
            <text:insertion>
              <office:change-info>
                <dc:creator>Autore sconosciuto</dc:creator>
                <dc:date>2025-11-19T12:23:29</dc:date>
              </office:change-info>
            </text:insertion>
          </text:changed-region>
          <text:changed-region xml:id="ct2501282603984" text:id="ct2501282603984">
            <text:deletion>
              <office:change-info>
                <dc:creator>Autore sconosciuto</dc:creator>
                <dc:date>2025-11-19T12:23:38</dc:date>
              </office:change-info>
              <text:p text:style-name="MP2">m</text:p>
            </text:deletion>
          </text:changed-region>
          <text:changed-region xml:id="ct2501282607440" text:id="ct2501282607440">
            <text:insertion>
              <office:change-info>
                <dc:creator>Autore sconosciuto</dc:creator>
                <dc:date>2025-11-19T12:23:39</dc:date>
              </office:change-info>
            </text:insertion>
          </text:changed-region>
        </text:tracked-changes>
        <text:p text:style-name="MP2"><text:change text:change-id="ct2501282608304"/><text:change-start text:change-id="ct2501282611760"/><text:span text:style-name="MT2">DD 699/A1602C/2025 del </text:span><text:span text:style-name="MT3">25/09/2025</text:span><text:span text:style-name="MT2"> </text:span><text:change-end text:change-id="ct2501282611760"/><text:s/>- <text:change text:change-id="ct2501396552256"/><text:change-start text:change-id="ct2501396551104"/><text:span text:style-name="MT4">Modulo di C</text:span><text:change-end text:change-id="ct2501396551104"/><text:change text:change-id="ct2501282603984"/><text:change-start text:change-id="ct2501282607440"/><text:span text:style-name="MT4">om</text:span><text:change-end text:change-id="ct2501282607440"/>unicazione</text:p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: D</dc:title>
    <meta:initial-creator>Marino Guido</meta:initial-creator>
    <meta:creation-date>2023-10-11T10:34:00</meta:creation-date>
    <dc:date>2025-11-19T12:24:03.979000000</dc:date>
    <meta:editing-cycles>50</meta:editing-cycles>
    <meta:editing-duration>PT6H37M12S</meta:editing-duration>
    <meta:generator>LibreOffice/24.2.7.2$Windows_X86_64 LibreOffice_project/ee3885777aa7032db5a9b65deec9457448a91162</meta:generator>
    <meta:document-statistic meta:table-count="1" meta:image-count="0" meta:object-count="0" meta:page-count="3" meta:paragraph-count="39" meta:word-count="627" meta:character-count="4965" meta:non-whitespace-character-count="4302"/>
  </office:meta>
</office:document-meta>
</file>