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011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1.168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0.757cm" fo:break-before="auto" style:use-optimal-row-height="false"/>
    </style:style>
    <style:style style:name="ro9" style:family="table-row">
      <style:table-row-properties style:row-height="0.838cm" fo:break-before="auto" style:use-optimal-row-height="false"/>
    </style:style>
    <style:style style:name="ro10" style:family="table-row">
      <style:table-row-properties style:row-height="1.199cm" fo:break-before="auto" style:use-optimal-row-height="tru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0.822cm" fo:break-before="auto" style:use-optimal-row-height="true"/>
    </style:style>
    <style:style style:name="ro13" style:family="table-row">
      <style:table-row-properties style:row-height="0.559cm" fo:break-before="auto" style:use-optimal-row-height="false"/>
    </style:style>
    <style:style style:name="ro14" style:family="table-row">
      <style:table-row-properties style:row-height="0.855cm" fo:break-before="auto" style:use-optimal-row-height="tru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0.87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/>
    </style:style>
    <style:style style:name="ce12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6">
      <style:table-cell-properties fo:background-color="#ffff0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6">
      <style:table-cell-properties style:text-align-source="fix" style:repeat-content="false" fo:background-color="transparent"/>
      <style:paragraph-properties fo:text-align="end" fo:margin-left="0cm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6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6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36">
      <style:table-cell-properties fo:background-color="transparent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ackground-color="transparent"/>
    </style:style>
    <style:style style:name="ce6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6">
      <style:table-cell-properties fo:background-color="#dddddd"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">
      <style:table-cell-properties fo:background-color="#dddddd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" table:default-cell-style-name="ce59"/>
        <table:table-column table:style-name="co3" table:number-columns-repeated="16379" table:default-cell-style-name="Default"/>
        <table:table-row table:style-name="ro1">
          <table:table-cell table:style-name="ce2" office:value-type="string" calcext:value-type="string">
            <text:p>Carica</text:p>
          </table:table-cell>
          <table:table-cell table:style-name="ce2" office:value-type="string" calcext:value-type="string">
            <text:p>Nome/Cognome</text:p>
          </table:table-cell>
          <table:table-cell table:style-name="ce2" office:value-type="string" calcext:value-type="string">
            <text:p>Sesso</text:p>
          </table:table-cell>
          <table:table-cell table:style-name="ce55" office:value-type="string" calcext:value-type="string">
            <text:p>Inizio periodo di incarico</text:p>
          </table:table-cell>
          <table:table-cell table:style-name="ce55" office:value-type="string" calcext:value-type="string">
            <text:p>Fine incarico</text:p>
          </table:table-cell>
          <table:table-cell table:style-name="ce2" office:value-type="string" calcext:value-type="string">
            <text:p>Lista/Coalizione</text:p>
          </table:table-cell>
          <table:table-cell table:number-columns-repeated="16378"/>
        </table:table-row>
        <table:table-row table:style-name="ro2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Lodovico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46-12-18" calcext:value-type="date">
            <text:p>18/12/194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2_Vice Sindaco</text:p>
          </table:table-cell>
          <table:table-cell table:style-name="ce3" office:value-type="string" calcext:value-type="string">
            <text:p>Roman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effettivo</text:p>
          </table:table-cell>
          <table:table-cell table:style-name="ce3" office:value-type="string" calcext:value-type="string">
            <text:p>Elio Zug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46-12-26" calcext:value-type="date">
            <text:p>26/12/194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effettivo</text:p>
          </table:table-cell>
          <table:table-cell table:style-name="ce3" office:value-type="string" calcext:value-type="string">
            <text:p>Pietro Zan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effettivo</text:p>
          </table:table-cell>
          <table:table-cell table:style-name="ce3" office:value-type="string" calcext:value-type="string">
            <text:p>Silvio Pizz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supplente</text:p>
          </table:table-cell>
          <table:table-cell table:style-name="ce3" office:value-type="string" calcext:value-type="string">
            <text:p>Giuseppe Zanocc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supplente</text:p>
          </table:table-cell>
          <table:table-cell table:style-name="ce3" office:value-type="string" calcext:value-type="string">
            <text:p>Tranquillo Fav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odovico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46-12-18" calcext:value-type="date">
            <text:p>18/12/194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49-12-26" calcext:value-type="date">
            <text:p>26/12/1949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Busatto fu Agosti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Busatto fu Giusepp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ttilio Antonel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lio Zug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rnesto Gius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3" office:value-type="string" calcext:value-type="string">
            <text:p>Azionista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rancesco Luigi Cagn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Zanocc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ciano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tro Barb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tro Zan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mano Levor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3" office:value-type="string" calcext:value-type="string">
            <text:p>Socialist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man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Silvio Pizz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Tranquillo Fav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Ugo Van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3" office:value-type="string" calcext:value-type="string">
            <text:p>Comunist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Umberto Cavedagn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3" office:value-type="string" calcext:value-type="string">
            <text:p>Socialist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torio Pami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 - Vice Pres. C.C.</text:p>
          </table:table-cell>
          <table:table-cell table:style-name="ce3" office:value-type="string" calcext:value-type="string">
            <text:p>Angelo Rizza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03-30" calcext:value-type="date">
            <text:p>30/03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effettivo</text:p>
          </table:table-cell>
          <table:table-cell table:style-name="ce3" office:value-type="string" calcext:value-type="string">
            <text:p>Pietro Barb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6-12-26" calcext:value-type="date">
            <text:p>26/12/1946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Giusepp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49-12-26" calcext:value-type="date">
            <text:p>26/12/1949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Giusepp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ttilio Donà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Gino Pizz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Giuseppe Zanocc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Pietro Barb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Pietro Zan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Roman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bramo Rizza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fonso Mog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gelo Tronch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gelo Zaffal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Bus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Zan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ttilio Donà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rmenegildo Zanat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ttore Long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rancesco Luigi Cagn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no Pizz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no Zard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o Batta Test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Libraless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Marc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3" office:value-type="string" calcext:value-type="string">
            <text:p>PSI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Pegor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3" office:value-type="string" calcext:value-type="string">
            <text:p>PSI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Per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Zanocc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uerrino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tro Barb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tro Gom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tro Zan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rimo Brag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man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Silvio Pizz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Silvio Tombacc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alentino Volp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1-05-27" calcext:value-type="date">
            <text:p>27/05/1951</text:p>
          </table:table-cell>
          <table:table-cell table:style-name="ce19" office:value-type="date" office:date-value="1956-05-27" calcext:value-type="date">
            <text:p>27/05/1956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Giusepp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anziano</text:p>
          </table:table-cell>
          <table:table-cell table:style-name="ce3" office:value-type="string" calcext:value-type="string">
            <text:p>Giuseppe Libraless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effettivo</text:p>
          </table:table-cell>
          <table:table-cell table:style-name="ce3" office:value-type="string" calcext:value-type="string">
            <text:p>Antonio Bus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effettivo</text:p>
          </table:table-cell>
          <table:table-cell table:style-name="ce3" office:value-type="string" calcext:value-type="string">
            <text:p>Ermenegildo Zanat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effettivo</text:p>
          </table:table-cell>
          <table:table-cell table:style-name="ce3" office:value-type="string" calcext:value-type="string">
            <text:p>Roman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supplente</text:p>
          </table:table-cell>
          <table:table-cell table:style-name="ce3" office:value-type="string" calcext:value-type="string">
            <text:p>Luigi Pami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supplente</text:p>
          </table:table-cell>
          <table:table-cell table:style-name="ce3" office:value-type="string" calcext:value-type="string">
            <text:p>Virgilio Tos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bramo Ilario Ventur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medeo Bert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Bar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Bus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rturo Mas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ttilio Donà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attista Zug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run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rmenegildo Zanat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ttore Long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ovanni Battista Ber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ovanni Fav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ovanni Mane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Libraless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Marc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3" office:value-type="string" calcext:value-type="string">
            <text:p>PSI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Pegor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3" office:value-type="string" calcext:value-type="string">
            <text:p>PSI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Per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uerrino Armel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ino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igi Pami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ichel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arciso Michiela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tro Zan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rimo Brag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man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rgilio Tos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torio Emanuele Petenà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56-06-29" calcext:value-type="date">
            <text:p>29/06/1956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Attilio Donà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ntonio Nard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Ermenegildo Zanat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Giancarlo Bombier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Guerrino Armel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Pietro Zan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Ruggero Tronch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franco Zanocc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3-12-21" calcext:value-type="date">
            <text:p>21/12/1963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aolo Gius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3-12-21" calcext:value-type="date">
            <text:p>21/12/1963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medeo Bert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gelo Rizza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Nard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ttilio Donà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urelio Bus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runo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elio Cappel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rmenegildo Zanat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carlo Bombier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Annoè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3" office:value-type="string" calcext:value-type="string">
            <text:p>PSI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Marc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3" office:value-type="string" calcext:value-type="string">
            <text:p>PSI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4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Per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Pizz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Van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3" office:value-type="string" calcext:value-type="string">
            <text:p>PCI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uerrino Armel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igi Cagn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ichel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egma Aly Belfadel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orberto Foffa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tro Barb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tro Zan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rimo Brag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mano Barb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uggero Tronch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rgilio Tos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aliano T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0-11-06" calcext:value-type="date">
            <text:p>06/11/1960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torio Bosc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3-12-21" calcext:value-type="date">
            <text:p>21/12/1963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torio Emanuele Pettenà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3-12-21" calcext:value-type="date">
            <text:p>21/12/1963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Attilio Donà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delio Barb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gostino Guerr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do Barb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medeo Bert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gelo Marzar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Fav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ttilio Donà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ttilio Zanocc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arlo Zampier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elio Cappel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irillo Pellizz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Domenico Ber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rmenegildo Mainard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rmenegildo Zanat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rancesco Cagn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no N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ovanni Mist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Marc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Marc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Van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3" office:value-type="string" calcext:value-type="string">
            <text:p>PCI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uerrino Armel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ino Rizza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ichel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mano Barb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3" office:value-type="string" calcext:value-type="string">
            <text:p>PSDI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uggero Tronch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Ugo Los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3" office:value-type="string" calcext:value-type="string">
            <text:p>PSI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alter Mogn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torino Levor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torio Bosc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1-22" calcext:value-type="date">
            <text:p>22/11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Domenico Ber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2-20" calcext:value-type="date">
            <text:p>20/12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Ermenegildo Zanat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2-20" calcext:value-type="date">
            <text:p>20/12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Guerrino Armel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2-20" calcext:value-type="date">
            <text:p>20/12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Lino Rizza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2-20" calcext:value-type="date">
            <text:p>20/12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Vittorino Levor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2-20" calcext:value-type="date">
            <text:p>20/12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Vittorio Bosc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64-12-20" calcext:value-type="date">
            <text:p>20/12/1964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ranco Cass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1-04-14" calcext:value-type="date">
            <text:p>14/04/1971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erdinando Dalte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1-10-30" calcext:value-type="date">
            <text:p>30/10/1971</text:p>
          </table:table-cell>
          <table:table-cell table:style-name="ce3" office:value-type="string" calcext:value-type="string">
            <text:p>PC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elio Cappel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1-11-27" calcext:value-type="date">
            <text:p>27/11/1971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Sergio Bortol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1-11-27" calcext:value-type="date">
            <text:p>27/11/1971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Dante Comell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3-04-09" calcext:value-type="date">
            <text:p>09/04/1973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bin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do Bus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enedetto Uberton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Dino Baldisser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rmenegildo Mainard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3" office:value-type="string" calcext:value-type="string">
            <text:p>PSI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pietro Guido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no De Favar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Mane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uerrino Armel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Igin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ino Rizza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igi Ber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igi Pizzol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3" office:value-type="string" calcext:value-type="string">
            <text:p>PSI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atalino Pami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orberto Foffa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tro Barb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tr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rimo Brag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affaele Balza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mano Barb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3" office:value-type="string" calcext:value-type="string">
            <text:p>PSD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Tarsillo Bus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Tommaso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rgilio Tos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torio Bosc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6-07" calcext:value-type="date">
            <text:p>07/06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Vittorio Bosc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7-12" calcext:value-type="date">
            <text:p>12/07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Dino Baldisser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7-12" calcext:value-type="date">
            <text:p>12/07/1970</text:p>
          </table:table-cell>
          <table:table-cell table:style-name="ce19" office:value-type="date" office:date-value="1973-03-30" calcext:value-type="date">
            <text:p>30/03/1973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lbin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7-12" calcext:value-type="date">
            <text:p>12/07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ntonio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7-12" calcext:value-type="date">
            <text:p>12/07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Luigi Ber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7-12" calcext:value-type="date">
            <text:p>12/07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Natalino Pami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7-12" calcext:value-type="date">
            <text:p>12/07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Primo Brag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0-07-12" calcext:value-type="date">
            <text:p>12/07/1970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ortunato Cazzador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1-04-14" calcext:value-type="date">
            <text:p>14/04/1971</text:p>
          </table:table-cell>
          <table:table-cell table:style-name="ce19" office:value-type="date" office:date-value="1972-03-24" calcext:value-type="date">
            <text:p>24/03/1972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ttore Zug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1-10-30" calcext:value-type="date">
            <text:p>30/10/1971</text:p>
          </table:table-cell>
          <table:table-cell table:style-name="ce19" office:value-type="date" office:date-value="1973-11-24" calcext:value-type="date">
            <text:p>24/11/1973</text:p>
          </table:table-cell>
          <table:table-cell table:style-name="ce3" office:value-type="string" calcext:value-type="string">
            <text:p>PC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erruccio Pizz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1-11-27" calcext:value-type="date">
            <text:p>27/11/1971</text:p>
          </table:table-cell>
          <table:table-cell table:style-name="ce19" office:value-type="date" office:date-value="1972-03-24" calcext:value-type="date">
            <text:p>24/03/1972</text:p>
          </table:table-cell>
          <table:table-cell table:style-name="ce3" office:value-type="string" calcext:value-type="string">
            <text:p>PSI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torino Levor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1-11-27" calcext:value-type="date">
            <text:p>27/11/1971</text:p>
          </table:table-cell>
          <table:table-cell table:style-name="ce19" office:value-type="date" office:date-value="1972-03-24" calcext:value-type="date">
            <text:p>24/03/1972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rcello Bell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2-03-24" calcext:value-type="date">
            <text:p>24/03/1972</text:p>
          </table:table-cell>
          <table:table-cell table:style-name="ce19" office:value-type="date" office:date-value="1972-10-07" calcext:value-type="date">
            <text:p>07/10/1972</text:p>
          </table:table-cell>
          <table:table-cell table:style-name="ce3" office:value-type="string" calcext:value-type="string">
            <text:p>PSI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pollonio Pizz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2-03-24" calcext:value-type="date">
            <text:p>24/03/1972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enzo Salic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2-03-24" calcext:value-type="date">
            <text:p>24/03/1972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aura Voghera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72-10-07" calcext:value-type="date">
            <text:p>07/10/1972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Pietro Barb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3-03-30" calcext:value-type="date">
            <text:p>30/03/1973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irillo Pellizz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3-04-09" calcext:value-type="date">
            <text:p>09/04/1973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ovanni Brocc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3-11-24" calcext:value-type="date">
            <text:p>24/11/1973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3" office:value-type="string" calcext:value-type="string">
            <text:p>PCI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mano Barb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75-10-10" calcext:value-type="date">
            <text:p>10/10/1975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aolo Brag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76-02-28" calcext:value-type="date">
            <text:p>28/02/1976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rnaldo Cazz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77-04-01" calcext:value-type="date">
            <text:p>01/04/1977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orgio Gius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78-02-22" calcext:value-type="date">
            <text:p>22/02/1978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driano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berto Libraless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bin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dino Mas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essio Cagn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3" office:value-type="string" calcext:value-type="string">
            <text:p>PC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run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arl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ddi Simi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3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lvi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rmenegildo Mainard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3" office:value-type="string" calcext:value-type="string">
            <text:p>PSI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ttorelino Bianc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3" office:value-type="string" calcext:value-type="string">
            <text:p>PSI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ustacchio Chinell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lavi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pietro Guido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orgio Mi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3" office:value-type="string" calcext:value-type="string">
            <text:p>PSD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Mane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ino Cagn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igi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igi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arciso Michiela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atalino Pami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ivardo Bortol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Olivo Michiela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rluigi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3" office:value-type="string" calcext:value-type="string">
            <text:p>PC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Sante Pizz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Tarsillio Bus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6-15" calcext:value-type="date">
            <text:p>15/06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Flavi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7-28" calcext:value-type="date">
            <text:p>28/07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driano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7-28" calcext:value-type="date">
            <text:p>28/07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lbin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7-28" calcext:value-type="date">
            <text:p>28/07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Gianpietro Guido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7-28" calcext:value-type="date">
            <text:p>28/07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Giuseppe Mane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7-28" calcext:value-type="date">
            <text:p>28/07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Nivardo Bortol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7-28" calcext:value-type="date">
            <text:p>28/07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Olivo Michiela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07-28" calcext:value-type="date">
            <text:p>28/07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6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Tarcisio Mane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5-10-10" calcext:value-type="date">
            <text:p>10/10/1975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3" office:value-type="string" calcext:value-type="string">
            <text:p>PC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ivio Isandell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6-02-28" calcext:value-type="date">
            <text:p>28/02/1976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Ugo Los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7-04-01" calcext:value-type="date">
            <text:p>01/04/1977</text:p>
          </table:table-cell>
          <table:table-cell table:style-name="ce19" office:value-type="date" office:date-value="1978-12-12" calcext:value-type="date">
            <text:p>12/12/1978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ttilio Zanocc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8-02-22" calcext:value-type="date">
            <text:p>22/02/1978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igi Pizzol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78-12-12" calcext:value-type="date">
            <text:p>12/12/1978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driano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bin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dino Mas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Zaltr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runetto Gol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runo Mane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runo Simion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27" office:value-type="string" calcext:value-type="string">
            <text:p>PSD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ddi Simi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3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mma Versetti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iorella Fighera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27" office:value-type="string" calcext:value-type="string">
            <text:p>PC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rancesco Tronch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astone G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elsomino Pesc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27" office:value-type="string" calcext:value-type="string">
            <text:p>PC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cinto Beggi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carlo Pami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7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pietro Guido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ovanni Vianel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3" office:value-type="string" calcext:value-type="string">
            <text:p>LISTA CIVIC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uido Gelsomi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eon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igi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rio Bacceg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irco Giorgio Fest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27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evio Simonu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ivardo Bortol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Olivo Michiela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Otello Fav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rluigi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27" office:value-type="string" calcext:value-type="string">
            <text:p>PC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enato Massari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27" office:value-type="string" calcext:value-type="string">
            <text:p>PC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Umberto Fav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27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torino Levor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6-08" calcext:value-type="date">
            <text:p>08/06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8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Antonio Zaltr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7-18" calcext:value-type="date">
            <text:p>18/07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driano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7-18" calcext:value-type="date">
            <text:p>18/07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lbin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7-18" calcext:value-type="date">
            <text:p>18/07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Giacinto Beggi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7-18" calcext:value-type="date">
            <text:p>18/07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Luigi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7-18" calcext:value-type="date">
            <text:p>18/07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Nivardo Bortol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7-18" calcext:value-type="date">
            <text:p>18/07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Olivo Michiela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0-07-18" calcext:value-type="date">
            <text:p>18/07/1980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Renzo Pami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9" office:value-type="date" office:date-value="1987-10-01" calcext:value-type="date">
            <text:p>01/10/1987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madeo Fiammeng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9" office:value-type="date" office:date-value="1988-09-02" calcext:value-type="date">
            <text:p>02/09/1988</text:p>
          </table:table-cell>
          <table:table-cell table:style-name="ce3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linio Cagn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9" office:value-type="date" office:date-value="1988-09-02" calcext:value-type="date">
            <text:p>02/09/1988</text:p>
          </table:table-cell>
          <table:table-cell table:style-name="ce27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driano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19" office:value-type="date" office:date-value="1989-02-09" calcext:value-type="date">
            <text:p>09/02/1989</text:p>
          </table:table-cell>
          <table:table-cell table:style-name="ce3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Sergio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56" office:value-type="string" calcext:value-type="string">
            <text:p>03/08/1985</text:p>
          </table:table-cell>
          <table:table-cell table:style-name="ce3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torino Levor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5-05-12" calcext:value-type="date">
            <text:p>12/05/1985</text:p>
          </table:table-cell>
          <table:table-cell table:style-name="ce56" office:value-type="string" calcext:value-type="string">
            <text:p>03/08/1985</text:p>
          </table:table-cell>
          <table:table-cell table:style-name="ce3" office:value-type="string" calcext:value-type="string">
            <text:p>LISTA CIVIC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torio Casarin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5-08-03" calcext:value-type="date">
            <text:p>03/08/1985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12" office:value-type="string" calcext:value-type="string">
            <text:p>Lori Favar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5-08-03" calcext:value-type="date">
            <text:p>03/08/1985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Brunetto Gollo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5-08-03" calcext:value-type="date">
            <text:p>03/08/1985</text:p>
          </table:table-cell>
          <table:table-cell table:style-name="ce56" office:value-type="string" calcext:value-type="string">
            <text:p>21/03/1990</text:p>
          </table:table-cell>
          <table:table-cell table:style-name="ce3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risa Biasibetti</text:p>
          </table:table-cell>
          <table:table-cell table:style-name="ce3" office:value-type="string" calcext:value-type="string">
            <text:p>F</text:p>
          </table:table-cell>
          <table:table-cell table:style-name="ce56" office:value-type="date" office:date-value="1985-08-03" calcext:value-type="date">
            <text:p>03/08/1985</text:p>
          </table:table-cell>
          <table:table-cell table:style-name="ce56" office:value-type="string" calcext:value-type="string">
            <text:p>21/03/1990</text:p>
          </table:table-cell>
          <table:table-cell table:style-name="ce3" office:value-type="string" calcext:value-type="string">
            <text:p>LISTA CIV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dino Masiero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5-08-03" calcext:value-type="date">
            <text:p>03/08/1985</text:p>
          </table:table-cell>
          <table:table-cell table:style-name="ce56" office:value-type="string" calcext:value-type="string">
            <text:p>21/03/1990</text:p>
          </table:table-cell>
          <table:table-cell table:style-name="ce3" office:value-type="string" calcext:value-type="string">
            <text:p>LISTA CIV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ttilio Donà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5-08-03" calcext:value-type="date">
            <text:p>03/08/1985</text:p>
          </table:table-cell>
          <table:table-cell table:style-name="ce56" office:value-type="string" calcext:value-type="string">
            <text:p>21/03/1990</text:p>
          </table:table-cell>
          <table:table-cell table:style-name="ce3" office:value-type="string" calcext:value-type="string">
            <text:p>LISTA CIVIC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Oscar Cazzador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5-08-03" calcext:value-type="date">
            <text:p>03/08/1985</text:p>
          </table:table-cell>
          <table:table-cell table:style-name="ce56" office:value-type="string" calcext:value-type="string">
            <text:p>21/03/1990</text:p>
          </table:table-cell>
          <table:table-cell table:style-name="ce3" office:value-type="string" calcext:value-type="string">
            <text:p>PCI</text:p>
          </table:table-cell>
          <table:table-cell table:style-name="ce12" table:number-columns-repeated="16343"/>
          <table:table-cell table:number-columns-repeated="35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rluigi Scattolin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5-08-03" calcext:value-type="date">
            <text:p>03/08/1985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PCI</text:p>
          </table:table-cell>
          <table:table-cell table:style-name="ce12" table:number-columns-repeated="16340"/>
          <table:table-cell table:number-columns-repeated="3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enato Massaria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5-08-03" calcext:value-type="date">
            <text:p>03/08/1985</text:p>
          </table:table-cell>
          <table:table-cell table:style-name="ce56" office:value-type="string" calcext:value-type="string">
            <text:p>21/03/1990</text:p>
          </table:table-cell>
          <table:table-cell table:style-name="ce3" office:value-type="string" calcext:value-type="string">
            <text:p>PCI</text:p>
          </table:table-cell>
          <table:table-cell table:style-name="ce12" table:number-columns-repeated="16340"/>
          <table:table-cell table:number-columns-repeated="3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ugenio Limido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5-08-03" calcext:value-type="date">
            <text:p>03/08/1985</text:p>
          </table:table-cell>
          <table:table-cell table:style-name="ce56" office:value-type="string" calcext:value-type="string">
            <text:p>21/03/1990</text:p>
          </table:table-cell>
          <table:table-cell table:style-name="ce3" office:value-type="string" calcext:value-type="string">
            <text:p>PSDI</text:p>
          </table:table-cell>
          <table:table-cell table:style-name="ce12" table:number-columns-repeated="16340"/>
          <table:table-cell table:number-columns-repeated="3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cia Ruzza</text:p>
          </table:table-cell>
          <table:table-cell table:style-name="ce3" office:value-type="string" calcext:value-type="string">
            <text:p>F</text:p>
          </table:table-cell>
          <table:table-cell table:style-name="ce56" office:value-type="date" office:date-value="1986-12-07" calcext:value-type="date">
            <text:p>07/12/1986</text:p>
          </table:table-cell>
          <table:table-cell table:style-name="ce56" office:value-type="string" calcext:value-type="string">
            <text:p>21/03/1990</text:p>
          </table:table-cell>
          <table:table-cell table:style-name="ce3" office:value-type="string" calcext:value-type="string">
            <text:p>DC</text:p>
          </table:table-cell>
          <table:table-cell table:style-name="ce12" table:number-columns-repeated="16338"/>
          <table:table-cell table:number-columns-repeated="40"/>
        </table:table-row>
        <table:table-row table:style-name="ro2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Albin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7-10-01" calcext:value-type="date">
            <text:p>01/10/1987</text:p>
          </table:table-cell>
          <table:table-cell table:style-name="ce19" office:value-type="date" office:date-value="1988-06-15" calcext:value-type="date">
            <text:p>15/06/1988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38"/>
          <table:table-cell table:number-columns-repeated="40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ivardo Bortolatt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4-18" calcext:value-type="date">
            <text:p>18/04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36"/>
          <table:table-cell table:number-columns-repeated="42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12" office:value-type="string" calcext:value-type="string">
            <text:p>Paolo Giust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4-18" calcext:value-type="date">
            <text:p>18/04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34"/>
          <table:table-cell table:number-columns-repeated="44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12" office:value-type="string" calcext:value-type="string">
            <text:p>Ignazio Pami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5-31" calcext:value-type="date">
            <text:p>31/05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32"/>
          <table:table-cell table:number-columns-repeated="46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12" office:value-type="string" calcext:value-type="string">
            <text:p>Albino Luise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6-21" calcext:value-type="date">
            <text:p>21/06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32"/>
          <table:table-cell table:number-columns-repeated="46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12" office:value-type="string" calcext:value-type="string">
            <text:p>Giuseppe Marcat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6-21" calcext:value-type="date">
            <text:p>21/06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32"/>
          <table:table-cell table:number-columns-repeated="46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12" office:value-type="string" calcext:value-type="string">
            <text:p>Francesco Pizzat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6-21" calcext:value-type="date">
            <text:p>21/06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12" office:value-type="string" calcext:value-type="string">
            <text:p>Graziano Pizzolat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6-21" calcext:value-type="date">
            <text:p>21/06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Mario Pastrello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8-07-08" calcext:value-type="date">
            <text:p>08/07/1988</text:p>
          </table:table-cell>
          <table:table-cell table:style-name="ce56" office:value-type="string" calcext:value-type="string">
            <text:p>31/05/199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effettivo</text:p>
          </table:table-cell>
          <table:table-cell table:style-name="ce3" office:value-type="string" calcext:value-type="string">
            <text:p>Leone Michieletto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8-07-08" calcext:value-type="date">
            <text:p>08/07/1988</text:p>
          </table:table-cell>
          <table:table-cell table:style-name="ce56" office:value-type="string" calcext:value-type="string">
            <text:p>31/05/199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effettivo</text:p>
          </table:table-cell>
          <table:table-cell table:style-name="ce3" office:value-type="string" calcext:value-type="string">
            <text:p>Renzo Pamio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8-07-08" calcext:value-type="date">
            <text:p>08/07/1988</text:p>
          </table:table-cell>
          <table:table-cell table:style-name="ce56" office:value-type="string" calcext:value-type="string">
            <text:p>31/05/199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effettivo</text:p>
          </table:table-cell>
          <table:table-cell table:style-name="ce3" office:value-type="string" calcext:value-type="string">
            <text:p>Raffaele Balzano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8-07-08" calcext:value-type="date">
            <text:p>08/07/1988</text:p>
          </table:table-cell>
          <table:table-cell table:style-name="ce56" office:value-type="string" calcext:value-type="string">
            <text:p>31/05/1990</text:p>
          </table:table-cell>
          <table:table-cell table:style-name="ce12" office:value-type="string" calcext:value-type="string">
            <text:p>PSI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 effettivo</text:p>
          </table:table-cell>
          <table:table-cell table:style-name="ce3" office:value-type="string" calcext:value-type="string">
            <text:p>Eddi Simion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7-08" calcext:value-type="date">
            <text:p>08/07/1988</text:p>
          </table:table-cell>
          <table:table-cell table:style-name="ce56" office:value-type="string" calcext:value-type="string">
            <text:p>31/05/1990</text:p>
          </table:table-cell>
          <table:table-cell table:style-name="ce12" office:value-type="string" calcext:value-type="string">
            <text:p>PSI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7" office:value-type="string" calcext:value-type="string">
            <text:p>3_Assessore supplente</text:p>
          </table:table-cell>
          <table:table-cell table:style-name="ce3" office:value-type="string" calcext:value-type="string">
            <text:p>Annamaria Campigotto</text:p>
          </table:table-cell>
          <table:table-cell table:style-name="ce12" office:value-type="string" calcext:value-type="string">
            <text:p>F</text:p>
          </table:table-cell>
          <table:table-cell table:style-name="ce56" office:value-type="date" office:date-value="1988-07-08" calcext:value-type="date">
            <text:p>08/07/1988</text:p>
          </table:table-cell>
          <table:table-cell table:style-name="ce56" office:value-type="string" calcext:value-type="string">
            <text:p>31/05/199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namaria Campigotto</text:p>
          </table:table-cell>
          <table:table-cell table:style-name="ce12" office:value-type="string" calcext:value-type="string">
            <text:p>F</text:p>
          </table:table-cell>
          <table:table-cell table:style-name="ce56" office:value-type="date" office:date-value="1988-07-08" calcext:value-type="date">
            <text:p>08/07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enzo Pamio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8-07-08" calcext:value-type="date">
            <text:p>08/07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12" office:value-type="string" calcext:value-type="string">
            <text:p>Mario Pastrell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7-08" calcext:value-type="date">
            <text:p>08/07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Leone Michielett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7-08" calcext:value-type="date">
            <text:p>08/07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Consigliere</text:p>
          </table:table-cell>
          <table:table-cell table:style-name="ce3" office:value-type="string" calcext:value-type="string">
            <text:p>Raffaele Balzano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8-07-08" calcext:value-type="date">
            <text:p>08/07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PSI</text:p>
          </table:table-cell>
          <table:table-cell table:number-columns-repeated="16378"/>
        </table:table-row>
        <table:table-row table:style-name="ro9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ddi Simion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7-08" calcext:value-type="date">
            <text:p>08/07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PSI</text:p>
          </table:table-cell>
          <table:table-cell table:number-columns-repeated="16378"/>
        </table:table-row>
        <table:table-row table:style-name="ro9">
          <table:table-cell table:style-name="ce7" office:value-type="string" calcext:value-type="string">
            <text:p>3_Assessore supplente</text:p>
          </table:table-cell>
          <table:table-cell table:style-name="ce3" office:value-type="string" calcext:value-type="string">
            <text:p>Claudio Bert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9-02" calcext:value-type="date">
            <text:p>02/09/1988</text:p>
          </table:table-cell>
          <table:table-cell table:style-name="ce56" office:value-type="string" calcext:value-type="string">
            <text:p>31/05/1990</text:p>
          </table:table-cell>
          <table:table-cell table:style-name="ce12" office:value-type="string" calcext:value-type="string">
            <text:p>PSI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idelmino Franzo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8-09-02" calcext:value-type="date">
            <text:p>02/09/1988</text:p>
          </table:table-cell>
          <table:table-cell table:style-name="ce56" office:value-type="string" calcext:value-type="string">
            <text:p>21/03/1990</text:p>
          </table:table-cell>
          <table:table-cell table:style-name="ce27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Los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8-09-02" calcext:value-type="date">
            <text:p>02/09/1988</text:p>
          </table:table-cell>
          <table:table-cell table:style-name="ce56" office:value-type="string" calcext:value-type="string">
            <text:p>21/03/1990</text:p>
          </table:table-cell>
          <table:table-cell table:style-name="ce27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Consigliere</text:p>
          </table:table-cell>
          <table:table-cell table:style-name="ce3" office:value-type="string" calcext:value-type="string">
            <text:p>Claudio Bert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9-02" calcext:value-type="date">
            <text:p>02/09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12" office:value-type="string" calcext:value-type="string">
            <text:p>Mauro Zuccat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88-09-23" calcext:value-type="date">
            <text:p>23/09/1988</text:p>
          </table:table-cell>
          <table:table-cell table:style-name="ce56" office:value-type="string" calcext:value-type="string">
            <text:p>21/03/1990</text:p>
          </table:table-cell>
          <table:table-cell table:style-name="ce12" office:value-type="string" calcext:value-type="string">
            <text:p>PCI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evio Simonetti</text:p>
          </table:table-cell>
          <table:table-cell table:style-name="ce3" office:value-type="string" calcext:value-type="string">
            <text:p>M</text:p>
          </table:table-cell>
          <table:table-cell table:style-name="ce56" office:value-type="date" office:date-value="1989-02-09" calcext:value-type="date">
            <text:p>09/02/1989</text:p>
          </table:table-cell>
          <table:table-cell table:style-name="ce56" office:value-type="string" calcext:value-type="string">
            <text:p>21/03/1990</text:p>
          </table:table-cell>
          <table:table-cell table:style-name="ce3" office:value-type="string" calcext:value-type="string">
            <text:p>LISTA CIV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Danilo Scalabr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89-03-20" calcext:value-type="date">
            <text:p>20/03/1989</text:p>
          </table:table-cell>
          <table:table-cell table:style-name="ce56" office:value-type="string" calcext:value-type="string">
            <text:p>21/03/1990</text:p>
          </table:table-cell>
          <table:table-cell table:style-name="ce3" office:value-type="string" calcext:value-type="string">
            <text:p>LISTA CIVICA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Igin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3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laudio Trevisanel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1-10-14" calcext:value-type="date">
            <text:p>14/10/1991</text:p>
          </table:table-cell>
          <table:table-cell table:style-name="ce22" office:value-type="string" calcext:value-type="string">
            <text:p>Lega Venet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aldino Cagn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2-10-28" calcext:value-type="date">
            <text:p>28/10/1992</text:p>
          </table:table-cell>
          <table:table-cell table:style-name="ce12" office:value-type="string" calcext:value-type="string">
            <text:p>Verdi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affaele Balza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3-02-12" calcext:value-type="date">
            <text:p>12/02/1993</text:p>
          </table:table-cell>
          <table:table-cell table:style-name="ce27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ugenio Limid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4-04-08" calcext:value-type="date">
            <text:p>08/04/1994</text:p>
          </table:table-cell>
          <table:table-cell table:style-name="ce27" office:value-type="string" calcext:value-type="string">
            <text:p>PSI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dino Mas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3" office:value-type="string" calcext:value-type="string">
            <text:p>LISTA CIVIC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namaria Campigott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3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Cecchin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27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Los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12" office:value-type="string" calcext:value-type="string">
            <text:p>PSI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ttilio Donà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3" office:value-type="string" calcext:value-type="string">
            <text:p>LISTA CIVIC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laudio Ber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27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ddi Simi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27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abio Bel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27" office:value-type="string" calcext:value-type="string">
            <text:p>Verdi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abio Borgacc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3" office:value-type="string" calcext:value-type="string">
            <text:p>PCI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rancesco Pizz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27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ovanni Simion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27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raziano Pizzol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27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rio Pastrel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27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rio Zucc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27" office:value-type="string" calcext:value-type="string">
            <text:p>PCI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enato Guerr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27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enato Massari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27" office:value-type="string" calcext:value-type="string">
            <text:p>PC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sangela Ambrosini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3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torio Casar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19" office:value-type="date" office:date-value="1995-04-23" calcext:value-type="date">
            <text:p>23/04/1995</text:p>
          </table:table-cell>
          <table:table-cell table:style-name="ce27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urizio Civ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0-05-06" calcext:value-type="date">
            <text:p>06/05/1990</text:p>
          </table:table-cell>
          <table:table-cell table:style-name="ce56" office:value-type="string" calcext:value-type="string">
            <text:p>08/05/1995</text:p>
          </table:table-cell>
          <table:table-cell table:style-name="ce27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3_Assessore anziano</text:p>
          </table:table-cell>
          <table:table-cell table:style-name="ce12" office:value-type="string" calcext:value-type="string">
            <text:p>Gino Manente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90-05-31" calcext:value-type="date">
            <text:p>31/05/1990</text:p>
          </table:table-cell>
          <table:table-cell table:style-name="ce56" office:value-type="string" calcext:value-type="string">
            <text:p>08/05/199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3_Assessore effettivo</text:p>
          </table:table-cell>
          <table:table-cell table:style-name="ce12" office:value-type="string" calcext:value-type="string">
            <text:p>Fidelmino Franzoi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90-05-31" calcext:value-type="date">
            <text:p>31/05/1990</text:p>
          </table:table-cell>
          <table:table-cell table:style-name="ce56" office:value-type="string" calcext:value-type="string">
            <text:p>08/05/199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3_Assessore effettivo</text:p>
          </table:table-cell>
          <table:table-cell table:style-name="ce12" office:value-type="string" calcext:value-type="string">
            <text:p>Fausto Long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90-05-31" calcext:value-type="date">
            <text:p>31/05/1990</text:p>
          </table:table-cell>
          <table:table-cell table:style-name="ce56" office:value-type="string" calcext:value-type="string">
            <text:p>08/05/199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3_Assessore effettivo</text:p>
          </table:table-cell>
          <table:table-cell table:style-name="ce12" office:value-type="string" calcext:value-type="string">
            <text:p>Aldo Luise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90-05-31" calcext:value-type="date">
            <text:p>31/05/1990</text:p>
          </table:table-cell>
          <table:table-cell table:style-name="ce56" office:value-type="string" calcext:value-type="string">
            <text:p>08/05/199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3_Assessore supplente</text:p>
          </table:table-cell>
          <table:table-cell table:style-name="ce12" office:value-type="string" calcext:value-type="string">
            <text:p>Olivo Michielan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90-05-31" calcext:value-type="date">
            <text:p>31/05/1990</text:p>
          </table:table-cell>
          <table:table-cell table:style-name="ce56" office:value-type="string" calcext:value-type="string">
            <text:p>08/05/199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3_Assessore supplente</text:p>
          </table:table-cell>
          <table:table-cell table:style-name="ce12" office:value-type="string" calcext:value-type="string">
            <text:p>Iginio Zugn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90-05-31" calcext:value-type="date">
            <text:p>31/05/1990</text:p>
          </table:table-cell>
          <table:table-cell table:style-name="ce56" office:value-type="string" calcext:value-type="string">
            <text:p>08/05/199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12" office:value-type="string" calcext:value-type="string">
            <text:p>Aldo Luise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90-05-31" calcext:value-type="date">
            <text:p>31/05/1990</text:p>
          </table:table-cell>
          <table:table-cell table:style-name="ce56" office:value-type="string" calcext:value-type="string">
            <text:p>08/05/1995</text:p>
          </table:table-cell>
          <table:table-cell table:style-name="ce12" office:value-type="string" calcext:value-type="string">
            <text:p>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12" office:value-type="string" calcext:value-type="string">
            <text:p>Fausto Longo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90-05-31" calcext:value-type="date">
            <text:p>31/05/1990</text:p>
          </table:table-cell>
          <table:table-cell table:style-name="ce56" office:value-type="string" calcext:value-type="string">
            <text:p>08/05/1995</text:p>
          </table:table-cell>
          <table:table-cell table:style-name="ce12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12" office:value-type="string" calcext:value-type="string">
            <text:p>Fidelmino Franzoi</text:p>
          </table:table-cell>
          <table:table-cell table:style-name="ce12" office:value-type="string" calcext:value-type="string">
            <text:p>M</text:p>
          </table:table-cell>
          <table:table-cell table:style-name="ce56" office:value-type="date" office:date-value="1990-05-31" calcext:value-type="date">
            <text:p>31/05/1990</text:p>
          </table:table-cell>
          <table:table-cell table:style-name="ce56" office:value-type="string" calcext:value-type="string">
            <text:p>08/05/1995</text:p>
          </table:table-cell>
          <table:table-cell table:style-name="ce27" office:value-type="string" calcext:value-type="string">
            <text:p>DC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Silvano Borto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1-10-14" calcext:value-type="date">
            <text:p>14/10/1991</text:p>
          </table:table-cell>
          <table:table-cell table:style-name="ce19" office:value-type="date" office:date-value="1995-05-08" calcext:value-type="date">
            <text:p>08/05/1995</text:p>
          </table:table-cell>
          <table:table-cell table:style-name="ce27" office:value-type="string" calcext:value-type="string">
            <text:p>Liga Venet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Papazzon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2-10-28" calcext:value-type="date">
            <text:p>28/10/1992</text:p>
          </table:table-cell>
          <table:table-cell table:style-name="ce19" office:value-type="date" office:date-value="1995-05-08" calcext:value-type="date">
            <text:p>08/05/1995</text:p>
          </table:table-cell>
          <table:table-cell table:style-name="ce27" office:value-type="string" calcext:value-type="string">
            <text:p>Verd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manuela Lazzari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93-02-12" calcext:value-type="date">
            <text:p>12/02/1993</text:p>
          </table:table-cell>
          <table:table-cell table:style-name="ce19" office:value-type="date" office:date-value="1995-05-08" calcext:value-type="date">
            <text:p>08/05/1995</text:p>
          </table:table-cell>
          <table:table-cell table:style-name="ce27" office:value-type="string" calcext:value-type="string">
            <text:p>PS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erruccio Rizza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4-04-08" calcext:value-type="date">
            <text:p>08/04/1994</text:p>
          </table:table-cell>
          <table:table-cell table:style-name="ce19" office:value-type="date" office:date-value="1995-05-08" calcext:value-type="date">
            <text:p>08/05/1995</text:p>
          </table:table-cell>
          <table:table-cell table:style-name="ce27" office:value-type="string" calcext:value-type="string">
            <text:p>PSI</text:p>
          </table:table-cell>
          <table:table-cell table:number-columns-repeated="16378"/>
        </table:table-row>
        <table:table-row table:style-name="ro3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Igin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08" calcext:value-type="date">
            <text:p>08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Popolari per Scorzè DC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2_Vice Sindaco</text:p>
          </table:table-cell>
          <table:table-cell table:style-name="ce3" office:value-type="string" calcext:value-type="string">
            <text:p>Clara Caverzan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7-03-04" calcext:value-type="date">
            <text:p>04/03/1997</text:p>
          </table:table-cell>
          <table:table-cell table:style-name="ce3" office:value-type="string" calcext:value-type="string">
            <text:p>Verdi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Sergio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7-03-04" calcext:value-type="date">
            <text:p>04/03/1997</text:p>
          </table:table-cell>
          <table:table-cell table:style-name="ce3" office:value-type="string" calcext:value-type="string">
            <text:p>LISTA CIV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ldino Mas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Popolari per Scorzè DC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ld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Popolari per Scorzè DC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ntonio Cecchin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Popolari per Scorzè DC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Ernesto Trald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ESTERNO (no politico)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7" office:value-type="string" calcext:value-type="string">
            <text:p>4_Presidente del C.C.</text:p>
          </table:table-cell>
          <table:table-cell table:style-name="ce3" office:value-type="string" calcext:value-type="string">
            <text:p>Romano Centom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Popolari per Scorzè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enato Massaria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7-06-12" calcext:value-type="date">
            <text:p>12/06/1997</text:p>
          </table:table-cell>
          <table:table-cell table:style-name="ce3" office:value-type="string" calcext:value-type="string">
            <text:p>Centro six lista civica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aldino Cagn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7-11-26" calcext:value-type="date">
            <text:p>26/11/1997</text:p>
          </table:table-cell>
          <table:table-cell table:style-name="ce3" office:value-type="string" calcext:value-type="string">
            <text:p>Verdi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carlo Gom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7-11-26" calcext:value-type="date">
            <text:p>26/11/1997</text:p>
          </table:table-cell>
          <table:table-cell table:style-name="ce3" office:value-type="string" calcext:value-type="string">
            <text:p>Lega Veneta -Lega Nord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aolo Los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8-05-15" calcext:value-type="date">
            <text:p>15/05/1998</text:p>
          </table:table-cell>
          <table:table-cell table:style-name="ce3" office:value-type="string" calcext:value-type="string">
            <text:p>Lega aut. Venet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laudio Danes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Popolari per Scorzè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ddi Simi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ugenio Limid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zio Visent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Popolari per Scorzè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idelmino Franzo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Popolari per Scorzè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rancesca Bonazza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Popolari per Scorzè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paolo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Lega aut. Venet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na Giopat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no Novel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Lega Veneta -Lega Nor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seppe Papazzon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Verdi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cia Bellia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Popolari per Scorzè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igi Cerves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Popolari per Scorzè</text:p>
          </table:table-cell>
          <table:table-cell table:number-columns-repeated="16378"/>
        </table:table-row>
        <table:table-row table:style-name="ro9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urizio Civ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Forza Italia 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aolo Stupazzin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Centro six lista civ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dolfo Fiscalet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Lega aut. Venet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mano Centom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5-05-12" calcext:value-type="date">
            <text:p>12/05/1995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Popolari per Scorzè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2_Vice Sindaco</text:p>
          </table:table-cell>
          <table:table-cell table:style-name="ce3" office:value-type="string" calcext:value-type="string">
            <text:p>Sergio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7-03-04" calcext:value-type="date">
            <text:p>04/03/1997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LISTA CIVIC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carlo Enz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7-06-12" calcext:value-type="date">
            <text:p>12/06/1997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Progressisti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Mariangela Miatt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97-06-14" calcext:value-type="date">
            <text:p>14/06/1997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27" office:value-type="string" calcext:value-type="string">
            <text:p>ESTERNO (no politico)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berta Simionat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97-11-26" calcext:value-type="date">
            <text:p>26/11/1997</text:p>
          </table:table-cell>
          <table:table-cell table:style-name="ce19" office:value-type="date" office:date-value="1998-02-18" calcext:value-type="date">
            <text:p>18/02/1998</text:p>
          </table:table-cell>
          <table:table-cell table:style-name="ce3" office:value-type="string" calcext:value-type="string">
            <text:p>Verdi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laudio Cod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7-12-22" calcext:value-type="date">
            <text:p>22/12/1997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Lega Veneta -Lega Nor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lara Caverzan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98-02-18" calcext:value-type="date">
            <text:p>18/02/1998</text:p>
          </table:table-cell>
          <table:table-cell table:style-name="ce19" office:value-type="date" office:date-value="1999-05-14" calcext:value-type="date">
            <text:p>14/05/1999</text:p>
          </table:table-cell>
          <table:table-cell table:style-name="ce3" office:value-type="string" calcext:value-type="string">
            <text:p>Verdi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no Valo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8-05-15" calcext:value-type="date">
            <text:p>15/05/1998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Lega aut. Venet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abio Cagn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5-14" calcext:value-type="date">
            <text:p>14/05/1999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Verdi</text:p>
          </table:table-cell>
          <table:table-cell table:number-columns-repeated="16378"/>
        </table:table-row>
        <table:table-row table:style-name="ro3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Romano Centom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27" calcext:value-type="date">
            <text:p>27/06/2004</text:p>
          </table:table-cell>
          <table:table-cell table:style-name="ce3" office:value-type="string" calcext:value-type="string">
            <text:p>LISTA CIVIC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rancesco Rizza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0-12-29" calcext:value-type="date">
            <text:p>29/12/2000</text:p>
          </table:table-cell>
          <table:table-cell table:style-name="ce3" office:value-type="string" calcext:value-type="string">
            <text:p>Democratici Sinist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lavi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1-04-06" calcext:value-type="date">
            <text:p>06/04/2001</text:p>
          </table:table-cell>
          <table:table-cell table:style-name="ce3" office:value-type="string" calcext:value-type="string">
            <text:p>Nuova Democrazi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d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3-04-14" calcext:value-type="date">
            <text:p>14/04/2003</text:p>
          </table:table-cell>
          <table:table-cell table:style-name="ce3" office:value-type="string" calcext:value-type="string">
            <text:p>C.D.U.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Piro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5-03" calcext:value-type="date">
            <text:p>03/05/2004</text:p>
          </table:table-cell>
          <table:table-cell table:style-name="ce3" office:value-type="string" calcext:value-type="string">
            <text:p>Nuova Democrazi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essandro Tronch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P.P.I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gelo Carr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lara Caverzan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P.P.I.</text:p>
          </table:table-cell>
          <table:table-cell table:number-columns-repeated="16378"/>
        </table:table-row>
        <table:table-row table:style-name="ro10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laudio Cod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Lega Veneta- Lega Nor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laudio Danes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P.P.I.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carlo Gom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Lega Veneta -Lega Nord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no Valo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Nuova Democrazia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ino Terzariol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P.P.I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igi Cerves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P.P.I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rio Fav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P.P.I.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Oscar Cazzador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Democratici Sinistra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aol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aolo Stupazzin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Democratici Sinistr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rgiorgio De Francesch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P.P.I.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Walter Della Nav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Lega Veneta -Lega Nord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orenzo Bellaver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6-28" calcext:value-type="date">
            <text:p>28/06/1999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3" office:value-type="string" calcext:value-type="string">
            <text:p>Nuova Democrazia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Sergio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7-03" calcext:value-type="date">
            <text:p>03/07/1999</text:p>
          </table:table-cell>
          <table:table-cell table:style-name="ce19" office:value-type="date" office:date-value="2004-06-27" calcext:value-type="date">
            <text:p>27/06/2004</text:p>
          </table:table-cell>
          <table:table-cell table:style-name="ce3" office:value-type="string" calcext:value-type="string">
            <text:p>Nuova Democrazia</text:p>
          </table:table-cell>
          <table:table-cell table:number-columns-repeated="16378"/>
        </table:table-row>
        <table:table-row table:style-name="ro11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ntonio Cecchin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7-03" calcext:value-type="date">
            <text:p>03/07/1999</text:p>
          </table:table-cell>
          <table:table-cell table:style-name="ce19" office:value-type="date" office:date-value="2004-06-27" calcext:value-type="date">
            <text:p>27/06/2004</text:p>
          </table:table-cell>
          <table:table-cell table:style-name="ce3" office:value-type="string" calcext:value-type="string">
            <text:p>P.P.I.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Carla Gallat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99-07-03" calcext:value-type="date">
            <text:p>03/07/1999</text:p>
          </table:table-cell>
          <table:table-cell table:style-name="ce19" office:value-type="date" office:date-value="2004-06-27" calcext:value-type="date">
            <text:p>27/06/2004</text:p>
          </table:table-cell>
          <table:table-cell table:style-name="ce3" office:value-type="string" calcext:value-type="string">
            <text:p>Democratici Sinist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Giancarlo Enz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7-03" calcext:value-type="date">
            <text:p>03/07/1999</text:p>
          </table:table-cell>
          <table:table-cell table:style-name="ce19" office:value-type="date" office:date-value="2004-06-27" calcext:value-type="date">
            <text:p>27/06/2004</text:p>
          </table:table-cell>
          <table:table-cell table:style-name="ce3" office:value-type="string" calcext:value-type="string">
            <text:p>Democratici Sinist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Gianpaolo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1999-07-03" calcext:value-type="date">
            <text:p>03/07/1999</text:p>
          </table:table-cell>
          <table:table-cell table:style-name="ce19" office:value-type="date" office:date-value="2004-06-27" calcext:value-type="date">
            <text:p>27/06/2004</text:p>
          </table:table-cell>
          <table:table-cell table:style-name="ce3" office:value-type="string" calcext:value-type="string">
            <text:p>Nuova Democrazia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Mariangela Miatt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1999-07-03" calcext:value-type="date">
            <text:p>03/07/1999</text:p>
          </table:table-cell>
          <table:table-cell table:style-name="ce19" office:value-type="date" office:date-value="2004-06-27" calcext:value-type="date">
            <text:p>27/06/2004</text:p>
          </table:table-cell>
          <table:table-cell table:style-name="ce3" office:value-type="string" calcext:value-type="string">
            <text:p>P.P.I.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4_Presidente del C.C.</text:p>
          </table:table-cell>
          <table:table-cell table:style-name="ce3" office:value-type="string" calcext:value-type="string">
            <text:p>Oscar Cazzador</text:p>
          </table:table-cell>
          <table:table-cell table:style-name="ce3" office:value-type="string" calcext:value-type="string">
            <text:p>M</text:p>
          </table:table-cell>
          <table:table-cell table:style-name="ce57" office:value-type="date" office:date-value="1999-07-09" calcext:value-type="date">
            <text:p>09/07/1999</text:p>
          </table:table-cell>
          <table:table-cell table:style-name="ce57" office:value-type="date" office:date-value="2003-07-11" calcext:value-type="date">
            <text:p>11/07/2003</text:p>
          </table:table-cell>
          <table:table-cell table:style-name="ce3" office:value-type="string" calcext:value-type="string">
            <text:p>Democratici Sinist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lisabetta Milisenna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00-12-29" calcext:value-type="date">
            <text:p>29/12/2000</text:p>
          </table:table-cell>
          <table:table-cell table:style-name="ce19" office:value-type="date" office:date-value="2002-01-07" calcext:value-type="date">
            <text:p>07/01/2002</text:p>
          </table:table-cell>
          <table:table-cell table:style-name="ce3" office:value-type="string" calcext:value-type="string">
            <text:p>Democratici Sinistr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dino Mas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1-04-06" calcext:value-type="date">
            <text:p>06/04/2001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C.D.U.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ederico Pastrel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2-01-07" calcext:value-type="date">
            <text:p>07/01/2002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Democratici Sinistra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ovanni Battista Mestriner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3-04-14" calcext:value-type="date">
            <text:p>14/04/2003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C.D.U.</text:p>
          </table:table-cell>
          <table:table-cell table:style-name="ce60"/>
          <table:table-cell table:number-columns-repeated="16377"/>
        </table:table-row>
        <table:table-row table:style-name="ro3">
          <table:table-cell table:style-name="ce7" office:value-type="string" calcext:value-type="string">
            <text:p>4_Presidente del C.C.</text:p>
          </table:table-cell>
          <table:table-cell table:style-name="ce3" office:value-type="string" calcext:value-type="string">
            <text:p>Piergiorgio De Francesch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3-07-11" calcext:value-type="date">
            <text:p>11/07/2003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P.P.I.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ristian Comel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5-05" calcext:value-type="date">
            <text:p>05/05/2004</text:p>
          </table:table-cell>
          <table:table-cell table:style-name="ce19" office:value-type="date" office:date-value="2004-06-12" calcext:value-type="date">
            <text:p>12/06/2004</text:p>
          </table:table-cell>
          <table:table-cell table:style-name="ce3" office:value-type="string" calcext:value-type="string">
            <text:p>Nuova Democrazia</text:p>
          </table:table-cell>
          <table:table-cell table:number-columns-repeated="16378"/>
        </table:table-row>
        <table:table-row table:style-name="ro2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Clara Caverzan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4_Presidente del C.C.</text:p>
          </table:table-cell>
          <table:table-cell table:style-name="ce3" office:value-type="string" calcext:value-type="string">
            <text:p>Giovanni Battista Mestriner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U.D.C.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riangela Miatt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5-10-11" calcext:value-type="date">
            <text:p>11/10/2005</text:p>
          </table:table-cell>
          <table:table-cell table:style-name="ce3" office:value-type="string" calcext:value-type="string">
            <text:p>Progetto Comun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carlo Enz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7-01-13" calcext:value-type="date">
            <text:p>13/01/2007</text:p>
          </table:table-cell>
          <table:table-cell table:style-name="ce3" office:value-type="string" calcext:value-type="string">
            <text:p>Democratici Sinistra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atalino Salva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7-05-29" calcext:value-type="date">
            <text:p>29/05/2007</text:p>
          </table:table-cell>
          <table:table-cell table:style-name="ce3" office:value-type="string" calcext:value-type="string">
            <text:p>Alleanza Nazionale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laudio Cod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1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laudio Danes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La Margherit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liano Bus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Democratici Sinistra</text:p>
          </table:table-cell>
          <table:table-cell table:style-name="ce12" table:number-columns-repeated="16341"/>
          <table:table-cell table:number-columns-repeated="37"/>
        </table:table-row>
        <table:table-row table:style-name="ro1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liano Zug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La Margherita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raziano Pizzol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La Margherit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ca Barb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Nuova Democrazia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mano Centom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La Margherit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Walter Della Nav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Stefano Tos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8-06-19" calcext:value-type="date">
            <text:p>19/06/2008</text:p>
          </table:table-cell>
          <table:table-cell table:style-name="ce3" office:value-type="string" calcext:value-type="string">
            <text:p>Lista Intes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o Rig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6-28" calcext:value-type="date">
            <text:p>28/06/2004</text:p>
          </table:table-cell>
          <table:table-cell table:style-name="ce19" office:value-type="date" office:date-value="2008-06-19" calcext:value-type="date">
            <text:p>19/06/2008</text:p>
          </table:table-cell>
          <table:table-cell table:style-name="ce3" office:value-type="string" calcext:value-type="string">
            <text:p>Forza Italia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2">
          <table:table-cell table:style-name="ce3" office:value-type="string" calcext:value-type="string">
            <text:p>2_Vice Sindaco</text:p>
          </table:table-cell>
          <table:table-cell table:style-name="ce3" office:value-type="string" calcext:value-type="string">
            <text:p>Sabina Fabi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04-07-06" calcext:value-type="date">
            <text:p>06/07/2004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Lega Nord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rianna Benussi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04-07-06" calcext:value-type="date">
            <text:p>06/07/2004</text:p>
          </table:table-cell>
          <table:table-cell table:style-name="ce19" office:value-type="date" office:date-value="2006-09-28" calcext:value-type="date">
            <text:p>28/09/2006</text:p>
          </table:table-cell>
          <table:table-cell table:style-name="ce3" office:value-type="string" calcext:value-type="string">
            <text:p>Lista Futur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lbin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7-06" calcext:value-type="date">
            <text:p>06/07/2004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ldino Mas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7-06" calcext:value-type="date">
            <text:p>06/07/2004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U.D.C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ngelo Carr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7-06" calcext:value-type="date">
            <text:p>06/07/2004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Giancarlo Gom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7-06" calcext:value-type="date">
            <text:p>06/07/2004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idelmino Franzo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7-12" calcext:value-type="date">
            <text:p>12/07/2004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U.D.C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abriel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7-12" calcext:value-type="date">
            <text:p>12/07/2004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no Mane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7-12" calcext:value-type="date">
            <text:p>12/07/2004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Lista Futur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aol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7-12" calcext:value-type="date">
            <text:p>12/07/2004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Forza Italia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driano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7-12" calcext:value-type="date">
            <text:p>12/07/2004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gelo Michiela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4-07-12" calcext:value-type="date">
            <text:p>12/07/2004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Vial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5-10-24" calcext:value-type="date">
            <text:p>24/10/2005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Progetto Comun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ederico Pastrel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7-01-22" calcext:value-type="date">
            <text:p>22/01/2007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Democratici Sinistr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Natalino Salva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7-05-29" calcext:value-type="date">
            <text:p>29/05/2007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Alleanza Nazionale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ichele Scola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7-06-29" calcext:value-type="date">
            <text:p>29/06/2007</text:p>
          </table:table-cell>
          <table:table-cell table:style-name="ce19" office:value-type="date" office:date-value="2008-03-20" calcext:value-type="date">
            <text:p>20/03/2008</text:p>
          </table:table-cell>
          <table:table-cell table:style-name="ce3" office:value-type="string" calcext:value-type="string">
            <text:p>Alleanza Nazional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berta Carrar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08-03-25" calcext:value-type="date">
            <text:p>25/03/2008</text:p>
          </table:table-cell>
          <table:table-cell table:style-name="ce19" office:value-type="date" office:date-value="2008-06-19" calcext:value-type="date">
            <text:p>19/06/2008</text:p>
          </table:table-cell>
          <table:table-cell table:style-name="ce3" office:value-type="string" calcext:value-type="string">
            <text:p>Alleanza Nazionale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ugusto Libraless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8-03-26" calcext:value-type="date">
            <text:p>26/03/2008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Lista Futura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erruccio Rizza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8-03-26" calcext:value-type="date">
            <text:p>26/03/2008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Democratici Sinistra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paolo Scattol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8-03-26" calcext:value-type="date">
            <text:p>26/03/2008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Nuova Democrazi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orgio Celeg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8-03-26" calcext:value-type="date">
            <text:p>26/03/2008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eon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8-03-26" calcext:value-type="date">
            <text:p>26/03/2008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La Margherit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ca Agostin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8-03-26" calcext:value-type="date">
            <text:p>26/03/2008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Progetto Comune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iergiorgio De Francesch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8-03-26" calcext:value-type="date">
            <text:p>26/03/2008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La Margherit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Roberto Giur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8-03-26" calcext:value-type="date">
            <text:p>26/03/2008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Democratici Sinistra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Sandro Sannicolò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8-03-26" calcext:value-type="date">
            <text:p>26/03/2008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La Margherit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Sergio Fabris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8-03-26" calcext:value-type="date">
            <text:p>26/03/2008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3" office:value-type="string" calcext:value-type="string">
            <text:p>Nuova Democrazia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mmissario Straordinario</text:p>
          </table:table-cell>
          <table:table-cell table:style-name="ce3" office:value-type="string" calcext:value-type="string">
            <text:p>Luigi Pizz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19" office:value-type="date" office:date-value="2009-06-23" calcext:value-type="date">
            <text:p>23/06/2009</text:p>
          </table:table-cell>
          <table:table-cell table:style-name="ce3" office:value-type="string" calcext:value-type="string">
            <text:p>Commissario Straordinario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Vice Commissario</text:p>
          </table:table-cell>
          <table:table-cell table:style-name="ce3" office:value-type="string" calcext:value-type="string">
            <text:p>Natalino Man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8-06-20" calcext:value-type="date">
            <text:p>20/06/2008</text:p>
          </table:table-cell>
          <table:table-cell table:style-name="ce19" office:value-type="date" office:date-value="2009-06-23" calcext:value-type="date">
            <text:p>23/06/2009</text:p>
          </table:table-cell>
          <table:table-cell table:style-name="ce3" office:value-type="string" calcext:value-type="string">
            <text:p>Commissario Straordinario</text:p>
          </table:table-cell>
          <table:table-cell table:number-columns-repeated="16378"/>
        </table:table-row>
        <table:table-row table:style-name="ro3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Giovanni Battista Mestriner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6-23" calcext:value-type="date">
            <text:p>23/06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Centro dx liste civiche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2_Vice Sindaco</text:p>
          </table:table-cell>
          <table:table-cell table:style-name="ce3" office:value-type="string" calcext:value-type="string">
            <text:p>Claudio Cod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2" calcext:value-type="date">
            <text:p>02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Lega Nord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lbin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2" calcext:value-type="date">
            <text:p>02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P.D.L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ngelo Michiela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2" calcext:value-type="date">
            <text:p>02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Emanuela Barbier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09-07-02" calcext:value-type="date">
            <text:p>02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P.D.L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Francesco Tranoss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2" calcext:value-type="date">
            <text:p>02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Nais Marcon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09-07-02" calcext:value-type="date">
            <text:p>02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Libera List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Stefano Tos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2" calcext:value-type="date">
            <text:p>02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Libera Lista</text:p>
          </table:table-cell>
          <table:table-cell table:number-columns-repeated="16378"/>
        </table:table-row>
        <table:table-row table:style-name="ro14">
          <table:table-cell table:style-name="ce7" office:value-type="string" calcext:value-type="string">
            <text:p>4_Presidente del C.C.</text:p>
          </table:table-cell>
          <table:table-cell table:style-name="ce3" office:value-type="string" calcext:value-type="string">
            <text:p>Gabriel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14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raziano Pizzol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09-07-09" calcext:value-type="date">
            <text:p>09/07/2009</text:p>
          </table:table-cell>
          <table:table-cell table:style-name="ce3" office:value-type="string" calcext:value-type="string">
            <text:p>Lista Pizzolato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Sabina Fabi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2-01-23" calcext:value-type="date">
            <text:p>23/01/2012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ito Rig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3-04-28" calcext:value-type="date">
            <text:p>28/04/2013</text:p>
          </table:table-cell>
          <table:table-cell table:style-name="ce3" office:value-type="string" calcext:value-type="string">
            <text:p>P.D.L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essia Pami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vise Zanet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P.D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Daniele Trevisanel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Davide Zu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P.D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Dimitri Mas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P.D.L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Dovilio Pastrel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P.D.L.</text:p>
          </table:table-cell>
          <table:table-cell table:style-name="ce12" table:number-columns-repeated="16343"/>
          <table:table-cell table:number-columns-repeated="2"/>
          <table:table-cell table:style-name="ce12" table:number-columns-repeated="33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Eddi Simi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Lista Pizzolato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carlo Gom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nina Manente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P.D.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liano Chinell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Scorzè in List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liano Zug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P.D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Luigi Dura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P.D.L.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urizio Civ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Lista Pizzolato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Valerio Fer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P.D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Williams Cecc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P.D.L.</text:p>
          </table:table-cell>
          <table:table-cell table:style-name="ce12" table:number-columns-repeated="16341"/>
          <table:table-cell table:number-columns-repeated="37"/>
        </table:table-row>
        <table:table-row table:style-name="ro3">
          <table:table-cell table:style-name="ce3" office:value-type="string" calcext:value-type="string">
            <text:p>Consigliere - Vice Pres. C.C.</text:p>
          </table:table-cell>
          <table:table-cell table:style-name="ce3" office:value-type="string" calcext:value-type="string">
            <text:p>Angelo Righ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07" calcext:value-type="date">
            <text:p>07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P.D.L.</text:p>
          </table:table-cell>
          <table:table-cell table:number-columns-repeated="16378"/>
        </table:table-row>
        <table:table-row table:style-name="ro15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ennario Piscop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09-07-20" calcext:value-type="date">
            <text:p>20/07/2009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Italia dei Valori</text:p>
          </table:table-cell>
          <table:table-cell table:number-columns-repeated="16378"/>
        </table:table-row>
        <table:table-row table:style-name="ro16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Davide Fardi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2-02-08" calcext:value-type="date">
            <text:p>08/02/2012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idelmino Franzo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3-05-13" calcext:value-type="date">
            <text:p>13/05/2013</text:p>
          </table:table-cell>
          <table:table-cell table:style-name="ce19" office:value-type="date" office:date-value="2014-05-26" calcext:value-type="date">
            <text:p>26/05/2014</text:p>
          </table:table-cell>
          <table:table-cell table:style-name="ce3" office:value-type="string" calcext:value-type="string">
            <text:p>P.D.L.</text:p>
          </table:table-cell>
          <table:table-cell table:number-columns-repeated="16378"/>
        </table:table-row>
        <table:table-row table:style-name="ro3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Giovanni Battista Mestriner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5-27" calcext:value-type="date">
            <text:p>27/05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2_Vice Sindaco</text:p>
          </table:table-cell>
          <table:table-cell table:style-name="ce3" office:value-type="string" calcext:value-type="string">
            <text:p>Nais Marcon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4-06-05" calcext:value-type="date">
            <text:p>05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ld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05" calcext:value-type="date">
            <text:p>05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ngelo Michiela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05" calcext:value-type="date">
            <text:p>05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Barbara Scantamburl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4-06-05" calcext:value-type="date">
            <text:p>05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Claudio Cod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05" calcext:value-type="date">
            <text:p>05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4_Presidente del C.C.</text:p>
          </table:table-cell>
          <table:table-cell table:style-name="ce3" office:value-type="string" calcext:value-type="string">
            <text:p>Williams Cecc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abriele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5-07-30" calcext:value-type="date">
            <text:p>30/07/2015</text:p>
          </table:table-cell>
          <table:table-cell table:style-name="ce3" office:value-type="string" calcext:value-type="string">
            <text:p>Lega Nord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essia Pami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drea Bel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P.D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gelo Righ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tonio Petenà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M5S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Dovilio Pastrell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Forza Italia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lavio Berto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M5S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annina Manente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P.D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gliola Scattolin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P.D.</text:p>
          </table:table-cell>
          <table:table-cell table:number-columns-repeated="16378"/>
        </table:table-row>
        <table:table-row table:style-name="ro14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uliano Chinell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14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rco Pesc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14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urizio Civier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Lista Scattolin</text:p>
          </table:table-cell>
          <table:table-cell table:number-columns-repeated="16378"/>
        </table:table-row>
        <table:table-row table:style-name="ro14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Natalino Salvat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14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Stefano Tosa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14">
          <table:table-cell table:style-name="ce3" office:value-type="string" calcext:value-type="string">
            <text:p>Consigliere - Vice Pres. C.C.</text:p>
          </table:table-cell>
          <table:table-cell table:style-name="ce3" office:value-type="string" calcext:value-type="string">
            <text:p>Luigi Durant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4-06-12" calcext:value-type="date">
            <text:p>12/06/2014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essandra Sgorlon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5-08-09" calcext:value-type="date">
            <text:p>09/08/2015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3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Nais Marcon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9-05-29" calcext:value-type="date">
            <text:p>29/05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2_Vice Sindaco</text:p>
          </table:table-cell>
          <table:table-cell table:style-name="ce3" office:value-type="string" calcext:value-type="string">
            <text:p>Angelo Michiela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Aldo Luis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Barbara Scantamburl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Marco Pesce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3_Assessore</text:p>
          </table:table-cell>
          <table:table-cell table:style-name="ce3" office:value-type="string" calcext:value-type="string">
            <text:p>Williams Cecc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9-06-06" calcext:value-type="date">
            <text:p>06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4_Presidente del C.C.</text:p>
          </table:table-cell>
          <table:table-cell table:style-name="ce3" office:value-type="string" calcext:value-type="string">
            <text:p>Francesco Michiel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an Pettenà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lessia Pami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gelo Righet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Civica Mestriner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Anna Maria Cappellett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Lega Nord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Claudio Cod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Lega Nord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Daniele Pizzolat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P.D.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Dario Zugno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P.D.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ederico Michielan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Civica Mestriner</text:p>
          </table:table-cell>
          <table:table-cell table:style-name="ce12" table:number-columns-repeated="16341"/>
          <table:table-cell table:number-columns-repeated="37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Francesco Tranossi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Lega Nord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Giovanni Battista Mestriner</text:p>
          </table:table-cell>
          <table:table-cell table:style-name="ce3" office:value-type="string" calcext:value-type="string">
            <text:p>M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Ilenia Milanese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artina Morett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Mery Morett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P.D.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</text:p>
          </table:table-cell>
          <table:table-cell table:style-name="ce3" office:value-type="string" calcext:value-type="string">
            <text:p>Paola Chinellato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Consigliere - Vice Pres. C.C.</text:p>
          </table:table-cell>
          <table:table-cell table:style-name="ce3" office:value-type="string" calcext:value-type="string">
            <text:p>Giannina Manente</text:p>
          </table:table-cell>
          <table:table-cell table:style-name="ce3" office:value-type="string" calcext:value-type="string">
            <text:p>F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9" office:value-type="date" office:date-value="2024-06-09" calcext:value-type="date">
            <text:p>09/06/2024</text:p>
          </table:table-cell>
          <table:table-cell table:style-name="ce3" office:value-type="string" calcext:value-type="string">
            <text:p>P.D.</text:p>
          </table:table-cell>
          <table:table-cell table:number-columns-repeated="16378"/>
        </table:table-row>
        <table:table-row table:style-name="ro3">
          <table:table-cell table:style-name="ce29" office:value-type="string" calcext:value-type="string">
            <text:p>1_Sindaco</text:p>
          </table:table-cell>
          <table:table-cell table:style-name="ce3" office:value-type="string" calcext:value-type="string">
            <text:p>Giovanni Battista Mestriner</text:p>
          </table:table-cell>
          <table:table-cell table:style-name="ce3" office:value-type="string" calcext:value-type="string">
            <text:p>M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58" office:value-type="string" calcext:value-type="string">
            <text:p>In Carica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2">
          <table:table-cell table:style-name="ce31" office:value-type="string" calcext:value-type="string">
            <text:p>2_Vice Sindaco</text:p>
          </table:table-cell>
          <table:table-cell table:style-name="ce12" office:value-type="string" calcext:value-type="string">
            <text:p>Natalino Salvati</text:p>
          </table:table-cell>
          <table:table-cell table:style-name="ce12" office:value-type="string" calcext:value-type="string">
            <text:p>M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58" office:value-type="string" calcext:value-type="string">
            <text:p>In Carica</text:p>
          </table:table-cell>
          <table:table-cell table:style-name="ce12" office:value-type="string" calcext:value-type="string">
            <text:p>Fratelli d’Italia</text:p>
          </table:table-cell>
          <table:table-cell table:number-columns-repeated="16378"/>
        </table:table-row>
        <table:table-row table:style-name="ro14">
          <table:table-cell table:style-name="ce3" office:value-type="string" calcext:value-type="string">
            <text:p>3_Assessore</text:p>
          </table:table-cell>
          <table:table-cell table:style-name="ce12" office:value-type="string" calcext:value-type="string">
            <text:p>Marco Pesce</text:p>
          </table:table-cell>
          <table:table-cell table:style-name="ce12" office:value-type="string" calcext:value-type="string">
            <text:p>M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58" office:value-type="string" calcext:value-type="string">
            <text:p>In Carica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14">
          <table:table-cell table:style-name="ce3" office:value-type="string" calcext:value-type="string">
            <text:p>3_Assessore</text:p>
          </table:table-cell>
          <table:table-cell table:style-name="ce12" office:value-type="string" calcext:value-type="string">
            <text:p>Barbara Scantamburlo</text:p>
          </table:table-cell>
          <table:table-cell table:style-name="ce12" office:value-type="string" calcext:value-type="string">
            <text:p>F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58" office:value-type="string" calcext:value-type="string">
            <text:p>In Carica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14">
          <table:table-cell table:style-name="ce3" office:value-type="string" calcext:value-type="string">
            <text:p>3_Assessore</text:p>
          </table:table-cell>
          <table:table-cell table:style-name="ce12" office:value-type="string" calcext:value-type="string">
            <text:p>Ilenia Milanese</text:p>
          </table:table-cell>
          <table:table-cell table:style-name="ce12" office:value-type="string" calcext:value-type="string">
            <text:p>F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58" office:value-type="string" calcext:value-type="string">
            <text:p>In Carica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14">
          <table:table-cell table:style-name="ce7" office:value-type="string" calcext:value-type="string">
            <text:p>4_Presidente del C.C.</text:p>
          </table:table-cell>
          <table:table-cell table:style-name="ce12" office:value-type="string" calcext:value-type="string">
            <text:p>Francesco Michieletto</text:p>
          </table:table-cell>
          <table:table-cell table:style-name="ce12" office:value-type="string" calcext:value-type="string">
            <text:p>M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24" office:value-type="string" calcext:value-type="string">
            <text:p>In Carica</text:p>
          </table:table-cell>
          <table:table-cell table:style-name="ce12" office:value-type="string" calcext:value-type="string">
            <text:p>Fratelli d’Italia</text:p>
          </table:table-cell>
          <table:table-cell table:number-columns-repeated="16378"/>
        </table:table-row>
        <table:table-row table:style-name="ro14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Caterina Tosatto</text:p>
          </table:table-cell>
          <table:table-cell table:style-name="ce12" office:value-type="string" calcext:value-type="string">
            <text:p>F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58" office:value-type="string" calcext:value-type="string">
            <text:p>In Carica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14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Claudio Codato</text:p>
          </table:table-cell>
          <table:table-cell table:style-name="ce12" office:value-type="string" calcext:value-type="string">
            <text:p>M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24" office:value-type="string" calcext:value-type="string">
            <text:p>In Carica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14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Amedeo Elio Calzavara</text:p>
          </table:table-cell>
          <table:table-cell table:style-name="ce12" office:value-type="string" calcext:value-type="string">
            <text:p>M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24" office:value-type="string" calcext:value-type="string">
            <text:p>In Carica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14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Francesco Scattolin</text:p>
          </table:table-cell>
          <table:table-cell table:style-name="ce12" office:value-type="string" calcext:value-type="string">
            <text:p>M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58" office:value-type="string" calcext:value-type="string">
            <text:p>In Carica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14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Yuri Tosatto</text:p>
          </table:table-cell>
          <table:table-cell table:style-name="ce12" office:value-type="string" calcext:value-type="string">
            <text:p>M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24" office:value-type="string" calcext:value-type="string">
            <text:p>In Carica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Fernanda Bortolato</text:p>
          </table:table-cell>
          <table:table-cell table:style-name="ce12" office:value-type="string" calcext:value-type="string">
            <text:p>F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24" office:value-type="string" calcext:value-type="string">
            <text:p>In Carica</text:p>
          </table:table-cell>
          <table:table-cell table:style-name="ce12" office:value-type="string" calcext:value-type="string">
            <text:p>Fratelli d’Italia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Nicola Michieletto</text:p>
          </table:table-cell>
          <table:table-cell table:style-name="ce12" office:value-type="string" calcext:value-type="string">
            <text:p>M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58" office:value-type="string" calcext:value-type="string">
            <text:p>In Carica</text:p>
          </table:table-cell>
          <table:table-cell table:style-name="ce12" office:value-type="string" calcext:value-type="string">
            <text:p>Fratelli d’Italia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Anna Maria Cappelletto</text:p>
          </table:table-cell>
          <table:table-cell table:style-name="ce12" office:value-type="string" calcext:value-type="string">
            <text:p>F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24" office:value-type="string" calcext:value-type="string">
            <text:p>In Carica</text:p>
          </table:table-cell>
          <table:table-cell table:style-name="ce12" office:value-type="string" calcext:value-type="string">
            <text:p>Lega – Liga Veneta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Nais Marcon</text:p>
          </table:table-cell>
          <table:table-cell table:style-name="ce12" office:value-type="string" calcext:value-type="string">
            <text:p>F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24" office:value-type="string" calcext:value-type="string">
            <text:p>In Carica</text:p>
          </table:table-cell>
          <table:table-cell table:style-name="ce12" office:value-type="string" calcext:value-type="string">
            <text:p>SCORZE’ LEALE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Anna Gatto</text:p>
          </table:table-cell>
          <table:table-cell table:style-name="ce12" office:value-type="string" calcext:value-type="string">
            <text:p>F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58" office:value-type="string" calcext:value-type="string">
            <text:p>In Carica</text:p>
          </table:table-cell>
          <table:table-cell table:style-name="ce12" office:value-type="string" calcext:value-type="string">
            <text:p>SCORZE’ LEALE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Alessia Pamio</text:p>
          </table:table-cell>
          <table:table-cell table:style-name="ce12" office:value-type="string" calcext:value-type="string">
            <text:p>F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24" office:value-type="string" calcext:value-type="string">
            <text:p>In Carica</text:p>
          </table:table-cell>
          <table:table-cell table:style-name="ce12" office:value-type="string" calcext:value-type="string">
            <text:p>SCORZE’ TERRA VENETA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Antonio Losetti</text:p>
          </table:table-cell>
          <table:table-cell table:style-name="ce12" office:value-type="string" calcext:value-type="string">
            <text:p>M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24" office:value-type="string" calcext:value-type="string">
            <text:p>In Carica</text:p>
          </table:table-cell>
          <table:table-cell table:style-name="ce12" office:value-type="string" calcext:value-type="string">
            <text:p>LISTA CIVICA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Massimo Scattolin</text:p>
          </table:table-cell>
          <table:table-cell table:style-name="ce12" office:value-type="string" calcext:value-type="string">
            <text:p>M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58" office:value-type="string" calcext:value-type="string">
            <text:p>In Carica</text:p>
          </table:table-cell>
          <table:table-cell table:style-name="ce12" office:value-type="string" calcext:value-type="string">
            <text:p>SCORZE’ LEALE</text:p>
          </table:table-cell>
          <table:table-cell table:number-columns-repeated="16378"/>
        </table:table-row>
        <table:table-row table:style-name="ro2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Dario Zugno</text:p>
          </table:table-cell>
          <table:table-cell table:style-name="ce12" office:value-type="string" calcext:value-type="string">
            <text:p>M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24" office:value-type="string" calcext:value-type="string">
            <text:p>In Carica</text:p>
          </table:table-cell>
          <table:table-cell table:style-name="ce12" office:value-type="string" calcext:value-type="string">
            <text:p>P.D.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Consigliere Vice Presidente C.C.</text:p>
          </table:table-cell>
          <table:table-cell table:style-name="ce12" office:value-type="string" calcext:value-type="string">
            <text:p>Angelo Righetto</text:p>
          </table:table-cell>
          <table:table-cell table:style-name="ce12" office:value-type="string" calcext:value-type="string">
            <text:p>M</text:p>
          </table:table-cell>
          <table:table-cell table:style-name="ce58" office:value-type="date" office:date-value="2024-06-26" calcext:value-type="date">
            <text:p>26/06/2024</text:p>
          </table:table-cell>
          <table:table-cell table:style-name="ce24" office:value-type="string" calcext:value-type="string">
            <text:p>In Carica</text:p>
          </table:table-cell>
          <table:table-cell table:style-name="ce3" office:value-type="string" calcext:value-type="string">
            <text:p>Civica Mestriner</text:p>
          </table:table-cell>
          <table:table-cell table:number-columns-repeated="16378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6379"/>
        </table:table-row>
        <table:table-row table:style-name="ro2">
          <table:table-cell table:style-name="ce12" table:number-columns-repeated="3"/>
          <table:table-cell table:style-name="ce56" table:number-columns-repeated="2"/>
          <table:table-cell table:style-name="ce12"/>
          <table:table-cell table:number-columns-repeated="16378"/>
        </table:table-row>
        <table:table-row table:style-name="ro2">
          <table:table-cell table:style-name="ce3" table:number-columns-repeated="3"/>
          <table:table-cell table:style-name="ce19" table:number-columns-repeated="2"/>
          <table:table-cell table:style-name="ce3"/>
          <table:table-cell table:number-columns-repeated="16378"/>
        </table:table-row>
        <table:table-row table:style-name="ro2" table:number-rows-repeated="10479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oglio2" table:style-name="ta1">
        <table:shapes>
          <draw:frame draw:z-index="0" draw:name="https://elezionistorico.interno.gov.it/weblib/images/trasp.png" draw:style-name="gr1" draw:text-style-name="P1" svg:width="1.692cm" svg:height="1.692cm" svg:x="0cm" svg:y="0.452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1" draw:name="https://elezionistorico.interno.gov.it/weblib/images/trasp.png" draw:style-name="gr1" draw:text-style-name="P1" svg:width="1.692cm" svg:height="1.692cm" svg:x="0cm" svg:y="0.903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2" draw:name="https://elezionistorico.interno.gov.it/weblib/images/trasp.png" draw:style-name="gr1" draw:text-style-name="P1" svg:width="1.692cm" svg:height="1.692cm" svg:x="0cm" svg:y="1.355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3" draw:name="https://elezionistorico.interno.gov.it/weblib/images/trasp.png" draw:style-name="gr1" draw:text-style-name="P1" svg:width="1.692cm" svg:height="1.692cm" svg:x="0cm" svg:y="5.122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4" draw:name="https://elezionistorico.interno.gov.it/weblib/images/trasp.png" draw:style-name="gr1" draw:text-style-name="P1" svg:width="1.692cm" svg:height="1.692cm" svg:x="0cm" svg:y="5.574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5" draw:name="https://elezionistorico.interno.gov.it/weblib/images/trasp.png" draw:style-name="gr1" draw:text-style-name="P1" svg:width="1.692cm" svg:height="1.692cm" svg:x="0cm" svg:y="6.025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6" draw:name="https://elezionistorico.interno.gov.it/weblib/images/trasp.png" draw:style-name="gr1" draw:text-style-name="P1" svg:width="1.692cm" svg:height="1.692cm" svg:x="0cm" svg:y="6.477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7" draw:name="https://elezionistorico.interno.gov.it/weblib/images/trasp.png" draw:style-name="gr1" draw:text-style-name="P1" svg:width="1.692cm" svg:height="1.692cm" svg:x="0cm" svg:y="8.812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8" draw:name="https://elezionistorico.interno.gov.it/weblib/images/trasp.png" draw:style-name="gr1" draw:text-style-name="P1" svg:width="1.692cm" svg:height="1.692cm" svg:x="0cm" svg:y="9.264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9" draw:name="https://elezionistorico.interno.gov.it/weblib/images/trasp.png" draw:style-name="gr1" draw:text-style-name="P1" svg:width="1.692cm" svg:height="1.692cm" svg:x="0cm" svg:y="9.716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10" draw:name="https://elezionistorico.interno.gov.it/weblib/images/trasp.png" draw:style-name="gr1" draw:text-style-name="P1" svg:width="1.692cm" svg:height="1.692cm" svg:x="0cm" svg:y="10.167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11" draw:name="https://elezionistorico.interno.gov.it/weblib/images/trasp.png" draw:style-name="gr1" draw:text-style-name="P1" svg:width="1.692cm" svg:height="1.692cm" svg:x="0cm" svg:y="10.619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12" draw:name="https://elezionistorico.interno.gov.it/weblib/images/trasp.png" draw:style-name="gr1" draw:text-style-name="P1" svg:width="1.692cm" svg:height="1.692cm" svg:x="0cm" svg:y="11.07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13" draw:name="https://elezionistorico.interno.gov.it/weblib/images/trasp.png" draw:style-name="gr1" draw:text-style-name="P1" svg:width="1.692cm" svg:height="1.692cm" svg:x="0cm" svg:y="13.857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14" draw:name="https://elezionistorico.interno.gov.it/weblib/images/trasp.png" draw:style-name="gr1" draw:text-style-name="P1" svg:width="1.692cm" svg:height="1.692cm" svg:x="0cm" svg:y="14.309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15" draw:name="https://elezionistorico.interno.gov.it/weblib/images/trasp.png" draw:style-name="gr1" draw:text-style-name="P1" svg:width="1.692cm" svg:height="1.692cm" svg:x="0cm" svg:y="14.76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16" draw:name="https://elezionistorico.interno.gov.it/weblib/images/trasp.png" draw:style-name="gr1" draw:text-style-name="P1" svg:width="1.692cm" svg:height="1.692cm" svg:x="0cm" svg:y="15.212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17" draw:name="https://elezionistorico.interno.gov.it/weblib/images/trasp.png" draw:style-name="gr1" draw:text-style-name="P1" svg:width="1.692cm" svg:height="1.692cm" svg:x="0cm" svg:y="15.663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18" draw:name="https://elezionistorico.interno.gov.it/weblib/images/trasp.png" draw:style-name="gr1" draw:text-style-name="P1" svg:width="1.692cm" svg:height="1.692cm" svg:x="0cm" svg:y="18.84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19" draw:name="https://elezionistorico.interno.gov.it/weblib/images/trasp.png" draw:style-name="gr1" draw:text-style-name="P1" svg:width="1.692cm" svg:height="1.692cm" svg:x="0cm" svg:y="19.292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20" draw:name="https://elezionistorico.interno.gov.it/weblib/images/trasp.png" draw:style-name="gr1" draw:text-style-name="P1" svg:width="1.692cm" svg:height="1.692cm" svg:x="0cm" svg:y="19.743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21" draw:name="https://elezionistorico.interno.gov.it/weblib/images/trasp.png" draw:style-name="gr1" draw:text-style-name="P1" svg:width="1.692cm" svg:height="1.692cm" svg:x="0cm" svg:y="20.195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22" draw:name="https://elezionistorico.interno.gov.it/weblib/images/trasp.png" draw:style-name="gr1" draw:text-style-name="P1" svg:width="1.692cm" svg:height="1.692cm" svg:x="0cm" svg:y="20.646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23" draw:name="https://elezionistorico.interno.gov.it/weblib/images/trasp.png" draw:style-name="gr1" draw:text-style-name="P1" svg:width="1.692cm" svg:height="1.692cm" svg:x="0cm" svg:y="21.098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24" draw:name="https://elezionistorico.interno.gov.it/weblib/images/trasp.png" draw:style-name="gr1" draw:text-style-name="P1" svg:width="1.692cm" svg:height="1.692cm" svg:x="0cm" svg:y="21.549cm">
            <draw:image xlink:href="https://elezionistorico.interno.gov.it/weblib/images/trasp.png" xlink:type="simple" xlink:show="embed" xlink:actuate="onLoad" draw:mime-type="image/png">
              <text:p/>
            </draw:image>
          </draw:frame>
          <draw:frame draw:z-index="25" draw:name="https://elezionistorico.interno.gov.it/weblib/images/trasp.png" draw:style-name="gr1" draw:text-style-name="P1" svg:width="1.692cm" svg:height="1.692cm" svg:x="0cm" svg:y="22.001cm">
            <draw:image xlink:href="https://elezionistorico.interno.gov.it/weblib/images/trasp.png" xlink:type="simple" xlink:show="embed" xlink:actuate="onLoad" draw:mime-type="image/png">
              <text:p/>
            </draw:image>
          </draw:frame>
        </table:shapes>
        <table:table-column table:style-name="co3" table:default-cell-style-name="ce36"/>
        <table:table-column table:style-name="co3" table:number-columns-repeated="3" table:default-cell-style-name="ce37"/>
        <table:table-row table:style-name="ro17">
          <table:table-cell table:style-name="ce35" office:value-type="date" office:date-value="1970-06-07" calcext:value-type="date">
            <text:p>07/06/1970</text:p>
          </table:table-cell>
          <table:table-cell table:style-name="ce39" office:value-type="string" calcext:value-type="string">
            <text:p>Votanti</text:p>
          </table:table-cell>
          <table:table-cell table:style-name="ce40" office:value-type="float" office:value="6441" calcext:value-type="float">
            <text:p>6441</text:p>
          </table:table-cell>
          <table:table-cell table:style-name="ce42" office:value-type="percentage" office:value="0.9541" calcext:value-type="percentage">
            <text:p>95,41%</text:p>
          </table:table-cell>
        </table:table-row>
        <table:table-row table:style-name="ro2">
          <table:table-cell table:style-name="Default"/>
          <table:table-cell table:style-name="ce36" office:value-type="string" calcext:value-type="string">
            <text:p>Voti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Seggi</text:p>
          </table:table-cell>
        </table:table-row>
        <table:table-row table:style-name="ro2">
          <table:table-cell office:value-type="string" calcext:value-type="string">
            <text:p>DC</text:p>
          </table:table-cell>
          <table:table-cell office:value-type="float" office:value="4683" calcext:value-type="float">
            <text:p>4683</text:p>
          </table:table-cell>
          <table:table-cell office:value-type="float" office:value="75.89" calcext:value-type="float">
            <text:p>75,89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PSI</text:p>
          </table:table-cell>
          <table:table-cell office:value-type="float" office:value="821" calcext:value-type="float">
            <text:p>821</text:p>
          </table:table-cell>
          <table:table-cell office:value-type="float" office:value="13.3" calcext:value-type="float">
            <text:p>13,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CI PSIUP</text:p>
          </table:table-cell>
          <table:table-cell office:value-type="float" office:value="361" calcext:value-type="float">
            <text:p>361</text:p>
          </table:table-cell>
          <table:table-cell office:value-type="float" office:value="5.85" calcext:value-type="float">
            <text:p>5,8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SU</text:p>
          </table:table-cell>
          <table:table-cell office:value-type="float" office:value="306" calcext:value-type="float">
            <text:p>306</text:p>
          </table:table-cell>
          <table:table-cell office:value-type="float" office:value="4.96" calcext:value-type="float">
            <text:p>4,9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TALI</text:p>
          </table:table-cell>
          <table:table-cell office:value-type="float" office:value="6171" calcext:value-type="float">
            <text:p>6171</text:p>
          </table:table-cell>
          <table:table-cell table:style-name="ce41"/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7">
          <table:table-cell table:style-name="ce35" office:value-type="date" office:date-value="1975-06-15" calcext:value-type="date">
            <text:p>15/06/1975</text:p>
          </table:table-cell>
          <table:table-cell table:style-name="ce39" office:value-type="string" calcext:value-type="string">
            <text:p>Votanti</text:p>
          </table:table-cell>
          <table:table-cell table:style-name="ce40" office:value-type="float" office:value="7859" calcext:value-type="float">
            <text:p>7859</text:p>
          </table:table-cell>
          <table:table-cell table:style-name="ce42" office:value-type="percentage" office:value="0.9557" calcext:value-type="percentage">
            <text:p>95,57%</text:p>
          </table:table-cell>
        </table:table-row>
        <table:table-row table:style-name="ro2">
          <table:table-cell table:style-name="ce37" office:value-type="string" calcext:value-type="string">
            <text:p>Liste/Gruppi </text:p>
          </table:table-cell>
          <table:table-cell table:style-name="ce36" office:value-type="string" calcext:value-type="string">
            <text:p>Voti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Seggi</text:p>
          </table:table-cell>
        </table:table-row>
        <table:table-row table:style-name="ro2">
          <table:table-cell office:value-type="string" calcext:value-type="string">
            <text:p>DC</text:p>
          </table:table-cell>
          <table:table-cell office:value-type="float" office:value="5025" calcext:value-type="float">
            <text:p>5025</text:p>
          </table:table-cell>
          <table:table-cell office:value-type="float" office:value="66.87" calcext:value-type="float">
            <text:p>66,87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PSI</text:p>
          </table:table-cell>
          <table:table-cell office:value-type="float" office:value="1225" calcext:value-type="float">
            <text:p>1225</text:p>
          </table:table-cell>
          <table:table-cell office:value-type="float" office:value="16.3" calcext:value-type="float">
            <text:p>16,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CI</text:p>
          </table:table-cell>
          <table:table-cell office:value-type="float" office:value="890" calcext:value-type="float">
            <text:p>890</text:p>
          </table:table-cell>
          <table:table-cell office:value-type="float" office:value="11.84" calcext:value-type="float">
            <text:p>11,8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SDI</text:p>
          </table:table-cell>
          <table:table-cell office:value-type="float" office:value="375" calcext:value-type="float">
            <text:p>375</text:p>
          </table:table-cell>
          <table:table-cell office:value-type="float" office:value="4.99" calcext:value-type="float">
            <text:p>4,9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TALI</text:p>
          </table:table-cell>
          <table:table-cell office:value-type="float" office:value="7515" calcext:value-type="float">
            <text:p>7515</text:p>
          </table:table-cell>
          <table:table-cell table:style-name="ce41"/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7">
          <table:table-cell table:style-name="ce35" office:value-type="date" office:date-value="1980-06-08" calcext:value-type="date">
            <text:p>08/06/1980</text:p>
          </table:table-cell>
          <table:table-cell table:style-name="ce39" office:value-type="string" calcext:value-type="string">
            <text:p>Votanti</text:p>
          </table:table-cell>
          <table:table-cell table:style-name="ce40" office:value-type="float" office:value="8818" calcext:value-type="float">
            <text:p>8818</text:p>
          </table:table-cell>
          <table:table-cell table:style-name="ce42" office:value-type="percentage" office:value="0.9452" calcext:value-type="percentage">
            <text:p>94,52%</text:p>
          </table:table-cell>
        </table:table-row>
        <table:table-row table:style-name="ro2">
          <table:table-cell table:style-name="ce37" office:value-type="string" calcext:value-type="string">
            <text:p>Liste/Gruppi </text:p>
          </table:table-cell>
          <table:table-cell table:style-name="ce36" office:value-type="string" calcext:value-type="string">
            <text:p>Voti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Seggi</text:p>
          </table:table-cell>
        </table:table-row>
        <table:table-row table:style-name="ro2">
          <table:table-cell office:value-type="string" calcext:value-type="string">
            <text:p>DC</text:p>
          </table:table-cell>
          <table:table-cell office:value-type="float" office:value="5547" calcext:value-type="float">
            <text:p>5547</text:p>
          </table:table-cell>
          <table:table-cell office:value-type="float" office:value="65.79" calcext:value-type="float">
            <text:p>65,79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PCI</text:p>
          </table:table-cell>
          <table:table-cell office:value-type="float" office:value="1032" calcext:value-type="float">
            <text:p>1032</text:p>
          </table:table-cell>
          <table:table-cell office:value-type="float" office:value="12.24" calcext:value-type="float">
            <text:p>12,2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SI</text:p>
          </table:table-cell>
          <table:table-cell office:value-type="float" office:value="1030" calcext:value-type="float">
            <text:p>1030</text:p>
          </table:table-cell>
          <table:table-cell office:value-type="float" office:value="12.22" calcext:value-type="float">
            <text:p>12,2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ND.</text:p>
          </table:table-cell>
          <table:table-cell office:value-type="float" office:value="329" calcext:value-type="float">
            <text:p>329</text:p>
          </table:table-cell>
          <table:table-cell office:value-type="float" office:value="3.9" calcext:value-type="float">
            <text:p>3,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SDI</text:p>
          </table:table-cell>
          <table:table-cell office:value-type="float" office:value="292" calcext:value-type="float">
            <text:p>292</text:p>
          </table:table-cell>
          <table:table-cell office:value-type="float" office:value="3.46" calcext:value-type="float">
            <text:p>3,4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SI DN</text:p>
          </table:table-cell>
          <table:table-cell office:value-type="float" office:value="109" calcext:value-type="float">
            <text:p>109</text:p>
          </table:table-cell>
          <table:table-cell office:value-type="float" office:value="1.29" calcext:value-type="float">
            <text:p>1,2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LI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TALI</text:p>
          </table:table-cell>
          <table:table-cell office:value-type="float" office:value="8432" calcext:value-type="float">
            <text:p>8432</text:p>
          </table:table-cell>
          <table:table-cell table:style-name="ce41"/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7">
          <table:table-cell table:style-name="ce35" office:value-type="date" office:date-value="1985-05-12" calcext:value-type="date">
            <text:p>12/05/1985</text:p>
          </table:table-cell>
          <table:table-cell table:style-name="ce39" office:value-type="string" calcext:value-type="string">
            <text:p>Votanti</text:p>
          </table:table-cell>
          <table:table-cell table:style-name="ce40" office:value-type="float" office:value="10126" calcext:value-type="float">
            <text:p>10126</text:p>
          </table:table-cell>
          <table:table-cell table:style-name="ce42" office:value-type="percentage" office:value="0.9428" calcext:value-type="percentage">
            <text:p>94,28%</text:p>
          </table:table-cell>
        </table:table-row>
        <table:table-row table:style-name="ro2">
          <table:table-cell table:style-name="ce37" office:value-type="string" calcext:value-type="string">
            <text:p>Liste/Gruppi </text:p>
          </table:table-cell>
          <table:table-cell table:style-name="ce36" office:value-type="string" calcext:value-type="string">
            <text:p>Voti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Seggi</text:p>
          </table:table-cell>
        </table:table-row>
        <table:table-row table:style-name="ro2">
          <table:table-cell office:value-type="string" calcext:value-type="string">
            <text:p>DC</text:p>
          </table:table-cell>
          <table:table-cell office:value-type="float" office:value="4897" calcext:value-type="float">
            <text:p>4897</text:p>
          </table:table-cell>
          <table:table-cell office:value-type="float" office:value="50.87" calcext:value-type="float">
            <text:p>50,87</text:p>
          </table:table-cell>
          <table:table-cell table:style-name="ce43"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LISTA CIVICA</text:p>
          </table:table-cell>
          <table:table-cell office:value-type="float" office:value="1481" calcext:value-type="float">
            <text:p>1481</text:p>
          </table:table-cell>
          <table:table-cell office:value-type="float" office:value="15.38" calcext:value-type="float">
            <text:p>15,38</text:p>
          </table:table-cell>
          <table:table-cell table:style-name="ce43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SI</text:p>
          </table:table-cell>
          <table:table-cell office:value-type="float" office:value="1437" calcext:value-type="float">
            <text:p>1437</text:p>
          </table:table-cell>
          <table:table-cell office:value-type="float" office:value="14.93" calcext:value-type="float">
            <text:p>14,93</text:p>
          </table:table-cell>
          <table:table-cell table:style-name="ce4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CI</text:p>
          </table:table-cell>
          <table:table-cell office:value-type="float" office:value="1286" calcext:value-type="float">
            <text:p>1286</text:p>
          </table:table-cell>
          <table:table-cell office:value-type="float" office:value="13.36" calcext:value-type="float">
            <text:p>13,36</text:p>
          </table:table-cell>
          <table:table-cell table:style-name="ce4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PSDI</text:p>
          </table:table-cell>
          <table:table-cell office:value-type="float" office:value="313" calcext:value-type="float">
            <text:p>313</text:p>
          </table:table-cell>
          <table:table-cell office:value-type="float" office:value="3.25" calcext:value-type="float">
            <text:p>3,25</text:p>
          </table:table-cell>
          <table:table-cell table:style-name="ce4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SI DN</text:p>
          </table:table-cell>
          <table:table-cell office:value-type="float" office:value="213" calcext:value-type="float">
            <text:p>213</text:p>
          </table:table-cell>
          <table:table-cell office:value-type="float" office:value="2.21" calcext:value-type="float">
            <text:p>2,2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TALI</text:p>
          </table:table-cell>
          <table:table-cell office:value-type="float" office:value="9627" calcext:value-type="float">
            <text:p>9627</text:p>
          </table:table-cell>
          <table:table-cell table:style-name="ce41"/>
          <table:table-cell table:style-name="ce43" office:value-type="float" office:value="30" calcext:value-type="float">
            <text:p>3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7">
          <table:table-cell table:style-name="ce38" office:value-type="date" office:date-value="1990-05-06" calcext:value-type="date">
            <text:p>06/05/1990</text:p>
          </table:table-cell>
          <table:table-cell table:style-name="ce36" office:value-type="string" calcext:value-type="string">
            <text:p>Votanti</text:p>
          </table:table-cell>
          <table:table-cell office:value-type="float" office:value="11350" calcext:value-type="float">
            <text:p>11350</text:p>
          </table:table-cell>
          <table:table-cell table:style-name="ce44" office:value-type="percentage" office:value="0.928" calcext:value-type="percentage">
            <text:p>92,80%</text:p>
          </table:table-cell>
        </table:table-row>
        <table:table-row table:style-name="ro2">
          <table:table-cell table:style-name="ce37" office:value-type="string" calcext:value-type="string">
            <text:p>Liste/Gruppi </text:p>
          </table:table-cell>
          <table:table-cell table:style-name="ce36" office:value-type="string" calcext:value-type="string">
            <text:p>Voti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Seggi</text:p>
          </table:table-cell>
        </table:table-row>
        <table:table-row table:style-name="ro2">
          <table:table-cell office:value-type="string" calcext:value-type="string">
            <text:p>DC</text:p>
          </table:table-cell>
          <table:table-cell office:value-type="float" office:value="5234" calcext:value-type="float">
            <text:p>5234</text:p>
          </table:table-cell>
          <table:table-cell office:value-type="float" office:value="48.42" calcext:value-type="float">
            <text:p>48,42</text:p>
          </table:table-cell>
          <table:table-cell table:style-name="ce4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PSI</text:p>
          </table:table-cell>
          <table:table-cell office:value-type="float" office:value="1901" calcext:value-type="float">
            <text:p>1901</text:p>
          </table:table-cell>
          <table:table-cell office:value-type="float" office:value="17.59" calcext:value-type="float">
            <text:p>17,59</text:p>
          </table:table-cell>
          <table:table-cell table:style-name="ce4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CI</text:p>
          </table:table-cell>
          <table:table-cell office:value-type="float" office:value="1093" calcext:value-type="float">
            <text:p>1093</text:p>
          </table:table-cell>
          <table:table-cell office:value-type="float" office:value="10.11" calcext:value-type="float">
            <text:p>10,11</text:p>
          </table:table-cell>
          <table:table-cell table:style-name="ce4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ND.</text:p>
          </table:table-cell>
          <table:table-cell office:value-type="float" office:value="939" calcext:value-type="float">
            <text:p>939</text:p>
          </table:table-cell>
          <table:table-cell office:value-type="float" office:value="8.69" calcext:value-type="float">
            <text:p>8,69</text:p>
          </table:table-cell>
          <table:table-cell table:style-name="ce43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L.VERDE-VERDI ARC.</text:p>
          </table:table-cell>
          <table:table-cell office:value-type="float" office:value="849" calcext:value-type="float">
            <text:p>849</text:p>
          </table:table-cell>
          <table:table-cell office:value-type="float" office:value="7.85" calcext:value-type="float">
            <text:p>7,85</text:p>
          </table:table-cell>
          <table:table-cell table:style-name="ce43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L.VEN.LOMB.</text:p>
          </table:table-cell>
          <table:table-cell office:value-type="float" office:value="368" calcext:value-type="float">
            <text:p>368</text:p>
          </table:table-cell>
          <table:table-cell office:value-type="float" office:value="3.4" calcext:value-type="float">
            <text:p>3,4</text:p>
          </table:table-cell>
          <table:table-cell table:style-name="ce4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I</text:p>
          </table:table-cell>
          <table:table-cell office:value-type="float" office:value="172" calcext:value-type="float">
            <text:p>172</text:p>
          </table:table-cell>
          <table:table-cell office:value-type="float" office:value="1.59" calcext:value-type="float">
            <text:p>1,5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SDI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SI-DN</text:p>
          </table:table-cell>
          <table:table-cell office:value-type="float" office:value="123" calcext:value-type="float">
            <text:p>123</text:p>
          </table:table-cell>
          <table:table-cell office:value-type="float" office:value="1.14" calcext:value-type="float">
            <text:p>1,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TALI</text:p>
          </table:table-cell>
          <table:table-cell office:value-type="float" office:value="10809" calcext:value-type="float">
            <text:p>10809</text:p>
          </table:table-cell>
          <table:table-cell table:style-name="ce41"/>
          <table:table-cell office:value-type="float" office:value="30" calcext:value-type="float">
            <text:p>30</text:p>
          </table:table-cell>
        </table:table-row>
      </table:table>
      <table:named-expressions/>
      <table:database-ranges>
        <table:database-range table:name="__Anonymous_Sheet_DB__0" table:target-range-address="Foglio1.A1:Foglio1.XFD1048576" table:contains-header="false">
          <table:sort>
            <table:sort-by table:field-number="5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2T16:41:18.851000000</meta:creation-date>
    <dc:date>2026-05-14T18:17:42.744000000</dc:date>
    <meta:editing-duration>PT16H20M17S</meta:editing-duration>
    <meta:editing-cycles>149</meta:editing-cycles>
    <meta:generator>LibreOffice/7.5.0.3$Windows_X86_64 LibreOffice_project/c21113d003cd3efa8c53188764377a8272d9d6de</meta:generator>
    <meta:document-statistic meta:table-count="2" meta:cell-count="3762" meta:object-count="26"/>
  </office:meta>
</office:document-meta>
</file>