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aramond"/>
    </style:style>
    <style:style style:name="P2" style:parent-style-name="Standard" style:family="paragraph">
      <style:paragraph-properties fo:text-align="end"/>
      <style:text-properties style:font-name="Garamond"/>
    </style:style>
    <style:style style:name="P3" style:parent-style-name="Standard" style:family="paragraph">
      <style:paragraph-properties fo:text-align="end"/>
      <style:text-properties style:font-name="Garamond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Garamond"/>
    </style:style>
    <style:style style:name="T6" style:parent-style-name="Car.predefinitoparagrafo" style:family="text">
      <style:text-properties style:font-name="Garamond" fo:font-weight="bold" style:font-weight-asian="bold" style:font-weight-complex="bold"/>
    </style:style>
    <style:style style:name="T7" style:parent-style-name="Car.predefinitoparagrafo" style:family="text">
      <style:text-properties style:font-name="Garamond" fo:font-weight="bold" style:font-weight-asian="bold" style:font-weight-complex="bold"/>
    </style:style>
    <style:style style:name="T8" style:parent-style-name="Car.predefinitoparagrafo" style:family="text">
      <style:text-properties style:font-name="Garamond" fo:font-weight="bold" style:font-weight-asian="bold" style:font-weight-complex="bold"/>
    </style:style>
    <style:style style:name="T9" style:parent-style-name="Car.predefinitoparagrafo" style:family="text">
      <style:text-properties style:font-name="Garamond" fo:font-weight="bold" style:font-weight-asian="bold" style:font-weight-complex="bold"/>
    </style:style>
    <style:style style:name="P10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11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2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3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4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5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16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7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18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19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0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1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2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3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4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5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6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7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8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29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0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1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2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3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4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35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6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7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38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39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0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41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2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43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4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45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6" style:parent-style-name="Standard" style:family="paragraph">
      <style:paragraph-properties fo:text-align="center" fo:margin-top="0.0395in" fo:margin-bottom="0.0395in"/>
      <style:text-properties style:font-name="Garamond"/>
    </style:style>
    <style:style style:name="P47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8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49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0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1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2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3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4" style:parent-style-name="Standard" style:family="paragraph">
      <style:paragraph-properties fo:text-align="justify" fo:margin-top="0.0395in" fo:margin-bottom="0.0395in"/>
      <style:text-properties style:font-name="Garamond"/>
    </style:style>
    <style:style style:name="P55" style:parent-style-name="Standard" style:family="paragraph">
      <style:paragraph-properties fo:text-align="end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 fo:font-style="italic" style:font-style-asian="italic" style:font-style-complex="italic"/>
    </style:style>
    <style:style style:name="T58" style:parent-style-name="Car.predefinitoparagrafo" style:family="text">
      <style:text-properties style:font-name="Garamond" fo:font-style="italic" style:font-style-asian="italic" style:font-style-complex="italic"/>
    </style:style>
  </office:automatic-styles>
  <office:body>
    <office:text text:use-soft-page-breaks="true">
      <text:p text:style-name="P1">Al COMUNE DI SCANDIANO<text:line-break/>Corso Vallisneri n. 6<text:line-break/>42019 Scandiano RE</text:p>
      <text:p text:style-name="P2"/>
      <text:p text:style-name="P3">ALLEGATO B</text:p>
      <text:p text:style-name="P4"><text:span text:style-name="T5"><text:line-break/></text:span><text:span text:style-name="T6">DOMANDA DI PARTECIPAZIONE AL BANDO DI AMMISSIONE PER</text:span><text:span text:style-name="T7"><text:line-break/>INSTALLAZIONE DI SISTEMI DI SICUREZZA O IMPIANTI DI ALLARME E</text:span><text:span text:style-name="T8"><text:line-break/>VIDEOSORVEGLIANZA – ANNO 202</text:span><text:span text:style-name="T9">5</text:span></text:p>
      <text:p text:style-name="P10"><text:line-break/>__sottoscritt__________________________________________nato/a a _________________(___)<text:line-break/>il _____________ residente a Scandiano in Via _________________________ n _____ documento<text:line-break/>d'identità ______________________ n. ______________________ rilasciato da _______________<text:line-break/>___________________ con scadenza ____________________ C.F. _________________________,<text:line-break/>Tel. ___________________________ , email o pec _______________________________________</text:p>
      <text:p text:style-name="P11">in qualità di</text:p>
      <text:p text:style-name="P12">a) proprietario dell'immobile al medesimo indirizzo;</text:p>
      <text:p text:style-name="P13">b) affittuario/locatario dell'immobile al medesimo indirizzo;</text:p>
      <text:p text:style-name="P14">c) in qualità di legale rappresentante / titolare della società - ditta / presidente dell'associazione<text:line-break/>________________________________________________________________________________<text:line-break/>con sede in____________________(___)Via ____________________________________ n. _____<text:line-break/>Cap __________ , CF______________________ , P.IVA ____________, Tel.__________________<text:line-break/>pec ________________________________ , n. iscr. REA ___________________________n.<text:line-break/>Registro Imprese__________________________________________;</text:p>
      <text:p text:style-name="P15">CHIEDE</text:p>
      <text:p text:style-name="P16">di partecipare al Bando di ammissione per installazione di sistemi di sicurezza o impianti di allarme e<text:line-break/>videosorveglianza anno 2025, con assegnazione di un contributo di € ____________ su una<text:line-break/>spesa complessiva al netto d'IVA pari ad € _______________ .</text:p>
      <text:p text:style-name="P17">A tal fine, il sottoscritto, ai sensi degli artt. 47 e 48 del DPR 445/2000 smi, consapevole delle<text:line-break/>responsabilità penali a cui può andare incontro nel caso di dichiarazioni mendaci rese nelle presente<text:line-break/>istanza o di esibizione di atti falsi o contenenti dati non rispondenti a verità (si veda art. 76 del DPR<text:line-break/>445/2000) ai fini dell'ammissione al contributo,</text:p>
      <text:p text:style-name="P18">DICHIARA</text:p>
      <text:p text:style-name="P19">a) di aver acquistato/installato/attivato nel corso dell'anno 2025<text:s/>il seguente impianto:</text:p>
      <text:p text:style-name="P20">- impianto di videosorveglianza o videoprotezione;</text:p>
      <text:p text:style-name="P21">- sistema antifurto, antirapina, antintrusione;</text:p>
      <text:p text:style-name="P22">- installazione di cristalli antisfondamento;</text:p>
      <text:p text:style-name="P23">- installazione di inferriate, serrande e porte di sicurezza;</text:p>
      <text:p text:style-name="P24">- con collegamento con la centrale delle Forze dell'Ordine __________________________;</text:p>
      <text:p text:style-name="P25">b) che l'immobile oggetto dell'acquisto/installazione/attivazione è sito nel Comune di Scandiano, in Via<text:line-break/>_________________________________ ed è contraddistinta catastalmente dal fg. ____ Map.<text:line-break/>_________ Sub. ______;</text:p>
      <text:p text:style-name="P26">c) di non aver mai ottenuto in precedenza dal Comune alcun contributo per le medesime finalità di cui<text:line-break/>alla presente domanda;</text:p>
      <text:p text:style-name="P27">d) (per soggetti privati) che nessun membro del nucleo familiare ha mai ottenuto in precedenza dal<text:line-break/>Comune alcun contributo per le medesime finalità di cui alla presente domanda;</text:p>
      <text:p text:style-name="P28">e) di non aver ottenuto il contributo Nazionale denominato "Bonus Sicurezza 2025" introdotto con<text:line-break/>la Legge di Bilancio 2021, e di impegnarsi a non farne richiesta per<text:line-break/>l'anno 2025;</text:p>
      <text:soft-page-break/>
      <text:p text:style-name="P29">f) di essere in possesso e allegare il certificato di conformità rilasciato dall'azienda<text:line-break/>venditrice/installatrice/attivatrice;</text:p>
      <text:p text:style-name="P30">g) di essere in regola con tutte le autorizzazioni necessarie allo svolgimento dei lavori e di essere<text:line-break/>consapevole che la presente domanda di contributo non sostituisce i titoli abilitativi che il richiedente<text:line-break/>deve avere per l'esecuzione delle opere soggette al contributo;</text:p>
      <text:p text:style-name="P31">h) (solo per enti – aziende – associazioni) che l'ente rientra nelle categorie ammesse al bando per<text:line-break/>l'erogazione del contributo in oggetto;</text:p>
      <text:p text:style-name="P32">i) (solo per aziende) che l'azienda non ha beneficiato nel triennio precedente, calcolato a decorrere dalla<text:line-break/>data del primo contributo, di contributi pubblici per un ammontare superiore ai limiti della regola de<text:line-break/>minimis (€ 200.000,00);</text:p>
      <text:p text:style-name="P33">l) di voler ricevere le comunicazioni relative al presente Bando all'indirizzo di posta elettronica (riportare indirizzo pec o email) _______________________________________________________ ovvero qualora non in possesso, all'indirizzo (riportare via, n. Civico, cap, città) _________________________________________________________________________________________________;</text:p>
      <text:p text:style-name="P34">INOLTRE DICHIARA</text:p>
      <text:p text:style-name="P35">m) di essere consapevole che, in caso di mancato rispetto di taluno dei requisiti, limiti, obblighi o<text:line-break/>condizioni previsti dal Bando, il Comune di Scandiano provvederà alla revoca d'ufficio del contributo<text:line-break/>concesso ed al recupero delle somme eventualmente già erogate;</text:p>
      <text:p text:style-name="P36">n) che i documenti allegati alla presente domanda sono conformi agli originali in possesso del<text:line-break/>richiedente, che potranno essere esibiti a richiesta del Comune;</text:p>
      <text:p text:style-name="P37">o) di aver preso visione dell'informativa sulla privacy;</text:p>
      <text:p text:style-name="P38">AUTORIZZA</text:p>
      <text:p text:style-name="P39">ai sensi del D.Lgs. 196/2003 e del Regolamento Europeo n. 679/2016 il Comune di Scandiano al<text:line-break/>trattamento, anche con l'ausilio di strumenti elettronici, dei dati forniti per l'espletamento di Legge e<text:line-break/>delle attività istituzionali relative al presente procedimento ed agli eventuali procedimenti conseguenti;</text:p>
      <text:p text:style-name="P40">SI IMPEGNA</text:p>
      <text:p text:style-name="P41">a fornire tutta la documentazione e le informazioni integrative eventualmente richieste dal Comune;</text:p>
      <text:p text:style-name="P42">PRENDE ATTO CHE</text:p>
      <text:p text:style-name="P43">come previsto dal Bando, il Comune di Scandiano, ai sensi e per gli effetti di cui all'art. 71 e seguenti del<text:line-break/>DPR 445/2000, si riserva la possibilità di effettuare idonei controlli con verifiche, anche a campione,<text:line-break/>sulla veridicità delle dichiarazioni sostitutive di cui agli artt. 46 e 47 del citato DPR 445/2000,<text:line-break/>sull'effettiva attuazione degli interventi/servizi o sulla reale presenza dei beni per i quali viene richiesta<text:line-break/>l'erogazione del contributo.</text:p>
      <text:p text:style-name="P44">COMUNICA INOLTRE CHE, IN CASO DI ASSEGNAZIONE</text:p>
      <text:p text:style-name="P45">il contributo venga accreditato sul conto corrente dedicato intestato all'azienda i cui estremi sono:<text:line-break/>ISTITUTO BANCARIO ___________________________________________________________<text:line-break/>ISTUTUTO POSTALE ____________________________________________________________<text:line-break/>Agenzia n._______________________di ______________________________________________<text:line-break/>INTESTATARIO CONTO _________________________________________________________<text:line-break/>IBAN___________________________________________________________________________</text:p>
      <text:p text:style-name="P46">ALLEGA</text:p>
      <text:p text:style-name="P47">La seguente documentazione:</text:p>
      <text:p text:style-name="P48">a) fotocopia delle fatture di spesa debitamente quietanzate con la dicitura “Nuovo impianto” o “Nuova<text:line-break/>fabbricazione”;</text:p>
      <text:p text:style-name="P49">b) copia documento attestante l'avvenuto pagamento delle fatture relative agli interventi;</text:p>
      <text:p text:style-name="P50">c) fotocopia del documento di riconoscimento in corso di validità;</text:p>
      <text:p text:style-name="P51">d) copia del certificato di conformità rilasciato dall’azienda venditrice/installatrice/attivatrice;</text:p>
      <text:p text:style-name="P52">e) eventuale autorizzazione del proprietario dell'abitazione (nel caso che la richiesta di contributo venga<text:line-break/><text:soft-page-break/>inoltrata dall'affittuario);</text:p>
      <text:p text:style-name="P53">f) per installazioni con collegamento alle Forze dell'Ordine, copia della comunicazione<text:line-break/>presentata alle forze dell'ordine, munita di visto.</text:p>
      <text:p text:style-name="P54"><text:line-break/>Scandiano li, ______________</text:p>
      <text:p text:style-name="P55"><text:span text:style-name="T56"><text:line-break/></text:span><text:span text:style-name="T57">_________________________________________</text:span><text:span text:style-name="T58"><text:line-break/>firma del richiedente – per enti firma e ti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 Bondi</meta:initial-creator>
    <dc:creator>Elena Bondi</dc:creator>
    <meta:creation-date>2025-11-06T17:21:00Z</meta:creation-date>
    <dc:date>2025-11-06T17:21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29" meta:character-count="6882" meta:row-count="48" meta:non-whitespace-character-count="5866"/>
  </office:meta>
</office:document-meta>
</file>