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1" svg:font-family="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LiberationSerif" svg:font-family="LiberationSerif, 'Times New Roman'" style:font-family-generic="roman"/>
    <style:font-face style:name="ComicSansMS" svg:font-family="ComicSansMS" style:font-family-generic="script"/>
    <style:font-face style:name="Arial1" svg:font-family="Arial" style:font-family-generic="swiss"/>
    <style:font-face style:name="Calibri" svg:font-family="Calibri" style:font-pitch="variable"/>
    <style:font-face style:name="Mangal1" svg:font-family="Mangal" style:font-pitch="variable"/>
    <style:font-face style:name="OpenSymbol2"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Riga_20_d_27_intestazione">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none" fo:country="none"/>
    </style:style>
    <style:style style:name="P2" style:family="paragraph" style:parent-style-name="Riga_20_d_27_intestazione">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P3" style:family="paragraph" style:parent-style-name="Standard">
      <style:paragraph-properties style:line-height-at-least="0.176cm"/>
    </style:style>
    <style:style style:name="P4" style:family="paragraph" style:parent-style-name="Footer">
      <style:paragraph-properties fo:text-align="center" style:justify-single-word="false"/>
    </style:style>
    <style:style style:name="P5" style:family="paragraph" style:parent-style-name="Footer">
      <style:text-properties fo:language="none" fo:country="none"/>
    </style:style>
    <style:style style:name="P6" style:family="paragraph" style:parent-style-name="List_20_Paragraph">
      <style:paragraph-properties fo:margin-left="0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7" style:family="paragraph" style:parent-style-name="List_20_Paragraph">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8"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Times New Roman" fo:font-size="11pt" style:font-size-asian="11pt" style:font-name-complex="Times New Roman" style:font-size-complex="11pt"/>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style:font-size-asian="11pt" style:font-name-complex="Times New Roman" style:font-size-complex="11pt"/>
    </style:style>
    <style:style style:name="P10" style:family="paragraph" style:parent-style-name="Standard">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1pt" officeooo:rsid="0023e87c" officeooo:paragraph-rsid="0023e87c" style:font-size-asian="11pt" style:font-name-complex="Times New Roman" style:font-size-complex="11pt"/>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3" style:family="paragraph" style:parent-style-name="Standard">
      <style:paragraph-properties fo:margin-left="0cm" fo:margin-right="0cm" fo:text-align="start" style:justify-single-word="false" fo:text-indent="0cm" style:auto-text-indent="false"/>
      <style:text-properties style:font-name="Times New Roman" fo:font-size="11pt" style:font-size-asian="11pt" style:font-name-complex="Times New Roman" style:font-size-complex="11pt"/>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fo:background-color="transparent" style:font-size-asian="11pt" style:font-weight-asian="normal" style:font-name-complex="Times New Roman" style:font-size-complex="11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officeooo:paragraph-rsid="0021369a" fo:background-color="transparent" style:font-size-asian="11pt" style:font-weight-asian="normal" style:font-name-complex="Times New Roman" style:font-size-complex="11pt" style:font-weight-complex="normal"/>
    </style:style>
    <style:style style:name="P16" style:family="paragraph" style:parent-style-name="Standard">
      <style:paragraph-properties fo:margin-left="0cm" fo:margin-right="0cm" fo:text-align="start" style:justify-single-word="false" fo:text-indent="0cm" style:auto-text-indent="false"/>
      <style:text-properties style:font-name="Times New Roman" fo:font-size="11pt" fo:font-weight="normal" officeooo:paragraph-rsid="0021369a" fo:background-color="transparent" style:font-size-asian="11pt" style:font-weight-asian="normal" style:font-name-complex="Times New Roman" style:font-size-complex="11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officeooo:paragraph-rsid="00258234" style:font-size-asian="11pt" style:font-weight-asian="normal" style:font-name-complex="Times New Roman" style:font-size-complex="11pt" style:font-weight-complex="normal"/>
    </style:style>
    <style:style style:name="P19" style:family="paragraph" style:parent-style-name="Standard">
      <style:paragraph-properties fo:margin-left="0cm" fo:margin-right="0cm"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1pt" fo:font-weight="bold" officeooo:paragraph-rsid="0023e87c" style:font-size-asian="11pt" style:font-weight-asian="bold" style:font-name-complex="Times New Roman" style:font-size-complex="11pt" style:font-weight-complex="bold"/>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1pt" fo:background-color="#ffffff" style:font-size-asian="11pt" style:font-name-complex="Times New Roman" style:font-size-complex="11pt"/>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1pt" style:font-name-asian="Times New Roman" style:font-size-asian="11pt" style:font-name-complex="Times New Roman" style:font-size-complex="11pt"/>
    </style:style>
    <style:style style:name="P25"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background-color="#ffffff" style:font-size-asian="11pt" style:font-name-complex="Times New Roman" style:font-size-complex="11pt"/>
    </style:style>
    <style:style style:name="P26"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officeooo:paragraph-rsid="002b0f8b" fo:background-color="#ffffff" style:font-size-asian="11pt" style:font-name-complex="Times New Roman" style:font-size-complex="11pt"/>
    </style:style>
    <style:style style:name="P27"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1pt" officeooo:rsid="0021369a" officeooo:paragraph-rsid="0021369a" fo:background-color="#ffffff" style:font-size-asian="11pt" style:font-name-complex="Times New Roman" style:font-size-complex="11pt"/>
    </style:style>
    <style:style style:name="P28" style:family="paragraph" style:parent-style-name="Standard">
      <style:paragraph-properties fo:margin-left="0cm" fo:margin-right="0cm" fo:text-indent="0cm" style:auto-text-indent="false"/>
      <style:text-properties fo:color="#000000" loext:opacity="100%" style:font-name="Times New Roman" fo:font-size="11pt" fo:font-weight="bold" fo:background-color="transparent" style:font-name-asian="LiberationSerif" style:font-size-asian="11pt" style:font-weight-asian="bold" style:font-name-complex="Times New Roman" style:font-size-complex="11pt" style:font-weight-complex="bold"/>
    </style:style>
    <style:style style:name="P29" style:family="paragraph" style:parent-style-name="Standard">
      <style:paragraph-properties fo:margin-left="0cm" fo:margin-right="0cm" fo:text-indent="0cm" style:auto-text-indent="false"/>
      <style:text-properties fo:color="#000000" loext:opacity="100%" style:font-name="Times New Roman" fo:font-size="11pt" fo:background-color="transparent" style:font-name-asian="LiberationSerif" style:font-size-asian="11pt" style:font-name-complex="Times New Roman" style:font-size-complex="11pt"/>
    </style:style>
    <style:style style:name="P30"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background-color="transparent" style:font-name-asian="LiberationSerif" style:font-size-asian="11pt" style:font-name-complex="Times New Roman" style:font-size-complex="11pt"/>
    </style:style>
    <style:style style:name="P31"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Times New Roman" fo:font-size="11pt" style:font-name-asian="LiberationSerif" style:font-size-asian="11pt" style:font-name-complex="Times New Roman" style:font-size-complex="11pt"/>
    </style:style>
    <style:style style:name="P32" style:family="paragraph" style:parent-style-name="Standard">
      <style:paragraph-properties fo:margin-left="0cm" fo:margin-right="0cm" fo:text-align="justify" style:justify-single-word="false" fo:text-indent="0cm" style:auto-text-indent="false"/>
    </style:style>
    <style:style style:name="P33" style:family="paragraph" style:parent-style-name="Standard">
      <style:paragraph-properties fo:margin-left="0cm" fo:margin-right="0cm" fo:text-align="start" style:justify-single-word="false" fo:text-indent="0cm" style:auto-text-indent="false"/>
    </style:style>
    <style:style style:name="P34" style:family="paragraph" style:parent-style-name="List">
      <style:paragraph-properties fo:margin-left="0cm" fo:margin-right="0cm" fo:text-indent="0cm" style:auto-text-indent="false"/>
      <style:text-properties style:font-name="Times New Roman" fo:font-size="11pt" officeooo:paragraph-rsid="002daa5a" style:font-size-asian="11pt" style:font-name-complex="Times New Roman" style:font-size-complex="11pt"/>
    </style:style>
    <style:style style:name="P35" style:family="paragraph" style:parent-style-name="List">
      <style:paragraph-properties fo:margin-left="0cm" fo:margin-right="0cm" fo:text-indent="0cm" style:auto-text-indent="false"/>
      <style:text-properties officeooo:paragraph-rsid="002daa5a"/>
    </style:style>
    <style:style style:name="P36" style:family="paragraph" style:parent-style-name="List">
      <style:paragraph-properties fo:margin-left="0cm" fo:margin-right="0cm" fo:text-indent="0cm" style:auto-text-indent="false"/>
      <style:text-properties style:use-window-font-color="true" loext:opacity="0%" style:font-name="Times New Roman" fo:font-size="11pt" fo:language="it" fo:country="IT" fo:font-weight="normal" officeooo:rsid="0063cd22" officeooo:paragraph-rsid="002daa5a" fo:background-color="transparent" style:font-name-asian="Times New Roman" style:font-size-asian="11pt" style:font-weight-asian="normal" style:font-name-complex="Arial" style:font-size-complex="11pt" style:language-complex="he" style:country-complex="IL" style:font-weight-complex="normal"/>
    </style:style>
    <style:style style:name="P37" style:family="paragraph" style:parent-style-name="List_20_Paragraph" style:list-style-name="WW8Num5">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text-properties fo:color="#000000" loext:opacity="100%" style:font-name="Times New Roman" fo:font-size="11pt" fo:background-color="#ffffff" style:font-size-asian="11pt" style:font-name-complex="Times New Roman" style:font-size-complex="11pt"/>
    </style:style>
    <style:style style:name="P38" style:family="paragraph" style:parent-style-name="List_20_Paragraph" style:list-style-name="WW8Num3">
      <style:paragraph-properties fo:margin-left="0cm" fo:margin-right="0cm" fo:margin-top="0cm" fo:margin-bottom="0cm" style:contextual-spacing="false" fo:text-align="justify" style:justify-single-word="false" fo:text-indent="0cm" style:auto-text-indent="false"/>
      <style:text-properties style:font-name="Times New Roman" fo:font-size="11pt" style:font-size-asian="11pt" style:font-name-complex="Times New Roman" style:font-size-complex="11pt"/>
    </style:style>
    <style:style style:name="P39" style:family="paragraph" style:parent-style-name="List_20_Paragraph" style:list-style-name="WW8Num3">
      <style:paragraph-properties fo:margin-left="0cm" fo:margin-right="0cm" fo:margin-top="0cm" fo:margin-bottom="0cm" style:contextual-spacing="false" fo:text-align="justify" style:justify-single-word="false" fo:text-indent="0cm" style:auto-text-indent="false"/>
    </style:style>
    <style:style style:name="P40" style:family="paragraph" style:parent-style-name="List_20_Paragraph" style:list-style-name="WW8Num5">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font-name="Times New Roman" fo:font-size="11pt" fo:background-color="#ffffff" style:font-size-asian="11pt" style:font-name-complex="Times New Roman" style:font-size-complex="11pt"/>
    </style:style>
    <style:style style:name="P41" style:family="paragraph" style:parent-style-name="Standard" style:master-page-name="Standard">
      <style:paragraph-properties fo:margin-left="0cm" fo:margin-right="0cm" fo:text-align="center" style:justify-single-word="false" fo:text-indent="0cm" style:auto-text-indent="false" style:page-number="auto"/>
      <style:text-properties style:font-name="Times New Roman" fo:font-size="11pt" fo:font-weight="bold" fo:background-color="transparent" style:font-size-asian="11pt" style:font-weight-asian="bold" style:font-name-complex="Times New Roman" style:font-size-complex="11pt" style:font-weight-complex="bold"/>
    </style:style>
    <style:style style:name="P42" style:family="paragraph" style:parent-style-name="Standard" style:list-style-name="L1">
      <style:paragraph-properties fo:margin-left="0cm" fo:margin-right="0cm" fo:text-indent="0cm" style:auto-text-indent="false"/>
      <style:text-properties fo:color="#000000" loext:opacity="100%" style:font-name="Times New Roman" fo:font-size="11pt" fo:background-color="transparent" style:font-name-asian="LiberationSerif" style:font-size-asian="11pt" style:font-name-complex="Times New Roman" style:font-size-complex="11pt"/>
    </style:style>
    <style:style style:name="P43" style:family="paragraph" style:parent-style-name="Standard" style:list-style-name="WW8Num2">
      <style:paragraph-properties fo:margin-left="0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44" style:family="paragraph">
      <loext:graphic-properties draw:fill="none" draw:fill-color="#ffffff"/>
      <style:paragraph-properties fo:text-align="center" style:writing-mode="lr-tb"/>
    </style:style>
    <style:style style:name="T1" style:family="text">
      <style:text-properties style:font-name-asian="Arial"/>
    </style:style>
    <style:style style:name="T2" style:family="text">
      <style:text-properties style:font-name="Times New Roman" fo:font-size="11pt" fo:font-weight="bold" style:font-size-asian="11pt" style:font-weight-asian="bold" style:font-name-complex="Times New Roman" style:font-size-complex="11pt" style:font-weight-complex="bold"/>
    </style:style>
    <style:style style:name="T3"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style:font-size-asian="11pt" style:font-name-complex="Times New Roman" style:font-size-complex="11pt" style:font-style-complex="italic"/>
    </style:style>
    <style:style style:name="T6" style:family="text">
      <style:text-properties style:font-name="Times New Roman" fo:font-size="11pt" officeooo:rsid="002268ac" style:font-size-asian="11pt" style:font-name-complex="Times New Roman" style:font-size-complex="11pt"/>
    </style:style>
    <style:style style:name="T7" style:family="text">
      <style:text-properties style:font-name="Times New Roman" fo:font-size="11pt" officeooo:rsid="0023e87c" style:font-size-asian="11pt" style:font-name-complex="Times New Roman" style:font-size-complex="11pt"/>
    </style:style>
    <style:style style:name="T8" style:family="text">
      <style:text-properties style:font-name="Times New Roman" fo:font-size="11pt" fo:background-color="#ffffff" loext:char-shading-value="0" style:font-size-asian="11pt" style:font-name-complex="Times New Roman" style:font-size-complex="11pt"/>
    </style:style>
    <style:style style:name="T9" style:family="text">
      <style:text-properties style:font-name="Times New Roman" fo:font-size="11pt" fo:font-weight="normal" style:font-size-asian="11pt" style:font-weight-asian="normal" style:font-name-complex="Times New Roman" style:font-size-complex="11pt" style:font-weight-complex="normal"/>
    </style:style>
    <style:style style:name="T10" style:family="text">
      <style:text-properties style:font-name="Times New Roman" fo:font-size="11pt" fo:background-color="transparent" loext:char-shading-value="0" style:font-size-asian="11pt" style:font-name-complex="Times New Roman" style:font-size-complex="11pt"/>
    </style:style>
    <style:style style:name="T11" style:family="text">
      <style:text-properties style:font-name="Times New Roman" fo:font-size="11pt" officeooo:rsid="0023e87c" fo:background-color="transparent" loext:char-shading-value="0" style:font-size-asian="11pt" style:font-name-complex="Times New Roman" style:font-size-complex="11pt"/>
    </style:style>
    <style:style style:name="T12" style:family="text">
      <style:text-properties style:font-name="Times New Roman" fo:font-size="11pt" officeooo:rsid="002f61c0" fo:background-color="transparent" loext:char-shading-value="0" style:font-size-asian="11pt" style:font-name-complex="Times New Roman" style:font-size-complex="11pt"/>
    </style:style>
    <style:style style:name="T13" style:family="text">
      <style:text-properties style:font-name="Times New Roman" fo:font-size="11pt" officeooo:rsid="0029ecf2" fo:background-color="transparent" loext:char-shading-value="0" style:font-size-asian="11pt" style:font-name-complex="Times New Roman" style:font-size-complex="11pt"/>
    </style:style>
    <style:style style:name="T14" style:family="text">
      <style:text-properties style:font-name="Times New Roman" fo:font-size="11pt" officeooo:rsid="003337c8" fo:background-color="transparent" loext:char-shading-value="0" style:font-size-asian="11pt" style:font-name-complex="Times New Roman" style:font-size-complex="11pt"/>
    </style:style>
    <style:style style:name="T15" style:family="text">
      <style:text-properties fo:color="#000000" loext:opacity="100%" style:font-name="Times New Roman" fo:font-size="11pt" style:font-size-asian="11pt" style:font-name-complex="Times New Roman" style:font-size-complex="11pt"/>
    </style:style>
    <style:style style:name="T16" style:family="text">
      <style:text-properties fo:color="#000000" loext:opacity="100%" style:font-name="Times New Roman" fo:font-size="11pt" fo:font-weight="normal" style:font-size-asian="11pt" style:font-weight-asian="normal" style:font-name-complex="Times New Roman" style:font-size-complex="11pt" style:font-weight-complex="normal"/>
    </style:style>
    <style:style style:name="T17" style:family="text">
      <style:text-properties fo:color="#000000" loext:opacity="100%" style:font-name="Times New Roman" fo:font-size="11pt" fo:font-style="normal" fo:font-weight="normal" style:font-name-asian="ComicSansMS" style:font-size-asian="11pt" style:font-style-asian="normal" style:font-weight-asian="normal" style:font-name-complex="Times New Roman" style:font-size-complex="11pt" style:font-style-complex="normal" style:font-weight-complex="normal"/>
    </style:style>
    <style:style style:name="T18" style:family="text">
      <style:text-properties style:font-name="Arial" fo:font-size="11pt" style:font-size-asian="11pt" style:font-name-complex="Arial" style:font-size-complex="11pt"/>
    </style:style>
    <style:style style:name="T19" style:family="text">
      <style:text-properties officeooo:rsid="0021369a"/>
    </style:style>
    <style:style style:name="T20" style:family="text">
      <style:text-properties style:use-window-font-color="true" loext:opacity="0%" style:font-name="Times New Roman" fo:font-size="11pt" fo:language="it" fo:country="IT" officeooo:rsid="002268ac" style:letter-kerning="true" style:font-name-asian="Times New Roman" style:font-size-asian="11pt" style:language-asian="zh" style:country-asian="CN" style:font-name-complex="Times New Roman" style:font-size-complex="11pt" style:language-complex="he" style:country-complex="IL"/>
    </style:style>
    <style:style style:name="T21" style:family="text">
      <style:text-properties style:use-window-font-color="true" loext:opacity="0%" style:font-name="Times New Roman" fo:font-size="11pt" fo:language="it" fo:country="IT" fo:font-weight="normal" officeooo:rsid="0063cd22" fo:background-color="transparent" loext:char-shading-value="0" style:font-name-asian="Times New Roman" style:font-size-asian="11pt" style:font-weight-asian="normal" style:font-name-complex="Arial" style:font-size-complex="11pt" style:language-complex="he" style:country-complex="IL" style:font-weight-complex="normal"/>
    </style:style>
    <style:style style:name="T22" style:family="text">
      <style:text-properties style:use-window-font-color="true" loext:opacity="0%" style:font-name="Times New Roman" fo:font-size="11pt" fo:language="it" fo:country="IT" fo:font-weight="normal" officeooo:rsid="002268ac" fo:background-color="transparent" loext:char-shading-value="0" style:font-name-asian="Times New Roman" style:font-size-asian="11pt" style:font-weight-asian="normal" style:font-name-complex="Arial" style:font-size-complex="11pt" style:language-complex="he" style:country-complex="IL" style:font-weight-complex="normal"/>
    </style:style>
    <style:style style:name="T23" style:family="text">
      <style:text-properties style:use-window-font-color="true" loext:opacity="0%" style:font-name="Times New Roman" fo:font-size="11pt" fo:language="it" fo:country="IT" fo:font-weight="normal" officeooo:rsid="0023e87c" fo:background-color="transparent" loext:char-shading-value="0" style:font-name-asian="Times New Roman" style:font-size-asian="11pt" style:font-weight-asian="normal" style:font-name-complex="Arial" style:font-size-complex="11pt" style:language-complex="he" style:country-complex="IL" style:font-weight-complex="normal"/>
    </style:style>
    <style:style style:name="T24" style:family="text">
      <style:text-properties style:use-window-font-color="true" loext:opacity="0%" fo:language="it" fo:country="IT" officeooo:rsid="0021369a" style:letter-kerning="true" style:font-name-asian="Times New Roman" style:language-asian="zh" style:country-asian="CN" style:language-complex="he" style:country-complex="IL"/>
    </style:style>
    <style:style style:name="T25" style:family="text">
      <style:text-properties style:use-window-font-color="true" loext:opacity="0%" fo:language="it" fo:country="IT" style:font-name-asian="Times New Roman" style:font-name-complex="Arial" style:language-complex="he" style:country-complex="IL"/>
    </style:style>
    <style:style style:name="T26" style:family="text">
      <style:text-properties officeooo:rsid="00258234"/>
    </style:style>
    <style:style style:name="T27" style:family="text">
      <style:text-properties officeooo:rsid="0026cea9"/>
    </style:style>
    <style:style style:name="T28" style:family="text">
      <style:text-properties officeooo:rsid="00281994"/>
    </style:style>
    <style:style style:name="T29" style:family="text">
      <style:text-properties fo:background-color="transparent" loext:char-shading-value="0"/>
    </style:style>
    <style:style style:name="T30" style:family="text">
      <style:text-properties officeooo:rsid="002baf39" fo:background-color="transparent" loext:char-shading-value="0"/>
    </style:style>
    <style:style style:name="T31" style:family="text">
      <style:text-properties officeooo:rsid="0029ecf2" fo:background-color="transparent" loext:char-shading-value="0"/>
    </style:style>
    <style:style style:name="T32" style:family="text">
      <style:text-properties officeooo:rsid="0029ecf2"/>
    </style:style>
    <style:style style:name="T33" style:family="text">
      <style:text-properties officeooo:rsid="002be899"/>
    </style:style>
    <style:style style:name="T3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background"/>
    </style:style>
    <style:style style:name="gr5"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CONVENZIONE TRA L’AZIENDA USL TOSCANA SUD-EST E <text:span text:style-name="T19">LA RSA</text:span>. “<text:span text:style-name="T19">PAOLO E ISOLINA BIOZZI”</text:span> DI <text:span text:style-name="T24">PIEVE SANTO STEFANO</text:span> PER L’EROGAZIONE DI PRESTAZIONI A FAVORE DI PERSONE NON AUTOSUFFICIENTI IN STRUTTURE RESIDENZIALI <text:s/>- <text:span text:style-name="T26">MODULI SPECIALISTICI</text:span></text:p>
      <text:p text:style-name="P11">La presente Convenzione è diretta a valere e stipulata</text:p>
      <text:p text:style-name="P12">TRA </text:p>
      <text:p text:style-name="P26">L’Azienda Usl Toscana Sud Est, C.F. e P.IVA n. 02236310518, con sede legale ad Arezzo, Via Curtatone n. 54, nella persona del Dott. Giampiero Luatti, nato a <text:span text:style-name="T25">Montepulciano</text:span> (SI) il 28/<text:span text:style-name="T25">11</text:span>/1962, che agisce non in proprio, ma in qualità di Direttore della Zona Distretto Valtiberina dell’Azienda Usl Toscana Sud Est, autorizzato alla sottoscrizione del presente atto con Deliberazione d<text:span text:style-name="T29">el D.G. n. </text:span><text:span text:style-name="T30">218</text:span><text:span text:style-name="T29"> del </text:span><text:span text:style-name="T30">12/03/2025</text:span><text:span text:style-name="T29">, domiciliato per la carica presso la sede del Distretto Zona V</text:span>altiberina, in Via Santi di Tito, n. 24, a Sansepolcro (denominata nel prosieguo AUSL)</text:p>
      <text:p text:style-name="P27">E</text:p>
      <text:p text:style-name="P25">La Residenza Sanitaria Assistenziale “Paolo e Isolina Biozzi”, con sede legale in Pieve Santo Stefano, in via Coupers 24, C. F. 00267800514, nella persona del Sindaco, Sig. Claudio Marcelli, nato il 21/06/1965 a Prato, in qualità di legale rappresentante e titolare dell'autorizzazione all'esercizio,</text:p>
      <text:p text:style-name="P20">PREMESSO</text:p>
      <text:p text:style-name="P17">che la RSA è autorizzata al funzionamento dal Comune di Pieve Santo Stefa<text:span text:style-name="T29">no, con autorizzazione del 04/09/2019, ai sensi dell'art. 21 della LR 41/2005 e smi e del</text:span> Regolamento di attuazione dell'articolo 62 della medesima, approvato con DPGRT n.15/r/2008, [ovvero, per le RSA autorizzate in precedenza al 15/r e che non abbiano richiesto variazioni del numero di posti letto, modifiche della destinazione d'uso di <text:soft-page-break/>locali o spazi, trasferimenti della struttura in altra sede o modifiche alla tipologia del servizio erogato, occorre scrivere “ai sensi del DPGRT 308/2001”];</text:p>
      <text:p text:style-name="P17">che la RSA. è in possesso dei requisiti previsti dalla normativa sull’accreditamento di cui all’art.12 della L.R. 82/09 <text:span text:style-name="T29">e risulta accreditata da Regione Toscana con atto n. </text:span><text:span text:style-name="T31">13643</text:span><text:span text:style-name="T29"> del </text:span><text:span text:style-name="T31">07/07/2022</text:span></text:p>
      <text:p text:style-name="P21">PRESO ATTO</text:p>
      <text:p text:style-name="P18">della deliberazione Anac n. 371 del 27/7/2022 “Linee guida sulla tracciabilità dei flussi finanziari ai sensi dell’articolo 3 della legge 13 agosto 2010, n. 136 con Riferimento al punto 3.5 Servizi sanitari e sociali”;</text:p>
      <text:p text:style-name="P18">che la RSA ha la seguente capacità ricettiva:</text:p>
      <text:p text:style-name="P16">• <text:s/>n. 27 p.l. residenziali per anziani non autosufficienti in modulo base;</text:p>
      <text:p text:style-name="P15">• n. 7 p.l. residenziali <text:s/>per anziani non autosufficienti in modulo Alzheimer <text:span text:style-name="T27">(modulo cognitivo)</text:span></text:p>
      <text:p text:style-name="P15">• n. 4 p.l. residenziali per anziani non autosufficienti in stato vegetativo permanente <text:span text:style-name="T27">(modulo vegetativo);</text:span></text:p>
      <text:p text:style-name="P15">• n.2 p.l. cure intermedie.</text:p>
      <text:p text:style-name="P20">SI CONVIENE E SI STIPULA QUANTO SEGUE</text:p>
      <text:p text:style-name="P17">Art. 1. PREMESSE</text:p>
      <text:p text:style-name="P17">Le premesse costituiscono parte integrante e sostanziale della presente convenzione.</text:p>
      <text:p text:style-name="P17">Art. 2. OGGETTO DELLA CONVENZIONE</text:p>
      <text:p text:style-name="P17">Nell’ambito della programmazione aziendale degli interventi sociosanitari, coordinata con la programmazione locale in ambito di Società della Salute/Conferenza Integrata della Zona Valtiberina, ai sensi delle LLRR 40/2005 e 41/2005 e smi, l’AUSL TSE si avvale delle strutture di ospitalità, residenziali e semi-residenziali, presenti sul territorio, per le prestazioni sociosanitarie in favore di <text:soft-page-break/>anziani non autosufficienti con tipologie di bisogno che richiedano, ai sensi della DGRT 402/2004, percorsi di cura nei quali sia integrata una forma di assistenza residenziale più appropriata rispetto a quella garantita dai “moduli base”.</text:p>
      <text:p text:style-name="P17">A tale scopo il soggetto gestore si impegna, nel pieno rispetto delle norme contenute nelle vigenti leggi in materia, a riservare a favore degli utenti dell’AUSL TSE contraente i seguenti posti letto:</text:p>
      <text:p text:style-name="P15">• n. 7 p.l. residenziali <text:s/>per anziani non autosufficienti in modulo Alzheimer <text:span text:style-name="T19">(modulo 3)</text:span></text:p>
      <text:p text:style-name="P14">• n. 4 p.l. residenziali per anziani non autosufficienti in stato vegetativo permanente <text:span text:style-name="T19">(modulo 4)</text:span></text:p>
      <text:p text:style-name="P14">• n.2 p.l. cure intermedie.</text:p>
      <text:p text:style-name="P17">Inoltre il soggetto gestore relativamente <text:s/>al posto letto di cure intermedie, si impegna ad ottemperare alle eventuali nuove disposizioni aziendali alla luce della Delibera n. 909 del 07/08/2017 <text:s/>“Indirizzi Regionali per l’organizzazione dei settting aziendali di cure intermedie residenziali in fase di dimissione ospedaliera”.</text:p>
      <text:p text:style-name="P19">3 ) DESTINATARI DEL SERVIZIO</text:p>
      <text:p text:style-name="P12">Destinatari del servizio sono persone residenti presso uno dei Comuni della Zona Val<text:span text:style-name="T27">tiberina</text:span>, in condizione di non autosufficienza con patologie degenerative assimilabili a decadimento senile, per le quali – ai sensi della LR 66/2010 e della DGRT n. 370/10 e smi - sia stata effettuata una valutazione multidimensionale e conseguentemente elaborato un piano assistenziale personalizzato (PAP) da parte dell’Unità di Valutazione Multidisciplinare (di seguito UVM) operante nella Zona Val<text:span text:style-name="T27">tiberina</text:span> nel quale sia prevista un’accoglienza residenziale afferente ad uno dei moduli di cui all’art. 1.</text:p>
      <text:p text:style-name="P12">In caso di posti letto disponibili, ai servizi oggetto della presente convenzione <text:soft-page-break/>possono accedere anche cittadini residenti negli altri Comuni afferenti territorialmente all’AUSL TSE e titolari di un PAP elaborato dalla competente UVM di Zona.</text:p>
      <text:p text:style-name="P12">La presente convenzione ha efficacia per l’intero Sistema Sanitario Nazionale. Il soggetto gestore s’impegna, pena l’annullamento del presente atto negoziale, a non stipulare alcun altro contratto di analogo contenuto, potendo avvalersi dei contenuti del presente per la regolazione dell’ospitalità di utenti afferenti ad Aziende Sanitarie od Enti diversi dall’Azienda USL Sud Est. </text:p>
      <text:p text:style-name="P19">4) PROCEDURA DI INSERIMENTO</text:p>
      <text:p text:style-name="P12">Il PAP, in quanto sottoscritto – ai sensi della LR 66/2008 - dal cittadino o da un suo legale rappresentante, costituisce la volontà del cittadino a fruire del servizio. L’ammissione avviene a seguito della trasmissione da parte degli uffici competenti della Zona-Distretto <text:s/>di residenza del cittadino, di una comunicazione formale ove sia indicata la tipologia dell’intervento richiesto ed il periodo autorizzato.</text:p>
      <text:p text:style-name="P12">La RSA accoglie l’ospite secondo le modalità previste dal Regolamento Interno, dandone comunicazione entro cinque giorni agli uffici competenti della Zona-Distretto, per mezzo di modulo appositamente predisposto e fornito dagli uffici medesimi .</text:p>
      <text:p text:style-name="P32"><text:span text:style-name="T4">L’ordine di ammissione dei cittadini è definito sulla base di una graduatoria formata</text:span><text:span text:style-name="T15"> e gestita dai <text:s/>servizi </text:span><text:span text:style-name="T4">competenti della Zona-Distretto <text:s/>di residenza del cittadino, secondo i criteri previsti dalla regolamentazione vigente in ambito zonale.</text:span></text:p>
      <text:p text:style-name="P19">5) MANTENIMENTO DEL POSTO E DIMISSIONI</text:p>
      <text:p text:style-name="P32"><text:span text:style-name="T4">In caso di ricoveri ospedalieri non superiori a 30 giorni, assenze per motivi familiari o rientri temporanei in famiglia non superiori a 7 giorni e </text:span><text:span text:style-name="T8">per soggiorni climatici non superiori a 15 giorni è assicurato il mantenimento del posto letto.</text:span></text:p>
      <text:p text:style-name="P23"><text:soft-page-break/>La dimissione degli ospiti, quando non sia decisa per diretta volontà dell’interessato o del legale rappresentante del medesimo, deve essere concordata con l’UVM di riferimento, con l’obbligo di coinvolgere nella decisione l’interessato ed i suoi familiari o chi ne eserciti la tutela, per la ridefinizione del PAP.</text:p>
      <text:p text:style-name="P23">L'avvenuta effettiva dimissione e la cessazione del servizio per decesso deve essere comunicata dalla struttura alla UVM entro 2 giorni dall’evento, nelle modalità che saranno indicate dagli uffici competenti. </text:p>
      <text:p text:style-name="P19">6) CONTENUTO DEL SERVIZIO</text:p>
      <text:p text:style-name="P12">Per le finalità della presente convenzione, la RSA garantisce ai propri ospiti le prestazioni previste dalla normativa regionale in vigore riferita alla tipologia di autorizzazione al funzionamento di cui è dotata la RSA, così come riportata in premessa.</text:p>
      <text:p text:style-name="P32"><text:span text:style-name="T4">L’organizzazione del servizio risponde a quanto previsto dalla L.R. 82/2009 e dal Decreto </text:span><text:span text:style-name="T5">del</text:span><text:span text:style-name="T4"> Presidente della Giunta Regionale n. 29/r/2010 “</text:span><text:span text:style-name="T5">Regolamento</text:span><text:span text:style-name="T4"> di attuazione della L.R. 28 dicembre </text:span><text:span text:style-name="T5">2009</text:span><text:span text:style-name="T4">, n. </text:span><text:span text:style-name="T5">82”, e s.m.i.</text:span></text:p>
      <text:p text:style-name="P12">Nel regolamento interno della RSA devono essere evidenziati:</text:p>
      <text:list xml:id="list1261131141" text:style-name="WW8Num5">
        <text:list-item>
          <text:p text:style-name="P37">le prestazioni garantite agli ospiti;</text:p>
        </text:list-item>
        <text:list-item>
          <text:p text:style-name="P37">le modalità di tutela della salute degli ospiti;</text:p>
        </text:list-item>
        <text:list-item>
          <text:p text:style-name="P37">l’organizzazione e la fruibilità degli spazi;</text:p>
        </text:list-item>
        <text:list-item>
          <text:p text:style-name="P37">l’organizzazione della vita comunitaria;</text:p>
        </text:list-item>
        <text:list-item>
          <text:p text:style-name="P40">quanto altro previsto dalla L.R.T. n. 82 del 28.12.09 “Accreditamento delle strutture e dei servizi alla persona del sistema sociale integrato”.</text:p>
        </text:list-item>
      </text:list>
      <text:p text:style-name="P9">Copia del regolamento Interno dovrà essere trasmessa al Direttore della Zona-Distretto entro 30 giorni dalla stipula della presente convenzione.</text:p>
      <text:p text:style-name="P19">7) ASSISTENZA SANITARIA PRESSO LA STRUTTURA</text:p>
      <text:p text:style-name="P12"><text:soft-page-break/>Gli ospiti delle strutture di ospitalità oggetto della presente convenzione usufruiscono dell’assistenza medico-generica garantita dai medici di medicina generale, secondo le norme dell’Accordo Nazionale per la medicina di base e di quanto previsto dalla DGRT n. 364/2006, avente per oggetto “Modifiche Delibera G.R. 597/2005. Nuove Direttive per l'erogazione dell'assistenza programmata di medicina generale a soggetti ospiti in residenze sanitarie assistite e in residenze assistite”.</text:p>
      <text:p text:style-name="P9">Sono a carico dell’ospite e degli altri soggetti coinvolti sia gli aspetti organizzativi che il costo dei seguenti trasporti: </text:p>
      <text:list xml:id="list1121714184" text:style-name="WW8Num3">
        <text:list-item>
          <text:p text:style-name="P38">Il trasporto dalla RSA a visite presso le Commissioni medico legali,</text:p>
        </text:list-item>
        <text:list-item>
          <text:p text:style-name="P39"><text:span text:style-name="T4">Il trasporto degli ospiti deambulanti in caso di ricovero ospedaliero programmato o visite/prestazioni <text:s/>specialistiche</text:span><text:span text:style-name="T18">.</text:span></text:p>
        </text:list-item>
      </text:list>
      <text:p text:style-name="P8">Sono, invece, a carico dei servizi sanitari territoriali ed organizzati a cura degli operatori della RSA i seguenti trasporti per ospiti non deambulanti:</text:p>
      <text:list xml:id="list173304517683280" text:continue-numbering="true" text:style-name="WW8Num3">
        <text:list-item>
          <text:p text:style-name="P38">le visite, le altre prestazioni specialistiche e i ricoveri <text:s/>in ospedale,</text:p>
        </text:list-item>
        <text:list-item>
          <text:p text:style-name="P38">le dimissioni dal presidio ospedaliero,</text:p>
        </text:list-item>
        <text:list-item>
          <text:p text:style-name="P38">il rientro in RSA.</text:p>
        </text:list-item>
      </text:list>
      <text:p text:style-name="P8">Le prestazioni sanitarie previste dai LEA (protesica personalizzata, nutrizione enterale e parentale, ossigeno liquido e gassoso, medicazioni avanzate di cui al nomenclatore D.M. n. 332 del 27/08/1999, assistenza integrativa) sono garantite dal SSR senza nessun costo per gli assistiti.</text:p>
      <text:p text:style-name="P12">Per gli ausili e i presidi per l’incontinenza con sistemi di assorbenza (es. pannoloni e traverse salvaletto) di cui al nomenclatore D.M. n. 332 del 27/08/1999 e per il materiale per medicazioni ordinarie di cui all’Allegato 1 della Delibera GRT n. 503 del 24/04/1996 non potrà essere imputato alcun costo agli assistiti.</text:p>
      <text:p text:style-name="P12">La struttura si impegna a garantire l’assistenza farmaceutica agli assistiti <text:soft-page-break/>secondo le necessità definite nel progetto individuale e sulla base della disciplina vigente (DL 347/2001 convertito in L. 405/2001, Delibera Giunta Regione Toscana n. 208/2016).</text:p>
      <text:p text:style-name="P28">Art. 8. CORRISPETTIVO PER IL SERVIZIO</text:p>
      <text:p text:style-name="P29">Per le prestazioni di assistenza infermieristica, di riabilitazione, di base (OTA-OSA-OSS), sanitaria e per il materiale sanitario, al soggetto gestore saranno riconosciute dall’AUSL TSE gli importi (quote sanitarie giornaliere) stabiliti ai sensi della vigente normativa regionale (allegato 2 della DGRT 402/04 e DGRT 818/2009 e successiva circolare regionale di adeguamento tariffario A00-GRT/63529/R.120 dello 08\03\2010) per l’assistenza a persone non autosufficienti in RSA e C.D.con moduli specialistici, ovvero:</text:p>
      <text:list xml:id="list393227707" text:style-name="L1">
        <text:list-item>
          <text:p text:style-name="P42">Modul<text:span text:style-name="T27">o 3 cognitivo - </text:span><text:s/>disabilità prevalentemente di natura cognitivo-comportamentale : € 68,53 giornaliere (IVA inclusa);</text:p>
        </text:list-item>
        <text:list-item>
          <text:p text:style-name="P42">Modulo 4 <text:span text:style-name="T27">vegetativo</text:span>: € 65,72 giornaliere <text:s/>(IVA inclusa)</text:p>
        </text:list-item>
        <text:list-item>
          <text:p text:style-name="P42">Modulo Cure Intermedie: € <text:span text:style-name="T28">119,</text:span><text:span text:style-name="T33">00</text:span> (IVA inclusa), salvo nuovi accordi con la struttura e disposizioni aziendali.</text:p>
        </text:list-item>
      </text:list>
      <text:p text:style-name="P30">La quota sanitaria per ricovero in RSA a carico dell'Azienda deve intendersi omnicomprensiva di IVA, fatte salve future ed eventuali diverse indicazioni da parte della Regione, nel tal <text:s/>caso tale clausola si intenderà risolta.</text:p>
      <text:p text:style-name="P30">Il corrispettivo di parte sociale del titolo d’acquisto: € <text:span text:style-name="T32">5</text:span>4,00 <text:span text:style-name="T28">per posti residenziali, moduli specialistici.</text:span></text:p>
      <text:p text:style-name="P30">L’importo delle quote sanitarie è soggetto a modifiche derivanti da atti normativi regionali, i quali – preventivamente alla loro applicazione – debbono essere recepiti con deliberazione del Direttore Generale dall’AUSL TSE.</text:p>
      <text:p text:style-name="P19">9) MODALITA’ DI PAGAMENTO</text:p>
      <text:p text:style-name="P12"><text:soft-page-break/>Il pagamento delle quote sanitarie a carico dell’AUSL TSE verrà effettuato entro 60 giorni dalla ricezione delle fatture. Queste dovranno essere corredate dei rendiconti mensili contabilizzati sulle effettive giornate di presenza, calcolate ai sensi dei commi successivi, da redigersi su appositi moduli debitamente firmati dal legale rappresentante del soggetto gestore, completi dell’indicazione dei periodi di assenza e delle causali delle assenze medesime.</text:p>
      <text:p text:style-name="P12">L’AUSL TSE non corrisponderà la quota sanitaria in caso di assenza degli ospiti per ricovero in qualsiasi struttura sanitaria (ospedale, ospedale di comunità, istituti di riabilitazione, ecc.). Il riconoscimento e conseguente pagamento della quota sanitaria verrà sospeso dal giorno di ricovero dell’assistito. La quota sanitaria sarà nuovamente corrisposta dal giorno di dimissione e reinserimento in struttura.</text:p>
      <text:p text:style-name="P12">Per i periodi di assenza sono considerate come unica giornata quella di uscita e quella di rientro, quindi dovrà essere corrisposta la quota sanitaria solo per la giornata di rientro.</text:p>
      <text:p text:style-name="P12">Il soggetto gestore non può richiedere anticipazioni della quota all’utente o suoi familiari, né può rivalersi in alcun modo nei loro confronti in caso di ritardo o di mancato pagamento dell’AUSL TSE che ha assunto l’impegno a corrisponderla.</text:p>
      <text:p text:style-name="P31">Il pagamento delle prestazioni avverrà a seguito di verifica sulla congruità delle giornate fatturate e nei termini stabiliti dalla normativa nazionale e regionale in materia di pagamenti della P.A.</text:p>
      <text:p text:style-name="P31">Relativamente a agli importi a carico del Comune la Struttura non può chiedere anticipazioni all’assistito, né ai parenti, né può rivalersi in alcun modo nei loro confronti in caso di ritardato o mancato pagamento da parte dell’Azienda.</text:p>
      <text:p text:style-name="P19">10) QUOTA A CARICO DELL’OSPITE</text:p>
      <text:p text:style-name="P10">I costi e le prestazioni di cui all’allegato 4 della DGRT 402/2004 sono riferibili <text:soft-page-break/>alla quota di parte sociale della retta. Tale quota è a carico dell’assistito.</text:p>
      <text:p text:style-name="P10">In relazione alla capacità socioeconomica del medesimo, a questo può essere riconosciuto, ai sensi del Regolamento per l’accesso ai servizi sociosanitari vigente della Zona Distretto Valtiberina, un sostegno economico per il pagamento della quota di parte sociale, a parziale o a totale copertura dell’importo della medesima. Tale importo è indicato nella comunicazione di cui all’art. 3 di autorizzazione all’ammissione;</text:p>
      <text:p text:style-name="P19">11) ASSICURAZIONE E CONTRATTI</text:p>
      <text:p text:style-name="P12">Il soggetto gestore è tenuto, nell’effettuazione del servizio:</text:p>
      <text:p text:style-name="P6">- a tenere sollevata la AUSL TSE da eventuali responsabilità che alla stessa facciano capo in conseguenza al verificarsi di danni a terzi, persone, animali o cose, a seguito di un qualsiasi evento verificatosi nel corso e per causa di interventi oggetto del presente contratto. A tal fine il soggetto gestore stipula apposita polizza RCT con primaria società di assicurazioni che preveda massimali adeguati per tali sinistri;</text:p>
      <text:p text:style-name="P6">- all'osservanza di tutte le norme relative alle assicurazioni obbligatorie, antinfortunistiche, previdenziali ed assistenziali nei confronti del personale, dipendente e non, che presta servizio presso la struttura;</text:p>
      <text:p text:style-name="P6">- al rispetto dei minimi salariali o di quanto previsto negli eventuali contratti collettivi di categoria o del proprio regolamento interno e di quanto previsto all’interno di norme statali e regionali applicabili;</text:p>
      <text:p text:style-name="P6">- all’osservanza delle norme in materia di sicurezza e tutela dei lavoratori, ed in specifico ad assolvere tutti gli adempimenti previsti D.Lgs. 9 aprile 2008, n. 81 “Testo unico sulla salute e sicurezza sul lavoro”.</text:p>
      <text:p text:style-name="P19">12) FORMAZIONE DEL PERSONALE</text:p>
      <text:p text:style-name="P12">Il soggetto gestore si impegna a garantire la formazione e l’aggiornamento a tutto il <text:soft-page-break/>personale operante in materia di assistenza socio-sanitaria agli anziani, anche in collaborazione con l’AUSL TSE. Su richiesta del soggetto gestore, detto personale può essere ammesso a partecipare ad iniziative di formazione organizzate dalla stessa AUSL TSE.</text:p>
      <text:p text:style-name="P19">13) DEBITI INFORMATIVI</text:p>
      <text:p text:style-name="P12">Il soggetto gestore si impegna a collaborare con l’AUSL TSE per la raccolta dei dati relativi agli inserimenti, alle dimissioni e alle giornate di assistenza in relazione al modulo specialistico, al fine di ottemperare agli obblighi informativi verso Regione Toscana e Ministero della Salute. A tale scopo l’Azienda USL Toscana Sud Est potrà richiedere l’utilizzo di applicativi informatici che necessitino di connessione alla rete internet: il soggetto gestore non potrà esimersi dal soddisfare tale richiesta.</text:p>
      <text:p text:style-name="P12">Il soggetto gestore è in ogni caso tenuto a comunicare trimestralmente al Vice-Presidente della Commissione Multidisciplinare di Vigilanza e Controllo dell’Area territoriale di ubicazione della struttura l’elenco nominativo del personale per qualifica e monte ore lavorate per ciascun mese, l’elenco degli ospiti presenti nel trimestre e il totale delle giornate di degenza registrate, compilando l’apposita modulistica fornita dai competenti uffici aziendali.</text:p>
      <text:p text:style-name="P19">14) <text:s/>INADEMPIENZE</text:p>
      <text:p text:style-name="P12">Eventuali inadempienze alla presente Convenzione sono contestate dal contraente interessato all’altro contraente per scritto e con fissazione del termine perché le stesse siano rimosse, pena la sospensione degli obblighi stabiliti in convenzione a carico del contraente che solleva la contestazione.</text:p>
      <text:p text:style-name="P12">Trascorso inutilmente il tempo concesso, il contraente che solleva la contestazione ha facoltà di procedere alla revoca della Convenzione.</text:p>
      <text:p text:style-name="P12">Nel caso in cui venga revocata l’autorizzazione a funzionare, la convenzione si <text:soft-page-break/>intende automaticamente rescissa.</text:p>
      <text:p text:style-name="P7">15) <text:s/>DURATA DELLA CONVENZIONE</text:p>
      <text:p text:style-name="P32"><text:span text:style-name="T4">La presente convenzione ha </text:span><text:span text:style-name="T7">durata triennal</text:span><text:span text:style-name="T11">e, dal</text:span><text:span text:style-name="T10"> 01.0</text:span><text:span text:style-name="T12">4</text:span><text:span text:style-name="T10">.202</text:span><text:span text:style-name="T13">6</text:span><text:span text:style-name="T10"> fino al </text:span><text:span text:style-name="T12">31</text:span><text:span text:style-name="T10">.0</text:span><text:span text:style-name="T12">3</text:span><text:span text:style-name="T10">.202</text:span><text:span text:style-name="T13">9</text:span><text:span text:style-name="T10">.</text:span></text:p>
      <text:p text:style-name="P7">16) RESPONSABILE DELLA PRIVACY</text:p>
      <text:p text:style-name="P32"><text:span text:style-name="T4">In relazione e limitatamente alle operazioni di trattamento dei dati personali connessi alle attività/prestazioni che formano oggetto della presente Convenzione, l'ente gestore agisce in qualità d</text:span><text:span text:style-name="T15">i </text:span><text:span text:style-name="T16">Responsabile del trattamento ai sensi dell’art. 28 del Regolamento UE n. 2016/679 del 27 aprile 2016 “Regolamento Generale sulla Protezione dei Dati” (RGPD).</text:span><text:span text:style-name="T15"> La nomina a Responsabile si perfeziona mediante sottoscrizione dell'atto allegato alla presente Convenzione quale parte integrante e sostanziale della stessa. </text:span></text:p>
      <text:p text:style-name="P19">17) REGISTRAZIONE DELLA CONVENZIONE</text:p>
      <text:p text:style-name="P32"><text:span text:style-name="T4">La presente Convenzione, consta d</text:span><text:span text:style-name="T10">i n. </text:span><text:span text:style-name="T14">12</text:span><text:span text:style-name="T10"> pagine</text:span><text:span text:style-name="T4"> ed un allegato </text:span><text:span text:style-name="T9">ed è redatta <text:s/>in un'unica copia firmata digitalmente da conservarsi agli atti del competente Ufficio</text:span><text:span text:style-name="T2"> </text:span><text:span text:style-name="T9">dell'Azienda, che provvede ad iscriverlo ne</text:span><text:span text:style-name="T16">l repertorio.</text:span><text:span text:style-name="T17"> Il presente atto è soggetto all’imposta di bollo ai sensi dell’art.2 dell’All. A – Tariffa Parte I, DPR 26.10.72 n. 642. Le spese di bollo sono a carico del soggetto gestore. <text:s/>L'imposta di bollo verrà assolta in maniera virtuale come da Autorizzazione Agenzia dell'Entrate n° 5062/2016 del 16/02/2016. La controparte provvederà a rimborsare all'Azienda USL <text:s/>il costo da essa sostenuto per il pagamento dell'imposta mediante bonifico sul seguente conto corrente bancario: IT06S0100003245311300319683. Il presente atto è soggetto a registrazione, solo in caso d'uso.</text:span></text:p>
      <text:p text:style-name="P33"><text:span text:style-name="T3"><text:s/></text:span><text:span text:style-name="T9">L'imposta e le spese inerenti e conseguenti alla sua registrazione nei termini di legge sono interamente a carico della parte che ne avrà richiesto la registrazione stessa.</text:span></text:p>
      <text:p text:style-name="P22">Allegati:</text:p>
      <text:list xml:id="list314056245" text:style-name="WW8Num2">
        <text:list-item>
          <text:p text:style-name="P43"><text:soft-page-break/>atto di nomina del Responsabile esterno del trattamento dei dati personali <text:s/></text:p>
        </text:list-item>
      </text:list>
      <text:p text:style-name="P13">LETTO, APPROVATO E SOTTOSCRITTO</text:p>
      <text:p text:style-name="P34">Per l'Azienda Sanitaria Toscana Sud <text:s/>Est , </text:p>
      <text:p text:style-name="P34">Il Direttore Zona Distretto Valtiberina <text:s text:c="2"/>Dr. Giampiero Luatti <text:s text:c="2"/></text:p>
      <text:p text:style-name="P34">________________________________________</text:p>
      <text:p text:style-name="P35"><text:span text:style-name="T4">Per </text:span><text:span text:style-name="T6">la RSA</text:span><text:span text:style-name="T4">“</text:span><text:span text:style-name="T20">Paolo e Isolina Biozzi</text:span><text:span text:style-name="T4">” di </text:span><text:span text:style-name="T20">Pieve Santo Stefano,</text:span></text:p>
      <text:p text:style-name="P35"><text:span text:style-name="T21">Il Sindac</text:span><text:span text:style-name="T22">o</text:span><text:span text:style-name="T21"> e Rappresentante Legale RSA, </text:span><text:span text:style-name="T23">Sig. </text:span><text:span text:style-name="T21">Claudio Marcelli</text:span></text:p>
      <text:p text:style-name="P36">_________________________________________</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1" svg:font-family="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LiberationSerif" svg:font-family="LiberationSerif, 'Times New Roman'" style:font-family-generic="roman"/>
    <style:font-face style:name="ComicSansMS" svg:font-family="ComicSansMS" style:font-family-generic="script"/>
    <style:font-face style:name="Arial1" svg:font-family="Arial" style:font-family-generic="swiss"/>
    <style:font-face style:name="Calibri" svg:font-family="Calibri" style:font-pitch="variable"/>
    <style:font-face style:name="Mangal1" svg:font-family="Mangal" style:font-pitch="variable"/>
    <style:font-face style:name="OpenSymbol2"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e" style:country-complex="IL"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Arial1" fo:font-family="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family="'Times New Roman'" style:font-family-generic="roman" style:font-pitch="variable" fo:font-size="14pt" fo:letter-spacing="0.035cm"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_20_Carácter" style:display-name=" Carácte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language="en" fo:country="US" style:font-name-complex="Tahoma" style:font-family-complex="Tahoma" style:font-family-generic-complex="swiss" style:font-pitch-complex="variable" style:language-complex="ar" style:country-complex="SA"/>
    </style:style>
    <style:style style:name="Rientro_20_normale" style:display-name="Rientro normale"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21cm" style:contextual-spacing="false" fo:line-height="100%"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esto_20_del_20_blocco1" style:display-name="Testo del blocco1" style:family="paragraph" style:parent-style-name="Standard">
      <style:paragraph-properties fo:margin-left="0.75cm" fo:margin-right="3.247cm" fo:line-height="150%"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language-complex="hi" style:country-complex="IN" fo:hyphenate="false" fo:hyphenation-remain-char-count="2" fo:hyphenation-push-char-count="2" loext:hyphenation-no-caps="false"/>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line-height="150%" fo:text-align="justify" style:justify-single-word="false" fo:hyphenation-ladder-count="no-limit"/>
      <style:text-properties fo:font-size="14pt" style:font-size-asian="14pt" style:language-asian="it" style:country-asian="IT" fo:hyphenate="false" fo:hyphenation-remain-char-count="2" fo:hyphenation-push-char-count="2" loext:hyphenation-no-caps="false"/>
    </style:style>
    <style:style style:name="Punto_20_elenco1" style:display-name="Punto elenco1" style:family="paragraph" style:parent-style-name="Standard">
      <style:paragraph-properties fo:line-height="0.85cm" fo:text-align="justify" style:justify-single-word="false" fo:hyphenation-ladder-count="no-limit"/>
      <style:text-properties fo:letter-spacing="-0.014cm" style:language-asian="it" style:country-asian="IT" fo:hyphenate="false" fo:hyphenation-remain-char-count="2" fo:hyphenation-push-char-count="2" loext:hyphenation-no-caps="false"/>
    </style:style>
    <style:style style:name="Elenco_20_21" style:display-name="Elenco 21" style:family="paragraph" style:parent-style-name="Standard">
      <style:paragraph-properties fo:line-height="0.85cm" fo:text-align="justify" style:justify-single-word="false" fo:hyphenation-ladder-count="no-limit"/>
      <style:text-properties style:language-asian="it" style:country-asian="IT" fo:hyphenate="false" fo:hyphenation-remain-char-count="2" fo:hyphenation-push-char-count="2" loext:hyphenation-no-caps="false"/>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unto_20_elenco_20_21" style:display-name="Punto elenco 21" style:family="paragraph" style:parent-style-name="Standard">
      <style:paragraph-properties fo:line-height="0.85cm" fo:text-align="justify" style:justify-single-word="false" fo:hyphenation-ladder-count="no-limit"/>
      <style:text-properties fo:font-size="18pt" style:font-size-asian="18pt" style:language-asian="it" style:country-asian="I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charset="x-symbol" fo:font-size="11pt" fo:font-weight="bold" style:font-size-asian="11pt" style:font-weight-asian="bold" style:font-name-complex="OpenSymbol2" style:font-family-complex="OpenSymbol, 'Arial Unicode MS'" style:font-pitch-complex="variable" style:font-size-complex="11pt" style:font-weight-complex="bold"/>
    </style:style>
    <style:style style:name="WW8Num2z1" style:family="text">
      <style:text-properties style:font-name="OpenSymbol" fo:font-family="OpenSymbol, 'Arial Unicode MS'" style:font-name-complex="OpenSymbol2" style:font-family-complex="OpenSymbol, 'Arial Unicode MS'" style:font-pitch-complex="variable"/>
    </style:style>
    <style:style style:name="WW8Num3z0"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4z0" style:family="text">
      <style:text-properties style:font-name="Wingdings" fo:font-family="Wingdings" style:font-charset="x-symbol" fo:font-size="11pt" fo:font-weight="bold" style:font-size-asian="11pt" style:font-weight-asian="bold" style:font-name-complex="Calibri" style:font-family-complex="Calibri" style:font-pitch-complex="variable" style:font-size-complex="11pt" style:font-weight-complex="bold"/>
    </style:style>
    <style:style style:name="WW8Num5z0" style:family="text">
      <style:text-properties style:font-name="Univers" fo:font-family="Univers, Arial" style:font-family-generic="swiss" style:font-pitch="variable" style:font-name-complex="Times New Roman" style:font-family-complex="'Times New Roman'" style:font-family-generic-complex="roman" style:font-pitch-complex="variable"/>
    </style:style>
    <style:style style:name="WW8Num6z0" style:family="text">
      <style:text-properties fo:color="#000000" loext:opacity="100%" style:font-name="Symbol1" fo:font-family="Symbol" style:font-charset="x-symbol" fo:font-size="11pt" fo:font-weight="normal" fo:background-color="#ffffff" style:font-size-asian="11pt" style:font-weight-asian="normal" style:font-name-complex="Arial" style:font-family-complex="Arial" style:font-family-generic-complex="swiss" style:font-pitch-complex="variable" style:font-size-complex="11pt"/>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fo:color="#000000" loext:opacity="100%" style:font-name="Symbol1" fo:font-family="Symbol" style:font-charset="x-symbol" fo:font-size="11pt" fo:background-color="#ffffff" style:font-size-asian="11pt" style:font-name-complex="Symbol" style:font-family-complex="Symbol" style:font-family-generic-complex="roman" style:font-pitch-complex="variable" style:font-charset-complex="x-symbol" style:font-size-complex="11pt"/>
    </style:style>
    <style:style style:name="WW8Num7z1" style:family="text">
      <style:text-properties style:font-name="OpenSymbol" fo:font-family="OpenSymbol, 'Arial Unicode M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OpenSymbol" fo:font-family="OpenSymbol, 'Arial Unicode MS'" style:font-name-complex="Courier New"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1" style:family="text"/>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0" style:family="text">
      <style:text-properties style:text-underline-style="solid" style:text-underline-width="auto" style:text-underline-color="font-color" fo:font-weight="bold" style:font-weight-asian="bold"/>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9z0" style:family="text">
      <style:text-properties style:text-underline-style="solid" style:text-underline-width="auto" style:text-underline-color="font-color" fo:font-weight="bold" style:font-weight-asian="bold"/>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parent-style-name="Carattere_20_predefinito_20_paragrafo">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parent-style-name="Carattere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WW8Num5z4" style:family="text"/>
    <style:style style:name="WW8Num5z5" style:family="text"/>
    <style:style style:name="WW8Num5z6" style:family="text"/>
    <style:style style:name="WW8Num5z7" style:family="text"/>
    <style:style style:name="WW8Num5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Univer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none" fo:country="none"/>
    </style:style>
    <style:style style:name="MP2" style:family="paragraph">
      <loext:graphic-properties draw:fill="none" draw:fill-color="#ffffff"/>
      <style:paragraph-properties fo:text-align="center" style:writing-mode="lr-tb"/>
    </style:style>
    <style:style style:name="MP3" style:family="paragraph" style:parent-style-name="Riga_20_d_27_intestazione">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MP4" style:family="paragraph" style:parent-style-name="Standard">
      <style:paragraph-properties style:line-height-at-least="0.176cm"/>
    </style:style>
    <style:style style:name="MP5" style:family="paragraph" style:parent-style-name="Footer">
      <style:paragraph-properties fo:text-align="center" style:justify-single-word="false"/>
    </style:style>
    <style:style style:name="MP6" style:family="paragraph" style:parent-style-name="Footer">
      <style:text-properties fo:language="none" fo:country="none"/>
    </style:style>
    <style:style style:name="MT1" style:family="text"/>
    <style:style style:name="MT2" style:family="text">
      <style:text-properties style:font-name-asian="Arial"/>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001cm" fo:page-height="29.7cm" style:num-format="1" style:print-orientation="portrait" fo:margin-top="1cm" fo:margin-bottom="1.196cm" fo:margin-left="2.701cm" fo:margin-right="5.0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305cm" fo:margin-left="0cm" fo:margin-right="0cm" fo:margin-top="0.206cm" style:dynamic-spacing="true"/>
      </style:footer-style>
    </style:page-layout>
  </office:automatic-styles>
  <office:master-styles>
    <style:master-page style:name="Standard" style:page-layout-name="Mpm1">
      <style:header>
        <text:p text:style-name="MP1"><draw:g text:anchor-type="char" draw:z-index="11" draw:name="Forma1" draw:style-name="Mgr1"><draw:g draw:style-name="Mgr2"><draw:g draw:style-name="Mgr2"><draw:line draw:style-name="Mgr3" draw:text-style-name="MP2" svg:x1="-2.238cm" svg:y1="2.348cm" svg:x2="17.712cm" svg:y2="2.348cm"><text:p/></draw:line><draw:line draw:style-name="Mgr3" draw:text-style-name="MP2" svg:x1="-0.019cm" svg:y1="-0.674cm" svg:x2="-0.019cm" svg:y2="28.017cm"><text:p/></draw:line><draw:line draw:style-name="Mgr3" draw:text-style-name="MP2" svg:x1="13.561cm" svg:y1="-0.674cm" svg:x2="13.561cm" svg:y2="28.167cm"><text:p/></draw:line></draw:g><draw:line draw:style-name="Mgr3" draw:text-style-name="MP2" svg:x1="-2.238cm" svg:y1="3.348cm" svg:x2="17.712cm" svg:y2="3.348cm"><text:p/></draw:line><draw:line draw:style-name="Mgr3" draw:text-style-name="MP2" svg:x1="-2.238cm" svg:y1="4.35cm" svg:x2="17.712cm" svg:y2="4.35cm"><text:p/></draw:line><draw:line draw:style-name="Mgr3" draw:text-style-name="MP2" svg:x1="-2.238cm" svg:y1="5.348cm" svg:x2="17.712cm" svg:y2="5.348cm"><text:p/></draw:line><draw:line draw:style-name="Mgr3" draw:text-style-name="MP2" svg:x1="-2.238cm" svg:y1="6.35cm" svg:x2="17.712cm" svg:y2="6.35cm"><text:p/></draw:line><draw:line draw:style-name="Mgr3" draw:text-style-name="MP2" svg:x1="-2.238cm" svg:y1="7.35cm" svg:x2="17.712cm" svg:y2="7.35cm"><text:p/></draw:line><draw:line draw:style-name="Mgr3" draw:text-style-name="MP2" svg:x1="-2.238cm" svg:y1="8.35cm" svg:x2="17.712cm" svg:y2="8.35cm"><text:p/></draw:line><draw:line draw:style-name="Mgr3" draw:text-style-name="MP2" svg:x1="-2.238cm" svg:y1="9.347cm" svg:x2="17.712cm" svg:y2="9.347cm"><text:p/></draw:line><draw:line draw:style-name="Mgr3" draw:text-style-name="MP2" svg:x1="-2.238cm" svg:y1="10.349cm" svg:x2="17.712cm" svg:y2="10.349cm"><text:p/></draw:line><draw:line draw:style-name="Mgr3" draw:text-style-name="MP2" svg:x1="-2.238cm" svg:y1="11.389cm" svg:x2="17.712cm" svg:y2="11.389cm"><text:p/></draw:line><draw:line draw:style-name="Mgr3" draw:text-style-name="MP2" svg:x1="-2.238cm" svg:y1="12.351cm" svg:x2="17.712cm" svg:y2="12.351cm"><text:p/></draw:line><draw:line draw:style-name="Mgr3" draw:text-style-name="MP2" svg:x1="-2.238cm" svg:y1="13.349cm" svg:x2="17.712cm" svg:y2="13.349cm"><text:p/></draw:line><draw:line draw:style-name="Mgr3" draw:text-style-name="MP2" svg:x1="-2.238cm" svg:y1="14.351cm" svg:x2="17.712cm" svg:y2="14.351cm"><text:p/></draw:line><draw:line draw:style-name="Mgr3" draw:text-style-name="MP2" svg:x1="-2.238cm" svg:y1="15.351cm" svg:x2="17.712cm" svg:y2="15.351cm"><text:p/></draw:line></draw:g><draw:line draw:style-name="Mgr3" draw:text-style-name="MP2" svg:x1="-2.238cm" svg:y1="16.351cm" svg:x2="17.712cm" svg:y2="16.351cm"><text:p/></draw:line><draw:line draw:style-name="Mgr3" draw:text-style-name="MP2" svg:x1="-2.238cm" svg:y1="17.348cm" svg:x2="17.712cm" svg:y2="17.348cm"><text:p/></draw:line><draw:line draw:style-name="Mgr3" draw:text-style-name="MP2" svg:x1="-2.238cm" svg:y1="18.35cm" svg:x2="17.712cm" svg:y2="18.35cm"><text:p/></draw:line><draw:line draw:style-name="Mgr3" draw:text-style-name="MP2" svg:x1="-2.238cm" svg:y1="19.35cm" svg:x2="17.712cm" svg:y2="19.35cm"><text:p/></draw:line><draw:line draw:style-name="Mgr3" draw:text-style-name="MP2" svg:x1="-2.238cm" svg:y1="20.352cm" svg:x2="17.712cm" svg:y2="20.352cm"><text:p/></draw:line><draw:line draw:style-name="Mgr3" draw:text-style-name="MP2" svg:x1="-2.238cm" svg:y1="21.35cm" svg:x2="17.712cm" svg:y2="21.35cm"><text:p/></draw:line></draw:g><draw:line text:anchor-type="char" draw:z-index="17" draw:name="Forma2" draw:style-name="Mgr4" draw:text-style-name="MP2" svg:x1="-2.238cm" svg:y1="23.352cm" svg:x2="17.763cm" svg:y2="23.354cm"><text:p/></draw:line><draw:line text:anchor-type="char" draw:z-index="23" draw:name="Forma3" draw:style-name="Mgr4" draw:text-style-name="MP2" svg:x1="-2.238cm" svg:y1="22.343cm" svg:x2="17.763cm" svg:y2="22.345cm"><text:p/></draw:line></text:p>
      </style:header>
      <style:header-left>
        <text:p text:style-name="MP3"><draw:g text:anchor-type="char" draw:z-index="29" draw:name="Forma4" draw:style-name="Mgr1"><draw:g draw:style-name="Mgr2"><draw:g draw:style-name="Mgr2"><draw:line draw:style-name="Mgr3" draw:text-style-name="MP2" svg:x1="15.516cm" svg:y1="2.348cm" svg:x2="-4.434cm" svg:y2="2.348cm"><text:p/></draw:line><draw:line draw:style-name="Mgr3" draw:text-style-name="MP2" svg:x1="13.369cm" svg:y1="-0.674cm" svg:x2="13.369cm" svg:y2="28.017cm"><text:p/></draw:line><draw:line draw:style-name="Mgr3" draw:text-style-name="MP2" svg:x1="-0.282cm" svg:y1="-0.674cm" svg:x2="-0.282cm" svg:y2="28.167cm"><text:p/></draw:line></draw:g><draw:line draw:style-name="Mgr3" draw:text-style-name="MP2" svg:x1="15.516cm" svg:y1="3.348cm" svg:x2="-4.434cm" svg:y2="3.348cm"><text:p/></draw:line><draw:line draw:style-name="Mgr3" draw:text-style-name="MP2" svg:x1="15.516cm" svg:y1="4.35cm" svg:x2="-4.434cm" svg:y2="4.35cm"><text:p/></draw:line><draw:line draw:style-name="Mgr3" draw:text-style-name="MP2" svg:x1="15.516cm" svg:y1="5.348cm" svg:x2="-4.434cm" svg:y2="5.348cm"><text:p/></draw:line><draw:line draw:style-name="Mgr3" draw:text-style-name="MP2" svg:x1="15.516cm" svg:y1="6.35cm" svg:x2="-4.434cm" svg:y2="6.35cm"><text:p/></draw:line><draw:line draw:style-name="Mgr3" draw:text-style-name="MP2" svg:x1="15.516cm" svg:y1="7.35cm" svg:x2="-4.434cm" svg:y2="7.35cm"><text:p/></draw:line><draw:line draw:style-name="Mgr3" draw:text-style-name="MP2" svg:x1="15.516cm" svg:y1="8.35cm" svg:x2="-4.434cm" svg:y2="8.35cm"><text:p/></draw:line><draw:line draw:style-name="Mgr3" draw:text-style-name="MP2" svg:x1="15.516cm" svg:y1="9.347cm" svg:x2="-4.434cm" svg:y2="9.347cm"><text:p/></draw:line><draw:line draw:style-name="Mgr3" draw:text-style-name="MP2" svg:x1="15.516cm" svg:y1="10.349cm" svg:x2="-4.434cm" svg:y2="10.349cm"><text:p/></draw:line><draw:line draw:style-name="Mgr3" draw:text-style-name="MP2" svg:x1="15.516cm" svg:y1="11.389cm" svg:x2="-4.434cm" svg:y2="11.389cm"><text:p/></draw:line><draw:line draw:style-name="Mgr3" draw:text-style-name="MP2" svg:x1="15.516cm" svg:y1="12.351cm" svg:x2="-4.434cm" svg:y2="12.351cm"><text:p/></draw:line><draw:line draw:style-name="Mgr3" draw:text-style-name="MP2" svg:x1="15.516cm" svg:y1="13.349cm" svg:x2="-4.434cm" svg:y2="13.349cm"><text:p/></draw:line><draw:line draw:style-name="Mgr3" draw:text-style-name="MP2" svg:x1="15.516cm" svg:y1="14.351cm" svg:x2="-4.434cm" svg:y2="14.351cm"><text:p/></draw:line><draw:line draw:style-name="Mgr3" draw:text-style-name="MP2" svg:x1="15.516cm" svg:y1="15.351cm" svg:x2="-4.434cm" svg:y2="15.351cm"><text:p/></draw:line></draw:g><draw:line draw:style-name="Mgr3" draw:text-style-name="MP2" svg:x1="15.516cm" svg:y1="16.351cm" svg:x2="-4.434cm" svg:y2="16.351cm"><text:p/></draw:line><draw:line draw:style-name="Mgr3" draw:text-style-name="MP2" svg:x1="15.516cm" svg:y1="17.348cm" svg:x2="-4.434cm" svg:y2="17.348cm"><text:p/></draw:line><draw:line draw:style-name="Mgr3" draw:text-style-name="MP2" svg:x1="15.516cm" svg:y1="18.35cm" svg:x2="-4.434cm" svg:y2="18.35cm"><text:p/></draw:line><draw:line draw:style-name="Mgr3" draw:text-style-name="MP2" svg:x1="15.516cm" svg:y1="19.35cm" svg:x2="-4.434cm" svg:y2="19.35cm"><text:p/></draw:line><draw:line draw:style-name="Mgr3" draw:text-style-name="MP2" svg:x1="15.516cm" svg:y1="20.352cm" svg:x2="-4.434cm" svg:y2="20.352cm"><text:p/></draw:line><draw:line draw:style-name="Mgr3" draw:text-style-name="MP2" svg:x1="15.516cm" svg:y1="21.35cm" svg:x2="-4.434cm" svg:y2="21.35cm"><text:p/></draw:line></draw:g></text:p>
      </style:header-left>
      <style:footer>
        <text:p text:style-name="MP4"><draw:frame draw:style-name="Mfr1" draw:name="Cornice1" text:anchor-type="char" svg:y="0.002cm" svg:width="1.035cm" svg:height="0.949cm" draw:z-index="5"><draw:text-box><text:p text:style-name="MP5"><text:span text:style-name="Page_20_Number"><text:page-number text:select-page="current">11</text:page-number></text:span></text:p></draw:text-box></draw:frame><draw:g text:anchor-type="char" draw:z-index="47" draw:name="Forma5" draw:style-name="Mgr1"><draw:line draw:style-name="Mgr3" draw:text-style-name="MP2" svg:x1="-2.24cm" svg:y1="-2.778cm" svg:x2="17.711cm" svg:y2="-2.778cm"><text:p/></draw:line><draw:line draw:style-name="Mgr3" draw:text-style-name="MP2" svg:x1="-2.24cm" svg:y1="-1.773cm" svg:x2="17.711cm" svg:y2="-1.773cm"><text:p/></draw:line><draw:line draw:style-name="Mgr3" draw:text-style-name="MP2" svg:x1="-2.24cm" svg:y1="-0.714cm" svg:x2="17.711cm" svg:y2="-0.714cm"><text:p/></draw:line></draw:g></text:p>
      </style:footer>
      <style:footer-left>
        <text:p text:style-name="MP6"><draw:line text:anchor-type="char" draw:z-index="71" draw:name="Forma6" draw:style-name="Mgr5" draw:text-style-name="MP2" svg:x1="0cm" svg:y1="0.002cm" svg:x2="0.616cm" svg:y2="0.058cm"><text:p/></draw:line><draw:line text:anchor-type="char" draw:z-index="35" draw:name="Forma7" draw:style-name="Mgr4" draw:text-style-name="MP2" svg:x1="-4.433cm" svg:y1="-4.147cm" svg:x2="15.57cm" svg:y2="-4.147cm"><text:p/></draw:line><draw:line text:anchor-type="char" draw:z-index="41" draw:name="Forma8" draw:style-name="Mgr4" draw:text-style-name="MP2" svg:x1="-4.433cm" svg:y1="-3.141cm" svg:x2="15.57cm" svg:y2="-3.141cm"><text:p/></draw:line><draw:line text:anchor-type="char" draw:z-index="53" draw:name="Forma9" draw:style-name="Mgr4" draw:text-style-name="MP2" svg:x1="-4.468cm" svg:y1="-2.189cm" svg:x2="15.535cm" svg:y2="-2.189cm"><text:p/></draw:line><draw:line text:anchor-type="char" draw:z-index="59" draw:name="Forma10" draw:style-name="Mgr4" draw:text-style-name="MP2" svg:x1="-4.468cm" svg:y1="-1.184cm" svg:x2="15.535cm" svg:y2="-1.184cm"><text:p/></draw:line><draw:line text:anchor-type="char" draw:z-index="65" draw:name="Forma11" draw:style-name="Mgr4" draw:text-style-name="MP2" svg:x1="-4.468cm" svg:y1="-0.125cm" svg:x2="15.535cm" svg:y2="-0.125cm"><text:p/></draw:line></text:p>
      </style:footer-left>
    </style:master-page>
    <style:master-page style:name="Converti_20_1" style:display-name="Converti 1" style:page-layout-name="Mpm1">
      <style:header>
        <text:p text:style-name="MP1"><draw:g text:anchor-type="char" draw:z-index="72" draw:name="Forma12" draw:style-name="Mgr1"><draw:g draw:style-name="Mgr2"><draw:g draw:style-name="Mgr2"><draw:line draw:style-name="Mgr3" draw:text-style-name="MP2" svg:x1="-2.238cm" svg:y1="2.348cm" svg:x2="17.703cm" svg:y2="2.348cm"><text:p/></draw:line><draw:line draw:style-name="Mgr3" draw:text-style-name="MP2" svg:x1="-0.019cm" svg:y1="-0.674cm" svg:x2="-0.019cm" svg:y2="28.009cm"><text:p/></draw:line><draw:line draw:style-name="Mgr3" draw:text-style-name="MP2" svg:x1="13.561cm" svg:y1="-0.674cm" svg:x2="13.561cm" svg:y2="28.159cm"><text:p/></draw:line></draw:g><draw:line draw:style-name="Mgr3" draw:text-style-name="MP2" svg:x1="-2.238cm" svg:y1="3.348cm" svg:x2="17.703cm" svg:y2="3.348cm"><text:p/></draw:line><draw:line draw:style-name="Mgr3" draw:text-style-name="MP2" svg:x1="-2.238cm" svg:y1="4.35cm" svg:x2="17.703cm" svg:y2="4.35cm"><text:p/></draw:line><draw:line draw:style-name="Mgr3" draw:text-style-name="MP2" svg:x1="-2.238cm" svg:y1="5.348cm" svg:x2="17.703cm" svg:y2="5.348cm"><text:p/></draw:line><draw:line draw:style-name="Mgr3" draw:text-style-name="MP2" svg:x1="-2.238cm" svg:y1="6.35cm" svg:x2="17.703cm" svg:y2="6.35cm"><text:p/></draw:line><draw:line draw:style-name="Mgr3" draw:text-style-name="MP2" svg:x1="-2.238cm" svg:y1="7.35cm" svg:x2="17.703cm" svg:y2="7.35cm"><text:p/></draw:line><draw:line draw:style-name="Mgr3" draw:text-style-name="MP2" svg:x1="-2.238cm" svg:y1="8.35cm" svg:x2="17.703cm" svg:y2="8.35cm"><text:p/></draw:line><draw:line draw:style-name="Mgr3" draw:text-style-name="MP2" svg:x1="-2.238cm" svg:y1="9.347cm" svg:x2="17.703cm" svg:y2="9.347cm"><text:p/></draw:line><draw:line draw:style-name="Mgr3" draw:text-style-name="MP2" svg:x1="-2.238cm" svg:y1="10.349cm" svg:x2="17.703cm" svg:y2="10.349cm"><text:p/></draw:line><draw:line draw:style-name="Mgr3" draw:text-style-name="MP2" svg:x1="-2.238cm" svg:y1="11.389cm" svg:x2="17.703cm" svg:y2="11.389cm"><text:p/></draw:line><draw:line draw:style-name="Mgr3" draw:text-style-name="MP2" svg:x1="-2.238cm" svg:y1="12.351cm" svg:x2="17.703cm" svg:y2="12.351cm"><text:p/></draw:line><draw:line draw:style-name="Mgr3" draw:text-style-name="MP2" svg:x1="-2.238cm" svg:y1="13.349cm" svg:x2="17.703cm" svg:y2="13.349cm"><text:p/></draw:line><draw:line draw:style-name="Mgr3" draw:text-style-name="MP2" svg:x1="-2.238cm" svg:y1="14.351cm" svg:x2="17.703cm" svg:y2="14.351cm"><text:p/></draw:line><draw:line draw:style-name="Mgr3" draw:text-style-name="MP2" svg:x1="-2.238cm" svg:y1="15.351cm" svg:x2="17.703cm" svg:y2="15.351cm"><text:p/></draw:line></draw:g><draw:line draw:style-name="Mgr3" draw:text-style-name="MP2" svg:x1="-2.238cm" svg:y1="16.351cm" svg:x2="17.703cm" svg:y2="16.351cm"><text:p/></draw:line><draw:line draw:style-name="Mgr3" draw:text-style-name="MP2" svg:x1="-2.238cm" svg:y1="17.348cm" svg:x2="17.703cm" svg:y2="17.348cm"><text:p/></draw:line><draw:line draw:style-name="Mgr3" draw:text-style-name="MP2" svg:x1="-2.238cm" svg:y1="18.35cm" svg:x2="17.703cm" svg:y2="18.35cm"><text:p/></draw:line><draw:line draw:style-name="Mgr3" draw:text-style-name="MP2" svg:x1="-2.238cm" svg:y1="19.35cm" svg:x2="17.703cm" svg:y2="19.35cm"><text:p/></draw:line><draw:line draw:style-name="Mgr3" draw:text-style-name="MP2" svg:x1="-2.238cm" svg:y1="20.352cm" svg:x2="17.703cm" svg:y2="20.352cm"><text:p/></draw:line><draw:line draw:style-name="Mgr3" draw:text-style-name="MP2" svg:x1="-2.238cm" svg:y1="21.35cm" svg:x2="17.703cm" svg:y2="21.35cm"><text:p/></draw:line></draw:g><draw:line text:anchor-type="char" draw:z-index="73" draw:name="Forma13" draw:style-name="Mgr4" draw:text-style-name="MP2" svg:x1="-2.238cm" svg:y1="23.352cm" svg:x2="17.763cm" svg:y2="23.354cm"><text:p/></draw:line><draw:line text:anchor-type="char" draw:z-index="74" draw:name="Forma14" draw:style-name="Mgr4" draw:text-style-name="MP2" svg:x1="-2.238cm" svg:y1="22.343cm" svg:x2="17.763cm" svg:y2="22.345cm"><text:p/></draw:line></text:p>
      </style:header>
      <style:header-left>
        <text:p text:style-name="MP3"><draw:g text:anchor-type="char" draw:z-index="76" draw:name="Forma15" draw:style-name="Mgr1"><draw:g draw:style-name="Mgr2"><draw:g draw:style-name="Mgr2"><draw:line draw:style-name="Mgr3" draw:text-style-name="MP2" svg:x1="15.507cm" svg:y1="2.348cm" svg:x2="-4.434cm" svg:y2="2.348cm"><text:p/></draw:line><draw:line draw:style-name="Mgr3" draw:text-style-name="MP2" svg:x1="13.374cm" svg:y1="-0.674cm" svg:x2="13.374cm" svg:y2="28.009cm"><text:p/></draw:line><draw:line draw:style-name="Mgr3" draw:text-style-name="MP2" svg:x1="-0.277cm" svg:y1="-0.674cm" svg:x2="-0.277cm" svg:y2="28.159cm"><text:p/></draw:line></draw:g><draw:line draw:style-name="Mgr3" draw:text-style-name="MP2" svg:x1="15.507cm" svg:y1="3.348cm" svg:x2="-4.434cm" svg:y2="3.348cm"><text:p/></draw:line><draw:line draw:style-name="Mgr3" draw:text-style-name="MP2" svg:x1="15.507cm" svg:y1="4.35cm" svg:x2="-4.434cm" svg:y2="4.35cm"><text:p/></draw:line><draw:line draw:style-name="Mgr3" draw:text-style-name="MP2" svg:x1="15.507cm" svg:y1="5.348cm" svg:x2="-4.434cm" svg:y2="5.348cm"><text:p/></draw:line><draw:line draw:style-name="Mgr3" draw:text-style-name="MP2" svg:x1="15.507cm" svg:y1="6.35cm" svg:x2="-4.434cm" svg:y2="6.35cm"><text:p/></draw:line><draw:line draw:style-name="Mgr3" draw:text-style-name="MP2" svg:x1="15.507cm" svg:y1="7.35cm" svg:x2="-4.434cm" svg:y2="7.35cm"><text:p/></draw:line><draw:line draw:style-name="Mgr3" draw:text-style-name="MP2" svg:x1="15.507cm" svg:y1="8.35cm" svg:x2="-4.434cm" svg:y2="8.35cm"><text:p/></draw:line><draw:line draw:style-name="Mgr3" draw:text-style-name="MP2" svg:x1="15.507cm" svg:y1="9.347cm" svg:x2="-4.434cm" svg:y2="9.347cm"><text:p/></draw:line><draw:line draw:style-name="Mgr3" draw:text-style-name="MP2" svg:x1="15.507cm" svg:y1="10.349cm" svg:x2="-4.434cm" svg:y2="10.349cm"><text:p/></draw:line><draw:line draw:style-name="Mgr3" draw:text-style-name="MP2" svg:x1="15.507cm" svg:y1="11.389cm" svg:x2="-4.434cm" svg:y2="11.389cm"><text:p/></draw:line><draw:line draw:style-name="Mgr3" draw:text-style-name="MP2" svg:x1="15.507cm" svg:y1="12.351cm" svg:x2="-4.434cm" svg:y2="12.351cm"><text:p/></draw:line><draw:line draw:style-name="Mgr3" draw:text-style-name="MP2" svg:x1="15.507cm" svg:y1="13.349cm" svg:x2="-4.434cm" svg:y2="13.349cm"><text:p/></draw:line><draw:line draw:style-name="Mgr3" draw:text-style-name="MP2" svg:x1="15.507cm" svg:y1="14.351cm" svg:x2="-4.434cm" svg:y2="14.351cm"><text:p/></draw:line><draw:line draw:style-name="Mgr3" draw:text-style-name="MP2" svg:x1="15.507cm" svg:y1="15.351cm" svg:x2="-4.434cm" svg:y2="15.351cm"><text:p/></draw:line></draw:g><draw:line draw:style-name="Mgr3" draw:text-style-name="MP2" svg:x1="15.507cm" svg:y1="16.351cm" svg:x2="-4.434cm" svg:y2="16.351cm"><text:p/></draw:line><draw:line draw:style-name="Mgr3" draw:text-style-name="MP2" svg:x1="15.507cm" svg:y1="17.348cm" svg:x2="-4.434cm" svg:y2="17.348cm"><text:p/></draw:line><draw:line draw:style-name="Mgr3" draw:text-style-name="MP2" svg:x1="15.507cm" svg:y1="18.35cm" svg:x2="-4.434cm" svg:y2="18.35cm"><text:p/></draw:line><draw:line draw:style-name="Mgr3" draw:text-style-name="MP2" svg:x1="15.507cm" svg:y1="19.35cm" svg:x2="-4.434cm" svg:y2="19.35cm"><text:p/></draw:line><draw:line draw:style-name="Mgr3" draw:text-style-name="MP2" svg:x1="15.507cm" svg:y1="20.352cm" svg:x2="-4.434cm" svg:y2="20.352cm"><text:p/></draw:line><draw:line draw:style-name="Mgr3" draw:text-style-name="MP2" svg:x1="15.507cm" svg:y1="21.35cm" svg:x2="-4.434cm" svg:y2="21.35cm"><text:p/></draw:line></draw:g></text:p>
      </style:header-left>
      <style:footer>
        <text:p text:style-name="MP4"><draw:frame draw:style-name="Mfr1" draw:name="Cornice2" text:anchor-type="char" svg:y="0.002cm" svg:width="1.027cm" svg:height="0.94cm" draw:z-index="0"><draw:text-box><text:p text:style-name="MP5"><text:span text:style-name="Page_20_Number"><text:page-number text:select-page="current">0</text:page-number></text:span><text:span text:style-name="Page_20_Number"><text:span text:style-name="MT2"><text:s/></text:span></text:span></text:p></draw:text-box></draw:frame><draw:g text:anchor-type="char" draw:z-index="75" draw:name="Forma16" draw:style-name="Mgr1"><draw:line draw:style-name="Mgr3" draw:text-style-name="MP2" svg:x1="-2.24cm" svg:y1="-2.778cm" svg:x2="17.703cm" svg:y2="-2.778cm"><text:p/></draw:line><draw:line draw:style-name="Mgr3" draw:text-style-name="MP2" svg:x1="-2.24cm" svg:y1="-1.773cm" svg:x2="17.703cm" svg:y2="-1.773cm"><text:p/></draw:line><draw:line draw:style-name="Mgr3" draw:text-style-name="MP2" svg:x1="-2.24cm" svg:y1="-0.714cm" svg:x2="17.703cm" svg:y2="-0.714cm"><text:p/></draw:line></draw:g></text:p>
      </style:footer>
      <style:footer-left>
        <text:p text:style-name="MP6"><draw:line text:anchor-type="char" draw:z-index="82" draw:name="Forma17" draw:style-name="Mgr5" draw:text-style-name="MP2" svg:x1="0cm" svg:y1="0.002cm" svg:x2="0.616cm" svg:y2="0.058cm"><text:p/></draw:line><draw:line text:anchor-type="char" draw:z-index="77" draw:name="Forma18" draw:style-name="Mgr4" draw:text-style-name="MP2" svg:x1="-4.433cm" svg:y1="-4.147cm" svg:x2="15.57cm" svg:y2="-4.147cm"><text:p/></draw:line><draw:line text:anchor-type="char" draw:z-index="78" draw:name="Forma19" draw:style-name="Mgr4" draw:text-style-name="MP2" svg:x1="-4.433cm" svg:y1="-3.141cm" svg:x2="15.57cm" svg:y2="-3.141cm"><text:p/></draw:line><draw:line text:anchor-type="char" draw:z-index="79" draw:name="Forma20" draw:style-name="Mgr4" draw:text-style-name="MP2" svg:x1="-4.468cm" svg:y1="-2.189cm" svg:x2="15.535cm" svg:y2="-2.189cm"><text:p/></draw:line><draw:line text:anchor-type="char" draw:z-index="80" draw:name="Forma21" draw:style-name="Mgr4" draw:text-style-name="MP2" svg:x1="-4.468cm" svg:y1="-1.184cm" svg:x2="15.535cm" svg:y2="-1.184cm"><text:p/></draw:line><draw:line text:anchor-type="char" draw:z-index="81" draw:name="Forma22" draw:style-name="Mgr4" draw:text-style-name="MP2" svg:x1="-4.468cm" svg:y1="-0.125cm" svg:x2="15.535cm" svg:y2="-0.125cm"><text:p/></draw:lin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USO BOLLO</dc:title>
    <dc:subject>Uso Bollo</dc:subject>
    <meta:initial-creator>A.o.p</meta:initial-creator>
    <meta:creation-date>2016-11-29T14:48:00</meta:creation-date>
    <dc:date>2026-04-03T17:31:33.267000000</dc:date>
    <meta:print-date>2019-12-16T15:07:00</meta:print-date>
    <meta:editing-cycles>17</meta:editing-cycles>
    <meta:editing-duration>PT1H4M43S</meta:editing-duration>
    <meta:generator>LibreOffice/7.0.4.2$Windows_X86_64 LibreOffice_project/dcf040e67528d9187c66b2379df5ea4407429775</meta:generator>
    <meta:document-statistic meta:table-count="0" meta:image-count="0" meta:object-count="0" meta:page-count="12" meta:paragraph-count="111" meta:word-count="2742" meta:character-count="18971" meta:non-whitespace-character-count="16314"/>
  </office:meta>
</office:document-meta>
</file>