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1"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text-properties style:use-window-font-color="true" loext:opacity="0%" style:font-name="Times New Roman" fo:font-size="11pt" fo:language="it" fo:country="IT" fo:font-weight="bold" style:font-name-asian="Times New Roman" style:font-size-asian="11pt" style:font-weight-asian="bold" style:font-name-complex="Arial" style:font-size-complex="10pt" style:language-complex="he" style:country-complex="IL" style:font-weight-complex="bold"/>
    </style:style>
    <style:style style:name="P5" style:family="paragraph" style:parent-style-name="Standard">
      <style:paragraph-properties fo:text-align="justify" style:justify-single-word="false"/>
      <style:text-properties style:use-window-font-color="true" loext:opacity="0%" style:font-name="Times New Roman" fo:font-size="11pt" fo:language="it" fo:country="IT" fo:font-weight="normal" fo:background-color="transparent" style:font-name-asian="Times New Roman" style:font-size-asian="11pt" style:font-weight-asian="normal" style:font-name-complex="Arial" style:font-size-complex="11pt" style:language-complex="he" style:country-complex="IL" style:font-weight-complex="normal"/>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start" style:justify-single-word="false"/>
      <style:text-properties style:font-name="Times New Roman" fo:font-size="11pt" style:font-size-asian="11pt"/>
    </style:style>
    <style:style style:name="P9" style:family="paragraph" style:parent-style-name="Standard">
      <style:paragraph-properties fo:text-align="justify" style:justify-single-word="false"/>
      <style:text-properties style:font-name="Times New Roman" fo:font-size="11pt" style:font-size-asian="11pt"/>
    </style:style>
    <style:style style:name="P1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Times New Roman" fo:font-size="11pt" officeooo:paragraph-rsid="00106862" style:font-size-asian="11pt" style:font-name-complex="Arial" style:font-size-complex="11pt"/>
    </style:style>
    <style:style style:name="P13"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4"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15" style:family="paragraph" style:parent-style-name="Standard">
      <style:paragraph-properties fo:text-align="justify" style:justify-single-word="false"/>
      <style:text-properties style:font-name="Times New Roman" fo:font-size="11pt" officeooo:rsid="0009c99a" officeooo:paragraph-rsid="00106862" fo:background-color="transparent" style:font-size-asian="11pt" style:font-name-complex="Arial" style:font-size-complex="11pt"/>
    </style:style>
    <style:style style:name="P1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1a6167"/>
    </style:style>
    <style:style style:name="P21" style:family="paragraph" style:parent-style-name="Standard">
      <style:paragraph-properties fo:text-align="justify" style:justify-single-word="false"/>
      <style:text-properties style:font-name="Times New Roman1" fo:font-size="11pt" style:font-size-asian="11pt" style:font-name-complex="Times New Roman1" style:font-size-complex="11pt"/>
    </style:style>
    <style:style style:name="P22" style:family="paragraph" style:parent-style-name="Standard">
      <style:paragraph-properties fo:text-align="justify" style:justify-single-word="false"/>
      <style:text-properties style:font-name="TimesNewRomanPSMT" fo:font-size="11pt" style:font-size-asian="11pt"/>
    </style:style>
    <style:style style:name="P23" style:family="paragraph" style:parent-style-name="Standard">
      <style:paragraph-properties fo:text-align="justify" style:justify-single-word="false"/>
      <style:text-properties style:font-name="TimesNewRomanPSMT" fo:font-size="11pt" officeooo:paragraph-rsid="001a6167" style:font-size-asian="11pt"/>
    </style:style>
    <style:style style:name="P24"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style:font-name="Times New Roman2" fo:font-size="11pt" fo:font-weight="bold" style:font-size-asian="11pt" style:font-weight-asian="bold"/>
    </style:style>
    <style:style style:name="P26" style:family="paragraph" style:parent-style-name="Standard">
      <style:paragraph-properties fo:text-align="justify" style:justify-single-word="false"/>
      <style:text-properties style:font-name="Times New Roman2" fo:font-size="11pt" fo:font-weight="bold" fo:background-color="transparent" style:font-size-asian="11pt" style:font-weight-asian="bold" style:font-size-complex="11pt"/>
    </style:style>
    <style:style style:name="P27"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fo:color="#000000" loext:opacity="100%" style:font-name="Times New Roman" fo:font-size="11pt" fo:font-weight="normal" fo:background-color="transparent" style:font-name-asian="LiberationSerif" style:font-size-asian="11pt" style:font-weight-asian="normal" style:font-name-complex="Times New Roman" style:font-size-complex="11pt" style:font-weight-complex="normal"/>
    </style:style>
    <style:style style:name="P29" style:family="paragraph" style:parent-style-name="Footer">
      <style:paragraph-properties fo:text-align="center" style:justify-single-word="false"/>
    </style:style>
    <style:style style:name="P30" style:family="paragraph" style:parent-style-name="Footer">
      <style:text-properties fo:language="zxx" fo:country="none" style:language-asian="zxx" style:country-asian="none"/>
    </style:style>
    <style:style style:name="P31" style:family="paragraph" style:parent-style-name="List">
      <style:paragraph-properties fo:text-align="justify" style:justify-single-word="false"/>
      <style:text-properties style:font-name="Times New Roman" fo:font-size="11pt" style:font-size-asian="11pt" style:font-name-complex="Arial" style:font-size-complex="11pt"/>
    </style:style>
    <style:style style:name="P32" style:family="paragraph" style:parent-style-name="List">
      <style:paragraph-properties fo:text-align="justify" style:justify-single-word="false"/>
      <style:text-properties style:font-name="Times New Roman" fo:font-size="11pt" fo:font-weight="bold" style:font-name-asian="Times New Roman" style:font-size-asian="11pt" style:font-weight-asian="bold" style:font-name-complex="Times New Roman1" style:font-size-complex="11pt" style:font-weight-complex="bold"/>
    </style:style>
    <style:style style:name="P33" style:family="paragraph" style:parent-style-name="List">
      <style:paragraph-properties fo:text-align="justify" style:justify-single-word="false"/>
      <style:text-properties style:use-window-font-color="true" loext:opacity="0%" style:font-name="Times New Roman" fo:font-size="11pt" fo:language="it" fo:country="IT" fo:font-weight="normal" style:letter-kerning="true" fo:background-color="transparent"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34" style:family="paragraph" style:parent-style-name="List">
      <style:paragraph-properties fo:margin-left="0cm" fo:margin-right="0cm" fo:line-height="1cm" fo:text-align="justify" style:justify-single-word="false" fo:orphans="0" fo:widows="0" fo:hyphenation-ladder-count="no-limit" fo:text-indent="0cm" style:auto-text-indent="false" style:writing-mode="lr-tb">
        <style:tab-stops>
          <style:tab-stop style:position="-0.307cm"/>
          <style:tab-stop style:position="-0.212cm"/>
        </style:tab-stops>
      </style:paragraph-properties>
      <style:text-properties style:font-name="Times New Roman" fo:font-size="11pt" style:font-size-asian="11pt" style:font-name-complex="Arial" style:font-size-complex="11pt" fo:hyphenate="false" fo:hyphenation-remain-char-count="2" fo:hyphenation-push-char-count="2" loext:hyphenation-no-caps="false"/>
    </style:style>
    <style:style style:name="P35" style:family="paragraph" style:parent-style-name="Standard"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36"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size-complex="11pt"/>
    </style:style>
    <style:style style:name="P37" style:family="paragraph" style:parent-style-name="Standard">
      <style:paragraph-properties fo:text-align="justify" style:justify-single-word="false"/>
      <style:text-properties style:font-name="Times New Roman" officeooo:paragraph-rsid="001b8d39" fo:background-color="transparent"/>
    </style:style>
    <style:style style:name="P38" style:family="paragraph" style:parent-style-name="Standard" style:master-page-name="Standard">
      <style:paragraph-properties fo:text-align="center" style:justify-single-word="false" style:page-number="auto"/>
      <style:text-properties style:font-name="Times New Roman" fo:font-size="11pt" fo:font-weight="bold" style:font-size-asian="11pt" style:font-weight-asian="bold" style:font-size-complex="11pt" style:font-weight-complex="bold"/>
    </style:style>
    <style:style style:name="P39" style:family="paragraph" style:parent-style-name="Standard" style:list-style-name="WW8Num2"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40" style:family="paragraph" style:parent-style-name="Standard" style:list-style-name="WW8Num3">
      <style:paragraph-properties fo:margin-left="0cm" fo:margin-right="0cm" fo:line-height="1cm" fo:text-align="justify" style:justify-single-word="false" fo:orphans="0" fo:widows="0" fo:hyphenation-ladder-count="no-limit" fo:text-indent="0cm" style:auto-text-indent="false" style:writing-mode="lr-tb">
        <style:tab-stops/>
      </style:paragraph-properties>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loext:hyphenation-no-caps="false"/>
    </style:style>
    <style:style style:name="P41"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3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42"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6cm" style:auto-text-indent="false" style:page-number="auto" style:writing-mode="lr-tb">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43"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44"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45"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name-asian="Arial"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use-window-font-color="true" loext:opacity="0%" fo:language="it" fo:country="IT" style:font-name-asian="Times New Roman" style:font-name-complex="Arial" style:language-complex="he" style:country-complex="IL"/>
    </style:style>
    <style:style style:name="T8" style:family="text">
      <style:text-properties style:use-window-font-color="true" loext:opacity="0%" fo:language="it" fo:country="IT" officeooo:rsid="00146a26" style:font-name-asian="Times New Roman" style:font-name-complex="Arial" style:language-complex="he" style:country-complex="IL"/>
    </style:style>
    <style:style style:name="T9" style:family="text">
      <style:text-properties style:use-window-font-color="true" loext:opacity="0%" fo:language="it" fo:country="IT" fo:background-color="transparent" loext:char-shading-value="0" style:font-name-asian="Times New Roman" style:font-name-complex="Arial" style:language-complex="he" style:country-complex="IL"/>
    </style:style>
    <style:style style:name="T10" style:family="text">
      <style:text-properties style:use-window-font-color="true" loext:opacity="0%" fo:font-size="11pt" fo:language="it" fo:country="IT" style:font-name-asian="Times New Roman" style:font-size-asian="11pt" style:font-name-complex="Arial" style:font-size-complex="10pt" style:language-complex="he" style:country-complex="IL"/>
    </style:style>
    <style:style style:name="T11" style:family="text">
      <style:text-properties style:use-window-font-color="true" loext:opacity="0%"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2" style:family="text">
      <style:text-properties style:use-window-font-color="true" loext:opacity="0%" fo:font-size="11pt" fo:language="it" fo:country="IT" fo:font-weight="normal" officeooo:rsid="0009c99a"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3" style:family="text">
      <style:text-properties style:use-window-font-color="true" loext:opacity="0%" fo:font-size="11pt" fo:language="it" fo:country="IT" fo:font-weight="normal" officeooo:rsid="00093863"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4" style:family="text">
      <style:text-properties style:use-window-font-color="true" loext:opacity="0%" fo:font-size="11pt" fo:language="it" fo:country="IT" fo:font-weight="normal" officeooo:rsid="00169d47"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5" style:family="text">
      <style:text-properties style:use-window-font-color="true" loext:opacity="0%" fo:font-size="11pt" fo:language="it" fo:country="IT" fo:font-weight="normal" officeooo:rsid="000e70d9"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6" style:family="text">
      <style:text-properties style:use-window-font-color="true" loext:opacity="0%" fo:font-size="11pt" fo:language="it" fo:country="IT" fo:font-weight="normal" officeooo:rsid="001a6167"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7" style:family="text">
      <style:text-properties style:use-window-font-color="true" loext:opacity="0%" fo:font-size="11pt" fo:language="it" fo:country="IT" fo:font-weight="normal" style:font-name-asian="Times New Roman" style:font-size-asian="11pt" style:font-weight-asian="normal" style:font-name-complex="Arial" style:font-size-complex="11pt" style:language-complex="he" style:country-complex="IL" style:font-weight-complex="normal"/>
    </style:style>
    <style:style style:name="T18" style:family="text">
      <style:text-properties style:use-window-font-color="true" loext:opacity="0%" fo:font-size="11pt" fo:language="it" fo:country="IT" fo:background-color="transparent" loext:char-shading-value="0" style:font-name-asian="Times New Roman" style:font-size-asian="11pt" style:font-name-complex="Arial" style:font-size-complex="10pt" style:language-complex="he" style:country-complex="IL"/>
    </style:style>
    <style:style style:name="T19"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20"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1" style:family="text">
      <style:text-properties style:use-window-font-color="true" loext:opacity="0%" style:font-name="Times New Roman" fo:font-size="11pt" fo:language="it" fo:country="IT" fo:font-weight="normal" officeooo:rsid="0018a8bb"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2" style:family="text">
      <style:text-properties style:use-window-font-color="true" loext:opacity="0%" style:font-name="Times New Roman" fo:font-size="11pt" fo:language="it" fo:country="IT" fo:font-weight="bold" fo:background-color="transparent" loext:char-shading-value="0" style:font-name-asian="Times New Roman" style:font-size-asian="11pt" style:font-weight-asian="bold" style:font-name-complex="Arial" style:font-size-complex="10pt" style:language-complex="he" style:country-complex="IL" style:font-weight-complex="bold"/>
    </style:style>
    <style:style style:name="T23" style:family="text">
      <style:text-properties fo:background-color="transparent" loext:char-shading-value="0"/>
    </style:style>
    <style:style style:name="T24" style:family="text">
      <style:text-properties fo:background-color="transparent" loext:char-shading-value="0" style:font-name-complex="Times New Roman"/>
    </style:style>
    <style:style style:name="T25" style:family="text">
      <style:text-properties officeooo:rsid="000c7439" fo:background-color="transparent" loext:char-shading-value="0"/>
    </style:style>
    <style:style style:name="T26" style:family="text">
      <style:text-properties officeooo:rsid="0009c99a" fo:background-color="transparent" loext:char-shading-value="0"/>
    </style:style>
    <style:style style:name="T27" style:family="text">
      <style:text-properties officeooo:rsid="00093863" fo:background-color="transparent" loext:char-shading-value="0"/>
    </style:style>
    <style:style style:name="T28" style:family="text">
      <style:text-properties officeooo:rsid="0018a8bb" fo:background-color="transparent" loext:char-shading-value="0"/>
    </style:style>
    <style:style style:name="T29" style:family="text">
      <style:text-properties fo:background-color="transparent" loext:char-shading-value="0"/>
    </style:style>
    <style:style style:name="T30" style:family="text">
      <style:text-properties officeooo:rsid="001b8d39" fo:background-color="transparent" loext:char-shading-value="0"/>
    </style:style>
    <style:style style:name="T31" style:family="text">
      <style:text-properties fo:color="#000000" loext:opacity="100%" fo:font-weight="bold" style:font-name-asian="TimesNewRomanPSMT1" style:font-weight-asian="bold" style:font-name-complex="Times New Roman" style:font-weight-complex="bold"/>
    </style:style>
    <style:style style:name="T32" style:family="text">
      <style:text-properties fo:color="#000000" loext:opacity="100%" style:font-name-asian="TimesNewRomanPSMT1" style:font-name-complex="Times New Roman"/>
    </style:style>
    <style:style style:name="T33" style:family="text">
      <style:text-properties fo:color="#000000" loext:opacity="100%" fo:font-size="11pt" fo:font-weight="normal" style:font-name-asian="LiberationSerif" style:font-size-asian="11pt" style:font-weight-asian="normal" style:font-name-complex="Times New Roman" style:font-size-complex="11pt" style:font-weight-complex="normal"/>
    </style:style>
    <style:style style:name="T34" style:family="text">
      <style:text-properties fo:color="#000000" loext:opacity="100%" fo:font-size="11pt" fo:font-weight="normal" fo:background-color="#ffff00" loext:char-shading-value="0" style:font-name-asian="LiberationSerif" style:font-size-asian="11pt" style:font-weight-asian="normal" style:font-name-complex="Times New Roman" style:font-size-complex="11pt" style:font-weight-complex="normal"/>
    </style:style>
    <style:style style:name="T35" style:family="text">
      <style:text-properties fo:color="#000000" loext:opacity="100%" fo:font-size="11pt" fo:language="it" fo:country="IT" fo:font-weight="normal" style:font-name-asian="LiberationSerif" style:font-size-asian="11pt" style:font-weight-asian="normal" style:font-name-complex="Times New Roman" style:font-size-complex="11pt" style:language-complex="he" style:country-complex="IL" style:font-weight-complex="normal"/>
    </style:style>
    <style:style style:name="T36" style:family="text">
      <style:text-properties fo:color="#000000" loext:opacity="100%" fo:font-size="11pt" fo:font-weight="bold" fo:background-color="#ffff00" loext:char-shading-value="0" style:font-name-asian="LiberationSerif" style:font-size-asian="11pt" style:font-weight-asian="bold" style:font-name-complex="Times New Roman" style:font-size-complex="11pt" style:font-weight-complex="bold"/>
    </style:style>
    <style:style style:name="T37" style:family="text">
      <style:text-properties fo:color="#000000" loext:opacity="100%" fo:font-size="11pt" fo:font-weight="bold" style:font-name-asian="LiberationSerif" style:font-size-asian="11pt" style:font-weight-asian="bold" style:font-name-complex="Times New Roman" style:font-size-complex="11pt" style:font-weight-complex="bold"/>
    </style:style>
    <style:style style:name="T38" style:family="text">
      <style:text-properties fo:color="#000000" loext:opacity="100%" fo:font-size="11pt" fo:font-weight="bold" officeooo:rsid="001b8d39" style:font-name-asian="LiberationSerif" style:font-size-asian="11pt" style:font-weight-asian="bold" style:font-name-complex="Times New Roman" style:font-size-complex="11pt" style:font-weight-complex="bold"/>
    </style:style>
    <style:style style:name="T39" style:family="text">
      <style:text-properties fo:color="#000000" loext:opacity="100%" style:font-name="Times New Roman" fo:font-weight="normal" style:font-name-asian="LiberationSerif1" style:font-weight-asian="normal" style:font-name-complex="Times New Roman" style:font-weight-complex="normal"/>
    </style:style>
    <style:style style:name="T40" style:family="text">
      <style:text-properties fo:color="#000000" loext:opacity="100%" style:font-name="Times New Roman" fo:font-weight="normal" officeooo:rsid="00093863" style:font-name-asian="LiberationSerif1" style:font-weight-asian="normal" style:font-name-complex="Times New Roman" style:font-weight-complex="normal"/>
    </style:style>
    <style:style style:name="T41" style:family="text">
      <style:text-properties fo:color="#000000" loext:opacity="100%" style:font-name="Times New Roman" fo:font-weight="normal" officeooo:rsid="001a6167" style:font-name-asian="LiberationSerif1" style:font-weight-asian="normal" style:font-name-complex="Times New Roman" style:font-weight-complex="normal"/>
    </style:style>
    <style:style style:name="T42" style:family="text">
      <style:text-properties fo:color="#000000" loext:opacity="100%" fo:font-style="normal" fo:font-weight="normal" style:font-name-asian="ComicSansMS" style:font-style-asian="normal" style:font-weight-asian="normal" style:font-name-complex="Times New Roman" style:font-style-complex="normal" style:font-weight-complex="normal"/>
    </style:style>
    <style:style style:name="T43" style:family="text">
      <style:text-properties style:font-name-asian="TimesNewRomanPSMT1" style:font-name-complex="Times New Roman"/>
    </style:style>
    <style:style style:name="T44" style:family="text">
      <style:text-properties style:font-name-asian="Times New Roman" style:font-name-complex="Times New Roman"/>
    </style:style>
    <style:style style:name="T45" style:family="text">
      <style:text-properties style:font-name-complex="Times New Roman"/>
    </style:style>
    <style:style style:name="T46" style:family="text">
      <style:text-properties style:font-name="Times New Roman" fo:font-size="11pt" style:font-size-asian="11pt"/>
    </style:style>
    <style:style style:name="T47" style:family="text">
      <style:text-properties style:font-name="Times New Roman" fo:font-size="11pt" style:font-size-asian="11pt" style:font-size-complex="11pt"/>
    </style:style>
    <style:style style:name="T48" style:family="text">
      <style:text-properties style:font-name="Times New Roman" fo:font-size="11pt" fo:font-weight="normal" style:font-size-asian="11pt" style:font-weight-asian="normal" style:font-name-complex="Arial" style:font-size-complex="11pt" style:font-weight-complex="normal"/>
    </style:style>
    <style:style style:name="T49" style:family="text">
      <style:text-properties fo:font-style="normal" fo:font-weight="normal" style:font-style-asian="normal" style:font-weight-asian="normal" style:font-name-complex="Times New Roman" style:font-style-complex="normal" style:font-weight-complex="normal"/>
    </style:style>
    <style:style style:name="T50" style:family="text">
      <style:text-properties style:font-name="TimesNewRomanPSMT" fo:font-size="11pt" style:font-size-asian="11pt"/>
    </style:style>
    <style:style style:name="T51" style:family="text">
      <style:text-properties style:font-name="TimesNewRomanPSMT" fo:font-size="11pt" fo:background-color="transparent" loext:char-shading-value="0" style:font-size-asian="11pt"/>
    </style:style>
    <style:style style:name="T52" style:family="text">
      <style:text-properties style:font-name="TimesNewRomanPSMT" fo:font-size="11pt" fo:background-color="transparent" loext:char-shading-value="0" style:font-size-asian="11pt" style:font-size-complex="11pt"/>
    </style:style>
    <style:style style:name="T53" style:family="text">
      <style:text-properties style:font-name="TimesNewRomanPSMT" fo:font-size="11pt" officeooo:rsid="0009c99a" fo:background-color="transparent" loext:char-shading-value="0" style:font-size-asian="11pt"/>
    </style:style>
    <style:style style:name="T54" style:family="text">
      <style:text-properties fo:font-weight="normal" style:font-weight-asian="normal" style:font-weight-complex="normal"/>
    </style:style>
    <style:style style:name="T55" style:family="text">
      <style:text-properties style:font-size-complex="11pt"/>
    </style:style>
    <style:style style:name="T56" style:family="text">
      <style:text-properties fo:background-color="#ffff00" loext:char-shading-value="0"/>
    </style:style>
    <style:style style:name="T57" style:family="text">
      <style:text-properties officeooo:rsid="001b8d39" fo:background-color="#ffff00" loext:char-shading-value="0"/>
    </style:style>
    <style:style style:name="T58" style:family="text">
      <style:text-properties officeooo:rsid="001b8d39" fo:background-color="#ffff00" loext:char-shading-value="0"/>
    </style:style>
    <style:style style:name="T59" style:family="text">
      <style:text-properties fo:background-color="#ffff00" loext:char-shading-value="0"/>
    </style:style>
    <style:style style:name="T60" style:family="text">
      <style:text-properties officeooo:rsid="0012d35f"/>
    </style:style>
    <style:style style:name="T61" style:family="text">
      <style:text-properties officeooo:rsid="0014ba5f"/>
    </style:style>
    <style:style style:name="T6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3">ACCORDO CONTRATTUALE PER LA <text:s/>DEFINIZIONE DEI RAPPORTI GIURIDICI ED ECONOMICI TRA AZIENDA USL TOSCANA SUD EST E <text:s/>IL </text:span><text:span text:style-name="T9">CONSORZIO SOCIALE COMARS - ONLUS</text:span><text:span text:style-name="T23"> PER L’EROGAZIONE <text:s/>DI <text:s/>PRESTAZIONI <text:s/>IN <text:s/>FAVORE <text:s/>DI <text:s/>ANZIANI <text:s/>NON AUTOSUFFICIENTI PRESSO LA RESIDENZA SANITARIA ASSISTENZIALE “GIROLAMO </text:span><text:span text:style-name="T9">BERTOZZI</text:span><text:span text:style-name="T23">” <text:s/></text:span><text:span text:style-name="T29"><text:s/>(CIG: </text:span><text:span text:style-name="T30">BB158D447D</text:span><text:span text:style-name="T29">)</text:span></text:p>
      <text:p text:style-name="P21">Il presente Accordo contrattuale è diretto a valere e viene stipulato</text:p>
      <text:p text:style-name="P7">tra</text:p>
      <text:p text:style-name="P6">L’Azienda Usl Toscana Sud Est, C.F. e P.IVA n. 02236310518, con sede legale ad Arezzo, Via Curtatone n. 54, nella persona del Dott. <text:span text:style-name="T7">Giampiero Luatti</text:span>, nato a <text:span text:style-name="T7">Montepulciano</text:span> (SI) il 28/<text:span text:style-name="T7">11</text:span>/1962, che agisce non in proprio, ma in qualità di Direttore della Zona Distretto Valtiberina dell’Azienda Usl Toscana Sud Est, autorizzato alla sottoscrizione del presente atto con Deliberazione d<text:span text:style-name="T23">el D.G. n. </text:span><text:span text:style-name="T25">218</text:span><text:span text:style-name="T23"> del </text:span><text:span text:style-name="T25">12/03/2025</text:span><text:span text:style-name="T23">, domiciliato per la carica presso la sede del Distretto Zona Valtiberi</text:span>na in Via Santi di Tito, n. 24, a Sansepolcro (denominata nel prosieguo AUSL)</text:p>
      <text:p text:style-name="P36">e</text:p>
      <text:p text:style-name="P6">L'Unione Montana dei Comuni della Valtiberina Toscana, C.F. e Part. Iva 02098160514, con sede legale in Sansepolcro, Via S.Giuseppe, 32, nella persona del<text:span text:style-name="T60">la</text:span> propri<text:span text:style-name="T60">a</text:span> Preside<text:span text:style-name="T23">nte, Sig.</text:span><text:span text:style-name="T27">ra Marida Brogialdi</text:span><text:span text:style-name="T23">, dom</text:span>iciliat<text:span text:style-name="T60">a</text:span> per la carica presso la sede dell'Unione Montana dei Comuni della Valtiberina Toscana (nel prosieguo denominato Unione); </text:p>
      <text:p text:style-name="P7">e</text:p>
      <text:p text:style-name="P6">Il Comune di Pieve S. Stefano, con sede legale a Pieve S. Stefano, Piazza Plinio Pellegrini 1 <text:s/>– C.F. e P.I.00267800514, nella persona del Sindaco, Sig. <text:span text:style-name="T23">Claudio Marcelli,</text:span> domiciliato per la carica presso la sede del Comune di Pieve S.Stefano (nel <text:soft-page-break/>prosieguo denominato Comune);</text:p>
      <text:p text:style-name="P14">e</text:p>
      <text:p text:style-name="P13">La Residenza Sanitaria Assistenziale “Girolamo <text:span text:style-name="T7">Bertozzi</text:span>”, con sede <text:span text:style-name="T7"><text:s/></text:span>in <text:span text:style-name="T7">Via dei Tigli 11, Sestino, nella persona di Gisella Sciabolini, nata a Le Creusot (Francia), il 31/12/1962 e residente in Monte San Savino (AR), via Roma 36, in qualità di legale rappresentante del “Consorzio Sociale Comars – </text:span><text:span text:style-name="T8">Società Cooperativa”</text:span><text:span text:style-name="T7"> con sede legale in Via Giuliana Ciuffoni Stanghini, 12, Monte San Savino (AR), C.F. 01439050517, </text:span>titolare dell’autorizzazione all'esercizio, nel prosieguo denominata struttura.</text:p>
      <text:p text:style-name="P13">Premesso che</text:p>
      <text:p text:style-name="P6">- la Regione Toscana, in applicazione della L.R. 29 dicembre 2009 n. 82, con diversi provvedimenti ha definito i requisiti, gli standard e le procedure per l'accreditamento istituzionale dei servizi e delle strutture sociosanitarie che ospitano anziani non autosufficienti;</text:p>
      <text:p text:style-name="P6">- con tale sistema di regolazione gli assistiti, beneficiari di titolo d'acquisto, potranno esercitare il diritto di scelta tra i soggetti accreditati, tenuto conto anche di quanto previsto dai regolamenti territoriali inerenti i criteri di accesso, di partecipazione alla spesa, di valutazione del bisogno e di accompagnamento dell'utenza da parte dei servizi territoriali che dovranno essere pienamente coerenti con le vigenti normative e con quanto previsto dal presente accordo;</text:p>
      <text:p text:style-name="P6">- il presente accordo contrattuale si colloca nell'ambito della programmazione regionale dell'assistenza residenziale agli anziani non autosufficienti, nel rispetto delle risorse disponibili e della programmazione aziendale e zonale di cui al capo III della L.R. n. 40/2005, così come modificata dalla L.R. n. 84/2015;</text:p>
      <text:p text:style-name="P6">- al fine dell'effettiva realizzazione del sistema della libera scelta, si ritiene <text:soft-page-break/>necessaria la stipula di appositi accordi tra le parti interessate al fine di dare formale definizione ai rapporti giuridici intercorrenti tra il sistema pubblico deputato alla programmazione socio-sanitaria e socio-assistenziale territoriale e i soggetti accreditati produttori di servizi, nonché gli elementi essenziali che regolano il rapporto tra RSA e assistito beneficiario del titolo di acquisto;</text:p>
      <text:p text:style-name="P13"><text:s/>la Regione Toscana ha adottato lo schema di accordo per regolare la “libera scelta” con delibera GRT n. 995/2016, recepita dall’Azienda USL Toscana Sud Est con delibera del Direttore Generale n. 1292/2016;</text:p>
      <text:p text:style-name="P27"><text:span text:style-name="Car._20_predefinito_20_paragrafo"><text:span text:style-name="T39">- gli enti competenti per la programmazione degli interventi socio-sanitari e socio-assistenziali (di seguito indicati come “servizi competenti”) intendono avvalersi della struttura denominata residenza sanitaria assistenziale “Girolamo Bertozzi” ubicata nel comune a Sestino in Via dei Tigli 11, <text:s/>per l’erogazione di servizi socio-sanitari residenziali a beneficio di persone non autosufficienti, nel rispetto della normativa di riferimento</text:span></text:span></text:p>
      <text:p text:style-name="P27"><text:span text:style-name="Car._20_predefinito_20_paragrafo"><text:span text:style-name="T39">- la Residenza Sanitaria Assistenziale (RSA. “Girolamo Bertozzi”) è in possesso di autorizzazione al funzionamento rilasciata dal Comune di Sestino il 01/08/2014 per la capienza massima di 19 </text:span></text:span><text:span text:style-name="Car._20_predefinito_20_paragrafo"><text:span text:style-name="T41">posti letto</text:span></text:span><text:span text:style-name="Car._20_predefinito_20_paragrafo"><text:span text:style-name="T39"> per non autosufficienti e risulta accreditata da Regione Toscana con atto n. </text:span></text:span><text:span text:style-name="Car._20_predefinito_20_paragrafo"><text:span text:style-name="T40">7362</text:span></text:span><text:span text:style-name="Car._20_predefinito_20_paragrafo"><text:span text:style-name="T39"> del 21-0</text:span></text:span><text:span text:style-name="Car._20_predefinito_20_paragrafo"><text:span text:style-name="T40">4</text:span></text:span><text:span text:style-name="Car._20_predefinito_20_paragrafo"><text:span text:style-name="T39">-202</text:span></text:span><text:span text:style-name="Car._20_predefinito_20_paragrafo"><text:span text:style-name="T40">2</text:span></text:span><text:span text:style-name="Car._20_predefinito_20_paragrafo"><text:span text:style-name="T39">;</text:span></text:span></text:p>
      <text:p text:style-name="P13"><text:span text:style-name="T31">PRESO ATTO </text:span><text:span text:style-name="T32">della deliberazione Anac n. 371 del 27/7/2022 “Linee guida sulla tracciabilità <text:s/></text:span><text:span text:style-name="T43">dei flussi finanziari ai sensi dell’articolo 3 della legge 13 agosto 2010, n. 136 <text:s/>con Riferimento al punto 3.5 Servizi sanitari e sociali”</text:span></text:p>
      <text:p text:style-name="P13">Premesso altresì che si intende per:</text:p>
      <text:p text:style-name="P18"><text:span text:style-name="T3">1. </text:span><text:span text:style-name="T4">Titolo d’acquisto</text:span><text:span text:style-name="T3">: il documento rilasciato dai servizi competenti all’assistito, destinato alla Residenza scelta dall’assistito nel quale sono indicati il corrispettivo sanitario e sociale.</text:span></text:p>
      <text:p text:style-name="P18"><text:soft-page-break/><text:span text:style-name="T3">2. </text:span><text:span text:style-name="T4">Corrispettivo sanitario del titolo d’acquisto</text:span><text:span text:style-name="T3">: importo della quota sanitaria determinata dalla Regione Toscana a carico del Servizio Sanitario.</text:span></text:p>
      <text:p text:style-name="P18"><text:span text:style-name="T3">3. </text:span><text:span text:style-name="T4">Corrispettivo sociale del titolo d’acquisto</text:span><text:span text:style-name="T3">: importo di parte sociale del titolo d’acquisto indicante quanto pagato dal cittadino e eventualmente versato dall’Ente Pubblico alla Residenza sotto forma di intervento economico integrativo, a copertura della parte residua della quota sociale (compartecipazione).</text:span></text:p>
      <text:p text:style-name="P18"><text:span text:style-name="T3">4. </text:span><text:span text:style-name="T4">Variazioni dello stato di salute</text:span><text:span text:style-name="T3">: variazioni del grado di non autosufficienza dell' assistito, conseguenti alla rivalutazione dell’UVM e variazione delle condizioni socio sanitarie dell’assistito (ad esempio a seguito di evento patologico o traumatico) che dovranno trovare corrispondenza nella cartella personale dello stesso assistito tenuta presso la struttura.</text:span></text:p>
      <text:p text:style-name="P18"><text:span text:style-name="T5"><text:s/></text:span><text:span text:style-name="T3">5. </text:span><text:span text:style-name="T4">Impegnativa-modulo</text:span><text:span text:style-name="T3">: documento che conferma l’ammissione dell’assistito nella residenza e che è inviato dai servizi competenti prima dell'ingresso, alla stessa e all'assistito (o suo legale rappresentante).</text:span></text:p>
      <text:p text:style-name="P18"><text:span text:style-name="T3">6. </text:span><text:span text:style-name="T4">Servizi competenti</text:span><text:span text:style-name="T3">: le istituzioni e gli uffici che, in base alla specifica organizzazione territoriale, esercitano la funzione di individuare e gestire le risposte ai bisogni degli assistiti.</text:span></text:p>
      <text:p text:style-name="P18"><text:span text:style-name="T3">7. </text:span><text:span text:style-name="T4">Legale rappresentante dell’assistito</text:span><text:span text:style-name="T3">: la persona indicata con provvedimento formale dell’autorità giudiziaria quale soggetto incaricato di tutelare la cura e gli interessi dell’assistito.</text:span></text:p>
      <text:p text:style-name="P18"><text:span text:style-name="T3">8. </text:span><text:span text:style-name="T4">Progetto Assistenziale Personalizzato:</text:span><text:span text:style-name="T3"> il progetto elaborato dall’Unità di Valutazione Multidimensionale sintetizzato nella apposita Scheda. Ai fini della garanzia della personalizzazione dell’intervento e la continuità del percorso assistenziale, la Scheda PAP che l’UVM trasmette alla Struttura deve essere corredata di tutte le schede e le scale somministrate per la valutazione del </text:span><text:soft-page-break/><text:span text:style-name="T3">bisogno secondo il modello previsto dalla normativa regionale vigente, affinché la definizione del PAI da parte della Struttura sia coerente con quanto definito in sede di UVM e concertato con la famiglia.</text:span></text:p>
      <text:p text:style-name="P18"><text:span text:style-name="T5"><text:s/></text:span><text:span text:style-name="T6">SI CONVIENE E SI STIPULA QUANTO SEGUE</text:span></text:p>
      <text:p text:style-name="P16">1. Oggetto</text:p>
      <text:p text:style-name="P6">1. L'azienda USL si avvale della residenza sa<text:span text:style-name="T23">nitaria assistenziale “</text:span><text:span text:style-name="T9">Girolamo Bertozzi</text:span><text:span text:style-name="T23">”, nel prosieguo indicata semplicemente come struttura, per l'erogazione di prestazioni di assistenza sociosanitaria residenziale, permanente, tempora</text:span>nea o con carattere di urgenza, per anziani ultra sessantacinquenni e per persone di età inferiore a sessantacinque anni con patologie degenerative assimilabili al decadimento senile, valutati non autosufficienti e in possesso di Progetto Assistenziale Personalizzato residenziale e titolo di acquisto per modulo “non autosufficienza stabilizzata, tipologia base”.</text:p>
      <text:p text:style-name="P6">2. La struttura garantisce le prestazioni di assistenza socio-sanitaria avvalendosi dei servizi, attrezzature e personale come definiti nella normativa regionale di riferimento.</text:p>
      <text:p text:style-name="P6">3. Il gestore della struttura, anche in caso di affidamento a soggetti terzi di parti del servizio, è pienamente responsabile del rispetto della Carta dei servizi e degli impegni assunti col presente accordo</text:p>
      <text:p text:style-name="P17">2, Obblighi della struttura</text:p>
      <text:p text:style-name="P8">La struttura s'impegna:</text:p>
      <text:p text:style-name="P9">-a mantenere nel tempo i requisiti autorizzativi e di accreditamento previsti dal quadro legislativo di riferimento, anche in caso di cessione di azienda o ramo di azienda a terzi;</text:p>
      <text:p text:style-name="P9">-a garantire l'erogazione delle prestazioni assicurando, per il personale preposto, il <text:soft-page-break/>rispetto del CCNL di riferimento e degli accordi integrativi regionali sottoscritti dalle parti datoriali e sindacali maggiormente rappresentative a livello nazionale, in relazione agli standard e al modello gestionale definito a livello regionale per la tipologia di utenza accolta. Tale adempimento si intende anche per il personale dipendente da un soggetto terzo cui siano affidati, in tutto o parte, l'esecuzione dei servizi della struttura;</text:p>
      <text:p text:style-name="P9"><text:s/>-a rispettare, per gli operatori impiegati nella gestione del servizio, tutte le norme e gli obblighi previdenziali e assicurativi previsti dal contratto collettivo di settore anche ai fini del DURC (documento unico di regolarità contributiva);</text:p>
      <text:p text:style-name="P9">-a garantire la figura di un Direttore, per un orario congruo rispetto al funzionamento della struttura, in possesso dei requisiti di professionalità previsti dalla normativa vigente (in caso di strutture autorizzate al funzionamento prima dell'entrata in vigore del D.P.G.R. 26 marzo 2008 15/R, altra figura professionale idonea, ai sensi della previgente normativa) al quale siano affidati i compiti di organizzazione e gestione delle attività di vigilanza degli aspetti qualitativi dei servizi forniti agli assistiti. Il Direttore, ovvero la persona individuata quale responsabile della struttura, inoltre, rappresenta l'interlocutore ed il punto di riferimento per i familiari e l'assistito e per i competenti servizi sociosanitari che lo hanno in carico; -a stipulare un'apposita polizza assicurativa per responsabilità civile verso terzi e contro infortuni che possano accadere all'interno della struttura;</text:p>
      <text:p text:style-name="P9">-ad aggiornare tempestivamente, in caso di decesso o dimissioni, il portale RSA di <text:span text:style-name="T55">cui al successivo art. 13, per segnalare la disponibilità di posti letto.</text:span></text:p>
      <text:p text:style-name="P16">3. Procedure di ammissione</text:p>
      <text:p text:style-name="P9"><text:span text:style-name="T55">L'assistito in possesso del Progetto Assistenziale Personalizzato, dal momento della </text:span>comunicazione del diritto al titolo d'acquisto da parte dei competenti servizi</text:p>
      <text:p text:style-name="P9"><text:soft-page-break/>sociosanitari territoriali, effettuata secondo le modalità concordate nella documentazione progettuale, ha 10 giorni lavorativi di tempo per indicare la struttura</text:p>
      <text:p text:style-name="P9">prescelta tra quelle accreditate e firmatarie del presente accordo, riportate nel Portale regionale dell'offerta residenziale toscana di cui al successivo art. 13 e per comunicare la scelta ai servizi competenti.</text:p>
      <text:p text:style-name="P9">I servizi competenti, attraverso gli uffici preposti, ricevuta la comunicazione della struttura prescelta da parte dell'assistito o suo legale rappresentante, autorizzano l’ospitalità presso la stessa entro i successivi 2 giorni lavorativi.</text:p>
      <text:p text:style-name="P9">La data di ingresso viene concordata tra assistito, servizi competenti e struttura prescelta e deve essere fissata entro e non oltre 5 giorni lavorativi dalla comunicazione all’assistito della disponibilità del titolo di acquisto da parte dei servizi competenti.</text:p>
      <text:p text:style-name="P9">L’ammissione dell’assistito nella residenza è confermata dall’invio alla struttura e all’assistito (o suo legale rappresentante), prima dell’ingresso, di un’impegnativa modulo. Esso riporta, tra le informazioni necessarie anche:</text:p>
      <text:p text:style-name="P9">-il Progetto Assistenziale Personalizzato contenente l’indicazione del periodo programmato e l’eventuale data di rivalutazione,</text:p>
      <text:p text:style-name="P9">-le schede e le scale previste dalle procedure per la valutazione multidimensionale delle condizioni di bisogno debitamente compilate,</text:p>
      <text:p text:style-name="P9">-il corrispettivo sanitario del titolo d’acquisto,</text:p>
      <text:p text:style-name="P9">-il corrispettivo sociale del titolo d’acquisto.</text:p>
      <text:p text:style-name="P9">La struttura, entro 1 giorno lavorativo dall’inserimento, deve confermare l’avvenuta ammissione ai servizi competenti, secondo le modalità concordate e aggiornare, entro lo stesso termine, i dati relativi alla disponibilità dei posti letto sul portale regionale dedicato all’offerta residenziale di cui all’art. 13 del presente accordo.</text:p>
      <text:p text:style-name="P9"><text:soft-page-break/>La struttura non potrà rifiutare l'inserimento di un assistito che abbia esercitato il diritto di scelta, in relazione al quale sia stato autorizzato il titolo di acquisto, compatibilmente con la disponibilità di genere nelle camere plurime.</text:p>
      <text:p text:style-name="P9">Solo ed esclusivamente nelle ipotesi in cui l’assistito non sia in grado di operare la scelta o non siano presenti familiari o amministratori di sostegno che possano compierla per suo conto, i servizi competenti procederanno agli inserimenti garantendo la necessaria trasparenza dei meccanismi di individuazione della <text:span text:style-name="T55">struttura che dovrà accogliere l’assistito</text:span></text:p>
      <text:p text:style-name="P16">4. Tutela della salute</text:p>
      <text:p text:style-name="P6"><text:span text:style-name="T1"><text:s/></text:span>1. Le persone ospitate nella Struttura usufruiscono delle prestazioni previste dal Servizio Sanitario Nazionale, organizzate sul territorio in base alla programmazione regionale e locale dei servizi sociosanitari.</text:p>
      <text:p text:style-name="P6">2. Lo stato di salute delle persone ospitate viene seguito dai medici di medicina generale convenzionati con il Servizio Sanitario Nazionale, scelti dagli assistiti, come previsto dalla normativa regionale. I MMG sono responsabili della presa in carico e del percorso assistenziale.</text:p>
      <text:p text:style-name="P6">3. La Struttura si impegna a dare attuazione agli interventi previsti dal Progetto Assistenziale Personalizzato, alle prescrizioni mediche e a mantenere ogni rapporto con i servizi competenti per assicurare agli assistiti la fruizione di attività di socializzazione, prevenzione, cura e riabilitazione. Analogamente e coerentemente i servizi competenti promuovono forme di stretta collaborazione fra la struttura stessa, i servizi territoriali e i presidi ospedalieri, per assicurare continuità terapeutica ed assistenziale agli assistiti.</text:p>
      <text:p text:style-name="P6">4. Le variazioni del grado di non autosufficienza dell'assistito conseguenti alla rivalutazione dell’UVM, devono essere tempestivamente comunicate alla <text:soft-page-break/>Struttura dai servizi competenti.</text:p>
      <text:p text:style-name="P6">5. Allo stesso modo la Struttura comunica ai servizi competenti le variazioni più significative dello stato di salute dell’assistito e l’eventuale aggravamento o nuovo evento patologico o traumatico dallo stesso subito che dovrà trovare corrispondenza anche nella sua cartella personale. In questo caso l'Unità di Valutazione Multidisciplinare si impegna, entro 30 giorni dalla comunicazione, a verificare e valutare la portata dell'evento ed in relazione a ciò la compatibilità della permanenza del soggetto interessato nella Struttura e/o l'idoneità al modulo base.<text:tab/></text:p>
      <text:p text:style-name="P6">6. La Struttura è tenuta altresì :</text:p>
      <text:p text:style-name="P6">a) per ciascun assistito, a predisporre e rendere attivi programmi e piani assistenziali individuali di carattere preventivo, terapeutico e riabilitativo da verificare periodicamente;</text:p>
      <text:p text:style-name="P6">b) in caso di necessità, a chiamare il medico curante dell’ assistito o il medico della continuità assistenziale;</text:p>
      <text:p text:style-name="P6">c) a provvedere all'organizzazione del trasporto di assistiti deambulanti per visite/prestazioni sanitarie, avvisandone i familiari e in caso di impossibilità da parte di questi a provvedere all’accompagnamento dell’ospite con costi non a carico della struttura;</text:p>
      <text:p text:style-name="P6">d) ad effettuare, su prescrizione del medico di medicina generale, i prelievi ematici e ad organizzare il trasporto dei campioni secondo le modalità concordate con i servizi sanitari distrettuali, senza alcun onere per la struttura, né per l’assistito;</text:p>
      <text:p text:style-name="P6">e) in caso di malattia, a prestare all’assistito tutte le cure necessarie prescritte dal medico curante, ove compatibile con la permanenza nella Struttura;</text:p>
      <text:p text:style-name="P6">f) a curare l’approvvigionamento, la somministrazione e la conservazione dei medicinali prescritti dal medico curante, adottando la modalità di erogazione diretta <text:soft-page-break/>da parte del servizio farmaceutico aziendale che ne assicura la consegna secondo gli accordi tra l’Azienda USL competente e la struttura, senza oneri a carico della stessa. L'assistenza farmaceutica (medicinali classe "A" L. 537/1993, con esclusione degli stupefacenti soggetti a registrazione di entrata/uscita) agli ospiti non autosufficienti in RSA viene erogata direttamente ai sensi dell'articolo 8 D.L. 18 settembre 2001, n. 347 convertito in L. 16 novembre 2001 n. 405, dall'Azienda USL competente per territorio. I medicinali di classe "A" che l'Azienda rende disponibili per gli ospiti non autosufficienti della struttura residenziale, sono quelli iscritti nel prontuario terapeutico dell'azienda sanitaria, senza alcun onere per l’assistito;</text:p>
      <text:p text:style-name="P6">g) su disposizione del medico curante e in caso di ricovero d’urgenza, ad organizzare il trasporto in ospedale dell’ assistito;</text:p>
      <text:p text:style-name="P6">h) a seguire, per ciascun assistito, la dieta prescritta dal medico curante , in particolare, con costi a carico del Servizio Sanitario Nazionale, nel caso di diete particolari previste dai LEA;</text:p>
      <text:p text:style-name="P6">i) a rispettare quanto previsto dalle Linee di indirizzo regionali per la ristorazione assistenziale;</text:p>
      <text:p text:style-name="P6">j) in caso di malattia, di ricovero ospedaliero, di infermità o di pericolo di vita dell’assistito, ad avvisare i familiari, l’amministratore di sostegno o, in loro assenza, l’operatore sociosanitario territoriale che lo ha in carico;</text:p>
      <text:p text:style-name="P6">k) a dotarsi dei presidi non personalizzati di tipo assistenziale come carrozzine, sollevatori, deambulatori, letti con snodi, sponde, materassi e cuscini antidecubito, ecc. con un congruo rispetto delle esigenze effettive, senza alcun onere a carico dell’assistito.</text:p>
      <text:p text:style-name="P6">Tutte le attività e gli interventi di cui sopra devono essere registrati nella cartella personale dell’assistito.</text:p>
      <text:p text:style-name="P24"><text:soft-page-break/>5. Organizzazione della vita comunitaria</text:p>
      <text:p text:style-name="P22"><text:s/>La struttura si impegna a:</text:p>
      <text:p text:style-name="P22">-garantire agli assistiti la massima libertà, compatibilmente con il loro stato di salute e con l'organizzazione interna, nonché a organizzare la fruizione dei servizi nel rispetto dei ritmi di vita e abitudini degli stessi, ricreando le situazioni che incidono sul benessere psicofisico dell'assistito, compresa la possibilità di visita in struttura agli animali d’affezione.</text:p>
      <text:p text:style-name="P23">La struttura si impegna altresì: </text:p>
      <text:p text:style-name="P23">-a favorire il mantenimento della relazione tra gli assistiti e i loro familiari e/o la loro rete amicale, avendo cura che anche gli operatori mantengano le competenze relazionali indispensabili affinché ciò avvenga; </text:p>
      <text:p text:style-name="P22">-a consentire l’accesso libero durante le ore diurne (8-20) e a concordare, nelle restanti ore, l’accesso alla struttura da parte di familiari e amici degli assistiti, fatte salve – per il rispetto della privacy – le fasce orarie di svolgimento delle attività di igiene personale e terapia e dei pasti, indicate nel regolamento della Struttura; </text:p>
      <text:p text:style-name="P22">-a favorire la partecipazione a iniziative sociali, di tempo libero, religiose e culturali zonali anche con il coinvolgimento del Comitato dei parenti e/o di associazioni di tutela e volontariato, favorendo, quando possibile, anche brevi soggiorni in famiglia; -a disciplinare i rapporti tra assistito e Struttura nel Regolamento e nella Carta dei Servizi,strumenti di comunicazione e trasparenza che la stessa dovrà predisporre coerentemente con i servizi offerti e che dovrà rendere pubblici .</text:p>
      <text:p text:style-name="P25">6. Dimissioni</text:p>
      <text:p text:style-name="P22">La Struttura comunica ai servizi competenti l’avvenuta dimissione e/o decesso dell’assistito nel termine di 1 giorno lavorativo dalla cessazione delle prestazioni e aggiorna contestualmente il portale regionale di cui al successivo art. 13.</text:p>
      <text:p text:style-name="P22"><text:soft-page-break/>La dimissione degli assistiti, quando non avvenga per decesso o non sia decisa per diretta volontà dell’interessato o di chi ne esercita la tutela, deve essere concordata con servizi competenti, coinvolgendo nella decisione l’interessato stesso o suo legale rappresentante, in particolare al verificarsi dei seguenti casi: a) nei casi di variazione dello stato di salute dell'assistito certificato dalla UVM che determini la necessità di diversa tipologia di ricovero;</text:p>
      <text:p text:style-name="P22">b) per manifesta, grave e perdurante incompatibilità dell'assistito o dei suoi familiari con l'ambiente della residenza e/o con gli altri assistiti, comprovata da relazione del Direttore della struttura;</text:p>
      <text:p text:style-name="P22">c) per accertata morosità nel pagamento del corrispettivo sociale del titolo d'acquisto a carico dell'assistito con presa in carico da parte dei servizi competenti, comprensiva dei relativi oneri economici, al fine di garantire la continuità <text:span text:style-name="T55">assistenziale.</text:span></text:p>
      <text:p text:style-name="P16">7. Corrispettivo del titolo di acquisto e importo totale della retta</text:p>
      <text:p text:style-name="P19"><text:span text:style-name="Strong_20_Emphasis"><text:span text:style-name="T19">Per le prestazioni a favore di assistiti non autosufficienti di cui al presente </text:span></text:span><text:span text:style-name="T46">contratto, la Struttura riceve un corrispettivo composto da una quota sanitaria a carico dell’Azienda e da una quota sociale in tutto o in parte a carico e corrisposta dall’assistito, secondo quanto stabilito dai regolamenti zonali in materia di compartecipazione ai costi delle prestazioni sociosanitarie.</text:span></text:p>
      <text:p text:style-name="P18"><text:span text:style-name="T2">Il corrispettivo di parte sanitaria de</text:span><text:span text:style-name="T10">l titolo d’acquist</text:span><text:span text:style-name="T18">o:</text:span><text:span text:style-name="T11"> € 5</text:span><text:span text:style-name="T13">9</text:span><text:span text:style-name="T11">,</text:span><text:span text:style-name="T13">1</text:span><text:span text:style-name="T11">0 </text:span><text:span text:style-name="T18">al giorno, così co</text:span><text:span text:style-name="T10">me definita dalla Regione Toscana.</text:span></text:p>
      <text:p text:style-name="P18"><text:span text:style-name="T10">La quota sanitaria per ricovero in RSA a carico </text:span><text:span text:style-name="T2">dell'Azienda deve intendersi omnicomprensiva di IVA, fatte salve future ed eventuali diverse indicazioni da parte della Regione, nel tal caso tale clausola si intenderà risolta.</text:span></text:p>
      <text:p text:style-name="P18"><text:span text:style-name="Strong_20_Emphasis"><text:span text:style-name="T54">La </text:span></text:span><text:span text:style-name="Strong_20_Emphasis"><text:span text:style-name="T20"><text:s/>quota massima di compartecipazione alla quota sociale di €. 4</text:span></text:span><text:span text:style-name="Strong_20_Emphasis"><text:span text:style-name="T21">9,50</text:span></text:span><text:span text:style-name="Strong_20_Emphasis"><text:span text:style-name="T20"> ed è a carico dell'Unione/Comune di residenza dell'assistito, al lordo della </text:span></text:span><text:soft-page-break/><text:span text:style-name="Strong_20_Emphasis"><text:span text:style-name="T20">compartecipazione corrisposta dallo stesso.</text:span></text:span></text:p>
      <text:p text:style-name="P20"><text:span text:style-name="Strong_20_Emphasis"><text:span text:style-name="T20">La quota sociale determinata dalla struttura</text:span></text:span><text:span text:style-name="Strong_20_Emphasis"><text:span text:style-name="T11"> è pari a € </text:span></text:span><text:span text:style-name="Strong_20_Emphasis"><text:span text:style-name="T12">54</text:span></text:span><text:span text:style-name="Strong_20_Emphasis"><text:span text:style-name="T11">,</text:span></text:span><text:span text:style-name="Strong_20_Emphasis"><text:span text:style-name="T12">64 </text:span></text:span><text:span text:style-name="Strong_20_Emphasis"><text:span text:style-name="T14">dal 01/04/2026 </text:span></text:span><text:span text:style-name="Strong_20_Emphasis"><text:span text:style-name="T15">al 31/</text:span></text:span><text:span text:style-name="Strong_20_Emphasis"><text:span text:style-name="T14">12</text:span></text:span><text:span text:style-name="Strong_20_Emphasis"><text:span text:style-name="T15">/202</text:span></text:span><text:span text:style-name="Strong_20_Emphasis"><text:span text:style-name="T14">6</text:span></text:span><text:span text:style-name="Strong_20_Emphasis"><text:span text:style-name="T15"> <text:s/>(per un totale di € 113,74) </text:span></text:span><text:span text:style-name="Strong_20_Emphasis"><text:span text:style-name="T14">ed</text:span></text:span><text:span text:style-name="Strong_20_Emphasis"><text:span text:style-name="T15"> € 59,50 dal 01/0</text:span></text:span><text:span text:style-name="Strong_20_Emphasis"><text:span text:style-name="T14">1</text:span></text:span><text:span text:style-name="Strong_20_Emphasis"><text:span text:style-name="T15">/2027 </text:span></text:span><text:span text:style-name="Strong_20_Emphasis"><text:span text:style-name="T14">al 31/03/2029</text:span></text:span><text:span text:style-name="Strong_20_Emphasis"><text:span text:style-name="T15"> (per un totale di € 118,</text:span></text:span><text:span text:style-name="Strong_20_Emphasis"><text:span text:style-name="T16">60</text:span></text:span><text:span text:style-name="Strong_20_Emphasis"><text:span text:style-name="T15">), </text:span></text:span><text:span text:style-name="Strong_20_Emphasis"><text:span text:style-name="T12">così come indicata nel portale regionale dedicato all’offerta residenziale toscana (Portale RSA) di cui al successivo articolo 13.</text:span></text:span></text:p>
      <text:p text:style-name="P19"><text:span text:style-name="T47">L’eventuale differenza tra la quota sociale giornaliera determinata dalla struttura e </text:span><text:span text:style-name="T46">l’importo del titolo di acquisto a carico del Comune di residenza, al lordo della </text:span><text:span text:style-name="T47">compartecipazione, è a carico dell’assistito.</text:span></text:p>
      <text:p text:style-name="P4">8. Corrispettivo sanitario del titolo di acquisto</text:p>
      <text:p text:style-name="P9">La quota di parte sanitaria comprende i costi del personale di assistenza ed i materiali sanitari così come previsto dalla vigente normativa regionale.</text:p>
      <text:p text:style-name="P9">E’ onere della struttura provvedere autonomamente all’approvvigionamento di componenti di arredo e accorgimenti dettati dalle particolari esigenze di comodità, di mobilizzazione e di sicurezza degli assistiti non autosufficienti secondo quanto previsto dalle disposizioni regionali.</text:p>
      <text:p text:style-name="P9">In particolare la struttura dovrà disporre:</text:p>
      <text:p text:style-name="P9">-degli ausili e dei presidi per l’incontinenza con sistemi di assorbenza (es. pannoloni e traverse salvaletto) di cui al nomenclatore D.M. n. 332 del 27/08/1999;</text:p>
      <text:p text:style-name="P9">-del materiale per medicazioni ordinarie di cui all’Allegato 1 della Delibera GRT n. 503 del24/04/1996. Per tali prestazioni e materiali non potrà essere imputato alcun costo agli assistiti.</text:p>
      <text:p text:style-name="P9">Resta inteso che 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18"><text:soft-page-break/><text:span text:style-name="T2">La struttura si impegna altresì a garantire l’assistenza farmaceutica agli assistiti secondo le necessità definite nel progetto individuale e sulla base della disciplina </text:span><text:span text:style-name="T3">vigente (DL 347/2001 convertito in L. 405/2001, </text:span><text:span text:style-name="T2">Delibera Giunta Regione Toscana </text:span><text:span text:style-name="T3">n. 208/2016).</text:span></text:p>
      <text:p text:style-name="P19"><text:span text:style-name="Strong_20_Emphasis"><text:span text:style-name="T22">9. Corrispettivo sociale del titolo di acquisto</text:span></text:span></text:p>
      <text:p text:style-name="P9">1. Gli elementi di riferimento per la determinazione della quota di parte sociale del titolo d’acquisto sono riportati nella Tabella Allegato 4 della D.G.R.T. n. 402/2004. Nello specifico, sono da considerarsi ricompresi nella quota sociale, le voci di costo relative al personale addetto all’assistenza e ai servizi generali (pulizie, vitto, amministrazione), alle utenze, al servizio lavanderia relativamente alla biancheria piana e agli indumenti intimi degli assistiti, il vitto, il parrucchiere e il podologo (una prestazione mensile per ciascuno), il materiale igienico sanitario non ricompreso nella quota di parte sanitaria.</text:p>
      <text:p text:style-name="P9">2. Ulteriori servizi rispetto a quelli sopra elencati, nonché eventuali servizi ulteriori rispetto agli standard previsti dall’accreditamento, dovranno essere quantificati ed esplicitati nella Carta dei Servizi della Struttura e saranno a totale carico degli assistiti.</text:p>
      <text:p text:style-name="P9">3. Nel caso in cui la quota sociale sia in tutto o in parte a carico dell’assistito o dei suoi familiari, questa deve essere corrisposta direttamente dall’assistito alla struttura, secondo le modalità e i tempi definiti nell’impegnativa/contratto di ospitalità. L’importo su cui calcolare la compartecipazione a carico del <text:span text:style-name="T23">Comune è pari a <text:s/>€ 4</text:span><text:span text:style-name="T28">9</text:span><text:span text:style-name="T23">,</text:span><text:span text:style-name="T28">5</text:span><text:span text:style-name="T23">0 al giorno.</text:span></text:p>
      <text:p text:style-name="P19"><text:span text:style-name="Strong_20_Emphasis"><text:span text:style-name="T48">4. La Struttura può richiedere alle persone ospitate oggetto del presente accordo, a titolo di deposito cauzionale infruttifero, fino a un massimo di due mensilità anticipate determinate in base alla quota sociale posta a loro carico.</text:span></text:span></text:p>
      <text:p text:style-name="P19"><text:soft-page-break/><text:span text:style-name="Strong_20_Emphasis"><text:span text:style-name="T48">Tale onere può essere assolto anche tramite costituzione di fidejussione bancaria per una somma equivalente. Nel caso si tratti di assistiti in regime di ricovero temporaneo programmato per un periodo non superiore a 60 giorni, il deposito cauzionale può essere fissato in misura pari al 30% della quota sociale complessiva. Il deposito resta fermo fino alla copertura totale dell’ultima retta di degenza e relativi conguagli annuali. La misura di tale anticipazione potrà essere annualmente conguagliata in relazione agli eventuali aggiornamenti della quota sociale successivamente determinati. Il conteggio per la chiusura e l’eventuale restituzione del deposito dovranno essere effettuati entro 30 giorni dal mese successivo alla data di dimissione/decesso dell’assistito.</text:span></text:span></text:p>
      <text:p text:style-name="P19"><text:span text:style-name="Strong_20_Emphasis"><text:span text:style-name="T48">5. La Struttura in nessun caso potrà richiedere anticipazione alcuna all’assistito, né ai tenuti per legge del medesimo, della quota sociale even</text:span></text:span><text:span text:style-name="T47">tualmente dovuta da parte del Comune a titolo di integrazione.</text:span></text:p>
      <text:p text:style-name="P6">6. In caso di mancato pagamento da parte dell'assistito e/o suo legale rappresentante della quota sociale a suo carico la Struttura, in virtù del rapporto di utenza di natura privatistica instaurato con l'assistito, perfezionatosi con l'insorgenza di un rapporto contrattuale tra le parti, attiverà nei confronti dell’assistito le azioni necessarie al recupero delle somme dovute mentre i servizi competenti attiveranno le opportune azioni per garantire, comunque, la continuità assistenziale alla persona non autosufficiente.</text:p>
      <text:p text:style-name="P16">10. Ricovero ospedaliero e altre assenze</text:p>
      <text:p text:style-name="P9"><text:span text:style-name="T55">Il riconoscimento e conseguente pagamento della quota sanitaria verrà sospeso dal </text:span>giorno di ricovero ospedaliero dell’assistito. La quota sanitaria sarà nuovamente corrisposta dal giorno di dimissione ospedaliera e reinserimento in struttura. </text:p>
      <text:p text:style-name="P9">Per i periodi di assenza sono considerate come unica giornata quella di uscita e <text:soft-page-break/>quella di rientro, quindi dovrà essere corrisposta la quota sanitaria solo per la giornata di rientro, ad eccezione di quanto indicato al successivo art. 11.</text:p>
      <text:p text:style-name="P9">Per quanto riguarda la quota sociale, per ogni giorno di assenza per ricovero ospedaliero non superiore a 30 giorni o assenze per motivi familiari o rientri temporanei in famiglia non superiori a 7 giorni, verrà riconosciuta alla struttura il 70% della quota sociale.</text:p>
      <text:p text:style-name="P9">In caso di ricoveri ospedalieri non superiori a 30 giorni, assenze per motivi familiari o rientri temporanei in famiglia non superiori a 7 giorni, è assicurato il mantenimento del posto letto. In caso di ricoveri superiori a 30 giorni, assenze per motivi familiari o rientri temporanei in famiglia superiori a 7 giorni è possibile concordare con la struttura il mantenimento del posto con oneri stabiliti in % sulla <text:span text:style-name="T55">quota sociale carico dell’assistito</text:span></text:p>
      <text:p text:style-name="P16">11. Pagamento del corrispettivo</text:p>
      <text:p text:style-name="P9"><text:span text:style-name="T55">La struttura provvede mensilmente, entro i primi 10 giorni del mese successivo a </text:span>quello di riferimento, ad inviare fattura ai servizi competenti secondo le modalità previste dalla normativa vigente:</text:p>
      <text:p text:style-name="P9">-la fattura relativa alla quota sanitaria specificando le giornate di ospitalità e le giornate di assenza. Ciascuna fattura, riportante la dicitura salvo errori ed omissioni, deve indicare numero di matricola INPS e la sede INPS competente al fine dell'acquisizione del DURC, il nome della Struttura, il periodo di fatturazione, riportare tutti i nominativi degli assistiti cui si riferisce e la tipologia di servizio (permanente o temporaneo come sopra definito). Le giornate di accettazione e di dimissione sono considerate come una sola giornata. Nel caso di decesso dell'ospite si precisa che debba essere conteggiata, e pertanto fatturata, la giornata del decesso come da indicazioni regionali Prot. n. 0485702 del 19/10/2018.</text:p>
      <text:p text:style-name="P35"><text:soft-page-break/>- nel caso di compartecipazione del Comune di residenza alla quota sociale, la relativa fattura dovrà riportare le giornate di ospitalità e le giornate di assenza e indicare gli stessi dati ed elementi di cui sopra.</text:p>
      <text:p text:style-name="P6">Entro lo stesso termine, la struttura provvederà ad emettere il documento contabile relativo alla quota sociale a carico dei singoli assistiti. Il documento dovrà indicare il nome dell’assistito le giornate di ospitalità ed assenza, le eventuali relative decurtazioni, i servizi erogati a pagamento, la tipologia di servizio (temporaneo o permanente o mantenimento del posto) e l’eventuale spesa per i farmaci. La fatturazione relativa alle spese sanitarie extra, non comprese nella quota-retta sanitaria, in quanto oneri detraibili nella dichiarazione dei redditi, deve essere rilasciata separatamente. Le giornate di accettazione e di dimissione sono considerate come una sola giornata.</text:p>
      <text:p text:style-name="P6">Il pagamento delle prestazioni avverrà a seguito di verifica sulla congruità delle giornate fatturate e nei termini stabiliti dalla normativa nazionale e regionale in materia di pagamenti della P.A.</text:p>
      <text:p text:style-name="P6">Relativamente a agli importi a carico del Comune di residenza la Struttura non può chiedere anticipazioni all’assistito, né ai parenti, né può rivalersi in alcun modo nei loro confronti in caso di ritardato o mancato pagamento da parte dell’Azienda.</text:p>
      <text:p text:style-name="P28">La normativa di riferimento di cui al presente articolo è il D.Lgs. 231/02 e ss.mm.ii.</text:p>
      <text:p text:style-name="P37"><text:span text:style-name="T35">Il </text:span><text:span text:style-name="T33"><text:s/></text:span><text:span text:style-name="T17">Consorzio Sociale Comars</text:span><text:span text:style-name="T33"> assicura alla Azienda USL <text:s/>il pieno rispetto di tutti gli obblighi di tracciabilità dei flussi finanziari di cui alla L. n. 136/2010 e alla Delibera ANAC n.371 del 10/08/2017 <text:s/>ad indicare il </text:span><text:span text:style-name="T37">CIG: </text:span><text:span text:style-name="T38">BB158D447D.</text:span></text:p>
      <text:p text:style-name="P16">12. Attività di vigilanza</text:p>
      <text:p text:style-name="P6">L’attività di vigilanza viene svolta dagli Enti e organismi preposti dalla vigente normativa nazionale e regionale.</text:p>
      <text:p text:style-name="P6"><text:soft-page-break/>I servizi competenti che hanno in carico gli assistiti, oltre ad esercitare l'attività di vigilanza, accedono anche senza preavviso alla struttura ed assumono informazioni dirette dal direttore, dagli operatori della struttura, dagli assistiti e dai loro familiari, in ordine ai servizi e alle prestazioni che la struttura è tenuta a garantire ed erogare. La visita ed eventuali osservazioni sono oggetto di apposito verbale da sottoscrivere secondo le norme vigenti.</text:p>
      <text:p text:style-name="P16">13. Debito informativo</text:p>
      <text:p text:style-name="P6">La Direzione della Struttura è tenuta ad adempiere agli obblighi informativi richiesti dal Ministero della Salute e dalla Regione Toscana e a collaborare, nelle modalità richieste, con l’Azienda di riferimento e gli altri enti tenuti per legge alla raccolta dei dati sulle ammissioni e sull’andamento dei ricoveri.</text:p>
      <text:p text:style-name="P6">La Struttura deve comunicare tempestivamente le variazioni intervenute all’Azienda USL al fine di procedere all’aggiornamento dell’anagrafe ministeriale e regionale.</text:p>
      <text:p text:style-name="P6">Ogni tre mesi, le Strutture dovranno inviare alle Commissioni competenti l’elenco nominativo del personale per qualifica e monte ore lavorate per ciascun mese, l’elenco degli assistiti presenti nel trimestre e il totale delle giornate di degenza registrate, una sintesi riepilogativa del monte ore lavorate per qualifica professionale e delle giornate di degenza nel periodo.</text:p>
      <text:p text:style-name="P6">La struttura è tenuta, entro 1 giorno lavorativo dal verificarsi di modifiche relative alla disponibilità dei posti letto, ad aggiornare il portale regionale dedicato all’offerta residenziale toscana (Portale RSA). La Struttura è direttamente responsabile delle informazioni relative alle caratteristiche strutturali e organizzative e all'offerta dei posti letto riportate nel Portale RSA.</text:p>
      <text:p text:style-name="P6">Nel caso in cui la Regione Toscana metta a disposizione un sistema informativo la Struttura si impegna ad adottare il sistema informativo del SSR una volta <text:soft-page-break/>disponibile.</text:p>
      <text:p text:style-name="P6">La Struttura è altresì tenuta a collaborare per la fornitura di dati eventualmente richiesti dall'Agenzia Regionale di Sanità, dal Laboratorio MeS della Scuola Superiore S. Anna di Pisa e/o da organismi del governo clinico regionale (Centro Gestione Rischio Clinico CGRC e Centro Criticità Relazionali CRC) ai fini del monitoraggio della qualità dei servizi offerti dalla RSA, nel contesto di specifici progetti regionali in materia.</text:p>
      <text:p text:style-name="P26">14. Durata</text:p>
      <text:p text:style-name="P19"><text:span text:style-name="T50">Il presente contratto entra in vigo</text:span><text:span text:style-name="T51">re il 01.04.202</text:span><text:span text:style-name="T53">6</text:span><text:span text:style-name="T51"> e scade il 31.03.202</text:span><text:span text:style-name="T53">9</text:span><text:span text:style-name="T51">. E’</text:span><text:span text:style-name="T50"> esclusa la possibilità di rinnovi taciti, dovendo essere, il rinnovo, sempre subordinato all’esito positivo delle verifiche sull’operato della struttura. Durante la vigenza del presente contratto, le parti, di comune accordo, potranno apportare modifiche al servizio in oggetto in qualsiasi momento purché ciò consti da appendice al contratto stesso adottata con formale provvedimento. Le parti si impegnano peraltro sin d'ora ad apportare al presente accordo tutte le modifiche che verranno introdotte con provvedimento regionale, sia per quanto attiene alle tariffe che per quanto riguarda </text:span><text:span text:style-name="T52">le condizioni di esercizio dell'attività.</text:span></text:p>
      <text:list xml:id="list72412338" text:style-name="WW8Num2">
        <text:list-header>
          <text:p text:style-name="P39">15. Inadempienze</text:p>
        </text:list-header>
      </text:list>
      <text:p text:style-name="P6">1. Eventuali inadempienze al presente contratto devono essere contestate dalla parte che ne abbia interesse per iscritto e con fissazione di un termine non inferiore a 15 giorni per la presentazione di eventuali controdeduzioni. Successivamente le parti concordano un termine entro il quale le stesse inadempienze devono essere rimosse, pena la sospensione dell’efficacia, fino all’adempimento di quanto stabilito con il presente contratto, ivi compresa la sospensione di nuovi inserimenti in Struttura e il pagamento delle fatture giacenti.</text:p>
      <text:p text:style-name="P6"><text:soft-page-break/>2. Trascorso inutilmente il termine concesso, si ha diritto alla risoluzione per inadempimento del presente accordo, fatta salva comunque l’azione di rivalsa per l’eventuale risarcimento del danno.</text:p>
      <text:p text:style-name="P6">3. In caso di inadempienze che comportino revoca del titolo autorizzativo o dell'accreditamento, il presente accordo s'intende automaticamente risolto e ne sarà data contestuale ed immediata notizia alla Regione, a tutte le Aziende ULS/SdS ed al Comune in cui ha sede la struttura.</text:p>
      <text:p text:style-name="P24">16. Risoluzione e recesso</text:p>
      <text:p text:style-name="P22">Previa contestazione per iscritto dell’addebito e fissazione di un termine non inferiore a 15 giorni per la presentazione delle controdeduzioni, le parti convengono che si dà luogo alla risoluzione di diritto del contratto in uno dei seguenti casi:</text:p>
      <text:p text:style-name="P22">-in caso di gravi e ripetute violazioni delle norme in materia di sicurezza e delle norme dettate a tutela dei lavoratori, nonché inadempimento delle obbligazioni contrattuali tali da compromettere la buona riuscita del servizio;</text:p>
      <text:p text:style-name="P22">-in caso di riscontrati inadeguati livelli quali-quantitativi del servizio (con obbligo della Struttura di garantire la continuità del servizio nel rispetto di tutte le obbligazioni nascenti dal contratto) e di gravi e ripetuti ed irrisolti disservizi, oggetto di formali diffide ad adempiere da parte dei servizi competenti;</text:p>
      <text:p text:style-name="P22">-in caso di revoca dell’autorizzazione al funzionamento e/o di revoca dell’accreditamento istituzionale e/o di accertamento del mancato possesso dei requisiti dell’accreditamento;</text:p>
      <text:p text:style-name="P22">-in caso di grave e reiterata mancata nell’ottemperanza al debito informativo di cui all’art.14;</text:p>
      <text:p text:style-name="P22">-in caso di stipula di contratti con gli assistiti correlati al presente accordo e contenenti disposizioni non conformi a quanto previsto dal presente contratto. </text:p>
      <text:p text:style-name="P22"><text:soft-page-break/>Fatto salvo il diritto dei servizi competenti al risarcimento da parte della struttura degli eventuali danni patiti e patiendi.</text:p>
      <text:p text:style-name="P22">La struttura si riserva la facoltà di recedere anticipatamente dal contratto mediante raccomandata A.R., con un preavviso di 180 (centottanta) giorni. Detto preavviso può essere omesso in caso di eventi imprevisti o determinati da forza maggiore o di gravità tale da rendere impossibile anche solo la prosecuzione temporanea del <text:span text:style-name="T55">rapporto contrattuale.</text:span></text:p>
      <text:p text:style-name="P16">17. Norme generali</text:p>
      <text:p text:style-name="P6">1. Per tutto ciò che non è espressamente previsto nel presente contratto si applicano le norme del Codice Civile e le altre normative vigenti che regolano la materia, in quanto applicabili e compatibili con la natura dell’atto.</text:p>
      <text:p text:style-name="P16">18. Foro competente</text:p>
      <text:p text:style-name="P6">1. In caso di controversia inerente e/o derivante dal presente contratto non suscettibile di risoluzione in via bonaria e/o amministrativa, le parti sin d'ora eleggono, quale foro esclusivamente competente, quello di Arezzo.</text:p>
      <text:p text:style-name="P16">19. Registrazione</text:p>
      <text:list xml:id="list3601256290" text:style-name="WW8Num3">
        <text:list-header>
          <text:p text:style-name="P41"><text:span text:style-name="T45">Il presente atto consta </text:span><text:span text:style-name="T24">n. 21 pagine e un allegato </text:span><text:span text:style-name="T45">ed è redatto in unica copia <text:s/>firmata in modalità digitale, da conservarsi agli atti del competente Ufficio dell'Azienda, che provvede ad iscriverlo nel repertorio. Il presente atto <text:s/>è</text:span><text:span text:style-name="T49"> soggetto all'imposta di bollo ai sensi del DPR n. 642/1972. <text:s/>L'imposta di bollo è a carico della struttura. </text:span><text:span text:style-name="T42">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text:span> IT11 Y 01030 14217000000622383.</text:p>
          <text:p text:style-name="P42">L'imposta e le spese inerenti e conseguenti alla sua registrazione nei termini di legge <text:soft-page-break/>sono interamente a carico della parte che ne avrà richiesto la registrazione stessa.</text:p>
          <text:p text:style-name="P40">Allegati:</text:p>
          <text:p text:style-name="P43"><text:span text:style-name="T44"><text:s/></text:span><text:span text:style-name="T45">- atto di nomina del Responsabile esterno del trattamento dei dati personali </text:span></text:p>
          <text:p text:style-name="P44"/>
        </text:list-header>
      </text:list>
      <text:p text:style-name="P10">LETTO, CONFERMATO E SOTTOSCRITTO.</text:p>
      <text:p text:style-name="P31">Il Direttore della Zona Distretto Valtiberina <text:s/>Giampiero Luatti</text:p>
      <text:p text:style-name="P31">______________________________________</text:p>
      <text:p text:style-name="P12">Il Presidente dell'Unione Montana dei Comuni della Valtiberina Tosca<text:span text:style-name="T23">na, Sig.</text:span><text:span text:style-name="T26">ra Marida Brogialdi </text:span></text:p>
      <text:p text:style-name="P15">_____________________________________</text:p>
      <text:p text:style-name="P11">Il Sindaco del Comune di Pieve S. Stefano, Sig. Claudio Marcelli </text:p>
      <text:p text:style-name="P11">____________________________________</text:p>
      <text:p text:style-name="P5">Il Legale rappresentante RSA “Consorzio Sociale Comars – <text:span text:style-name="T61">Società Cooperativa</text:span>”, Gisella Sc<text:span text:style-name="T60">i</text:span>abolini</text:p>
      <text:p text:style-name="P5">_____________________________________</text:p>
      <text:p text:style-name="P34"/>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1"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1" fo:font-family="Tahoma" style:font-family-generic="swiss" style:font-pitch="variable" fo:language="en" fo:country="US" style:font-name-complex="Tahoma1" style:font-family-complex="Tahoma" style:font-family-generic-complex="swiss" style:font-pitch-complex="variable" style:language-complex="ar" style:country-complex="SA"/>
    </style:style>
    <style:style style:name="Rientro_20_normale1" style:display-name="Rientro normale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Corpo_20_del_20_testo_20_3" style:display-name="Corpo del testo 3" style:family="paragraph" style:parent-style-name="Standard" style:default-outline-level="">
      <style:paragraph-properties fo:text-align="justify" style:justify-single-word="false"/>
      <style:text-properties fo:font-size="14pt" style:font-size-asian="14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rácter" style:family="paragraph" style:parent-style-name="Standard" style:default-outline-level="">
      <style:paragraph-properties fo:margin-top="0cm" fo:margin-bottom="0.282cm" style:contextual-spacing="false" fo:line-height="0.423cm"/>
      <style:text-properties style:font-name="Tahoma1" fo:font-family="Tahoma" style:font-family-generic="swiss" style:font-pitch="variable" fo:language="en" fo:country="US"/>
    </style:style>
    <style:style style:name="Rientro_20_normale" style:display-name="Rientro normale" style:family="paragraph" style:parent-style-name="Standard" style:default-outline-level="">
      <style:paragraph-properties fo:margin-left="1.249cm" fo:margin-right="0cm" fo:text-indent="0cm" style:auto-text-indent="false"/>
    </style:style>
    <style:style style:name="Punto_20_elenco1" style:display-name="Punto elenco1" style:family="paragraph" style:parent-style-name="Standard" style:default-outline-level="">
      <style:paragraph-properties fo:line-height="0.85cm" fo:text-align="justify" style:justify-single-word="false"/>
      <style:text-properties fo:letter-spacing="-0.014cm"/>
    </style:style>
    <style:style style:name="Elenco_20_21" style:display-name="Elenco 21" style:family="paragraph" style:parent-style-name="Standard" style:default-outline-level="">
      <style:paragraph-properties fo:line-height="0.85cm" fo:text-align="justify" style:justify-single-word="false"/>
    </style:style>
    <style:style style:name="Testo_20_normale" style:display-name="Testo normale" style:family="paragraph" style:parent-style-name="Standard" style:default-outline-level="">
      <style:text-properties style:font-name="Courier New1" fo:font-family="'Courier New'" style:font-family-generic="swiss" style:font-pitch="variable"/>
    </style:style>
    <style:style style:name="Punto_20_elenco_20_21" style:display-name="Punto elenco 21" style:family="paragraph" style:parent-style-name="Standard" style:default-outline-level="">
      <style:paragraph-properties fo:line-height="0.85cm" fo:text-align="justify" style:justify-single-word="false"/>
      <style:text-properties fo:font-size="18pt" style:font-size-asian="1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ppa_20_documento" style:display-name="Mappa documento" style:family="paragraph" style:parent-style-name="Standard" style:default-outline-level="">
      <style:text-properties style:font-name="Tahoma1" fo:font-family="Tahoma" style:font-family-generic="swiss" style:font-pitch="variable" fo:font-size="8pt" style:font-name-asian="Tahoma" style:font-family-asian="Tahoma" style:font-family-generic-asian="roman" style:font-pitch-asian="variable" style:font-size-asian="8pt" style:font-size-complex="8pt"/>
    </style:style>
    <style:style style:name="Corpo_20_del_20_testo_20_22" style:display-name="Corpo del testo 22" style:family="paragraph" style:parent-style-name="Standard" style:default-outline-level="">
      <style:paragraph-properties fo:text-align="justify" style:justify-single-word="false">
        <style:tab-stops>
          <style:tab-stop style:position="16.002cm"/>
        </style:tab-stops>
      </style:paragraph-properties>
      <style:text-properties fo:color="#ff0000" loext:opacity="100%" fo:font-size="12pt" style:font-size-asian="12pt"/>
    </style:style>
    <style:style style:name="Testo_20_fumetto" style:display-name="Testo fumetto" style:family="paragraph" style:parent-style-name="Standard" style:default-outline-level="">
      <style:text-properties style:font-name="Tahoma1" fo:font-family="Tahoma" style:font-family-generic="swiss" style:font-pitch="variable" fo:font-size="8pt" style:font-name-asian="Arial Unicode MS" style:font-family-asian="'Arial Unicode MS'" style:font-family-generic-asian="roman" style:font-pitch-asian="variable" style:font-size-asian="8pt" style:font-size-complex="8pt"/>
    </style:style>
    <style:style style:name="Corpo_20_del_20_testo_20_32" style:display-name="Corpo del testo 32" style:family="paragraph" style:parent-style-name="Standard" style:default-outline-level="">
      <style:paragraph-properties fo:margin-top="0cm" fo:margin-bottom="0.212cm" style:contextual-spacing="false"/>
      <style:text-properties fo:font-size="8pt" style:font-size-asian="8pt" style:font-size-complex="8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citura" style:family="paragraph" style:parent-style-name="Standard" style:default-outline-level="">
      <style:paragraph-properties fo:margin-top="0.212cm" fo:margin-bottom="0.212cm" style:contextual-spacing="false"/>
      <style:text-properties fo:font-style="italic" style:font-name-asian="Arial Unicode MS" style:font-family-asian="'Arial Unicode MS'" style:font-family-generic-asian="roman" style:font-pitch-asian="variable" style:font-style-asian="italic" style:font-style-complex="italic"/>
    </style:style>
    <style:style style:name="Didascalia2"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dascalia3"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bold" style:font-weight-asian="bold" style:font-name-complex="OpenSymbol1" style:font-family-complex="OpenSymbol, 'Arial Unicode MS'" style:font-pitch-complex="variable" style:font-weight-complex="bold"/>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complex="Calibri" style:font-family-complex="Calibri"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Car._20_predefinito_20_paragrafo1" style:display-name="Car. predefinito paragrafo1" style:family="text"/>
    <style:style style:name="ListLabel_20_12" style:display-name="ListLabel 12" style:family="text">
      <style:text-properties style:font-name-asian="Times New Roman3" style:font-family-asian="'Times New Roman'" style:font-family-generic-asian="system" style:font-pitch-asian="variable"/>
    </style:style>
    <style:style style:name="ListLabel_20_11" style:display-name="ListLabel 11" style:family="text">
      <style:text-properties style:font-name-asian="Times New Roman3" style:font-family-asian="'Times New Roman'"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1pt" style:font-name-asian="OpenSymbol2" style:font-family-asian="OpenSymbol" style:font-family-generic-asian="system" style:font-pitch-asian="variable" style:font-size-asian="11pt"/>
    </style:style>
    <style:style style:name="ListLabel_20_1" style:display-name="ListLabel 1" style:family="text">
      <style:text-properties style:font-name-asian="Times New Roman3" style:font-family-asian="'Times New Roman'" style:font-family-generic-asian="system" style:font-pitch-asian="variable"/>
    </style:style>
    <style:style style:name="WW8Num9z1" style:family="text">
      <style:text-properties style:font-name="OpenSymbol" fo:font-family="OpenSymbol" style:font-family-generic="roman" style:font-pitch="variable" style:font-name-asian="Courier New2" style:font-family-asian="'Courier New'" style:font-family-generic-asian="system"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Mappa_20_documento_20_Carattere" style:display-name="Mappa documento Carattere"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WW-Car._20_predefinito_20_paragrafo11" style:display-name="WW-Car. predefinito paragrafo11" style:family="text"/>
    <style:style style:name="WW-Carattere_20_predefinito_20_paragrafo11" style:display-name="WW-Carattere predefinito paragrafo11" style:family="text"/>
    <style:style style:name="WW-Car._20_predefinito_20_paragrafo12" style:display-name="WW-Car. predefinito paragrafo12" style:family="text"/>
    <style:style style:name="Car._20_predefinito_20_paragrafo2" style:display-name="Car. predefinito paragrafo2" style:family="text"/>
    <style:style style:name="WW-Car._20_predefinito_20_paragrafo1" style:display-name="WW-Car. predefinito paragrafo1" style:family="text"/>
    <style:style style:name="WW-Absatz-Standardschriftart111" style:family="text"/>
    <style:style style:name="WW-Absatz-Standardschriftart11" style:family="text"/>
    <style:style style:name="WW-Absatz-Standardschriftart1" style:family="text"/>
    <style:style style:name="WW-Car._20_predefinito_20_paragrafo" style:display-name="WW-Car. predefinito paragrafo" style:family="text"/>
    <style:style style:name="Car._20_predefinito_20_paragrafo3" style:display-name="Car. predefinito paragrafo3" style:family="text"/>
    <style:style style:name="Car._20_predefinito_20_paragrafo4" style:display-name="Car. predefinito paragrafo4" style:family="text"/>
    <style:style style:name="WW-Absatz-Standardschriftart" style:family="text"/>
    <style:style style:name="Absatz-Standardschriftart" style:family="text"/>
    <style:style style:name="Car._20_predefinito_20_paragrafo5" style:display-name="Car. predefinito paragrafo5"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3" style:display-name="ListLabel 13" style:family="text">
      <style:text-properties style:font-name-asian="Symbol1"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6" style:display-name="ListLabel 16" style:family="text">
      <style:text-properties style:font-name-asian="Times New Roman3"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text:style-name="ListLabel_20_14" style:num-format="">
        <style:list-level-properties text:list-level-position-and-space-mode="label-alignment">
          <style:list-level-label-alignment text:label-followed-by="nothing"/>
        </style:list-level-properties>
      </text:list-level-style-number>
      <text:list-level-style-number text:level="3" text:style-name="ListLabel_20_15"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g text:anchor-type="char" draw:z-index="23"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35" draw:name="Forma2" draw:style-name="Mgr4" draw:text-style-name="MP2" svg:x1="-2.238cm" svg:y1="23.352cm" svg:x2="17.763cm" svg:y2="23.354cm"><text:p/></draw:line><draw:line text:anchor-type="char" draw:z-index="47" draw:name="Forma3" draw:style-name="Mgr4" draw:text-style-name="MP2" svg:x1="-2.238cm" svg:y1="22.343cm" svg:x2="17.763cm" svg:y2="22.345cm"><text:p/></draw:line></text:p>
      </style:header>
      <style:header-left>
        <text:p text:style-name="MP3"><draw:g text:anchor-type="char" draw:z-index="58" draw:name="Forma4" draw:style-name="Mgr1"><draw:g draw:style-name="Mgr2"><draw:g draw:style-name="Mgr2"><draw:line draw:style-name="Mgr3" draw:text-style-name="MP2" svg:x1="15.517cm" svg:y1="2.348cm" svg:x2="-4.433cm" svg:y2="2.348cm"><text:p/></draw:line><draw:line draw:style-name="Mgr3" draw:text-style-name="MP2" svg:x1="13.37cm" svg:y1="-0.674cm" svg:x2="13.37cm" svg:y2="28.017cm"><text:p/></draw:line><draw:line draw:style-name="Mgr3" draw:text-style-name="MP2" svg:x1="-0.284cm" svg:y1="-0.674cm" svg:x2="-0.284cm" svg:y2="28.167cm"><text:p/></draw:line></draw:g><draw:line draw:style-name="Mgr3" draw:text-style-name="MP2" svg:x1="15.517cm" svg:y1="3.348cm" svg:x2="-4.433cm" svg:y2="3.348cm"><text:p/></draw:line><draw:line draw:style-name="Mgr3" draw:text-style-name="MP2" svg:x1="15.517cm" svg:y1="4.35cm" svg:x2="-4.433cm" svg:y2="4.35cm"><text:p/></draw:line><draw:line draw:style-name="Mgr3" draw:text-style-name="MP2" svg:x1="15.517cm" svg:y1="5.348cm" svg:x2="-4.433cm" svg:y2="5.348cm"><text:p/></draw:line><draw:line draw:style-name="Mgr3" draw:text-style-name="MP2" svg:x1="15.517cm" svg:y1="6.35cm" svg:x2="-4.433cm" svg:y2="6.35cm"><text:p/></draw:line><draw:line draw:style-name="Mgr3" draw:text-style-name="MP2" svg:x1="15.517cm" svg:y1="7.35cm" svg:x2="-4.433cm" svg:y2="7.35cm"><text:p/></draw:line><draw:line draw:style-name="Mgr3" draw:text-style-name="MP2" svg:x1="15.517cm" svg:y1="8.35cm" svg:x2="-4.433cm" svg:y2="8.35cm"><text:p/></draw:line><draw:line draw:style-name="Mgr3" draw:text-style-name="MP2" svg:x1="15.517cm" svg:y1="9.347cm" svg:x2="-4.433cm" svg:y2="9.347cm"><text:p/></draw:line><draw:line draw:style-name="Mgr3" draw:text-style-name="MP2" svg:x1="15.517cm" svg:y1="10.349cm" svg:x2="-4.433cm" svg:y2="10.349cm"><text:p/></draw:line><draw:line draw:style-name="Mgr3" draw:text-style-name="MP2" svg:x1="15.517cm" svg:y1="11.389cm" svg:x2="-4.433cm" svg:y2="11.389cm"><text:p/></draw:line><draw:line draw:style-name="Mgr3" draw:text-style-name="MP2" svg:x1="15.517cm" svg:y1="12.351cm" svg:x2="-4.433cm" svg:y2="12.351cm"><text:p/></draw:line><draw:line draw:style-name="Mgr3" draw:text-style-name="MP2" svg:x1="15.517cm" svg:y1="13.349cm" svg:x2="-4.433cm" svg:y2="13.349cm"><text:p/></draw:line><draw:line draw:style-name="Mgr3" draw:text-style-name="MP2" svg:x1="15.517cm" svg:y1="14.351cm" svg:x2="-4.433cm" svg:y2="14.351cm"><text:p/></draw:line><draw:line draw:style-name="Mgr3" draw:text-style-name="MP2" svg:x1="15.517cm" svg:y1="15.351cm" svg:x2="-4.433cm" svg:y2="15.351cm"><text:p/></draw:line></draw:g><draw:line draw:style-name="Mgr3" draw:text-style-name="MP2" svg:x1="15.517cm" svg:y1="16.351cm" svg:x2="-4.433cm" svg:y2="16.351cm"><text:p/></draw:line><draw:line draw:style-name="Mgr3" draw:text-style-name="MP2" svg:x1="15.517cm" svg:y1="17.348cm" svg:x2="-4.433cm" svg:y2="17.348cm"><text:p/></draw:line><draw:line draw:style-name="Mgr3" draw:text-style-name="MP2" svg:x1="15.517cm" svg:y1="18.35cm" svg:x2="-4.433cm" svg:y2="18.35cm"><text:p/></draw:line><draw:line draw:style-name="Mgr3" draw:text-style-name="MP2" svg:x1="15.517cm" svg:y1="19.35cm" svg:x2="-4.433cm" svg:y2="19.35cm"><text:p/></draw:line><draw:line draw:style-name="Mgr3" draw:text-style-name="MP2" svg:x1="15.517cm" svg:y1="20.352cm" svg:x2="-4.433cm" svg:y2="20.352cm"><text:p/></draw:line><draw:line draw:style-name="Mgr3" draw:text-style-name="MP2" svg:x1="15.517cm" svg:y1="21.35cm" svg:x2="-4.433cm" svg:y2="21.35cm"><text:p/></draw:line></draw:g></text:p>
      </style:header-left>
      <style:footer>
        <text:p text:style-name="MP4"><draw:frame draw:style-name="Mfr1" draw:name="Cornice1" text:anchor-type="char" svg:y="0.002cm" svg:width="1.035cm" svg:height="0.949cm" draw:z-index="11"><draw:text-box><text:p text:style-name="MP5"><text:span text:style-name="Page_20_Number"><text:page-number text:select-page="current">23</text:page-number></text:span><text:span text:style-name="Page_20_Number"><text:span text:style-name="MT2"><text:s/></text:span></text:span></text:p></draw:text-box></draw:frame><draw:g text:anchor-type="char" draw:z-index="92"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136" draw:name="Forma6" draw:style-name="Mgr5" draw:text-style-name="MP2" svg:x1="0cm" svg:y1="0.002cm" svg:x2="0.616cm" svg:y2="0.058cm"><text:p/></draw:line><draw:line text:anchor-type="char" draw:z-index="69" draw:name="Forma7" draw:style-name="Mgr4" draw:text-style-name="MP2" svg:x1="-4.433cm" svg:y1="-4.147cm" svg:x2="15.57cm" svg:y2="-4.147cm"><text:p/></draw:line><draw:line text:anchor-type="char" draw:z-index="80" draw:name="Forma8" draw:style-name="Mgr4" draw:text-style-name="MP2" svg:x1="-4.433cm" svg:y1="-3.141cm" svg:x2="15.57cm" svg:y2="-3.141cm"><text:p/></draw:line><draw:line text:anchor-type="char" draw:z-index="103" draw:name="Forma9" draw:style-name="Mgr4" draw:text-style-name="MP2" svg:x1="-4.468cm" svg:y1="-2.189cm" svg:x2="15.535cm" svg:y2="-2.189cm"><text:p/></draw:line><draw:line text:anchor-type="char" draw:z-index="114" draw:name="Forma10" draw:style-name="Mgr4" draw:text-style-name="MP2" svg:x1="-4.468cm" svg:y1="-1.184cm" svg:x2="15.535cm" svg:y2="-1.184cm"><text:p/></draw:line><draw:line text:anchor-type="char" draw:z-index="125" draw:name="Forma11"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keyword/>
    <meta:initial-creator>A.o.p</meta:initial-creator>
    <meta:editing-cycles>117</meta:editing-cycles>
    <meta:editing-duration>PT8H12M45S</meta:editing-duration>
    <meta:generator>LibreOffice/7.0.4.2$Windows_X86_64 LibreOffice_project/dcf040e67528d9187c66b2379df5ea4407429775</meta:generator>
    <dc:date>2026-04-13T10:38:39.941000000</dc:date>
    <meta:document-statistic meta:table-count="0" meta:image-count="0" meta:object-count="0" meta:page-count="23" meta:paragraph-count="166" meta:word-count="5410" meta:character-count="37996" meta:non-whitespace-character-count="32702"/>
  </office:meta>
</office:document-meta>
</file>