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igliaia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igliai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Decreto Legislativo n. 33/2013, art. 14, comma 1, lett. c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COMPENSI TITOLARI DI CARICHE ELETTIVE E DI GOVER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COMUNE DI SAN VITO DI FAGAGN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<text:s/>Pagati nel<text:s/><text:span text:style-name="T1">2025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3">
            <text:p>COGNOME E NOME</text:p>
          </table:table-cell>
          <table:table-cell office:value-type="string" table:style-name="ce13">
            <text:p>CARICA</text:p>
          </table:table-cell>
          <table:table-cell office:value-type="string" table:style-name="ce13">
            <text:p>INDENNITA' DI PRESENZA</text:p>
            <text:p>ANNO 2025</text:p>
          </table:table-cell>
          <table:table-cell office:value-type="string" table:style-name="ce13">
            <text:p>INDENNITA' DI PRESENZA</text:p>
            <text:p>ANNO 2024</text:p>
          </table:table-cell>
          <table:table-cell office:value-type="string" table:style-name="ce13">
            <text:p>INDENNITA' CONSIGLIERI ANNO 2024</text:p>
          </table:table-cell>
          <table:table-cell office:value-type="string" table:style-name="ce13">
            <text:p>RIMBORSO FORFETTARIO</text:p>
          </table:table-cell>
          <table:table-cell office:value-type="string" table:style-name="ce13">
            <text:p>VIAGGI E MISSIONI 2025</text:p>
          </table:table-cell>
          <table:table-cell office:value-type="string" table:style-name="ce13">
            <text:p>NOT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7">
            <text:p>BAGATTO ALFONSO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38" table:style-name="ce25">
            <text:p>38,00</text:p>
          </table:table-cell>
          <table:table-cell table:style-name="ce25"/>
          <table:table-cell table:style-name="ce14"/>
          <table:table-cell table:style-name="ce20"/>
          <table:table-cell table:number-columns-repeated="16376" table:style-name="ce2"/>
        </table:table-row>
        <table:table-row table:style-name="ro5">
          <table:table-cell office:value-type="string" table:style-name="ce18">
            <text:p>BARBERIO LEONARDO</text:p>
          </table:table-cell>
          <table:table-cell office:value-type="string" table:style-name="ce3">
            <text:p>Amministratore</text:p>
          </table:table-cell>
          <table:table-cell office:value-type="float" office:value="9944" table:formula="of:=904*11" table:style-name="ce23">
            <text:p><text:s/>9.944,00<text:s/></text:p>
          </table:table-cell>
          <table:table-cell office:value-type="float" office:value="904" table:style-name="ce23">
            <text:p><text:s/>904,00<text:s/></text:p>
          </table:table-cell>
          <table:table-cell table:number-columns-repeated="2"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BARBINA MATTIA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38" table:style-name="ce25">
            <text:p>23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BONIFACIO VALENTINA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188" table:style-name="ce25">
            <text:p>18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DE SANTIS MICHELE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38" table:style-name="ce25">
            <text:p>23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FABBRO ILCA ROSA</text:p>
          </table:table-cell>
          <table:table-cell office:value-type="string" table:style-name="ce3">
            <text:p>Amministratore</text:p>
          </table:table-cell>
          <table:table-cell office:value-type="float" office:value="7953" table:formula="of:=723*11" table:style-name="ce23">
            <text:p><text:s/>7.953,00<text:s/></text:p>
          </table:table-cell>
          <table:table-cell office:value-type="float" office:value="723" table:style-name="ce23">
            <text:p><text:s/>723,00<text:s/></text:p>
          </table:table-cell>
          <table:table-cell table:number-columns-repeated="2"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FABBRO MICHELE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38" table:style-name="ce25">
            <text:p>238,00</text:p>
          </table:table-cell>
          <table:table-cell table:style-name="ce26"/>
          <table:table-cell table:style-name="ce22"/>
          <table:table-cell table:style-name="ce27"/>
          <table:table-cell table:number-columns-repeated="16376" table:style-name="ce2"/>
        </table:table-row>
        <table:table-row table:style-name="ro5">
          <table:table-cell office:value-type="string" table:style-name="ce18">
            <text:p>JANES PIERPAOLO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38" table:style-name="ce25">
            <text:p>3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MANSUTTI FLAVIO FRANCESCO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38" table:style-name="ce25">
            <text:p>23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NOACCO LUCIANA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188" table:style-name="ce25">
            <text:p>18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PAOLILLO MARIA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188" table:style-name="ce25">
            <text:p>18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PONTELLO DAVID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26" table:style-name="ce25">
            <text:p>226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PRESELLO EMANUELE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188" table:style-name="ce25">
            <text:p>18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8">
            <text:p>RIGHINI ANGELA</text:p>
          </table:table-cell>
          <table:table-cell office:value-type="string" table:style-name="ce3">
            <text:p>Consigliere</text:p>
          </table:table-cell>
          <table:table-cell table:number-columns-repeated="2" table:style-name="ce23"/>
          <table:table-cell office:value-type="float" office:value="238" table:style-name="ce25">
            <text:p>238,00</text:p>
          </table:table-cell>
          <table:table-cell table:style-name="ce25"/>
          <table:table-cell table:style-name="ce15"/>
          <table:table-cell table:style-name="ce21"/>
          <table:table-cell table:number-columns-repeated="16376" table:style-name="ce2"/>
        </table:table-row>
        <table:table-row table:style-name="ro5">
          <table:table-cell office:value-type="string" table:style-name="ce19">
            <text:p>ZUCCHIATTI SERGIO</text:p>
          </table:table-cell>
          <table:table-cell office:value-type="string" table:style-name="ce3">
            <text:p>Sindaco</text:p>
          </table:table-cell>
          <table:table-cell office:value-type="float" office:value="28402" table:style-name="ce23">
            <text:p><text:s/>28.402,00<text:s/></text:p>
          </table:table-cell>
          <table:table-cell office:value-type="float" office:value="2582" table:style-name="ce23">
            <text:p><text:s/>2.582,00<text:s/></text:p>
          </table:table-cell>
          <table:table-cell table:style-name="ce25"/>
          <table:table-cell office:value-type="float" office:value="4200" table:style-name="ce26">
            <text:p><text:s/>4.200,00<text:s/></text:p>
          </table:table-cell>
          <table:table-cell table:style-name="ce16"/>
          <table:table-cell table:style-name="ce4"/>
          <table:table-cell table:number-columns-repeated="16376" table:style-name="ce5"/>
        </table:table-row>
        <table:table-row table:style-name="ro5">
          <table:table-cell table:style-name="ce6"/>
          <table:table-cell table:style-name="ce7"/>
          <table:table-cell office:value-type="float" office:value="46299" table:formula="of:=SUM([.C7:.C21])" table:style-name="ce24">
            <text:p><text:s/>46.299,00<text:s/></text:p>
          </table:table-cell>
          <table:table-cell office:value-type="float" office:value="4209" table:formula="of:=SUM([.D7:.D21])" table:style-name="ce24">
            <text:p><text:s/>4.209,00<text:s/></text:p>
          </table:table-cell>
          <table:table-cell office:value-type="float" office:value="2244" table:formula="of:=SUM([.E7:.E21])" table:style-name="ce24">
            <text:p><text:s/>2.244,00<text:s/></text:p>
          </table:table-cell>
          <table:table-cell office:value-type="float" office:value="4200" table:formula="of:=SUM([.F7:.F21])" table:style-name="ce24">
            <text:p><text:s/>4.200,00<text:s/></text:p>
          </table:table-cell>
          <table:table-cell office:value-type="float" office:value="0" table:formula="of:=SUM([.G21:.G21])" table:style-name="ce7">
            <text:p><text:s/>-<text:s text:c="3"/></text:p>
          </table:table-cell>
          <table:table-cell table:style-name="ce8"/>
          <table:table-cell table:number-columns-repeated="16376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38"/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style-name="ce10"/>
          <table:table-cell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7" table:style-name="ro6">
          <table:table-cell table:style-name="ce10"/>
          <table:table-cell table:style-name="ce1"/>
          <table:table-cell table:number-columns-repeated="4" table:style-name="ce12"/>
          <table:table-cell table:number-columns-repeated="16378" table:style-name="ce1"/>
        </table:table-row>
        <table:table-row table:number-rows-repeated="5" table:style-name="ro6">
          <table:table-cell table:style-name="ce10"/>
          <table:table-cell table:style-name="ce1"/>
          <table:table-cell table:number-columns-repeated="4" table:style-name="ce12"/>
          <table:table-cell table:number-columns-repeated="16378"/>
        </table:table-row>
        <table:table-row table:style-name="ro6">
          <table:table-cell table:style-name="ce10"/>
          <table:table-cell table:style-name="ce1"/>
          <table:table-cell table:number-columns-repeated="4" table:style-name="ce11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  <table:database-ranges>
        <table:database-range table:target-range-address="2025.A7:2025.H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  </number:text>
    </number:number-style>
    <number:number-style style:name="N48P1">
      <number:text>-</number:text>
      <number:number number:decimal-places="2" number:min-integer-digits="1" number:grouping="true"/>
      <number:text>   </number:text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Mara Fabro</meta:initial-creator>
    <dc:creator>Anna Feruglio</dc:creator>
    <meta:creation-date>2017-03-13T17:33:21Z</meta:creation-date>
    <dc:date>2026-02-25T11:16:17Z</dc:date>
    <meta:print-date>2023-01-26T08:12:31Z</meta:print-date>
  </office:meta>
</office:document-meta>
</file>