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0e26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fo:language="it" fo:country="IT" fo:font-weight="bold" officeooo:rsid="0010e269" officeooo:paragraph-rsid="0010e26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officeooo:rsid="0010e269" officeooo:paragraph-rsid="0010e269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0e269" style:font-size-asian="11pt" style:font-size-complex="11pt"/>
    </style:style>
    <style:style style:name="P13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1pt" officeooo:rsid="0010e269" officeooo:paragraph-rsid="0010e26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1301c3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officeooo:paragraph-rsid="0010e269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officeooo:paragraph-rsid="001301c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1c3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0e269" style:font-style-asian="italic"/>
    </style:style>
    <style:style style:name="T5" style:family="text">
      <style:text-properties fo:font-style="italic" officeooo:rsid="001301c3" style:font-style-asian="italic"/>
    </style:style>
    <style:style style:name="T6" style:family="text">
      <style:text-properties style:use-window-font-color="true" loext:opacity="0%" style:font-name="Times New Roman" fo:language="it" fo:country="IT" officeooo:rsid="0010e269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officeooo:rsid="0010e269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10e269" style:font-size-asian="10pt" style:font-style-asian="normal" style:font-size-complex="10pt" style:font-style-complex="normal"/>
    </style:style>
    <style:style style:name="T10" style:family="text">
      <style:text-properties officeooo:rsid="001301c3"/>
    </style:style>
    <style:style style:name="T11" style:family="text">
      <style:text-properties fo:font-weight="normal" officeooo:rsid="001301c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UNE DI SAN MAURO PASCOLI</text:p>
      <text:p text:style-name="P7">UFFICIO ELETTORALE</text:p>
      <text:p text:style-name="P6">PIAZZA G. MAZZINI N. 3</text:p>
      <text:p text:style-name="P6">47030 SAN MAURO PASCOLI (FC)</text:p>
      <text:p text:style-name="Standard"/>
      <text:p text:style-name="Standard"/>
      <text:p text:style-name="Standard"/>
      <text:p text:style-name="Standard"/>
      <text:p text:style-name="P9">DICHIARAZIONE <text:span text:style-name="T7">SOSTITUTIVA DI ATTO DI NOTORIETÀ </text:span></text:p>
      <text:p text:style-name="P10">(Art. 47 DPR 28.12.2000 n. 445)</text:p>
      <text:p text:style-name="P2"/>
      <text:p text:style-name="P2"/>
      <text:p text:style-name="Standard"/>
      <text:p text:style-name="P17">Il/<text:span text:style-name="T10">la</text:span> sottoscritto/<text:span text:style-name="T10">a</text:span>___________________________________________________________</text:p>
      <text:p text:style-name="P17"/>
      <text:p text:style-name="P17">nato/a a<text:span text:style-name="T1">___________________________________________</text:span><text:span text:style-name="T11">(_</text:span><text:span text:style-name="T2">__</text:span><text:span text:style-name="T1">__</text:span>) <text:span text:style-name="T7">il ________</text:span>________ </text:p>
      <text:p text:style-name="P18"/>
      <text:p text:style-name="P19"><text:span text:style-name="T7">nazionalità </text:span>______________________________ <text:span text:style-name="T7">residente </text:span>a _________________________</text:p>
      <text:p text:style-name="P19"/>
      <text:p text:style-name="P19"><text:span text:style-name="T7">in via________________________________________ ____</text:span>________________<text:span text:style-name="T7">n. <text:s/></text:span>___<text:span text:style-name="T7">___</text:span></text:p>
      <text:p text:style-name="P19"/>
      <text:p text:style-name="P19"><text:span text:style-name="T6">C</text:span>odice <text:span text:style-name="T6">F</text:span>iscale _______________________<text:span text:style-name="T7">Tel. __________________________________ </text:span></text:p>
      <text:p text:style-name="P19"><text:span text:style-name="T6"/></text:p>
      <text:p text:style-name="P17"><text:span text:style-name="T10">ELETTORE/ELETTRICE del C</text:span><text:span text:style-name="T7">omune </text:span><text:span text:style-name="T10">di San Mauro Pascoli</text:span><text:span text:style-name="T7">, sotto la propria responsabilità</text:span></text:p>
      <text:p text:style-name="P17"><text:span text:style-name="T7">e consapevole di quanto di</text:span><text:span text:style-name="T6">sposto</text:span> d<text:span text:style-name="T6">a</text:span>ll’art. 76 del D.P.R. n. 445/28.12.2000 <text:span text:style-name="T7">e dall’art. 495 del </text:span></text:p>
      <text:p text:style-name="P17"><text:span text:style-name="T10">codice penale </text:span><text:span text:style-name="T7">in caso di dichiarazioni mendaci,</text:span></text:p>
      <text:p text:style-name="P3"/>
      <text:h text:style-name="P13" text:outline-level="1">D I C H I A R A</text:h>
      <text:p text:style-name="P5"/>
      <text:list xml:id="list1902877394" text:style-name="WW8Num3">
        <text:list-item>
          <text:p text:style-name="P15"><text:span text:style-name="T6">di aver smarrito la tessera in luogo e data imprecisati</text:span>;</text:p>
        </text:list-item>
        <text:list-item>
          <text:p text:style-name="P16">di aver esaurito gli spazi presenti sulla tessera;</text:p>
        </text:list-item>
        <text:list-item>
          <text:p text:style-name="P16">di non aver ricevuto la tessera dal Comune di precedente residenza;</text:p>
        </text:list-item>
        <text:list-item>
          <text:p text:style-name="P16">altro ________________________________________________________________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San Mauro Pascoli, ____/ ____/ ________<text:tab/><text:tab/>_________________________________</text:p>
      <text:p text:style-name="P11"><text:s text:c="4"/><text:tab/><text:tab/><text:tab/><text:span text:style-name="T3"><text:tab/><text:tab/><text:tab/><text:tab/> <text:s text:c="2"/>(firma del </text:span><text:span text:style-name="T4">richiedente</text:span><text:span text:style-name="T3">)</text:span></text:p>
      <text:p text:style-name="P12"><text:span text:style-name="T3"><text:tab/><text:tab/><text:tab/><text:tab/><text:tab/><text:tab/> <text:s text:c="5"/></text:span><text:span text:style-name="T5">(</text:span><text:span text:style-name="T9">la firma non deve essere autenticata)</text:span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fo:font-size="14pt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4z0" style:family="text">
      <style:text-properties style:font-name="Webdings" fo:font-family="Webdings" style:font-family-generic="roman" style:font-pitch="variable" style:font-charset="x-symbol" fo:font-size="8pt" fo:font-weight="bold" style:font-size-asian="8pt" style:font-weight-asian="bold" style:font-name-complex="Webdings" style:font-family-complex="Webdings" style:font-family-generic-complex="roman" style:font-pitch-complex="variable" style:font-charset-complex="x-symbol"/>
    </style:style>
    <style:style style:name="WW8Num5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Clark Kent</meta:initial-creator>
    <meta:creation-date>2011-12-09T08:33:00</meta:creation-date>
    <dc:date>2024-02-19T13:32:19.687000000</dc:date>
    <meta:print-date>2024-02-19T13:31:51.031000000</meta:print-date>
    <meta:editing-cycles>33</meta:editing-cycles>
    <meta:editing-duration>PT3H3M40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22" meta:word-count="140" meta:character-count="1214" meta:non-whitespace-character-count="1068"/>
  </office:meta>
</office:document-meta>
</file>