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1pt" fo:letter-spacing="normal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1pt" fo:letter-spacing="normal" fo:language="it" fo:country="IT" fo:font-style="normal" fo:font-weight="normal" officeooo:paragraph-rsid="001ad5f4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8c10b" fo:background-color="#ffff00"/>
    </style:style>
    <style:style style:name="P10" style:family="paragraph" style:parent-style-name="Text_20_body">
      <style:paragraph-properties fo:margin-right="0cm"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18969c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language="it" fo:country="IT" fo:font-style="italic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7" style:family="text">
      <style:text-properties fo:color="#000000" loext:opacity="100%" fo:font-size="11pt" fo:language="it" fo:country="IT" fo:font-style="italic" officeooo:rsid="0018969c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8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ad5f4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c91f0" fo:background-color="transparent" loext:char-shading-value="0"/>
    </style:style>
    <style:style style:name="T15" style:family="text">
      <style:text-properties officeooo:rsid="001ad5f4" fo:background-color="transparent" loext:char-shading-value="0"/>
    </style:style>
    <style:style style:name="T16" style:family="text">
      <style:text-properties fo:font-weight="bold" officeooo:rsid="001ad5f4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loext:opacity="100%" style:font-name="Times New Roman1" fo:font-size="11pt" fo:letter-spacing="normal" fo:language="it" fo:country="IT" fo:font-style="normal" fo:font-weight="normal" fo:background-color="transparent" loext:char-shading-value="0" style:font-family-asian="LucidaSansUnicode" style:font-family-generic-asian="swiss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1" fo:font-size="11pt" style:text-underline-style="none" style:font-name-asian="Times New Roman1" style:font-size-asian="11pt" style:font-name-complex="Times New Roman1" style:font-size-complex="11pt" style:font-style-complex="italic"/>
    </style:style>
    <style:style style:name="T19" style:family="text">
      <style:text-properties fo:color="#000000" loext:opacity="100%" style:font-name="Times New Roman1" fo:font-size="10pt" style:text-underline-style="none" style:font-name-asian="Times New Roman1" style:font-size-asian="10pt" style:font-name-complex="Times New Roman1" style:font-size-complex="10pt" style:font-style-complex="italic"/>
    </style:style>
    <style:style style:name="T20" style:family="text">
      <style:text-properties fo:color="#000000" loext:opacity="100%" style:font-name="Times New Roman1" fo:font-size="10pt" style:text-underline-style="none" style:font-family-asian="LucidaSansUnicode" style:font-family-generic-asian="swiss" style:font-size-asian="10pt" style:font-name-complex="Times New Roman1" style:font-size-complex="10pt" style:font-style-complex="italic"/>
    </style:style>
    <style:style style:name="T21" style:family="text">
      <style:text-properties fo:color="#000000" loext:opacity="100%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22" style:family="text">
      <style:text-properties fo:color="#000000" loext:opacity="100%" style:font-name="Times New Roman1" fo:font-size="10pt" fo:font-style="italic" style:text-underline-style="none" style:font-family-asian="LucidaSansUnicode" style:font-family-generic-asian="swiss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09</text:span><text:span text:style-name="T6"> </text:span><text:span text:style-name="T7">gennaio</text:span><text:span text:style-name="T4"> 202</text:span><text:span text:style-name="T5">6</text:span></text:p>
      <text:p text:style-name="P2"/>
      <text:p text:style-name="P2"/>
      <text:p text:style-name="P3">COMUNICATO STAMPA</text:p>
      <text:p text:style-name="P2"/>
      <text:p text:style-name="P4">Il film di Zvanì in prima visione sulla RAI</text:p>
      <text:p text:style-name="P5">Martedì 13 gennaio in prima visione su Rai 1 il film su Giovanni Pascoli girato a Villa Torlonia</text:p>
      <text:p text:style-name="P5"/>
      <text:p text:style-name="P6"><text:span text:style-name="T8">San Mauro Pascoli (FC). </text:span><text:span text:style-name="T9">In prima visione su Rai 1 </text:span><text:span text:style-name="T10">Zvanì - Il Romanzo Famigliare di Giovanni Pascoli</text:span><text:span text:style-name="T9"> il film del regista </text:span><text:span text:style-name="T10">Giuseppe Piccioni</text:span><text:span text:style-name="T9"> dedicato alla vita del poeta Giovanni Pascoli e girato per buona parte a San Mauro Pascoli, suo paese di nascita. Il film verrà trasmesso in prima serata </text:span><text:span text:style-name="T10">martedì 13 gennaio 2026 alle ore 21.30 su Rai 1.</text:span></text:p>
      <text:p text:style-name="P7">Coprodotto da <text:span text:style-name="T11">Rai Fiction e MeMo Films</text:span> - su soggetto e sceneggiatura di <text:span text:style-name="T11">Sandro Petraglia </text:span>con la collaborazione di <text:span text:style-name="T11">Lorenzo Bagnatori ed Eleonora Bordi</text:span> – Zvanì è interpretato da <text:span text:style-name="T11">Federico Cesari, Benedetta Porcaroli, Liliana Bottone, Luca Maria Vannuccini</text:span>, con la partecipazione straordinaria di <text:span text:style-name="T11">Riccardo Scamarcio </text:span>e con <text:span text:style-name="T11">Margherita Buy. <text:s/></text:span></text:p>
      <text:p text:style-name="P7">Dopo la presentazione a Venezia, l'anteprima nazionale a San Mauro Pascoli e a Barga, <text:span text:style-name="T12">lo scorso 30 settembre,</text:span> e l’uscita nelle sale cinematografiche il 2 ottobre, distribuito da <text:span text:style-name="T11">Academy Two</text:span>, il tv film ora sbarca<text:span text:style-name="T11"> in prima visione su Rai 1. </text:span></text:p>
      <text:p text:style-name="P7"/>
      <text:p text:style-name="P8"><text:span text:style-name="T11">Zvanì- Il romanzo famigliare di Giovanni Pascoli </text:span>è stato girato in gran parte negli spazi e negli ambienti di Villa Torlonia, a San Mauro Pascoli, luogo dell’infanzia e della giovinezza del poeta e nella casa toscana di Castelvecchio Barga, dove Pascoli si rifugiò nel 1895. <text:span text:style-name="T13">“È </text:span><text:span text:style-name="T14">davvero un</text:span><text:span text:style-name="T13"> orgoglio </text:span><text:span text:style-name="T15">vedere un’opera cinematografica dedicata alla vita del nostro Giovanni Pascoli – commenta il </text:span><text:span text:style-name="T16">Sindaco Moris Guidi</text:span><text:span text:style-name="T15"> – soprattutto dal momento che il film è stato in gran parte girato a Villa Torlonia, trasformata per l’occasione delle riprese in un vero e proprio set cinematografico, coinvolgendo numerose maestranze. Davvero una bella opportunità di visibilità anche per i nostri luoghi pascoliani e per tutto il nostro territorio poter approdare sulla rete ammiraglia della Rai in prima serata, grazie al nostro Zvanì”.</text:span><text:span text:style-name="T13"> </text:span></text:p>
      <text:p text:style-name="P9"><text:span text:style-name="T9"/></text:p>
      <text:p text:style-name="P7"/>
      <text:p text:style-name="P7"><text:span text:style-name="T11">La trama</text:span>. È il 1912. Il poeta Giovanni Pascoli è morto e un treno parte da Bologna per le sue esequie con studenti, autorità e parenti, tra cui la sorella Maria, chiamata Mariù. Il viaggio riflette il lutto del Paese, dove persone di tutte le classi sociali rendono omaggio al poeta. Attraverso i ricordi di Mariù, Zvanì racconta la vita di Pascoli: l'assassinio del padre, la giovinezza segnata dalla povertà, l'impegno politico e il rapporto complicato con Giosuè Carducci. Nonostante difficoltà personali e politiche, si laurea e riabbraccia le sorelle dopo anni. Vivono insieme, ma le dinamiche familiari sono tese: Ida, più indipendente, lascia il fratello per cercare una vita propria. Giovanni, famoso ma infelice, si ritira con Mariù a Castelvecchio, dove il treno che lo porta alla sepoltura attraversa uno spazio surreale, con apparizioni misteriose, come nelle sue poesie.</text:p>
      <text:p text:style-name="P10"><text:span text:style-name="Internet_20_link"><text:span text:style-name="T17"/></text:span></text:p>
      <text:p text:style-name="P11"/>
      <text:p text:style-name="P11"/>
      <text:p text:style-name="P11"/>
      <text:p text:style-name="P11"><text:span text:style-name="Internet_20_link"><text:span text:style-name="T18"><text:s text:c="118"/></text:span></text:span><text:span text:style-name="Internet_20_link"><text:span text:style-name="T19"><text:s text:c="4"/></text:span></text:span><text:span text:style-name="Internet_20_link"><text:span text:style-name="T20">Ufficio Stampa</text:span></text:span></text:p>
      <text:p text:style-name="P11"><text:span text:style-name="Internet_20_link"><text:span text:style-name="T19"><text:s text:c="121"/></text:span></text:span><text:span text:style-name="Internet_20_link"><text:span text:style-name="T20">Comune di San Mauro Pascoli</text:span></text:span></text:p>
      <text:p text:style-name="P11"><text:span text:style-name="Internet_20_link"><text:span text:style-name="T19"><text:s text:c="118"/></text:span></text:span><text:span text:style-name="Internet_20_link"><text:span text:style-name="T21"><text:s text:c="15"/></text:span></text:span><text:span text:style-name="Internet_20_link"><text:span text:style-name="T22">Serena Zavallo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9cm" svg:height="3.082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 <text:s text:c="6"/>Settore Attività Culturali e Turistiche<text:span text:style-name="MT2"/></text:p>
        <text:p text:style-name="MP2"><text:span text:style-name="MT2">Provincia di Forlì – Cesena<text:tab/><text:tab/><text:tab/><text:tab/><text:tab/><text:tab/><text:tab/> <text:s text:c="5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text:span text:style-name="MT5"/></text:p>
        <text:p text:style-name="MP4">Piazza Giuseppe Mazzini, 3 – Tel.0541-936024 <text:s text:c="38"/><text:span text:style-name="MT5"/></text:p>
        <text:p text:style-name="Footer"><text:span text:style-name="MT5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3-12-15T13:01:00</meta:creation-date>
    <dc:date>2026-01-09T13:47:06.941959200</dc:date>
    <meta:print-date>2022-06-20T11:28:00</meta:print-date>
    <meta:editing-cycles>35</meta:editing-cycles>
    <meta:editing-duration>PT5H10M4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8" meta:word-count="483" meta:character-count="3537" meta:non-whitespace-character-count="2592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