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3pt" fo:font-weight="bold" style:font-size-asian="13pt" style:font-weight-asian="bold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133686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f144b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style="normal" officeooo:paragraph-rsid="001b7966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officeooo:rsid="00133686" officeooo:paragraph-rsid="00133686" fo:background-color="transparent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0pt" fo:font-style="italic" officeooo:rsid="00133686" officeooo:paragraph-rsid="00133686" style:font-name-asian="Times New Roman1" style:font-size-asian="10pt" style:language-asian="it" style:country-asian="IT" style:font-style-asian="italic" style:font-name-complex="Times New Roman1" style:font-size-complex="10pt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0pt" fo:font-style="normal" officeooo:rsid="00133686" officeooo:paragraph-rsid="00133686" style:font-name-asian="Times New Roman1" style:font-size-asian="10pt" style:language-asian="it" style:country-asian="IT" style:font-style-asian="normal" style:font-name-complex="Times New Roman1" style:font-size-complex="10pt" style:font-style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8ed8a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language="it" fo:country="IT" fo:font-style="itali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000000" loext:opacity="100%" fo:font-size="11pt" fo:font-style="italic" officeooo:rsid="001cc608" style:font-size-asian="11pt" style:font-style-asian="italic" style:font-size-complex="11pt" style:font-style-complex="italic"/>
    </style:style>
    <style:style style:name="T8" style:family="text">
      <style:text-properties officeooo:rsid="001b7966"/>
    </style:style>
    <style:style style:name="T9" style:family="text">
      <style:text-properties officeooo:rsid="0018ed8a"/>
    </style:style>
    <style:style style:name="T10" style:family="text">
      <style:text-properties style:font-name="Times New Roman1" fo:font-weight="bold" style:font-weight-asian="bold" style:font-name-complex="Times New Roman1" style:font-weight-complex="bold"/>
    </style:style>
    <style:style style:name="T11" style:family="text">
      <style:text-properties style:font-name="Times New Roman1" fo:font-weight="normal" officeooo:rsid="00152d43" style:font-weight-asian="normal" style:font-name-complex="Times New Roman1" style:font-weight-complex="normal"/>
    </style:style>
    <style:style style:name="T12" style:family="text">
      <style:text-properties style:font-name="Times New Roman1" fo:font-weight="normal" officeooo:rsid="004dc15e" style:font-name-asian="Times New Roman1" style:font-weight-asian="normal" style:font-name-complex="Arial" style:language-complex="ar" style:country-complex="SA" style:font-weight-complex="normal"/>
    </style:style>
    <style:style style:name="T13" style:family="text">
      <style:text-properties style:font-name="Times New Roman1" fo:font-weight="normal" officeooo:rsid="00133686" style:font-name-asian="Times New Roman1" style:font-weight-asian="normal" style:font-name-complex="Arial" style:language-complex="ar" style:country-complex="SA" style:font-weight-complex="normal"/>
    </style:style>
    <style:style style:name="T14" style:family="text">
      <style:text-properties style:font-name="Times New Roman1" fo:font-weight="normal" officeooo:rsid="00152d43" style:font-name-asian="Times New Roman1" style:font-weight-asian="normal" style:font-name-complex="Arial" style:language-complex="ar" style:country-complex="SA" style:font-weight-complex="normal"/>
    </style:style>
    <style:style style:name="T15" style:family="text">
      <style:text-properties style:font-name="Times New Roman1" fo:font-weight="normal" officeooo:rsid="0017160f" style:font-name-asian="Times New Roman1" style:font-weight-asian="normal" style:font-name-complex="Arial" style:language-complex="ar" style:country-complex="SA" style:font-weight-complex="normal"/>
    </style:style>
    <style:style style:name="T16" style:family="text">
      <style:text-properties style:font-name="Times New Roman1" fo:font-weight="normal" officeooo:rsid="0018ed8a" style:font-name-asian="Times New Roman1" style:font-weight-asian="normal" style:font-name-complex="Arial" style:language-complex="ar" style:country-complex="SA" style:font-weight-complex="normal"/>
    </style:style>
    <style:style style:name="T17" style:family="text">
      <style:text-properties style:font-name="Times New Roman1" fo:font-weight="bold" officeooo:rsid="0018ed8a" style:font-name-asian="Times New Roman1" style:font-weight-asian="bold" style:font-name-complex="Arial" style:language-complex="ar" style:country-complex="SA" style:font-weight-complex="bold"/>
    </style:style>
    <style:style style:name="T18" style:family="text">
      <style:text-properties style:font-name="Times New Roman1" fo:font-weight="normal" officeooo:rsid="00133686" style:font-name-asian="Times New Roman1" style:font-weight-asian="normal" style:font-name-complex="Times New Roman1" style:language-complex="ar" style:country-complex="SA" style:font-weight-complex="normal"/>
    </style:style>
    <style:style style:name="T19" style:family="text">
      <style:text-properties style:font-name="Times New Roman1" fo:font-weight="normal" officeooo:rsid="0020f77a" style:font-name-asian="Times New Roman1" style:font-weight-asian="normal" style:font-name-complex="Times New Roman1" style:language-complex="ar" style:country-complex="SA" style:font-weight-complex="normal"/>
    </style:style>
    <style:style style:name="T20" style:family="text">
      <style:text-properties style:font-name="Times New Roman1" fo:font-weight="normal" officeooo:rsid="00152d43" style:font-name-asian="Times New Roman1" style:font-weight-asian="normal" style:font-name-complex="Times New Roman1" style:language-complex="ar" style:country-complex="SA" style:font-weight-complex="normal"/>
    </style:style>
    <style:style style:name="T21" style:family="text">
      <style:text-properties style:font-name="Times New Roman1" fo:font-weight="bold" officeooo:rsid="00152d43" style:font-name-asian="Times New Roman1" style:font-weight-asian="bold" style:font-name-complex="Times New Roman1" style:language-complex="ar" style:country-complex="SA" style:font-weight-complex="bold"/>
    </style:style>
    <style:style style:name="T22" style:family="text">
      <style:text-properties style:font-name="Times New Roman1" fo:font-weight="bold" officeooo:rsid="00133686" style:font-name-asian="Times New Roman1" style:font-weight-asian="bold" style:font-name-complex="Times New Roman1" style:language-complex="ar" style:country-complex="SA" style:font-weight-complex="bold"/>
    </style:style>
    <style:style style:name="T23" style:family="text">
      <style:text-properties style:font-name="Times New Roman1" fo:font-weight="normal" officeooo:rsid="00133686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24" style:family="text">
      <style:text-properties style:font-name="Times New Roman1" fo:font-weight="normal" officeooo:rsid="0020f77a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25" style:family="text">
      <style:text-properties style:font-name="Times New Roman1" fo:font-weight="bold" officeooo:rsid="00133686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6" style:family="text">
      <style:text-properties style:font-name="Times New Roman1" fo:font-weight="normal" officeooo:rsid="001b7966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27" style:family="text">
      <style:text-properties style:font-name="Times New Roman1" fo:font-size="12pt" fo:font-weight="normal" officeooo:rsid="00133686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font-name="Times New Roman1" fo:font-size="12pt" fo:font-weight="normal" officeooo:rsid="001b7966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font-name="Times New Roman1" fo:font-size="11pt" fo:font-weight="normal" officeooo:rsid="00133686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0" style:family="text">
      <style:text-properties style:font-name="Times New Roman1" fo:font-size="11pt" fo:font-weight="bold" officeooo:rsid="00133686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31" style:family="text">
      <style:text-properties style:font-name="Times New Roman1" fo:font-size="11pt" fo:font-weight="normal" officeooo:rsid="002294fd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style:font-name="Times New Roman1" fo:font-size="11pt" fo:font-weight="normal" officeooo:rsid="0020f77a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style:font-name="Times New Roman1" fo:font-size="11pt" fo:font-weight="bold" officeooo:rsid="0020f77a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34" style:family="text">
      <style:text-properties style:font-name="Times New Roman1" fo:font-size="11pt" fo:font-weight="normal" officeooo:rsid="001b7966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5" style:family="text">
      <style:text-properties style:font-name="Times New Roman1" fo:font-size="11pt" fo:font-weight="normal" officeooo:rsid="00152d43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6" style:family="text">
      <style:text-properties style:font-name="Times New Roman1" fo:font-size="11pt" fo:font-weight="normal" officeooo:rsid="0018ed8a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style:font-name="Times New Roman1" fo:font-size="11pt" fo:font-weight="normal" officeooo:rsid="001f144b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style:font-name="Times New Roman1" style:font-name-asian="Times New Roman1" style:language-asian="it" style:country-asian="IT" style:font-name-complex="Times New Roman1"/>
    </style:style>
    <style:style style:name="T39" style:family="text">
      <style:text-properties style:font-name="Times New Roman1" officeooo:rsid="00133686" style:font-name-asian="Times New Roman1" style:language-asian="it" style:country-asian="IT" style:font-name-complex="Times New Roman1"/>
    </style:style>
    <style:style style:name="T40" style:family="text">
      <style:text-properties style:font-name="Times New Roman1" officeooo:rsid="001b7966" style:font-name-asian="Times New Roman1" style:language-asian="it" style:country-asian="IT" style:font-name-complex="Times New Roman1"/>
    </style:style>
    <style:style style:name="T41" style:family="text">
      <style:text-properties style:font-name="Times New Roman1" fo:font-weight="bold" officeooo:rsid="00133686" style:font-name-asian="Times New Roman1" style:language-asian="it" style:country-asian="IT" style:font-weight-asian="bold" style:font-name-complex="Times New Roman1" style:font-weight-complex="bold"/>
    </style:style>
    <style:style style:name="T42" style:family="text">
      <style:text-properties style:font-name="Times New Roman1" officeooo:rsid="00152d43" style:font-name-asian="Times New Roman1" style:language-asian="it" style:country-asian="IT" style:font-name-complex="Times New Roman1"/>
    </style:style>
    <style:style style:name="T43" style:family="text">
      <style:text-properties style:font-name="Times New Roman1" officeooo:rsid="00133686" fo:background-color="transparent" loext:char-shading-value="0" style:font-name-asian="Times New Roman1" style:language-asian="it" style:country-asian="IT" style:font-name-complex="Times New Roman1"/>
    </style:style>
    <style:style style:name="T44" style:family="text">
      <style:text-properties style:font-name="Times New Roman1" officeooo:rsid="001e6ee7" fo:background-color="transparent" loext:char-shading-value="0" style:font-name-asian="Times New Roman1" style:language-asian="it" style:country-asian="IT" style:font-name-complex="Times New Roman1"/>
    </style:style>
    <style:style style:name="T45" style:family="text">
      <style:text-properties style:font-name="Times New Roman1" officeooo:rsid="0020f77a" fo:background-color="transparent" loext:char-shading-value="0" style:font-name-asian="Times New Roman1" style:language-asian="it" style:country-asian="IT" style:font-name-complex="Times New Roman1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14</text:span><text:span text:style-name="T6"> febbraio</text:span><text:span text:style-name="T4"> 202</text:span><text:span text:style-name="T7">6</text:span></text:p>
      <text:p text:style-name="P2"/>
      <text:p text:style-name="P3"/>
      <text:p text:style-name="P3">COMUNICATO STAMPA</text:p>
      <text:p text:style-name="P3"/>
      <text:p text:style-name="P4"><text:span text:style-name="T8">Una</text:span> <text:span text:style-name="T9">mini scarp</text:span><text:span text:style-name="T8">a</text:span> <text:span text:style-name="T9">per</text:span> <text:span text:style-name="T9">Orest</text:span> <text:span text:style-name="T9">e</text:span> <text:span text:style-name="T9">Giada</text:span></text:p>
      <text:p text:style-name="P5">I primi bimbi nati nel 202<text:span text:style-name="T9">6</text:span> festeggiati in Comune</text:p>
      <text:p text:style-name="P6"/>
      <text:p text:style-name="P7"><text:span text:style-name="T10">San Mauro Pascoli (FC) – </text:span><text:span text:style-name="T11">Sono</text:span><text:span text:style-name="T12"> </text:span><text:span text:style-name="T13">stat</text:span><text:span text:style-name="T14">e</text:span><text:span text:style-name="T13"> </text:span><text:span text:style-name="T15">consegnate</text:span><text:span text:style-name="T13"> questa mattina, sabato </text:span><text:span text:style-name="T16">14</text:span><text:span text:style-name="T13"> febbraio 202</text:span><text:span text:style-name="T16">6</text:span><text:span text:style-name="T13">, l</text:span><text:span text:style-name="T14">e</text:span><text:span text:style-name="T13"> mini scarp</text:span><text:span text:style-name="T14">e,</text:span><text:span text:style-name="T13"> simbolo della tradizione sammaurese, ad </text:span><text:span text:style-name="T17">Orest</text:span><text:span text:style-name="T13"> e </text:span><text:span text:style-name="T17">Giada</text:span><text:span text:style-name="T13">, </text:span><text:span text:style-name="T14">il primo maschietto e la prima femminuccia </text:span><text:span text:style-name="T13">nati </text:span><text:span text:style-name="T14">ne</text:span><text:span text:style-name="T13">l 202</text:span><text:span text:style-name="T16">6</text:span><text:span text:style-name="T13"> </text:span><text:span text:style-name="T14">a San Mauro Pascoli</text:span><text:span text:style-name="T13">.</text:span></text:p>
      <text:p text:style-name="P7"><text:span text:style-name="T18">Il Comune ha dato il benvenuto nella comunità ai due nuovi nati consegnando a</text:span><text:span text:style-name="T19">i</text:span><text:span text:style-name="T18"> </text:span><text:span text:style-name="T20">rispettiv</text:span><text:span text:style-name="T19">i</text:span><text:span text:style-name="T20"> </text:span><text:span text:style-name="T19">genitori</text:span><text:span text:style-name="T18"> le </text:span><text:span text:style-name="T21">scarpe in miniatura</text:span><text:span text:style-name="T22">, </text:span><text:span text:style-name="T18">due splendid</text:span><text:span text:style-name="T20">i</text:span><text:span text:style-name="T18"> </text:span><text:span text:style-name="T20">capolavori</text:span><text:span text:style-name="T18"> che rendono omaggio alle eccellenze e al patrimonio manifatturiero del paese dei calzolai</text:span><text:span text:style-name="T22">,</text:span><text:span text:style-name="T18"> </text:span><text:span text:style-name="T23">realizzate dal </text:span><text:span text:style-name="T24">mastro </text:span><text:span text:style-name="T23">ciabattino</text:span><text:span text:style-name="T25"> Luigi Garofani, </text:span><text:span text:style-name="T26">presente alla consegna.</text:span><text:span text:style-name="T25"> </text:span></text:p>
      <text:p text:style-name="P8"><text:span text:style-name="T27">A </text:span><text:span text:style-name="T28">festeggiare </text:span><text:span text:style-name="T27">i due nuovi sammauresi,</text:span><text:span text:style-name="T28"> il Sindaco</text:span><text:span text:style-name="T29"> </text:span><text:span text:style-name="T30">Moris Guidi, </text:span><text:span text:style-name="T29">la </text:span><text:span text:style-name="T31">V</text:span><text:span text:style-name="T29">icesindaca</text:span><text:span text:style-name="T30"> Stefania Presti, </text:span><text:span text:style-name="T32">l’Assessore</text:span><text:span text:style-name="T33"> Albert Alessandri</text:span><text:span text:style-name="T32"> e il Consigliere</text:span><text:span text:style-name="T33"> Gianluca Evangelista,</text:span><text:span text:style-name="T30"> </text:span><text:span text:style-name="T34">che questa mattina</text:span><text:span text:style-name="T29"> </text:span><text:span text:style-name="T34">hanno accolto</text:span><text:span text:style-name="T35"> in municipio </text:span><text:span text:style-name="T32">le famiglie</text:span><text:span text:style-name="T36"> </text:span><text:span text:style-name="T34">e consegnato loro i</text:span><text:span text:style-name="T35">l riconoscimento.</text:span><text:span text:style-name="T29"> </text:span></text:p>
      <text:p text:style-name="P8"><text:span text:style-name="T36">Giada, </text:span><text:span text:style-name="T37">di origine italiana,</text:span><text:span text:style-name="T29"> e </text:span><text:span text:style-name="T36">Orest, </text:span><text:span text:style-name="T37">di origine ucraina,</text:span><text:span text:style-name="T36"> </text:span><text:span text:style-name="T37">sono nati </text:span><text:span text:style-name="T34">rispettivamente </text:span><text:span text:style-name="T29">il </text:span><text:span text:style-name="T36">4</text:span><text:span text:style-name="T29"> e </text:span><text:span text:style-name="T36">9 </text:span><text:span text:style-name="T29">gennaio 202</text:span><text:span text:style-name="T36">6</text:span><text:span text:style-name="T29">.</text:span></text:p>
      <text:p text:style-name="P9"><text:span text:style-name="T38">“</text:span><text:span text:style-name="T39">Diamo il benvenuto a</text:span><text:span text:style-name="T40">i primi nati del </text:span><text:span text:style-name="T39">202</text:span><text:span text:style-name="T40">6</text:span><text:span text:style-name="T39">, - dichiara il Sindaco</text:span><text:span text:style-name="T41"> Moris Guidi </text:span><text:span text:style-name="T39">– siamo lieti di </text:span><text:span text:style-name="T42">celebrare</text:span><text:span text:style-name="T39"> </text:span><text:span text:style-name="T40">ogni anno </text:span><text:span text:style-name="T42">le prime due nascite con la consegna delle scarpette </text:span><text:span text:style-name="T40">simbolo</text:span><text:span text:style-name="T42"> </text:span><text:span text:style-name="T40">del nostro paese</text:span><text:span text:style-name="T42">, un gesto</text:span><text:span text:style-name="T39"> che unisce futuro </text:span><text:span text:style-name="T40">e </text:span><text:span text:style-name="T39">tradizion</text:span><text:span text:style-name="T40">i</text:span><text:span text:style-name="T43">. </text:span><text:span text:style-name="T44">È anche l’occasione di festeggiare, in maniera simbolica, tutti i nuovi nati sammauresi del 2026 </text:span><text:span text:style-name="T45">e di accoglierli all’interno della nostra comunità.</text:span><text:span text:style-name="T43">”</text:span></text:p>
      <text:p text:style-name="P10"/>
      <text:p text:style-name="P11"/>
      <text:p text:style-name="P11"/>
      <text:p text:style-name="P11"><text:s text:c="120"/><text:tab/> <text:s text:c="2"/><text:span text:style-name="T46"><text:s text:c="2"/>Ufficio Stampa</text:span></text:p>
      <text:p text:style-name="P12"><text:s text:c="121"/>Comune di San Mauro Pascoli</text:p>
      <text:p text:style-name="P11"><text:s text:c="133"/>Serena Zavallo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8cm" svg:height="3.073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<text:tab/><text:tab/><text:tab/> <text:s text:c="5"/>Settore Cultura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 <text:s text:c="7"/></text:span></text:p>
      </style:header>
      <style:footer>
        <text:p text:style-name="MP3"><text:s text:c="4"/></text:p>
        <text:p text:style-name="MP4">Piazza Giuseppe Mazzini, 3 – Tel.0541-936024 <text:s text:c="38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3:01:00</meta:creation-date>
    <dc:date>2026-02-14T11:03:38.366334400</dc:date>
    <meta:print-date>2022-03-03T10:34:00</meta:print-date>
    <meta:editing-cycles>69</meta:editing-cycles>
    <meta:editing-duration>PT9H22M5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8" meta:word-count="252" meta:character-count="2138" meta:non-whitespace-character-count="1425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