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13E7C000013D700001AC95ABF7933.emf" manifest:media-type="image/x-emf"/>
  <manifest:file-entry manifest:full-path="Pictures/10000001000000C000000103BDBFA48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lettera">
      <style:paragraph-properties fo:text-align="end" style:justify-single-word="false">
        <style:tab-stops>
          <style:tab-stop style:position="9.948cm"/>
        </style:tab-stops>
      </style:paragraph-properties>
      <style:text-properties style:font-name="Times New Roman" style:font-name-complex="Times New Roman"/>
    </style:style>
    <style:style style:name="P3" style:family="paragraph" style:parent-style-name="lettera">
      <style:paragraph-properties fo:text-align="center" style:justify-single-word="false">
        <style:tab-stops>
          <style:tab-stop style:position="9.948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5b17f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e2d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officeooo:rsid="00200fe4" officeooo:paragraph-rsid="00200fe4" fo:background-color="transparent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1c7c18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16e2d5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898a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958cm"/>
          <style:tab-stop style:position="8.784cm"/>
        </style:tab-stops>
      </style:paragraph-properties>
      <style:text-properties fo:font-size="10pt" officeooo:paragraph-rsid="001898ad" style:font-size-asian="10pt" style:font-size-complex="10pt"/>
    </style:style>
    <style:style style:name="T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color="#000000" loext:opacity="100%" fo:font-size="11pt" fo:font-style="italic" fo:font-weight="normal" officeooo:rsid="0015b17f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loext:opacity="100%" fo:font-size="11pt" fo:font-style="italic" fo:font-weight="normal" officeooo:rsid="002258d3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5b17f"/>
    </style:style>
    <style:style style:name="T10" style:family="text">
      <style:text-properties fo:font-size="20pt" fo:font-style="normal" fo:font-weight="bold" officeooo:rsid="001898ad" style:font-size-asian="20pt" style:font-style-asian="normal" style:font-weight-asian="bold" style:font-size-complex="20pt" style:font-style-complex="normal"/>
    </style:style>
    <style:style style:name="T11" style:family="text">
      <style:text-properties fo:font-size="20pt" fo:font-style="normal" fo:font-weight="bold" style:font-size-asian="20pt" style:font-style-asian="normal" style:font-weight-asian="bold" style:font-size-complex="20pt" style:font-style-complex="normal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style:use-window-font-color="true" loext:opacity="0%" fo:font-size="13pt" fo:language="it" fo:country="IT" fo:font-style="normal" fo:font-weight="bold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/>
    </style:style>
    <style:style style:name="T15" style:family="text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T16" style:family="text">
      <style:text-properties fo:font-size="13pt" fo:font-style="normal" fo:font-weight="bold" officeooo:rsid="001b8220" style:font-size-asian="13pt" style:font-style-asian="normal" style:font-weight-asian="bold" style:font-size-complex="13pt" style:font-style-complex="normal"/>
    </style:style>
    <style:style style:name="T17" style:family="text">
      <style:text-properties fo:font-size="13pt" fo:font-style="normal" fo:font-weight="bold" officeooo:rsid="001c7c18" style:font-size-asian="13pt" style:font-style-asian="normal" style:font-weight-asian="bold" style:font-size-complex="13pt" style:font-style-complex="normal"/>
    </style:style>
    <style:style style:name="T18" style:family="text">
      <style:text-properties fo:font-size="13pt" fo:font-weight="bold" officeooo:rsid="001c7c18" style:font-size-asian="13pt" style:font-weight-asian="bold" style:font-size-complex="13pt"/>
    </style:style>
    <style:style style:name="T19" style:family="text">
      <style:text-properties fo:font-size="13pt" fo:font-weight="bold" officeooo:rsid="0015b17f" style:font-size-asian="13pt" style:font-weight-asian="bold" style:font-size-complex="13pt"/>
    </style:style>
    <style:style style:name="T20" style:family="text">
      <style:text-properties fo:font-size="13pt" fo:font-style="normal" fo:font-weight="bold" officeooo:rsid="0015b17f" style:font-size-asian="13pt" style:font-style-asian="normal" style:font-weight-asian="bold" style:font-size-complex="13pt" style:font-style-complex="normal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font-weight="bold" officeooo:rsid="0016e2d5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normal" officeooo:rsid="0016e2d5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loext:opacity="100%" style:font-name="Times New Roman" fo:font-size="11pt" fo:font-weight="normal" officeooo:rsid="0016e2d5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loext:opacity="100%" style:font-name="Times New Roman" fo:font-size="11pt" fo:font-weight="bold" officeooo:rsid="0016e2d5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8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loext:opacity="100%" style:font-name="Times New Roman" fo:font-size="11pt" fo:font-weight="bold" officeooo:rsid="001c7c18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loext:opacity="100%" style:font-name="Times New Roman" fo:font-size="11pt" officeooo:rsid="0016e2d5" style:font-size-asian="11pt" style:font-name-complex="Times New Roman" style:font-size-complex="11pt"/>
    </style:style>
    <style:style style:name="T31" style:family="text">
      <style:text-properties style:font-name="Times New Roman" fo:font-weight="normal" officeooo:rsid="001a6a91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3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34" style:family="text">
      <style:text-properties officeooo:rsid="0020a549"/>
    </style:style>
    <style:style style:name="T35" style:family="text">
      <style:text-properties style:font-name="Times New Roman" fo:font-weight="normal" officeooo:rsid="0016e2d5" fo:background-color="transparent" loext:char-shading-value="0" style:font-weight-asian="normal" style:font-name-complex="Times New Roman" style:font-weight-complex="normal"/>
    </style:style>
    <style:style style:name="T36" style:family="text">
      <style:text-properties style:font-name="Times New Roman" fo:font-weight="bold" officeooo:rsid="0016e2d5" fo:background-color="transparent" loext:char-shading-value="0" style:font-weight-asian="bold" style:font-name-complex="Times New Roman" style:font-weight-complex="bold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name="Times New Roman" fo:font-weight="normal" officeooo:rsid="001b8220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fo:color="#000000" loext:opacity="100%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1b8220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16e2d5" style:font-weight-asian="normal" style:font-name-complex="Times New Roman" style:font-weight-complex="normal"/>
    </style:style>
    <style:style style:name="T43" style:family="text">
      <style:text-properties style:font-name="Times New Roman" fo:font-weight="bold" officeooo:rsid="0024cc9f" style:font-weight-asian="bold" style:font-name-complex="Times New Roman" style:font-weight-complex="bold"/>
    </style:style>
    <style:style style:name="T44" style:family="text">
      <style:text-properties style:font-name="Times New Roman" fo:font-weight="bold" officeooo:rsid="0016e2d5" style:font-weight-asian="bold" style:font-name-complex="Times New Roman" style:font-weight-complex="bold"/>
    </style:style>
    <style:style style:name="T4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font-name="Times New Roman" fo:font-weight="normal" officeooo:rsid="00244230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01c7c18" style:font-weight-asian="normal" style:font-name-complex="Times New Roman" style:font-weight-complex="normal"/>
    </style:style>
    <style:style style:name="T49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0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1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1898ad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1</text:span><text:span text:style-name="T6">8</text:span><text:span text:style-name="T4"> Aprile 202</text:span><text:span text:style-name="T5">6</text:span></text:p>
      <text:p text:style-name="P2"><text:tab/><text:span text:style-name="T7"/></text:p>
      <text:p text:style-name="P3">COMUNICATO STAMPA</text:p>
      <text:p text:style-name="P4"><text:s/><text:span text:style-name="T8"/></text:p>
      <text:p text:style-name="P5">8<text:span text:style-name="T9">1</text:span>° ANNIVERSARIO DELLA LIBERAZIONE</text:p>
      <text:p text:style-name="P6"><text:span text:style-name="T10">Tutte le iniziative del</text:span><text:span text:style-name="T11"> 25 </text:span><text:span text:style-name="T10">aprile</text:span><text:span text:style-name="T11"> </text:span><text:span text:style-name="T10">a San Mauro Pascoli</text:span><text:span text:style-name="T12"><text:line-break/></text:span><text:span text:style-name="T13"><text:line-break/></text:span><text:span text:style-name="T14">Il concerto della banda sammaurese </text:span><text:span text:style-name="T15">“Amici della Musica”, </text:span><text:span text:style-name="T16">la presenza del Consiglio Comunale dei Ragazzi </text:span><text:span text:style-name="T17">e</text:span><text:span text:style-name="T16"> del Gruppo Scout, </text:span><text:span text:style-name="T15">l</text:span><text:span text:style-name="T13">a “Pastasciutta Antifascista” con Anpi Rubicone e </text:span><text:span text:style-name="T18">il pomeriggio</text:span><text:span text:style-name="T19"> </text:span><text:span text:style-name="T20">a Villa Torlonia con la Cooperativa Sillaba</text:span></text:p>
      <text:p text:style-name="P7"/>
      <text:p text:style-name="P8"><text:span text:style-name="T21">San Mauro Pascoli (FC) - </text:span><text:span text:style-name="T22">A San Mauro Pascoli l’ </text:span><text:span text:style-name="T21">8</text:span><text:span text:style-name="T23">1</text:span><text:span text:style-name="T21">° Anniversario della Liberazione </text:span><text:span text:style-name="T22">sarà celebrato in Piazza Mazzini nella mattinata di</text:span><text:span text:style-name="T21"> </text:span><text:span text:style-name="T23">Sabato</text:span><text:span text:style-name="T21"> 25 aprile 202</text:span><text:span text:style-name="T23">6</text:span><text:span text:style-name="T21">.</text:span></text:p>
      <text:p text:style-name="P9"><text:span text:style-name="T22">La celebrazione avrà inizio alle </text:span><text:span text:style-name="T21">10.00</text:span><text:span text:style-name="T22"> in piazza Mazzini con il concerto del complesso bandistico </text:span><text:span text:style-name="T21">Amici della Musica di San Mauro Pascoli. </text:span><text:span text:style-name="T22">A seguire, sul palco della piazza interverranno il</text:span><text:span text:style-name="T21"> Sindaco Moris Guidi, </text:span><text:span text:style-name="T24">il</text:span><text:span text:style-name="T23"> </text:span><text:span text:style-name="T25">Presidente di ANPI Forlì-Cesena</text:span><text:span text:style-name="T22"> </text:span><text:span text:style-name="T26">Gianfranco Miro Gori, </text:span><text:span text:style-name="T25">la Vicesindaca del Consiglio Comunale dei Ragazzi </text:span><text:span text:style-name="T26">Margherita Duranti, </text:span><text:span text:style-name="T25">alcuni</text:span><text:span text:style-name="T26"> </text:span><text:span text:style-name="T27">ragazzi e ragazze sammauresi che hanno partecipato al progetto </text:span><text:span text:style-name="T28">“Promemoria Auschwitz”</text:span><text:span text:style-name="T29">.</text:span></text:p>
      <text:p text:style-name="P9"><text:span text:style-name="T25">A conclusione degli interventi il </text:span><text:span text:style-name="T28">Clan Parsifal del Gruppo Scout di San Mauro Pascoli </text:span><text:span text:style-name="T30">porterà una </text:span><text:span text:style-name="T25">testimonianza del loro recente viaggio al Parlamento Europeo di Bruxelles.</text:span></text:p>
      <text:p text:style-name="P10"><text:span text:style-name="T31">Successivamente </text:span><text:span text:style-name="T32">si terrà il </text:span><text:span text:style-name="T33">corteo</text:span><text:span text:style-name="T32"> accompagnato dal complesso bandistico “Amici della Musica” che giungerà alla </text:span><text:span text:style-name="T33">Chiesa della Madonna dell'Acqua</text:span><text:span text:style-name="T32"> per la deposizione di una corona in memoria dei Caduti in guerra.</text:span></text:p>
      <text:p text:style-name="P11">In caso di maltempo le celebrazioni <text:span text:style-name="T34">del mattino si svolgeranno</text:span> all’interno della Sala Gramsci, in via Pietro Nenni, 2.</text:p>
      <text:p text:style-name="P10"><text:span text:style-name="T32">Rientrati </text:span><text:span text:style-name="T35">in piazza, si proseguirà </text:span><text:span text:style-name="T32">al Centro Sociale “I Sempra Zovan”, in Piazza Berlinguer, per un</text:span><text:span text:style-name="T33"> aperitivo aperto a tutti.</text:span></text:p>
      <text:p text:style-name="P12"><text:span text:style-name="T32">Alle 12.30, sempre al Centro Sociale “I Sempra Zovan”, seguirà il pranzo a base di </text:span><text:span text:style-name="T33">Pastasciutta Antifascista </text:span><text:span text:style-name="T35">organizzato in collaborazione con </text:span><text:span text:style-name="T36">ANPI Rubicone</text:span><text:span text:style-name="T33">.</text:span><text:span text:style-name="T32"> Il pranzo è su prenotazione, con possibilità di iscriversi entro il 23 aprile, fino a esaurimento posti. </text:span><text:span text:style-name="T35">Il menù prevede strozzapreti al ragù o con sugo vegano e dolce. </text:span><text:span text:style-name="T33">Prezzo menu:</text:span><text:span text:style-name="T32"> adulti 10€ e bambini sotto i 12 anni 5€.</text:span><text:span text:style-name="T33"> Info e prenotazioni: </text:span><text:span text:style-name="T37">333.8256882 (Katia) oppure via WhatsApp 347.8600282 (Simona).</text:span></text:p>
      <text:p text:style-name="P12"><text:span text:style-name="T38">I</text:span><text:span text:style-name="T39">l </text:span><text:span text:style-name="T38">consueto </text:span><text:span text:style-name="T39">mercato ambulante del sabato </text:span><text:span text:style-name="T38">mattina </text:span><text:span text:style-name="T39">sarà regolarmente svolto.</text:span></text:p>
      <text:p text:style-name="P13"><text:span text:style-name="T40">I festeggiamenti proseguiranno anche </text:span><text:span text:style-name="T41">nel pomeriggio</text:span><text:span text:style-name="T42"> </text:span><text:span text:style-name="T7">dalle ore 17.</text:span><text:span text:style-name="T43">0</text:span><text:span text:style-name="T7">0</text:span><text:span text:style-name="T40"> con l’evento </text:span><text:span text:style-name="T7">“CHE PACE, LA SERA! – 194</text:span><text:span text:style-name="T44">6</text:span><text:span text:style-name="T7">-202</text:span><text:span text:style-name="T44">6. U</text:span><text:span text:style-name="T7">na piccola festa del teatro per gli 80 anni di </text:span><text:span text:style-name="T44">voto delle donne</text:span><text:span text:style-name="T7">”</text:span><text:span text:style-name="T40"> </text:span><text:span text:style-name="T45">organizzata dalla</text:span><text:span text:style-name="T46"> Cooperativa Sillaba </text:span><text:span text:style-name="T45">presso il giardino di </text:span><text:span text:style-name="T46">Villa Torlonia | Parco Poesia Pascoli. </text:span></text:p>
      <text:p text:style-name="P13"><text:span text:style-name="T40">Un’iniziativa del teatro </text:span><text:span text:style-name="T42">per</text:span><text:span text:style-name="T40"> celebr</text:span><text:span text:style-name="T42">are</text:span><text:span text:style-name="T40"> la Liberazione e la conquista del diritto di voto </text:span><text:span text:style-name="T47">a</text:span><text:span text:style-name="T40">lle donne. </text:span></text:p>
      <text:p text:style-name="P13"><text:span text:style-name="T48">S</text:span><text:span text:style-name="T40">i susseguiranno sul palco</text:span><text:span text:style-name="T7"> Ciuma &amp; Adele</text:span><text:span text:style-name="T40"> in concerto, </text:span><text:span text:style-name="T7">Denis Campitelli,</text:span><text:span text:style-name="T40"> </text:span><text:span text:style-name="T7">Nicoletta Fabbri, Roberto Mercadini e Max Collini.</text:span></text:p>
      <text:p text:style-name="P14"><text:span text:style-name="T49">Prenderanno parte all’evento anche il Sindaco </text:span><text:span text:style-name="T50">Moris Guidi</text:span><text:span text:style-name="T49"> e l’Assessora Regionale alla Cultura </text:span><text:span text:style-name="T50">Gessica Allegni. </text:span><text:span text:style-name="T51">L</text:span><text:span text:style-name="T22">’ingresso e l’aperitivo sono gratuiti e aperti a tutti. </text:span></text:p>
      <text:p text:style-name="P14"><text:span text:style-name="T21">Per info</text:span><text:span text:style-name="T22">: Sillaba 370.3685093 – </text:span><text:a xlink:type="simple" xlink:href="mailto:spettatore@sillaba.org" text:style-name="Internet_20_link" text:visited-style-name="Visited_20_Internet_20_Link"><text:span text:style-name="Internet_20_link"><text:span text:style-name="T22">spettatore@sillaba.org</text:span></text:span></text:a></text:p>
      <text:p text:style-name="P15"/>
      <text:p text:style-name="P16"><text:tab/><text:tab/><text:tab/><text:tab/>L’Ufficio Stampa</text:p>
      <text:p text:style-name="P16"><text:span text:style-name="T52"><text:tab/><text:tab/><text:tab/><text:tab/> </text:span><text:span text:style-name="T53">Comune di San Mauro Pascol</text:span><text:span text:style-name="T54">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" style:font-pitch="variable" style:font-name-complex="Tunga" style:font-family-complex="Tunga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attere_20_predefinito_20_paragrafo" style:display-name="Carattere predefinito paragraf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text-properties style:font-name="Arial1" fo:font-weight="bold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3" style:family="paragraph" style:parent-style-name="Standard">
      <style:paragraph-properties fo:line-height="0.529cm"/>
    </style:style>
    <style:style style:name="MP4" style:family="paragraph" style:parent-style-name="Standard">
      <style:paragraph-properties fo:line-height="0.529cm"/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999999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text:s text:c="4"/><draw:frame draw:style-name="Mfr1" draw:name="Immagine2" text:anchor-type="as-char" svg:width="1.711cm" svg:height="2.274cm" draw:z-index="0"><draw:image xlink:href="Pictures/10013E7C000013D700001AC95ABF7933.emf" xlink:type="simple" xlink:show="embed" xlink:actuate="onLoad" draw:mime-type="image/x-emf"/><draw:image xlink:href="Pictures/10000001000000C000000103BDBFA48D.png" xlink:type="simple" xlink:show="embed" xlink:actuate="onLoad" draw:mime-type="image/png"/></draw:frame><text:s text:c="3"/></text:p>
        <text:p text:style-name="MP1"/>
        <text:p text:style-name="MP2">COMUNE DI SAN MAURO PASCOLI<text:span text:style-name="MT1"/></text:p>
        <text:p text:style-name="MP3"><text:span text:style-name="MT1">Provincia di Forlì – Cesena<text:tab/><text:tab/><text:tab/></text:span><text:span text:style-name="MT2">| <text:s text:c="23"/></text:span><text:span text:style-name="MT3">Settore Attività Culturali e Turistiche <text:s/></text:span></text:p>
        <text:p text:style-name="MP3"><text:span text:style-name="MT3"><text:tab/><text:tab/><text:tab/><text:tab/><text:tab/><text:tab/><text:tab/><text:tab/></text:span><text:span text:style-name="MT4">Ufficio Stampa </text:span></text:p>
        <text:p text:style-name="MP4"><text:tab/><text:tab/><text:tab/><text:tab/><text:tab/><text:tab/><text:tab/> <text:s text:c="8"/></text:p>
      </style:header>
      <style:footer>
        <text:p text:style-name="MP5"><text:s text:c="4"/><text:span text:style-name="MT5"/></text:p>
        <text:p text:style-name="MP6">Piazza Giuseppe Mazzini, 3 – Tel.0541-936024 - 0541-936042 <text:s text:c="37"/><text:span text:style-name="MT5"/></text:p>
        <text:p text:style-name="Footer"><text:span text:style-name="MT5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5">serena.zavalloni@comune.sanmauropascoli.fc.it</text:span></text:span></text:a><text:span text:style-name="MT5"> <text:s text:c="2"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1-05-13T15:46:00</meta:creation-date>
    <dc:date>2026-04-17T16:35:59.535469800</dc:date>
    <meta:print-date>2025-04-17T13:10:00</meta:print-date>
    <meta:editing-cycles>37</meta:editing-cycles>
    <meta:editing-duration>PT17H5M3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9" meta:word-count="463" meta:character-count="3234" meta:non-whitespace-character-count="2661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