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imes New Roman" style:font-style-complex="normal"/>
    </style:style>
    <style:style style:name="P3" style:family="paragraph" style:parent-style-name="Heading_20_3">
      <style:paragraph-properties fo:text-align="center" style:justify-single-word="false"/>
      <style:text-properties fo:font-variant="normal" fo:text-transform="none" fo:color="#000000" loext:opacity="100%" style:font-name="Times New Roman" fo:font-size="11pt" fo:language="it" fo:country="IT" fo:font-style="italic" fo:font-weight="bold" fo:background-color="transparent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20pt" fo:language="it" fo:country="IT" fo:font-style="normal" fo:font-weight="bold" officeooo:paragraph-rsid="00135185" fo:background-color="transparent" style:font-name-asian="Times New Roman" style:font-size-asian="20pt" style:language-asian="zh" style:country-asian="CN" style:font-style-asian="normal" style:font-weight-asian="bold" style:font-name-complex="Times New Roman" style:font-size-complex="20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bb1b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c7d39"/>
    </style:style>
    <style:style style:name="P8" style:family="paragraph" style:parent-style-name="Standard">
      <style:paragraph-properties fo:text-align="justify" style:justify-single-word="false"/>
      <style:text-properties officeooo:paragraph-rsid="00135185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8d5a2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3eff4"/>
    </style:style>
    <style:style style:name="P11" style:family="paragraph" style:parent-style-name="Standard">
      <style:paragraph-properties fo:text-align="justify" style:justify-single-word="false"/>
      <style:text-properties officeooo:paragraph-rsid="00141c0f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fo:font-size="10pt" officeooo:paragraph-rsid="001888f4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888f4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17c880" style:font-size-asian="11pt" style:font-style-asian="italic" style:font-size-complex="11pt" style:font-style-complex="italic"/>
    </style:style>
    <style:style style:name="T6" style:family="text">
      <style:text-properties officeooo:rsid="00135185"/>
    </style:style>
    <style:style style:name="T7" style:family="text">
      <style:text-properties officeooo:rsid="00569338" style:font-name-complex="Arial1"/>
    </style:style>
    <style:style style:name="T8" style:family="text">
      <style:text-properties officeooo:rsid="00135185" style:font-name-complex="Arial1"/>
    </style:style>
    <style:style style:name="T9" style:family="text">
      <style:text-properties officeooo:rsid="00201fe7" style:font-name-complex="Arial1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76289" style:font-size-asian="11pt" style:font-size-complex="11pt"/>
    </style:style>
    <style:style style:name="T13" style:family="text">
      <style:text-properties fo:font-size="11pt" officeooo:rsid="00201fe7" style:font-size-asian="11pt" style:font-size-complex="11pt"/>
    </style:style>
    <style:style style:name="T14" style:family="text">
      <style:text-properties fo:font-size="11pt" fo:font-weight="bold" officeooo:rsid="00201fe7" style:font-size-asian="11pt" style:font-weight-asian="bold" style:font-size-complex="11pt" style:font-weight-complex="bold"/>
    </style:style>
    <style:style style:name="T1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officeooo:rsid="0015bb1b" style:font-size-asian="11pt" style:font-size-complex="11pt"/>
    </style:style>
    <style:style style:name="T17" style:family="text">
      <style:text-properties fo:font-size="11pt" fo:font-weight="bold" officeooo:rsid="006fecb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35185" style:font-size-asian="11pt" style:font-weight-asian="bold" style:font-size-complex="11pt" style:font-weight-complex="bold"/>
    </style:style>
    <style:style style:name="T19" style:family="text">
      <style:text-properties fo:font-size="11pt" fo:font-weight="normal" officeooo:rsid="006fecbd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3eff4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76289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201fe7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1c7d39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87edfe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851723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86eb5e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855d62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41c0f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Times New Roman" fo:font-size="11pt" fo:language="it" fo:country="IT" fo:font-weight="normal" officeooo:rsid="00141c0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1pt" fo:language="it" fo:country="IT" fo:font-weight="normal" officeooo:rsid="001e7583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font-size="11pt" fo:font-style="italic" fo:font-weight="normal" officeooo:rsid="00201fe7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size="11pt" fo:font-weight="bold" officeooo:rsid="0021b021" style:font-size-asian="11pt" style:font-weight-asian="bold" style:font-size-complex="11pt" style:font-weight-complex="bold"/>
    </style:style>
    <style:style style:name="T33" style:family="text">
      <style:text-properties fo:font-size="11pt" fo:font-weight="normal" officeooo:rsid="0021b021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1e7583" style:font-size-asian="11pt" style:font-weight-asian="normal" style:font-size-complex="11pt" style:font-weight-complex="normal"/>
    </style:style>
    <style:style style:name="T35" style:family="text">
      <style:text-properties fo:font-size="11pt" fo:font-weight="bold" officeooo:rsid="00851723" style:font-size-asian="11pt" style:font-weight-asian="normal" style:font-size-complex="11pt" style:font-weight-complex="normal"/>
    </style:style>
    <style:style style:name="T36" style:family="text">
      <style:text-properties fo:font-size="11pt" fo:font-weight="bold" officeooo:rsid="00851723" style:font-size-asian="11pt" style:font-weight-asian="bold" style:font-size-complex="11pt" style:font-weight-complex="bold"/>
    </style:style>
    <style:style style:name="T37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26</text:span><text:span text:style-name="T4"> </text:span><text:span text:style-name="T5">marzo</text:span><text:span text:style-name="T4"> 202</text:span><text:span text:style-name="T5">6</text:span></text:p>
      <text:h text:style-name="P2" text:outline-level="4">COMUNICATO STAMPA</text:h>
      <text:h text:style-name="P3" text:outline-level="3"/>
      <text:p text:style-name="P4"><text:span text:style-name="T6">Tech Care Expo</text:span> 202<text:span text:style-name="T6">6</text:span>: <text:span text:style-name="T7">Presentato </text:span><text:span text:style-name="T8">alla </text:span><text:span text:style-name="T9">F</text:span><text:span text:style-name="T8">iera </text:span><text:span text:style-name="T7">di Rimini il </text:span><text:span text:style-name="T8">PEBA</text:span><text:span text:style-name="T7"> del Comune di San Mauro Pascoli</text:span></text:p>
      <text:p text:style-name="P5"/>
      <text:p text:style-name="P6"><text:span text:style-name="T10">San Mauro Pascoli (FC)</text:span><text:span text:style-name="T11"> – È</text:span><text:span text:style-name="T12"> stato </text:span><text:span text:style-name="T13">illustrato</text:span><text:span text:style-name="T11"> questa mattina, </text:span><text:span text:style-name="T13">alla presenza dell’</text:span><text:span text:style-name="T14">Assessore regionale Giovanni Paglia</text:span><text:span text:style-name="T13">,</text:span><text:span text:style-name="T11"> alla fiera </text:span><text:span text:style-name="T15">Tech Care Expo </text:span><text:span text:style-name="T11">di Rimini, la prima fiera nazionale dedicata all'innovazione nella salute, cura e inclusione, organizzata dal Gruppo Maggioli, </text:span><text:span text:style-name="T16">il </text:span><text:span text:style-name="Strong_20_Emphasis"><text:span text:style-name="T17">PEBA – Piano per l’Eliminazione delle Barriere Architettoniche </text:span></text:span><text:span text:style-name="Strong_20_Emphasis"><text:span text:style-name="T18">del Comune di San Mauro Pascoli.</text:span></text:span></text:p>
      <text:p text:style-name="P7"><text:span text:style-name="Strong_20_Emphasis"><text:span text:style-name="T19">“Siamo fieri </text:span></text:span><text:span text:style-name="Strong_20_Emphasis"><text:span text:style-name="T20">di aver avuto la possibilità di presentare il nostro Piano </text:span></text:span><text:span text:style-name="Strong_20_Emphasis"><text:span text:style-name="T21">ad una fiera come quella di </text:span></text:span><text:span text:style-name="Strong_20_Emphasis"><text:span text:style-name="T20">Tech Care Expo, </text:span></text:span><text:span text:style-name="Strong_20_Emphasis"><text:span text:style-name="T22">e di condividere e comparare così la nostra esperienza con quelle di altri Comuni emiliano-romagnoli che si sono dotati di questo strumento. </text:span></text:span><text:span text:style-name="Strong_20_Emphasis"><text:span text:style-name="T19"><text:s/></text:span></text:span><text:span text:style-name="Strong_20_Emphasis"><text:span text:style-name="T23">Q</text:span></text:span><text:span text:style-name="Strong_20_Emphasis"><text:span text:style-name="T19">uesto documento po</text:span></text:span><text:span text:style-name="Strong_20_Emphasis"><text:span text:style-name="T24">ne</text:span></text:span><text:span text:style-name="Strong_20_Emphasis"><text:span text:style-name="T19"> le basi </text:span></text:span><text:span text:style-name="Strong_20_Emphasis"><text:span text:style-name="T24">e le</text:span></text:span><text:span text:style-name="Strong_20_Emphasis"><text:span text:style-name="T19"> linee guida per la progettazione futura delle opere pubbliche a San Mauro Pascoli </text:span></text:span><text:span text:style-name="Strong_20_Emphasis"><text:span text:style-name="T25">e andrà ad eliminare progressivamente le </text:span></text:span><text:span text:style-name="Strong_20_Emphasis"><text:span text:style-name="T26">barriere, </text:span></text:span><text:span text:style-name="Strong_20_Emphasis"><text:span text:style-name="T24">per rendere la nostra città accessibile a tutti</text:span></text:span><text:span text:style-name="Strong_20_Emphasis"><text:span text:style-name="T26"> </text:span></text:span><text:span text:style-name="Strong_20_Emphasis"><text:span text:style-name="T19">- dichiara il </text:span></text:span><text:span text:style-name="Strong_20_Emphasis"><text:span text:style-name="T17">Sindaco</text:span></text:span><text:span text:style-name="Strong_20_Emphasis"><text:span text:style-name="T19"> </text:span></text:span><text:span text:style-name="Strong_20_Emphasis"><text:span text:style-name="T17">Moris Guidi </text:span></text:span><text:span text:style-name="Strong_20_Emphasis"><text:span text:style-name="T19">– È nostra opinione che </text:span></text:span><text:span text:style-name="Strong_20_Emphasis"><text:span text:style-name="T25">sia</text:span></text:span><text:span text:style-name="Strong_20_Emphasis"><text:span text:style-name="T19"> doveroso, da parte della comunità e dell’Amministrazione, farsi carico delle esigenze dei soggetti più vulnerabili </text:span></text:span><text:span text:style-name="Strong_20_Emphasis"><text:span text:style-name="T24">e soddisfare</text:span></text:span><text:span text:style-name="Strong_20_Emphasis"><text:span text:style-name="T19"> le esigenze dell</text:span></text:span><text:span text:style-name="Strong_20_Emphasis"><text:span text:style-name="T24">a fascia più fragile dei cittadini:</text:span></text:span><text:span text:style-name="Strong_20_Emphasis"><text:span text:style-name="T19"> non è </text:span></text:span><text:span text:style-name="Strong_20_Emphasis"><text:span text:style-name="T24">quindi </text:span></text:span><text:span text:style-name="Strong_20_Emphasis"><text:span text:style-name="T19">un atto di cortesia, </text:span></text:span><text:span text:style-name="Strong_20_Emphasis"><text:span text:style-name="T25">ma un dovere di tutti noi.</text:span></text:span><text:span text:style-name="Strong_20_Emphasis"><text:span text:style-name="T19">”</text:span></text:span></text:p>
      <text:p text:style-name="P8"><text:span text:style-name="Strong_20_Emphasis"><text:span text:style-name="T20">I</text:span></text:span><text:span text:style-name="Strong_20_Emphasis"><text:span text:style-name="T19">l percorso che ha portato alla stesura del Piano ha visto la partecipazione </text:span></text:span><text:span text:style-name="Strong_20_Emphasis"><text:span text:style-name="T25">attiva</text:span></text:span><text:span text:style-name="Strong_20_Emphasis"><text:span text:style-name="T19"> dei cittadini di San Mauro Pascoli, attraverso dati derivati dai quasi</text:span></text:span><text:span text:style-name="Strong_20_Emphasis"><text:span text:style-name="T17"> 100 questionari </text:span></text:span><text:span text:style-name="Strong_20_Emphasis"><text:span text:style-name="T19">compilati dai cittadini stessi </text:span></text:span><text:span text:style-name="Strong_20_Emphasis"><text:span text:style-name="T27">e dalle associazioni del territorio, </text:span></text:span><text:span text:style-name="Strong_20_Emphasis"><text:span text:style-name="T19">nell’ambito del percorso partecipativo iniziato nel 2024.</text:span></text:span></text:p>
      <text:p text:style-name="P9"><text:span text:style-name="Strong_20_Emphasis"><text:span text:style-name="T19">Il </text:span></text:span><text:span text:style-name="Strong_20_Emphasis"><text:span text:style-name="T17">PEBA</text:span></text:span><text:span text:style-name="Strong_20_Emphasis"><text:span text:style-name="T19"> rappresenta un vero e proprio documento di programmazione strategica </text:span></text:span><text:span text:style-name="Strong_20_Emphasis"><text:span text:style-name="T21">ed</text:span></text:span><text:span text:style-name="Strong_20_Emphasis"><text:span text:style-name="T28"> è stato approvato</text:span></text:span><text:span text:style-name="Strong_20_Emphasis"><text:span text:style-name="T29"> all’unanimità in Consiglio Comunale lo scorso dicembre, rendendo il Comune di San Mauro Pascoli tra i primi Comuni </text:span></text:span><text:span text:style-name="Strong_20_Emphasis"><text:span text:style-name="T30">del comprensorio</text:span></text:span><text:span text:style-name="Strong_20_Emphasis"><text:span text:style-name="T29"> a </text:span></text:span><text:span text:style-name="Strong_20_Emphasis"><text:span text:style-name="T30">dotarsi di</text:span></text:span><text:span text:style-name="Strong_20_Emphasis"><text:span text:style-name="T29"> questo documento.</text:span></text:span></text:p>
      <text:p text:style-name="P10"><text:span text:style-name="Strong_20_Emphasis"><text:span text:style-name="T22">Come ha spiegato nel corso del </text:span></text:span><text:span text:style-name="Strong_20_Emphasis"><text:span text:style-name="T31">workshop</text:span></text:span><text:span text:style-name="Strong_20_Emphasis"><text:span text:style-name="T22"> organizzato dalla Regione Emilia-Romagna la </text:span></text:span><text:span text:style-name="Strong_20_Emphasis"><text:span text:style-name="T14">Geom. Mari</text:span></text:span><text:span text:style-name="Strong_20_Emphasis"><text:span text:style-name="T32">c</text:span></text:span><text:span text:style-name="Strong_20_Emphasis"><text:span text:style-name="T14">a Gattamorta dell’Ufficio Tecnico del Comune di San Mauro Pascoli</text:span></text:span><text:span text:style-name="Strong_20_Emphasis"><text:span text:style-name="T21">,</text:span></text:span><text:span text:style-name="Strong_20_Emphasis"><text:span text:style-name="T19"> insieme ai consulenti che hanno seguito il progetto, </text:span></text:span><text:span text:style-name="Strong_20_Emphasis"><text:span text:style-name="T33">con il PEBA è stata</text:span></text:span><text:span text:style-name="Strong_20_Emphasis"><text:span text:style-name="T19"> </text:span></text:span><text:span text:style-name="Strong_20_Emphasis"><text:span text:style-name="T34">realizzat</text:span></text:span><text:span text:style-name="Strong_20_Emphasis"><text:span text:style-name="T33">a</text:span></text:span><text:span text:style-name="Strong_20_Emphasis"><text:span text:style-name="T19"> una vera e propria </text:span></text:span><text:span text:style-name="Strong_20_Emphasis"><text:span text:style-name="T17">mappatura</text:span></text:span><text:span text:style-name="Strong_20_Emphasis"><text:span text:style-name="T19"> di tutto il territorio comunale, </text:span></text:span><text:span text:style-name="Strong_20_Emphasis"><text:span text:style-name="T34">elaborando</text:span></text:span><text:span text:style-name="Strong_20_Emphasis"><text:span text:style-name="T19"> un quadro </text:span></text:span><text:span text:style-name="Strong_20_Emphasis"><text:span text:style-name="T34">completo</text:span></text:span><text:span text:style-name="Strong_20_Emphasis"><text:span text:style-name="T19"> e dettagliato degli ostacoli, delle barriere e delle criticità presenti. </text:span></text:span></text:p>
      <text:p text:style-name="P10"><text:span text:style-name="Strong_20_Emphasis"><text:span text:style-name="T19">Il documento </text:span></text:span><text:span text:style-name="Strong_20_Emphasis"><text:span text:style-name="T33">tuttavia </text:span></text:span><text:span text:style-name="Strong_20_Emphasis"><text:span text:style-name="T19">non si limita alla fotografia dell’esistente, ma traccia </text:span></text:span><text:span text:style-name="Strong_20_Emphasis"><text:span text:style-name="T33">anche </text:span></text:span><text:span text:style-name="Strong_20_Emphasis"><text:span text:style-name="T19">le possibili soluzioni </text:span></text:span><text:span text:style-name="Strong_20_Emphasis"><text:span text:style-name="T25">per </text:span></text:span><text:span text:style-name="Strong_20_Emphasis"><text:span text:style-name="T27">proseguire il </text:span></text:span><text:span text:style-name="Strong_20_Emphasis"><text:span text:style-name="T25"><text:s/>percorso di </text:span></text:span><text:span text:style-name="Strong_20_Emphasis"><text:span text:style-name="T35">g</text:span></text:span><text:span text:style-name="Strong_20_Emphasis"><text:span text:style-name="T36">raduale abbattimento degli ostacoli architettonici</text:span></text:span><text:span text:style-name="Strong_20_Emphasis"><text:span text:style-name="T25">, sia sul territorio urbano che negli edifici pubblici, </text:span></text:span><text:span text:style-name="Strong_20_Emphasis"><text:span text:style-name="T33">definendo</text:span></text:span><text:span text:style-name="Strong_20_Emphasis"><text:span text:style-name="T19"> le linee guida </text:span></text:span><text:span text:style-name="Strong_20_Emphasis"><text:span text:style-name="T25">che saranno vincolanti</text:span></text:span><text:span text:style-name="Strong_20_Emphasis"><text:span text:style-name="T19"> per tutte le opere pubbliche che verranno progettate e costruite in futuro, garantendo che ogni nuovo intervento nasca già privo di ostacoli. </text:span></text:span></text:p>
      <text:p text:style-name="P10"><text:span text:style-name="Strong_20_Emphasis"><text:span text:style-name="T28"/></text:span></text:p>
      <text:p text:style-name="P10"><text:span text:style-name="Strong_20_Emphasis"><text:span text:style-name="T28"/></text:span></text:p>
      <text:p text:style-name="P11"><text:span text:style-name="Strong_20_Emphasis"><text:span text:style-name="T28"/></text:span></text:p>
      <text:p text:style-name="P12"/>
      <text:p text:style-name="P13"><text:s text:c="3"/><text:tab/><text:tab/>L’Ufficio Stampa</text:p>
      <text:p text:style-name="P13"><text:tab/><text:tab/> Comune di San Mauro Pascoli</text:p>
      <text:p text:style-name="P14"><text:span text:style-name="T37"><text:tab/><text:tab/><text:tab/><text:tab/><text:tab/><text:tab/><text:tab/><text:tab/><text:tab/> <text:s text:c="3"/></text:span><text:span text:style-name="T38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4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officeooo:paragraph-rsid="001888f4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  <style:text-properties fo:color="#000000" loext:opacity="100%" style:font-name="Arial1" fo:font-size="10pt" fo:font-weight="bold" officeooo:paragraph-rsid="001888f4" style:font-size-asian="10pt" style:font-weight-asian="bold" style:font-name-complex="Arial1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weight-complex="bold"/>
    </style:style>
    <style:style style:name="MT2" style:family="text">
      <style:text-properties fo:color="#666666" loext:opacity="100%" style:font-weight-complex="bold"/>
    </style:style>
    <style:style style:name="MT3" style:family="text">
      <style:text-properties fo:color="#666666" loext:opacity="100%" officeooo:rsid="001888f4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2.436cm" svg:height="3.069cm" draw:z-index="0"><draw:image xlink:href="Pictures/10000000000000B1000000E0C6C62138.png" xlink:type="simple" xlink:show="embed" xlink:actuate="onLoad" draw:mime-type="image/png"/></draw:frame></text:p>
        <text:p text:style-name="MP1">COMUNE DI SAN MAURO PASCOLI<text:tab/><text:tab/><text:tab/> <text:s text:c="20"/>Settore Attività Culturali e Turistiche</text:p>
        <text:p text:style-name="MP2"><text:span text:style-name="MT1">Provincia di Forlì – Cesena<text:tab/><text:tab/><text:tab/><text:tab/><text:tab/><text:tab/> <text:s text:c="2"/><text:tab/><text:tab/> <text:s text:c="6"/></text:span><text:span text:style-name="MT2">Ufficio Stam</text:span><text:span text:style-name="MT3">pa</text:span> <text:s text:c="8"/></text:p>
      </style:header>
      <style:footer>
        <text:p text:style-name="MP3"><text:s text:c="4"/><text:span text:style-name="MT4"/></text:p>
        <text:p text:style-name="MP4">Piazza Giuseppe Mazzini, 3 – Tel.0541-936024 <text:s text:c="40"/><text:span text:style-name="MT4"/></text:p>
        <text:p text:style-name="MP4">E-mail: serena.zavalloni@comune.sanmauropascoli.fc.it 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5:07:00</meta:creation-date>
    <dc:date>2026-03-26T13:27:54.053817400</dc:date>
    <meta:print-date>2026-03-24T16:02:04.583215700</meta:print-date>
    <meta:editing-cycles>45</meta:editing-cycles>
    <meta:editing-duration>PT19H13M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8" meta:word-count="439" meta:character-count="3064" meta:non-whitespace-character-count="2504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