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20pt" fo:font-style="normal" fo:font-weight="bold" officeooo:rsid="003941d0" officeooo:paragraph-rsid="003941d0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3a9f57" officeooo:paragraph-rsid="003a9f57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size="11pt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8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bold" officeooo:paragraph-rsid="003a9f57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bold" officeooo:paragraph-rsid="003e5bb6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normal" officeooo:rsid="003a9f57" officeooo:paragraph-rsid="003e5bb6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normal" officeooo:paragraph-rsid="0025456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normal" officeooo:paragraph-rsid="003e5bb6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normal" officeooo:paragraph-rsid="003ca0d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size="11pt" fo:font-weight="bold" officeooo:paragraph-rsid="0029fbd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3ca0d4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296813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1dc781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officeooo:rsid="003e5bb6"/>
    </style:style>
    <style:style style:name="T10" style:family="text">
      <style:text-properties fo:font-weight="normal" officeooo:rsid="003a9f57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3a9f57"/>
    </style:style>
    <style:style style:name="T13" style:family="text">
      <style:text-properties officeooo:rsid="003be9ce"/>
    </style:style>
    <style:style style:name="T14" style:family="text">
      <style:text-properties officeooo:rsid="003ca0d4"/>
    </style:style>
    <style:style style:name="T15" style:family="text">
      <style:text-properties officeooo:rsid="00436547"/>
    </style:style>
    <style:style style:name="T16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17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18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19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20" style:family="text">
      <style:text-properties fo:color="#000000" loext:opacity="100%" fo:font-size="10pt" fo:font-style="italic" style:text-underline-style="none" style:font-family-asian="LucidaSansUnicode" style:font-family-generic-asian="swiss" style:font-size-asian="10pt" style:font-style-asian="italic" style:font-name-complex="Times New Roman" style:font-size-complex="10pt" style:font-style-complex="italic"/>
    </style:style>
    <style:style style:name="T21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5"/></text:span><text:span text:style-name="T2"><text:tab/></text:span><text:span text:style-name="T3"> </text:span><text:span text:style-name="T4">San Mauro Pascoli, </text:span><text:span text:style-name="T5">13</text:span><text:span text:style-name="T6"> marzo</text:span><text:span text:style-name="T4"> 202</text:span><text:span text:style-name="T7">6</text:span></text:p>
      <text:p text:style-name="Standard"/>
      <text:h text:style-name="P2" text:outline-level="4" loext:marker-style-name="T8">COMUNICATO STAMPA</text:h>
      <text:p text:style-name="P3"><text:s/></text:p>
      <text:h text:style-name="P4" text:outline-level="2" text:is-list-header="true">Riorganizzazione de<text:span text:style-name="T9">i cassonetti degli</text:span> abiti usati a San Mauro Pascoli</text:h>
      <text:p text:style-name="P5">A partire da lunedì 16 marzo i contenitori saranno collocati in un’unica zona</text:p>
      <text:h text:style-name="P6" text:outline-level="2" text:is-list-header="true"/>
      <text:p text:style-name="P7"/>
      <text:p text:style-name="P8">San Mauro Pascoli, (FC) – <text:span text:style-name="T10">Al via la </text:span><text:span text:style-name="T11">riorganizzazione della raccolta degli abiti usati per renderne più efficace la gestione </text:span><text:span text:style-name="T10">a San Mauro Pascoli</text:span><text:span text:style-name="T11">. </text:span></text:p>
      <text:p text:style-name="P9"><text:span text:style-name="T10">D</text:span><text:span text:style-name="T11">a </text:span>lunedì <text:span text:style-name="T12">16 marzo</text:span> i contenitori <text:span text:style-name="T12">di abiti usati</text:span><text:span text:style-name="T11"> attualmente presenti nel territorio </text:span><text:span text:style-name="T10">sammaurese</text:span><text:span text:style-name="T11"> </text:span><text:span text:style-name="T10">saranno </text:span><text:span text:style-name="T12">posizionati in via Villagrappa, 72 </text:span><text:span text:style-name="T10">(di fronte al magazzino comunale).</text:span></text:p>
      <text:p text:style-name="P10"><text:span text:style-name="T9">O</text:span>biettivo di questo intervento è quello di disincentivare l’uso improprio <text:span text:style-name="T9">dei</text:span> contenitori stradali e migliorare <text:span text:style-name="T9">conseguentemente</text:span> il decoro cittadino.</text:p>
      <text:p text:style-name="P11"><text:span text:style-name="T9">Inoltre, con il riposizionamento dei contenitori, gli addetti</text:span> di Hera potranno intervenire in maniera più rapida in caso di abbandoni<text:span text:style-name="T12"> </text:span>fuori dai cassonetti, garantendo così un servizio <text:span text:style-name="T12">più efficiente </text:span><text:span text:style-name="T9">ed un maggior decoro urbano.</text:span></text:p>
      <text:p text:style-name="P12">Per garantire <text:span text:style-name="T13">ed agevolare </text:span>il corretto funzionamento del servizio, è fondamentale che i cittadini conferiscano gli indumenti utilizzando sacchi di dimensioni adeguate, così da evitare il blocco delle bocche d<text:span text:style-name="T13">ei <text:s/>contenitori</text:span>. <text:span text:style-name="T9">In ogni caso, s</text:span><text:span text:style-name="T13">i raccomandano i cittadini, i</text:span>n caso di <text:span text:style-name="T9">cassonetto</text:span> pieno o non funzionante, di non lasciare i sacchi a terra <text:span text:style-name="T9">(si tratta di condotta sanzionabile dalle Forze dell’Ordine)</text:span>, ma di <text:span text:style-name="T13">segnalare il fatto </text:span>al numero verde di Hera 800999500 (attivo dal lunedì al venerdì dalle 8 alle 22 e il sabato dalle 8 alle 18).</text:p>
      <text:p text:style-name="P12"><text:span text:style-name="T9">Si ricorda, inoltre, che è possibile conferire gli abiti usati</text:span><text:span text:style-name="T14"> </text:span>nelle stazioni ecologiche (centri di raccolta) <text:span text:style-name="T14">più vicine</text:span> <text:span text:style-name="T14">come quella di</text:span><text:span text:style-name="T13"> </text:span>via Rossellini (<text:span text:style-name="T9">zona</text:span> Iper) <text:span text:style-name="T13">o di via Moroni a</text:span> Savignano sul Rubicone.</text:p>
      <text:p text:style-name="P13">Si ricorda che l’abbandono, oltre a generare degrado nel territorio, procura anche un danno alla raccolta differenziata perché gli abiti lasciati a terra, essendo esposti a pioggia ed umidità, non sono più idonei al recupero dei tessili e <text:span text:style-name="T9">confluiscono</text:span> quindi <text:span text:style-name="T9">nei rifiuti</text:span> indifferenziata. </text:p>
      <text:p text:style-name="P13">Le segnalazioni possono essere inviate anche tramite l’app gratuita “Il Rifiutologo”, che consente di trasmettere foto <text:span text:style-name="T14">con riferimenti geografici</text:span> per permettere a Hera di intervenire rapidamente e ripristinare il decoro cittadino, <text:span text:style-name="T9">oppure all’URP del Comune (054193</text:span><text:span text:style-name="T15">4021</text:span><text:span text:style-name="T9">).</text:span></text:p>
      <text:p text:style-name="P14"/>
      <text:p text:style-name="P14"/>
      <text:p text:style-name="P14"/>
      <text:p text:style-name="P15"><text:span text:style-name="Internet_20_link"><text:span text:style-name="T16"><text:s text:c="118"/></text:span></text:span><text:span text:style-name="Internet_20_link"><text:span text:style-name="T17"><text:s/></text:span></text:span><text:span text:style-name="Internet_20_link"><text:span text:style-name="T18">Ufficio Stampa</text:span></text:span></text:p>
      <text:p text:style-name="P15"><text:span text:style-name="Internet_20_link"><text:span text:style-name="T19"><text:s text:c="121"/></text:span></text:span><text:span text:style-name="Internet_20_link"><text:span text:style-name="T18">Comune di San Mauro Pascoli</text:span></text:span></text:p>
      <text:p text:style-name="P15"><text:span text:style-name="Internet_20_link"><text:span text:style-name="T18"><text:tab/><text:tab/><text:tab/><text:tab/><text:tab/><text:tab/><text:tab/><text:tab/><text:tab/> <text:s/></text:span></text:span><text:span text:style-name="Internet_20_link"><text:span text:style-name="T20"><text:s/></text:span></text:span></text:p>
      <text:p text:style-name="P15"><text:span text:style-name="Internet_20_link"><text:span text:style-name="T19"><text:tab/> <text:s text:c="110"/></text:span></text:span><text:span text:style-name="Internet_20_link"><text:span text:style-name="T21"><text:s text:c="4"/></text:span></text:span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529cm"/>
      <style:text-properties fo:color="#666666" loext:opacity="100%"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43b1b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1.67cm" svg:height="2.11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text:span text:style-name="MT1"/></text:p>
        <text:p text:style-name="MP2">Provincia di Forlì – Cesena<text:tab/><text:tab/><text:tab/><text:tab/><text:tab/><text:tab/><text:tab/><text:tab/> <text:s text:c="6"/><text:span text:style-name="MT2">Ufficio Stampa</text:span></text:p>
        <text:p text:style-name="MP3"/>
      </style:header>
      <style:footer>
        <text:p text:style-name="MP4"><text:s text:c="4"/><text:span text:style-name="MT3"/></text:p>
        <text:p text:style-name="MP5">Piazza Giuseppe Mazzini, 3 – Tel.0541-936024 <text:s text:c="40"/><text:span text:style-name="MT3"/></text:p>
        <text:p text:style-name="MP5">E-mail <text:s/><text:a xlink:type="simple" xlink:href="mailto:sindaco@comune.sanmauropascoli.fc.it" text:style-name="Internet_20_link" text:visited-style-name="Visited_20_Internet_20_Link"><text:span text:style-name="MT4">sindaco</text:span>@comune.sanmauropascoli.fc.it</text:a> <text:s text:c="3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3-13T11:32:03.719189300</dc:date>
    <meta:print-date>2026-03-11T12:56:48.020283000</meta:print-date>
    <meta:editing-cycles>63</meta:editing-cycles>
    <meta:editing-duration>PT17H41M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3" meta:word-count="362" meta:character-count="2898" meta:non-whitespace-character-count="2081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