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B1000000E0C6C62138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unga" svg:font-family="Tunga, 'Times New Roman'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Heading_20_4">
      <style:paragraph-properties fo:margin-right="0cm" fo:text-align="center" style:justify-single-word="false">
        <style:tab-stops>
          <style:tab-stop style:position="0cm"/>
        </style:tab-stops>
      </style:paragraph-properties>
      <style:text-properties style:font-name="Times New Roman" fo:font-style="normal" style:font-style-asian="normal" style:font-name-complex="Times New Roman" style:font-style-complex="normal"/>
    </style:style>
    <style:style style:name="P3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font-name="Times New Roman" fo:font-size="20pt" fo:language="it" fo:country="IT" fo:font-style="normal" fo:font-weight="bold" officeooo:rsid="00269815" officeooo:paragraph-rsid="002c7ff3" fo:background-color="transparent" style:font-name-asian="Times New Roman" style:font-size-asian="20pt" style:language-asian="zh" style:country-asian="CN" style:font-style-asian="normal" style:font-weight-asian="bold" style:font-name-complex="Arial1" style:font-size-complex="20pt" style:language-complex="ar" style:country-complex="SA" style:font-style-complex="normal" style:font-weight-complex="bold"/>
    </style:style>
    <style:style style:name="P4" style:family="paragraph" style:parent-style-name="Text_20_body">
      <style:paragraph-properties fo:text-align="center" style:justify-single-word="false"/>
      <style:text-properties officeooo:paragraph-rsid="002c7ff3"/>
    </style:style>
    <style:style style:name="P5" style:family="paragraph" style:parent-style-name="Text_20_body">
      <style:paragraph-properties fo:text-align="center" style:justify-single-word="false"/>
      <style:text-properties fo:font-size="6pt" style:font-size-asian="5.25pt" style:font-size-complex="6pt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officeooo:paragraph-rsid="003158db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3158db" style:font-size-asian="11pt" style:font-size-complex="11pt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officeooo:paragraph-rsid="00296e64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fo:orphans="2" fo:widows="2" style:writing-mode="lr-tb"/>
      <style:text-properties style:use-window-font-color="true" loext:opacity="0%" style:font-name="Times New Roman" fo:font-size="11pt" fo:language="it" fo:country="IT" fo:font-weight="normal" officeooo:rsid="00276b12" officeooo:paragraph-rsid="00276b12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958cm"/>
          <style:tab-stop style:position="8.784cm"/>
        </style:tab-stops>
      </style:paragraph-properties>
      <style:text-properties fo:font-size="10pt" officeooo:paragraph-rsid="001888f4" style:font-size-asian="10pt" style:font-size-complex="10pt"/>
    </style:style>
    <style:style style:name="T1" style:family="text">
      <style:text-properties fo:color="#000000" loext:opacity="100%" fo:font-size="11pt" style:font-size-asian="11pt" style:font-size-complex="11pt"/>
    </style:style>
    <style:style style:name="T2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loext:opacity="100%" fo:font-size="11pt" fo:font-weight="bold" style:font-size-asian="11pt" style:font-weight-asian="bold" style:font-size-complex="11pt" style:font-style-complex="italic" style:font-weight-complex="bold"/>
    </style:style>
    <style:style style:name="T4" style:family="text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loext:opacity="100%" fo:font-size="11pt" fo:font-style="italic" officeooo:rsid="0034aff3" style:font-size-asian="11pt" style:font-style-asian="italic" style:font-size-complex="11pt" style:font-style-complex="italic"/>
    </style:style>
    <style:style style:name="T6" style:family="text">
      <style:text-properties fo:color="#000000" loext:opacity="100%" fo:font-size="11pt" fo:font-style="italic" officeooo:rsid="00264f38" style:font-size-asian="11pt" style:font-style-asian="italic" style:font-size-complex="11pt" style:font-style-complex="italic"/>
    </style:style>
    <style:style style:name="T7" style:family="text">
      <style:text-properties fo:color="#000000" loext:opacity="100%" fo:font-size="11pt" fo:font-style="italic" officeooo:rsid="0017c880" style:font-size-asian="11pt" style:font-style-asian="italic" style:font-size-complex="11pt" style:font-style-complex="italic"/>
    </style:style>
    <style:style style:name="T8" style:family="text">
      <style:text-properties officeooo:rsid="0032de0a"/>
    </style:style>
    <style:style style:name="T9" style:family="text">
      <style:text-properties officeooo:rsid="002f6722"/>
    </style:style>
    <style:style style:name="T10" style:family="text">
      <style:text-properties fo:font-variant="normal" fo:text-transform="none" fo:color="#000000" loext:opacity="100%" style:font-name="Times New Roman" fo:font-size="6pt" fo:language="it" fo:country="IT" fo:font-style="normal" fo:font-weight="bold" officeooo:rsid="00264f38" fo:background-color="transparent" loext:char-shading-value="0" style:font-name-asian="Times New Roman" style:font-size-asian="6pt" style:language-asian="zh" style:country-asian="CN" style:font-style-asian="normal" style:font-weight-asian="bold" style:font-name-complex="Arial1" style:font-size-complex="6pt" style:language-complex="ar" style:country-complex="SA" style:font-style-complex="normal" style:font-weight-complex="bold"/>
    </style:style>
    <style:style style:name="T11" style:family="text">
      <style:text-properties fo:font-variant="normal" fo:text-transform="none" fo:color="#000000" loext:opacity="100%" style:font-name="Times New Roman" fo:font-size="20pt" fo:language="it" fo:country="IT" fo:font-style="normal" fo:font-weight="bold" officeooo:rsid="00264f38" fo:background-color="transparent" loext:char-shading-value="0" style:font-name-asian="Times New Roman" style:font-size-asian="20pt" style:language-asian="zh" style:country-asian="CN" style:font-style-asian="normal" style:font-weight-asian="bold" style:font-name-complex="Arial1" style:font-size-complex="20pt" style:language-complex="ar" style:country-complex="SA" style:font-style-complex="normal" style:font-weight-complex="bold"/>
    </style:style>
    <style:style style:name="T12" style:family="text">
      <style:text-properties fo:font-variant="normal" fo:text-transform="none" fo:color="#000000" loext:opacity="100%" style:font-name="Times New Roman" fo:font-size="13pt" fo:language="it" fo:country="IT" fo:font-style="italic" fo:font-weight="bold" officeooo:rsid="0032de0a" fo:background-color="transparent" loext:char-shading-value="0" style:font-name-asian="Times New Roman" style:font-size-asian="13pt" style:language-asian="zh" style:country-asian="CN" style:font-style-asian="italic" style:font-weight-asian="bold" style:font-name-complex="Arial1" style:font-size-complex="13pt" style:language-complex="ar" style:country-complex="SA" style:font-style-complex="italic" style:font-weight-complex="bold"/>
    </style:style>
    <style:style style:name="T13" style:family="text">
      <style:text-properties fo:font-variant="normal" fo:text-transform="none" fo:color="#000000" loext:opacity="100%" style:font-name="Times New Roman" fo:font-size="13pt" fo:language="it" fo:country="IT" fo:font-style="italic" fo:font-weight="bold" officeooo:rsid="0027ba98" fo:background-color="transparent" loext:char-shading-value="0" style:font-name-asian="Times New Roman" style:font-size-asian="13pt" style:language-asian="zh" style:country-asian="CN" style:font-style-asian="italic" style:font-weight-asian="bold" style:font-name-complex="Arial1" style:font-size-complex="13pt" style:language-complex="ar" style:country-complex="SA" style:font-style-complex="italic" style:font-weight-complex="bold"/>
    </style:style>
    <style:style style:name="T14" style:family="text">
      <style:text-properties fo:font-variant="normal" fo:text-transform="none" fo:color="#000000" loext:opacity="100%" style:font-name="Times New Roman" fo:font-size="13pt" fo:language="it" fo:country="IT" fo:font-style="italic" fo:font-weight="bold" officeooo:rsid="00304d63" fo:background-color="transparent" loext:char-shading-value="0" style:font-name-asian="Times New Roman" style:font-size-asian="13pt" style:language-asian="zh" style:country-asian="CN" style:font-style-asian="italic" style:font-weight-asian="bold" style:font-name-complex="Arial1" style:font-size-complex="13pt" style:language-complex="ar" style:country-complex="SA" style:font-style-complex="italic" style:font-weight-complex="bold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fo:font-weight="normal" officeooo:rsid="00276b12" style:font-size-asian="11pt" style:font-weight-asian="normal" style:font-size-complex="11pt" style:font-weight-complex="normal"/>
    </style:style>
    <style:style style:name="T18" style:family="text">
      <style:text-properties fo:font-size="11pt" fo:font-weight="normal" officeooo:rsid="0032de0a" style:font-size-asian="11pt" style:font-weight-asian="normal" style:font-size-complex="11pt" style:font-weight-complex="normal"/>
    </style:style>
    <style:style style:name="T19" style:family="text">
      <style:text-properties fo:font-size="11pt" fo:font-weight="bold" officeooo:rsid="00269815" style:font-size-asian="11pt" style:font-weight-asian="bold" style:font-size-complex="11pt" style:font-weight-complex="bold"/>
    </style:style>
    <style:style style:name="T20" style:family="text">
      <style:text-properties fo:font-size="11pt" fo:font-weight="normal" officeooo:rsid="00296e64" style:font-size-asian="11pt" style:font-weight-asian="normal" style:font-size-complex="11pt" style:font-weight-complex="normal"/>
    </style:style>
    <style:style style:name="T21" style:family="text">
      <style:text-properties fo:font-size="11pt" fo:font-weight="normal" officeooo:rsid="003158db" style:font-size-asian="11pt" style:font-weight-asian="normal" style:font-size-complex="11pt" style:font-weight-complex="normal"/>
    </style:style>
    <style:style style:name="T22" style:family="text">
      <style:text-properties fo:font-size="11pt" fo:font-weight="bold" officeooo:rsid="00276b12" style:font-size-asian="11pt" style:font-weight-asian="normal" style:font-size-complex="11pt" style:font-weight-complex="normal"/>
    </style:style>
    <style:style style:name="T23" style:family="text">
      <style:text-properties fo:font-size="11pt" fo:font-weight="bold" officeooo:rsid="003221dc" style:font-size-asian="11pt" style:font-weight-asian="normal" style:font-size-complex="11pt" style:font-weight-complex="normal"/>
    </style:style>
    <style:style style:name="T24" style:family="text">
      <style:text-properties officeooo:rsid="00269815"/>
    </style:style>
    <style:style style:name="T25" style:family="text">
      <style:text-properties fo:font-weight="bold" officeooo:rsid="00269815" style:font-weight-asian="bold" style:font-weight-complex="bold"/>
    </style:style>
    <style:style style:name="T26" style:family="text">
      <style:text-properties style:use-window-font-color="true" loext:opacity="0%" fo:language="it" fo:country="IT" fo:font-weight="normal" officeooo:rsid="00276b12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7" style:family="text">
      <style:text-properties style:use-window-font-color="true" loext:opacity="0%" fo:language="it" fo:country="IT" fo:font-weight="bold" officeooo:rsid="00276b12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8" style:family="text">
      <style:text-properties style:use-window-font-color="true" loext:opacity="0%" fo:language="it" fo:country="IT" fo:font-weight="normal" officeooo:rsid="003158db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9" style:family="text">
      <style:text-properties officeooo:rsid="003158db"/>
    </style:style>
    <style:style style:name="T30" style:family="text">
      <style:text-properties fo:font-size="11pt" fo:font-weight="normal" officeooo:rsid="00288550" style:font-size-asian="11pt" style:font-weight-asian="normal" style:font-size-complex="11pt" style:font-weight-complex="normal"/>
    </style:style>
    <style:style style:name="T31" style:family="text">
      <style:text-properties fo:font-size="11pt" fo:font-weight="bold" officeooo:rsid="00288550" style:font-size-asian="11pt" style:font-weight-asian="bold" style:font-size-complex="11pt" style:font-weight-complex="bold"/>
    </style:style>
    <style:style style:name="T32" style:family="text">
      <style:text-properties fo:font-size="11pt" fo:font-weight="bold" officeooo:rsid="00276b12" style:font-size-asian="11pt" style:font-weight-asian="bold" style:font-size-complex="11pt" style:font-weight-complex="bold"/>
    </style:style>
    <style:style style:name="T33" style:family="text">
      <style:text-properties fo:font-size="11pt" fo:font-weight="normal" officeooo:rsid="002c7ff3" style:font-size-asian="11pt" style:font-weight-asian="normal" style:font-size-complex="11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44cm, -0.044cm, -0.044cm, -0.04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span text:style-name="T1"><text:s text:c="6"/></text:span><text:span text:style-name="T2"><text:tab/></text:span><text:span text:style-name="T3"> </text:span><text:span text:style-name="T4">San Mauro Pascoli, </text:span><text:span text:style-name="T5">21</text:span><text:span text:style-name="T4"> </text:span><text:span text:style-name="T6">aprile</text:span><text:span text:style-name="T4"> 202</text:span><text:span text:style-name="T7">6</text:span></text:p>
      <text:h text:style-name="P2" text:outline-level="4">COMUNICATO STAMPA</text:h>
      <text:p text:style-name="P3"><text:span text:style-name="T8">Oltre le barriere: il Comune di San Mauro Pascoli aderisce</text:span><text:span text:style-name="T9"> </text:span><text:span text:style-name="T8">al</text:span>la campagna <text:span text:style-name="T8">nazionale</text:span> “Siamo Tutti Pedoni”</text:p>
      <text:p text:style-name="P4"><text:span text:style-name="T10"><text:s/></text:span><text:span text:style-name="T11"><text:line-break/></text:span><text:span text:style-name="T12">Dopo l’approvazione del PEBA confermata l’attenzione dell’Amministrazione</text:span><text:span text:style-name="T13"> agli utenti più </text:span><text:span text:style-name="T14">fragili</text:span></text:p>
      <text:p text:style-name="P5"/>
      <text:p text:style-name="P6"><text:span text:style-name="T15">San Mauro Pascoli (FC)</text:span><text:span text:style-name="T16"> – </text:span><text:span text:style-name="T17">Il Comune di San Mauro Pascoli conferma il proprio </text:span><text:span text:style-name="T18">impegno prioritario</text:span><text:span text:style-name="T17"> nella tutela dei più deboli: l’adesione alla </text:span><text:span text:style-name="T19">campagna nazionale “Siamo tutti pedoni”</text:span><text:span text:style-name="T17"> </text:span><text:span text:style-name="T20">pros</text:span><text:span text:style-name="T17">egue infatti l'importante </text:span><text:span text:style-name="T21">percorso che lo s</text:span><text:span text:style-name="T17">corso dicembre </text:span><text:span text:style-name="T21">ha portato all’approvazione </text:span><text:span text:style-name="T18">in</text:span><text:span text:style-name="T17"> Consiglio Comunale </text:span><text:span text:style-name="T21">de</text:span><text:span text:style-name="T17">l </text:span><text:span text:style-name="T22">PEBA </text:span><text:span text:style-name="T23">(Piano di Eliminazione delle Barriere Architettoniche)</text:span><text:span text:style-name="T17">, consolidando </text:span><text:span text:style-name="T18">la volontà dell’amministrazione Guidi di attuare misure </text:span><text:span text:style-name="T17">concret</text:span><text:span text:style-name="T18">e</text:span><text:span text:style-name="T17"> di attenzione e cura verso le persone più fragili che vivono </text:span><text:span text:style-name="T20">il territorio</text:span><text:span text:style-name="T17">.</text:span></text:p>
      <text:p text:style-name="P7"><text:span text:style-name="T24">La quattordicesima edizione della </text:span><text:span text:style-name="T25">campagna nazionale “Siamo tutti pedoni” </text:span><text:span text:style-name="T24">per la sicurezza degli utenti vulnerabili della strada e per la vivibilità delle città - <text:s/>promossa dai sindacati pensionati SPI Cgil, FNP Cisl e UILP Uil e dal Centro Antartide di Bologna - </text:span><text:span text:style-name="T26">si intitola “</text:span><text:span text:style-name="T27">Oltre le barriere</text:span><text:span text:style-name="T26">” </text:span><text:span text:style-name="T28">e </text:span><text:span text:style-name="T24">mette al centro il tema dell’accessibilità “globale” delle città, con lo sguardo </text:span><text:span text:style-name="T8">rivolto </text:span><text:span text:style-name="T24">alla vivibilità, alle relazioni e al target sempre più centrale de</text:span><text:span text:style-name="T29">i più</text:span><text:span text:style-name="T24"> vulnerabili.</text:span></text:p>
      <text:p text:style-name="P8"><text:span text:style-name="T17">“Il nostro obiettivo - </text:span><text:span text:style-name="T30">spiega</text:span><text:span text:style-name="T17"> il Sindaco </text:span><text:span text:style-name="T31">Moris Guidi -</text:span><text:span text:style-name="T17"> è promuovere una visione del </text:span><text:span text:style-name="T30">nostro paese</text:span><text:span text:style-name="T17"> che vada oltre </text:span><text:span text:style-name="T30">l’</text:span><text:span text:style-name="T17">abbattimento delle </text:span><text:span text:style-name="T30">semplici </text:span><text:span text:style-name="T17">barriere </text:span><text:span text:style-name="T30">architettoniche ma che consideri la vivibilità del nostro territorio a 360°</text:span><text:span text:style-name="T17">. Approvare il </text:span><text:span text:style-name="T32">PEBA</text:span><text:span text:style-name="T17"> </text:span><text:span text:style-name="T30">è stata</text:span><text:span text:style-name="T17"> una scelta di civiltà: </text:span><text:span text:style-name="T30">con il tempo la nostra speranza è che</text:span><text:span text:style-name="T17"> ogni via, ogni piazza e ogni spazio pubblico di San Mauro Pascoli sia realmente accessibile e accogliente per tutti.</text:span><text:span text:style-name="T18"> Anche le riqualificazioni in corso del centro storico e di Via Rio Salto vanno in questa direzione, perseguendo l’obiettivo della maggiore vivibilità e della sicurezza.</text:span><text:span text:style-name="T17"> </text:span><text:span text:style-name="T33">L’adesione a questa</text:span><text:span text:style-name="T17"> campagna rappresenta un ulteriore passo in avanti in una </text:span><text:span text:style-name="T30">visione</text:span><text:span text:style-name="T17"> globale che mette al centro la persona. Prendersi cura di chi è più vulnerabile significa </text:span><text:span text:style-name="T30">anche</text:span><text:span text:style-name="T17"> migliorare la qualità della vita dell'intera comunità, rendendo il nostro paese un luogo più sicuro </text:span><text:span text:style-name="T30">e</text:span><text:span text:style-name="T17"> inclusivo </text:span><text:span text:style-name="T30">per tutti</text:span><text:span text:style-name="T17">.”</text:span></text:p>
      <text:p text:style-name="P9">La campagna vede l’adesione del Comune di San Mauro Pascoli, insieme a centinaia di amministrazioni locali, Aziende sanitarie e associazioni di tutta Italia, <text:span text:style-name="T8">ed è patrocinata</text:span> del Senato della Repubblica, d<text:span text:style-name="T8">a</text:span>lla Camera dei <text:span text:style-name="T8">D</text:span>eputati, d<text:span text:style-name="T8">a</text:span>lla Conferenza delle Regioni e delle Province Autonome e d<text:span text:style-name="T8">a</text:span>ll’ANCI. </text:p>
      <text:p text:style-name="P9"/>
      <text:p text:style-name="P9"/>
      <text:p text:style-name="P9"/>
      <text:p text:style-name="P10"><text:s text:c="3"/><text:tab/><text:tab/>L’Ufficio Stampa</text:p>
      <text:p text:style-name="P10"><text:tab/><text:tab/> Comune di San Mauro Pascoli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unga" svg:font-family="Tunga, 'Times New Roman'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9.991cm" fo:margin-right="0cm" fo:hyphenation-ladder-count="no-limit" fo:hyphenation-keep="auto" loext:hyphenation-keep-type="column" loext:hyphenation-keep-line="false" fo:text-indent="0cm" style:auto-text-indent="false" fo:keep-with-next="always"/>
      <style:text-properties fo:font-size="14pt" fo:font-weight="bold" style:font-size-asian="14pt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text-align="justify" style:justify-single-word="false" fo:hyphenation-ladder-count="no-limit" fo:hyphenation-keep="auto" loext:hyphenation-keep-type="column" loext:hyphenation-keep-line="false" fo:text-indent="0cm" style:auto-text-indent="false" fo:keep-with-next="always"/>
      <style:text-properties fo:font-size="14pt" style:font-size-asian="14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Heading_20_3" style:display-name="Heading 3" style:family="paragraph" style:parent-style-name="Intestazione1" style:next-style-name="Text_20_body" style:default-outline-level="3" style:class="chapter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Intestazione1" style:next-style-name="Text_20_body" style:default-outline-level="4" style:class="chapter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Intestazione1" style:next-style-name="Text_20_body" style:default-outline-level="5" style:class="chapter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Intestazione1" style:next-style-name="Text_20_body" style:default-outline-level="6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Intestazione1" style:next-style-name="Text_20_body" style:default-outline-level="7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Intestazione1" style:next-style-name="Text_20_body" style:default-outline-level="8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Intestazione1" style:next-style-name="Text_20_body" style:default-outline-level="9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Riga_20_d_27_intestazione" style:display-name="Riga d'intestazione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cm" style:contextual-spacing="false" fo:text-align="justify" style:justify-single-word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  <style:text-properties fo:font-size="14pt" style:font-size-asian="14pt" style:font-size-complex="14pt"/>
    </style:style>
    <style:style style:name="Intestazione_20_10" style:display-name="Intestazione 10" style:family="paragraph" style:parent-style-name="Intestazione1" style:next-style-name="Text_20_body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ttera" style:family="paragraph" style:parent-style-name="Riga_20_d_27_intestazione">
      <style:paragraph-properties fo:hyphenation-ladder-count="no-limit" fo:hyphenation-keep="auto" loext:hyphenation-keep-type="column" loext:hyphenation-keep-line="false"/>
      <style:text-properties style:font-name="Tunga" fo:font-family="Tunga, 'Times New Roman'" style:font-pitch="variable" style:font-name-complex="Tunga" style:font-family-complex="Tunga, 'Times New Roman'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style:font-name="Symbol1" fo:font-family="Symbol" style:font-pitch="variable" style:font-charset="x-symbol" style:font-name-complex="Symbol1" style:font-family-complex="Symbol" style:font-pitch-complex="variable" style:font-charset-complex="x-symbol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Absatz-Standardschriftart" style:family="text"/>
    <style:style style:name="WW-Absatz-Standardschriftart" style:family="text"/>
    <style:style style:name="WW-Carattere_20_predefinito_20_paragrafo1" style:display-name="WW-Carattere predefinito paragrafo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Carattere_20_predefinito_20_paragrafo2" style:display-name="Carattere predefinito paragrafo2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4z0" style:family="text">
      <style:text-properties style:font-name="Symbol1" fo:font-family="Symbol" style:font-pitch="variable" style:font-charset="x-symbol" style:font-name-complex="Symbol1" style:font-family-complex="Symbol" style:font-pitch-complex="variable" style:font-charset-complex="x-symbol"/>
    </style:style>
    <style:style style:name="WW-Absatz-Standardschriftart111111111111111111111" style:family="text"/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Strong_20_Emphasis" style:display-name="Strong Emphasis" style:family="text" style:parent-style-name="Carattere_20_predefinito_20_paragrafo1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attere_20_di_20_numerazione" style:display-name="Carattere di numerazione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0.529cm"/>
      <style:text-properties style:font-name="Arial1" fo:font-size="10pt" fo:font-weight="bold" officeooo:paragraph-rsid="001888f4" style:font-size-asian="10pt" style:font-weight-asian="bold" style:font-name-complex="Arial1" style:font-weight-complex="bold"/>
    </style:style>
    <style:style style:name="MP2" style:family="paragraph" style:parent-style-name="Standard">
      <style:paragraph-properties fo:line-height="0.529cm"/>
      <style:text-properties fo:color="#000000" loext:opacity="100%" style:font-name="Arial1" fo:font-size="10pt" fo:font-weight="bold" officeooo:paragraph-rsid="001888f4" style:font-size-asian="10pt" style:font-weight-asian="bold" style:font-name-complex="Arial1" style:font-size-complex="10pt"/>
    </style:style>
    <style:style style:name="MP3" style:family="paragraph" style:parent-style-name="Footer">
      <style:paragraph-properties fo:text-align="start" style:justify-single-word="false"/>
    </style:style>
    <style:style style:name="MP4" style:family="paragraph" style:parent-style-name="Footer">
      <style:text-properties fo:font-size="10pt" style:font-size-asian="10pt" style:font-size-complex="10pt"/>
    </style:style>
    <style:style style:name="MT1" style:family="text">
      <style:text-properties style:font-weight-complex="bold"/>
    </style:style>
    <style:style style:name="MT2" style:family="text">
      <style:text-properties fo:color="#666666" loext:opacity="100%" style:font-weight-complex="bold"/>
    </style:style>
    <style:style style:name="MT3" style:family="text">
      <style:text-properties fo:color="#666666" loext:opacity="100%" officeooo:rsid="001888f4" style:font-weight-complex="bold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44cm, -0.044cm, -0.044cm, -0.04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Riga_20_d_27_intestazione"><draw:frame draw:style-name="Mfr1" draw:name="Immagine2" text:anchor-type="as-char" svg:width="2.436cm" svg:height="3.069cm" draw:z-index="0"><draw:image xlink:href="Pictures/10000000000000B1000000E0C6C62138.png" xlink:type="simple" xlink:show="embed" xlink:actuate="onLoad" draw:mime-type="image/png"/></draw:frame></text:p>
        <text:p text:style-name="MP1">COMUNE DI SAN MAURO PASCOLI<text:tab/><text:tab/><text:tab/> <text:s text:c="20"/>Settore Attività Culturali e Turistiche</text:p>
        <text:p text:style-name="MP2"><text:span text:style-name="MT1">Provincia di Forlì – Cesena<text:tab/><text:tab/><text:tab/><text:tab/><text:tab/><text:tab/> <text:s text:c="2"/><text:tab/><text:tab/> <text:s text:c="6"/></text:span><text:span text:style-name="MT2">Ufficio Stam</text:span><text:span text:style-name="MT3">pa</text:span> <text:s text:c="8"/></text:p>
      </style:header>
      <style:footer>
        <text:p text:style-name="MP3"><text:s text:c="2"/><text:span text:style-name="MT4">Piazza Giuseppe Mazzini, 3 – Tel.0541-936024 <text:s text:c="40"/></text:span></text:p>
        <text:p text:style-name="MP4">E-mail: serena.zavalloni@comune.sanmauropascoli.fc.it 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rot</dc:title>
    <meta:initial-creator>Cristina Orlandi</meta:initial-creator>
    <meta:creation-date>2014-05-13T15:07:00</meta:creation-date>
    <dc:date>2026-04-21T13:09:36.468375500</dc:date>
    <meta:print-date>2026-04-07T15:39:13.337247100</meta:print-date>
    <meta:editing-cycles>58</meta:editing-cycles>
    <meta:editing-duration>PT22H52M23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5" meta:word-count="398" meta:character-count="2800" meta:non-whitespace-character-count="2298"/>
    <meta:user-defined meta:name="_AdHocReviewCycleID" meta:value-type="float">255182682</meta:user-defined>
    <meta:user-defined meta:name="_AuthorEmail">c.orlandi@comune.sanmauropascoli.fc.it</meta:user-defined>
    <meta:user-defined meta:name="_AuthorEmailDisplayName">Cristina Orlandi </meta:user-defined>
    <meta:user-defined meta:name="_EmailSubject">Invio nuova carta intestata.</meta:user-defined>
  </office:meta>
</office:document-meta>
</file>