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0B1000000E0C6C62138.png" manifest:media-type="image/png"/>
  <manifest:file-entry manifest:full-path="Pictures/10000000000004B00000047473357A2C.jpg" manifest:media-type="image/jpeg"/>
  <manifest:file-entry manifest:full-path="Pictures/10000000000004B000000474DCB9EF35.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pitch="variable" style:font-charset="x-symbol"/>
    <style:font-face style:name="Tahoma" svg:font-family="Tahoma" style:font-pitch="variable"/>
    <style:font-face style:name="Times New Roman" svg:font-family="'Times New Roman'" style:font-family-generic="roman" style:font-pitch="variable"/>
    <style:font-face style:name="Tunga" svg:font-family="Tunga, 'Times New 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style>
    <style:style style:name="P2" style:family="paragraph" style:parent-style-name="lettera">
      <style:paragraph-properties fo:text-align="end" style:justify-single-word="false">
        <style:tab-stops>
          <style:tab-stop style:position="9.948cm"/>
        </style:tab-stops>
      </style:paragraph-properties>
    </style:style>
    <style:style style:name="P3" style:family="paragraph" style:parent-style-name="Heading_20_4">
      <style:paragraph-properties fo:margin-right="0cm" fo:text-align="center" style:justify-single-word="false">
        <style:tab-stops>
          <style:tab-stop style:position="0cm"/>
        </style:tab-stops>
      </style:paragraph-properties>
      <style:text-properties style:font-name="Times New Roman" fo:font-size="13pt" fo:font-style="normal" style:font-size-asian="13pt" style:font-style-asian="normal" style:font-size-complex="13pt" style:font-style-complex="normal"/>
    </style:style>
    <style:style style:name="P4" style:family="paragraph" style:parent-style-name="Standard">
      <style:paragraph-properties fo:text-align="center" style:justify-single-word="false"/>
      <style:text-properties fo:font-size="11pt" fo:font-weight="bold" officeooo:paragraph-rsid="0018481c" style:font-size-asian="11pt" style:font-weight-asian="bold" style:font-size-complex="11pt" style:font-weight-complex="bold"/>
    </style:style>
    <style:style style:name="P5"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weight-complex="bold"/>
    </style:style>
    <style:style style:name="P6" style:family="paragraph" style:parent-style-name="Standard">
      <style:paragraph-properties fo:text-align="justify" style:justify-single-word="false"/>
      <style:text-properties fo:font-size="11pt" fo:font-weight="bold" officeooo:paragraph-rsid="001c608d" style:font-size-asian="11pt" style:font-weight-asian="bold" style:font-size-complex="11pt" style:font-weight-complex="bold"/>
    </style:style>
    <style:style style:name="P7" style:family="paragraph" style:parent-style-name="Standard">
      <style:paragraph-properties fo:text-align="justify" style:justify-single-word="false"/>
      <style:text-properties fo:font-size="11pt" fo:font-weight="normal" officeooo:rsid="001a34f2" officeooo:paragraph-rsid="001bdf94"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fo:font-size="11pt" fo:font-weight="normal" officeooo:rsid="001bdf94" officeooo:paragraph-rsid="001bdf94"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fo:font-size="11pt" fo:font-weight="normal" officeooo:paragraph-rsid="001bdf94"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fo:font-size="11pt" fo:font-weight="normal" officeooo:paragraph-rsid="001c608d"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fo:font-size="11pt" fo:font-weight="normal" officeooo:paragraph-rsid="0018481c"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use-window-font-color="true" loext:opacity="0%" fo:font-size="11pt" fo:font-weight="normal" officeooo:rsid="0015e121" officeooo:paragraph-rsid="001232fa" style:font-size-asian="11pt" style:font-weight-asian="normal" style:font-size-complex="11pt" style:font-weight-complex="normal"/>
    </style:style>
    <style:style style:name="P13" style:family="paragraph" style:parent-style-name="Standard">
      <style:paragraph-properties style:line-height-at-least="0.353cm"/>
    </style:style>
    <style:style style:name="P14" style:family="paragraph" style:parent-style-name="Standard">
      <style:paragraph-properties fo:text-align="center" style:justify-single-word="false">
        <style:tab-stops>
          <style:tab-stop style:position="1.958cm"/>
          <style:tab-stop style:position="8.784cm"/>
        </style:tab-stops>
      </style:paragraph-properties>
      <style:text-properties fo:font-size="10pt" style:font-size-asian="10pt" style:font-size-complex="10pt"/>
    </style:style>
    <style:style style:name="P15" style:family="paragraph" style:parent-style-name="Standard">
      <style:paragraph-properties fo:line-height="100%" fo:text-align="justify" style:justify-single-word="false"/>
    </style:style>
    <style:style style:name="T1" style:family="text">
      <style:text-properties fo:color="#000000" loext:opacity="100%" fo:font-size="11pt" style:font-size-asian="11pt" style:font-size-complex="11pt"/>
    </style:style>
    <style:style style:name="T2" style:family="text">
      <style:text-properties fo:color="#000000" loext:opacity="100%" fo:font-size="11pt" fo:font-weight="bold" style:font-size-asian="11pt" style:font-weight-asian="bold" style:font-size-complex="11pt" style:font-weight-complex="bold"/>
    </style:style>
    <style:style style:name="T3" style:family="text">
      <style:text-properties fo:color="#000000" loext:opacity="100%" fo:font-size="11pt" fo:font-weight="bold" style:font-size-asian="11pt" style:font-weight-asian="bold" style:font-size-complex="11pt" style:font-style-complex="italic" style:font-weight-complex="bold"/>
    </style:style>
    <style:style style:name="T4" style:family="text">
      <style:text-properties fo:color="#000000" loext:opacity="100%" fo:font-size="11pt" fo:font-style="italic" style:font-size-asian="11pt" style:font-style-asian="italic" style:font-size-complex="11pt" style:font-style-complex="italic"/>
    </style:style>
    <style:style style:name="T5" style:family="text">
      <style:text-properties fo:color="#000000" loext:opacity="100%" fo:font-size="11pt" fo:font-style="italic" officeooo:rsid="0018481c" style:font-size-asian="11pt" style:font-style-asian="italic" style:font-size-complex="11pt" style:font-style-complex="italic"/>
    </style:style>
    <style:style style:name="T6" style:family="text">
      <style:text-properties fo:color="#000000" loext:opacity="100%" fo:font-size="11pt" fo:font-style="italic" officeooo:rsid="00160326" style:font-size-asian="11pt" style:font-style-asian="italic" style:font-size-complex="11pt" style:font-style-complex="italic"/>
    </style:style>
    <style:style style:name="T7" style:family="text">
      <style:text-properties fo:font-size="14pt" fo:font-style="italic" fo:font-weight="bold" officeooo:rsid="0018481c" style:font-size-asian="14pt" style:font-style-asian="italic" style:font-weight-asian="bold" style:font-size-complex="14pt" style:font-style-complex="italic" style:font-weight-complex="bold"/>
    </style:style>
    <style:style style:name="T8" style:family="text">
      <style:text-properties fo:font-size="14pt" fo:font-style="normal" fo:font-weight="bold" officeooo:rsid="0018481c" style:font-size-asian="14pt" style:font-style-asian="normal" style:font-weight-asian="bold" style:font-size-complex="14pt" style:font-style-complex="normal" style:font-weight-complex="bold"/>
    </style:style>
    <style:style style:name="T9" style:family="text">
      <style:text-properties fo:font-size="12pt" fo:font-style="italic" fo:font-weight="bold" officeooo:rsid="0018481c" style:font-size-asian="12pt" style:font-style-asian="italic" style:font-weight-asian="bold" style:font-size-complex="12pt" style:font-style-complex="italic" style:font-weight-complex="bold"/>
    </style:style>
    <style:style style:name="T10" style:family="text">
      <style:text-properties fo:font-size="12pt" fo:font-style="italic" fo:font-weight="bold" officeooo:rsid="001e0ba0" style:font-size-asian="12pt" style:font-style-asian="italic" style:font-weight-asian="bold" style:font-size-complex="12pt" style:font-style-complex="italic" style:font-weight-complex="bold"/>
    </style:style>
    <style:style style:name="T11" style:family="text">
      <style:text-properties fo:font-size="12pt" fo:font-style="italic" fo:font-weight="bold" officeooo:rsid="0020f994" style:font-size-asian="12pt" style:font-style-asian="italic" style:font-weight-asian="bold" style:font-size-complex="12pt" style:font-style-complex="italic" style:font-weight-complex="bold"/>
    </style:style>
    <style:style style:name="T12" style:family="text">
      <style:text-properties fo:font-weight="normal" style:font-weight-asian="normal" style:font-weight-complex="normal"/>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weight="normal" officeooo:rsid="0018481c" style:font-weight-asian="normal" style:font-weight-complex="normal"/>
    </style:style>
    <style:style style:name="T15" style:family="text">
      <style:text-properties fo:font-style="italic" style:font-style-asian="italic" style:font-style-complex="italic"/>
    </style:style>
    <style:style style:name="T16" style:family="text">
      <style:text-properties fo:font-weight="normal" officeooo:rsid="001c608d" style:font-weight-asian="normal" style:font-weight-complex="normal"/>
    </style:style>
    <style:style style:name="T17" style:family="text">
      <style:text-properties officeooo:rsid="001c608d"/>
    </style:style>
    <style:style style:name="T18" style:family="text">
      <style:text-properties officeooo:rsid="0018481c"/>
    </style:style>
    <style:style style:name="T19" style:family="text">
      <style:text-properties fo:font-weight="normal" officeooo:rsid="001a34f2" style:font-weight-asian="normal" style:font-weight-complex="normal"/>
    </style:style>
    <style:style style:name="T20" style:family="text">
      <style:text-properties officeooo:rsid="001a34f2"/>
    </style:style>
    <style:style style:name="T21" style:family="text">
      <style:text-properties officeooo:rsid="001bdf94"/>
    </style:style>
    <style:style style:name="T22" style:family="text">
      <style:text-properties fo:font-weight="bold" officeooo:rsid="001bdf94" style:font-weight-asian="bold" style:font-weight-complex="bold"/>
    </style:style>
    <style:style style:name="T23" style:family="text">
      <style:text-properties fo:font-weight="bold" style:font-weight-asian="bold" style:font-weight-complex="bold"/>
    </style:style>
    <style:style style:name="T24" style:family="text">
      <style:text-properties fo:font-size="10pt" style:font-size-asian="10pt" style:font-size-complex="10pt"/>
    </style:style>
    <style:style style:name="T25" style:family="text">
      <style:text-properties fo:font-size="10pt" fo:font-weight="normal" style:font-name-asian="Times New Roman" style:font-size-asian="10pt" style:font-weight-asian="normal" style:font-name-complex="Times New Roman" style:font-size-complex="10pt" style:font-weight-complex="normal"/>
    </style:style>
    <style:style style:name="T26" style:family="text">
      <style:text-properties fo:font-size="10pt"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text:span text:style-name="T1"><text:s text:c="6"/></text:span><text:span text:style-name="T2"><text:tab/></text:span><text:span text:style-name="T3"> </text:span><text:span text:style-name="T4">San Mauro Pascoli, </text:span><text:span text:style-name="T5">20</text:span><text:span text:style-name="T4"> </text:span><text:span text:style-name="T6">marzo</text:span><text:span text:style-name="T4"> 202</text:span><text:span text:style-name="T6">6</text:span></text:p>
      <text:p text:style-name="P2"/>
      <text:h text:style-name="P3" text:outline-level="4">COMUNICATO STAMPA</text:h>
      <text:p text:style-name="P4"><text:span text:style-name="Strong_20_Emphasis"><text:span text:style-name="T7">Visit San Mauro: </text:span></text:span><text:span text:style-name="Strong_20_Emphasis"><text:span text:style-name="T8">presentata la nuova veste grafica e il nuovo portale turistico<text:line-break/></text:span></text:span><text:span text:style-name="Strong_20_Emphasis"><text:span text:style-name="T9">Una destinazione, due anime </text:span></text:span><text:span text:style-name="Strong_20_Emphasis"><text:span text:style-name="T10">per promuovere il mare di famiglia e il paese d</text:span></text:span><text:span text:style-name="Strong_20_Emphasis"><text:span text:style-name="T11">ella</text:span></text:span><text:span text:style-name="Strong_20_Emphasis"><text:span text:style-name="T10"> poesia</text:span></text:span></text:p>
      <text:p text:style-name="P5"/>
      <text:p text:style-name="P6">San Mauro Pascoli (FC) – <text:span text:style-name="T12">Il </text:span>Comune di San Mauro Pascoli<text:span text:style-name="T12"> presenta il progetto di </text:span><text:span text:style-name="T13">destination branding </text:span>“Visit San Mauro”<text:span text:style-name="T12"> e il nuovo </text:span><text:span text:style-name="T14">portale</text:span><text:span text:style-name="T12"> digitale turistico, articolato </text:span><text:span text:style-name="T14">in</text:span><text:span text:style-name="T12"> </text:span><text:span text:style-name="T15">VisitSanMauroMare</text:span><text:span text:style-name="T12"> e </text:span><text:span text:style-name="T15">VisitSanMauroPascoli</text:span><text:span text:style-name="T12">. </text:span><text:span text:style-name="T16">La presentazione è avvenuta questa mattina presso il Palazzo del Turismo Arcobaleno a San Mauro Mare, alla presenza </text:span><text:span text:style-name="T17">dell’assessora a Turismo, Commercio e Sport della Regione Emilia-Romagna, Roberta Frisoni, della Direttrice di Visit Romagna Chiara Astolfi e dell’Amministrazione comunale.</text:span></text:p>
      <text:p text:style-name="P6"><text:span text:style-name="T14">Il progetto, promosso dall’</text:span><text:span text:style-name="T18">Assessorato al Turismo</text:span><text:span text:style-name="T14">, </text:span><text:span text:style-name="T19">si inserisce nella strategia di promozione e valorizzazione turistica di San Mauro Pascoli, con particolare attenzione alla località turistica di San Mauro Mare, in sinergia con le politiche di promozione promosse dalla </text:span><text:span text:style-name="T20">Destinazione Turistica Romagna</text:span><text:span text:style-name="T19"> di cui il Comune fa parte. Il progetto si pone l’obiettivo di mettere a sistema e coniugare le principali anime distintive del territorio: da un lato l’identità balneare di San Mauro Mare, dall’altro il patrimonio culturale e letterario di San Mauro Pascoli, legato alla figura di Giovanni Pascoli.</text:span></text:p>
      <text:p text:style-name="P7">“<text:span text:style-name="T21">La realizzazione del nuovo portale si inserisce nella nostra strategia di promozione e valorizzazione turistica di San Mauro – dichiara il </text:span><text:span text:style-name="T22">sindaco Moris Guidi</text:span><text:span text:style-name="T21"> – Oltre agli interventi di riqualificazione del lungo mare, di realizzazione di un nuovo e funzionale Palazzo del Turismo, con nuovo spazio accogliente per i turisti con lo IAT, oggi mettiamo a disposizione di turisti e cittadini un nuovo portale digitale di accesso alla nostra destinazione turistica: una cartolina delle nostre bellezze e eccellenze territoriali che si presenta con una nuova veste grafica, moderna e accogliente e capace di riflettere la nostra anima e identità di paese della poesia e mare di famiglia, che da anni ci contraddistinguono nel panorama delle destinazioni turistiche e che da quest’anno ci consentirà di potenziare la nostra attrattività. </text:span></text:p>
      <text:p text:style-name="P8">Ringrazio <text:span text:style-name="T23">Happy Minds</text:span> per il lavoro eccellente in questa strategia di <text:span text:style-name="T15">destination branding</text:span> – conclude il <text:span text:style-name="T23">Sindaco</text:span> - e gli operatori turistici che in fase di ascolto e partecipazione hanno dato ottimi suggerimenti e hanno saputo cogliere l’obiettivo condiviso di potenziare la nostra promozione”. </text:p>
      <text:p text:style-name="P9">Le attività di analisi, definizione del posizionamento, progettazione del sistema di <text:span text:style-name="T15">branding</text:span> e sviluppo dell’ecosistema digitale sono state <text:span text:style-name="T21">infatti </text:span>affidate a HappyMinds, agenzia specializzata in <text:span text:style-name="T15">destination branding</text:span> e nello sviluppo di piattaforme digitali per il turismo. Il <text:span text:style-name="T21">lavoro svolto</text:span> si <text:span text:style-name="T21">è basato</text:span> su un articolato lavoro di ascolto e analisi del territorio, che ha portato alla definizione di un modello di valorizzazione <text:span text:style-name="T21">fondato</text:span> sulla doppia identità della destinazione. Da questa impostazione deriva il sistema di branding <text:span text:style-name="T23">“Visit San Mauro”</text:span>, che organizza in modo coerente e riconoscibile le due anime territoriali attraverso un’identità coordinata, declinata nei due ambiti complementari: <text:span text:style-name="T23">Visit San Mauro Mare</text:span>, associato al payoff <text:span text:style-name="T23">“Un mare di famiglia”; Visit San Mauro Pascoli</text:span>, associato al payoff <text:span text:style-name="T23">“Un paese di poesia”.</text:span></text:p>
      <text:p text:style-name="P10"><text:span text:style-name="T17">Il portale digitale</text:span> è stato progettato per supportare tutte le fasi dell’esperienza turistica — ispirazione, pianificazione e permanenza — attraverso un’architettura informativa strutturata e una navigazione orientata all’utente. Un sistema di switch consente di passare in modo immediato tra le due identità della destinazione, mentre le sezioni di contenuto organizzano in modo sistemico esperienze, servizi, eventi e punti di interesse.</text:p>
      <text:p text:style-name="P10">Con questo progetto, San Mauro Pascoli si posiziona tra le destinazioni che hanno adottato un approccio integrato al turismo, basato sull’allineamento tra strategia di branding e infrastruttura digitale, rafforzando la propria capacità di comunicazione, gestione e promozione in un contesto competitivo sempre più orientato ai dati e alle tecnologie.</text:p>
      <text:p text:style-name="P11"><text:soft-page-break/></text:p>
      <text:p text:style-name="P10">“Il nuovo portale di promozione turistica di San Mauro Mare rappresenta un passo importante verso una promozione sempre più moderna e digitale delle nostre destinazioni. – <text:span text:style-name="T17">dichiara </text:span>l’<text:span text:style-name="T23">assessora a Turismo, Commercio e Sport della Regione Emilia-Romagna, Roberta Frisoni</text:span> - Oggi è fondamentale raccontare i territori con strumenti innovativi capaci di valorizzarne identità e attrattività. Iniziative come questa rafforzano il lavoro condiviso con Visit Romagna e Apt Servizi per promuovere la nostra Riviera sui mercati nazionali e internazionali. Come Regione Emilia-Romagna stiamo investendo molto sulla promozione turistica, con campagne mirate e una presenza sempre più forte nei mercati esteri strategici, in particolare nel Nord Europa e nell’area Dach. A questo si affianca un ricco calendario di eventi, soprattutto sportivi, che contribuiscono ad allungare la stagione turistica anche sulla costa. Promozione, eventi, accessibilità, riqualificazione delle strutture ricettive e dei centri commerciali naturali sono i pilastri della strategia regionale per il turismo”.</text:p>
      <text:p text:style-name="P11"/>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p text:style-name="P13"/>
      <text:p text:style-name="P14"><text:tab/><text:tab/>L’Ufficio Stampa<text:span text:style-name="T24"/></text:p>
      <text:p text:style-name="P14"><text:tab/><text:tab/> Comune di San Mauro Pascoli<text:span text:style-name="T25"/></text:p>
      <text:p text:style-name="P15"><text:span text:style-name="T25"><text:tab/><text:tab/><text:tab/><text:tab/><text:tab/><text:tab/><text:tab/><text:tab/><text:tab/> <text:s/></text:span><text:span text:style-name="T26"><text:s/>Serena Zavallon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pitch="variable" style:font-charset="x-symbol"/>
    <style:font-face style:name="Tahoma" svg:font-family="Tahoma" style:font-pitch="variable"/>
    <style:font-face style:name="Times New Roman" svg:font-family="'Times New Roman'" style:font-family-generic="roman" style:font-pitch="variable"/>
    <style:font-face style:name="Tunga" svg:font-family="Tunga, 'Times New 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chapter">
      <style:paragraph-properties fo:margin-left="9.991cm" fo:margin-right="0cm" fo:hyphenation-ladder-count="no-limit" fo:hyphenation-keep="auto" loext:hyphenation-keep-type="column" loext:hyphenation-keep-line="false" fo:text-indent="0cm" style:auto-text-indent="false" fo:keep-with-next="always"/>
      <style:text-properties fo:font-size="14pt" fo:font-weight="bold" style:font-size-asian="14pt" style:font-weight-asian="bold" style:font-size-complex="10pt"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style:default-outline-level="2" style:class="chapter">
      <style:paragraph-properties fo:margin-left="0cm" fo:margin-right="0cm" fo:text-align="justify" style:justify-single-word="false" fo:hyphenation-ladder-count="no-limit" fo:hyphenation-keep="auto" loext:hyphenation-keep-type="column" loext:hyphenation-keep-line="false" fo:text-indent="0cm" style:auto-text-indent="false" fo:keep-with-next="always"/>
      <style:text-properties fo:font-size="14pt" style:font-size-asian="14pt" style:font-size-complex="10pt" fo:hyphenate="false" fo:hyphenation-remain-char-count="2" fo:hyphenation-push-char-count="2" loext:hyphenation-no-caps="false" loext:hyphenation-no-last-word="false" loext:hyphenation-word-char-count="5" loext:hyphenation-zone="no-limit"/>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Heading_20_3" style:display-name="Heading 3" style:family="paragraph" style:parent-style-name="Intestazione1" style:next-style-name="Text_20_body" style:default-outline-level="3" style:class="chapter">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Intestazione1" style:next-style-name="Text_20_body" style:default-outline-level="4" style:class="chapter">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Intestazione1" style:next-style-name="Text_20_body" style:default-outline-level="5" style:class="chapter">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Intestazione1" style:next-style-name="Text_20_body" style:default-outline-level="6"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Intestazione1" style:next-style-name="Text_20_body" style:default-outline-level="7"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Intestazione1" style:next-style-name="Text_20_body" style:default-outline-level="8"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Intestazione1" style:next-style-name="Text_20_body" style:default-outline-level="9"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Riga_20_d_27_intestazione" style:display-name="Riga d'intestazione"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Intestazione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Normale_20__28_Web_29_" style:display-name="Normale (Web)" style:family="paragraph" style:parent-style-name="Standard">
      <style:paragraph-properties fo:margin-top="0.494cm" fo:margin-bottom="0cm" style:contextual-spacing="false" fo:text-align="justify" style:justify-single-word="false"/>
    </style:style>
    <style:style style:name="western" style:family="paragraph" style:parent-style-name="Standard">
      <style:paragraph-properties fo:margin-top="0.494cm" fo:margin-bottom="0cm" style:contextual-spacing="false" fo:text-align="justify" style:justify-single-word="false"/>
      <style:text-properties fo:font-size="14pt" style:font-size-asian="14pt" style:font-size-complex="14pt"/>
    </style:style>
    <style:style style:name="Intestazione_20_10" style:display-name="Intestazione 10" style:family="paragraph" style:parent-style-name="Intestazione1" style:next-style-name="Text_20_body">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ettera" style:family="paragraph" style:parent-style-name="Riga_20_d_27_intestazione">
      <style:paragraph-properties fo:hyphenation-ladder-count="no-limit" fo:hyphenation-keep="auto" loext:hyphenation-keep-type="column" loext:hyphenation-keep-line="false"/>
      <style:text-properties style:font-name="Tunga" fo:font-family="Tunga, 'Times New Roman'" style:font-pitch="variable" style:font-name-complex="Tunga" style:font-family-complex="Tunga, 'Times New Roman'" style:font-pitch-complex="variable" fo:hyphenate="false" fo:hyphenation-remain-char-count="2" fo:hyphenation-push-char-count="2" loext:hyphenation-no-caps="false" loext:hyphenation-no-last-word="false" loext:hyphenation-word-char-count="5" loext:hyphenation-zone="no-limit"/>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WW-Carattere_20_predefinito_20_paragrafo" style:display-name="WW-Carattere predefinito paragrafo" style:family="text"/>
    <style:style style:name="Absatz-Standardschriftart" style:family="text"/>
    <style:style style:name="WW-Absatz-Standardschriftart" style:family="text"/>
    <style:style style:name="WW-Carattere_20_predefinito_20_paragrafo1" style:display-name="WW-Carattere predefinito paragrafo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Carattere_20_predefinito_20_paragrafo2" style:display-name="Carattere predefinito paragrafo2"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Symbol" fo:font-family="Symbol" style:font-pitch="variable" style:font-charset="x-symbol" style:font-name-complex="Symbol" style:font-family-complex="Symbol" style:font-pitch-complex="variable" style:font-charset-complex="x-symbol"/>
    </style:style>
    <style:style style:name="WW-Absatz-Standardschriftart111111111111111111111" style:family="text"/>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1" style:display-name="Carattere predefinito paragrafo1" style:family="text"/>
    <style:style style:name="Strong_20_Emphasis" style:display-name="Strong Emphasis" style:family="text" style:parent-style-name="Carattere_20_predefinito_20_paragrafo1">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i_20_numerazione" style:display-name="Carattere di numerazione"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0.529cm"/>
    </style:style>
    <style:style style:name="MP2" style:family="paragraph" style:parent-style-name="Footer">
      <style:paragraph-properties fo:text-align="end" style:justify-single-word="false"/>
    </style:style>
    <style:style style:name="MP3" style:family="paragraph" style:parent-style-name="Footer">
      <style:text-properties fo:font-size="10pt" style:font-size-asian="10pt" style:font-size-complex="10pt"/>
    </style:style>
    <style:style style:name="MT1" style:family="text">
      <style:text-properties style:font-name="Arial1" fo:font-size="10pt" fo:font-weight="bold" style:font-size-asian="10pt" style:font-weight-asian="bold" style:font-name-complex="Arial1" style:font-weight-complex="bold"/>
    </style:style>
    <style:style style:name="MT2" style:family="text">
      <style:text-properties style:font-name="Arial1" fo:font-size="10pt" fo:font-weight="bold" style:font-size-asian="10pt" style:font-weight-asian="bold" style:font-name-complex="Arial1" style:font-size-complex="10pt" style:font-weight-complex="bold"/>
    </style:style>
    <style:style style:name="MT3" style:family="text">
      <style:text-properties style:font-name="Arial1" fo:font-size="10pt" fo:font-weight="bold" style:font-size-asian="10pt" style:font-weight-asian="bold" style:font-name-complex="Arial1" style:font-size-complex="10pt"/>
    </style:style>
    <style:style style:name="MT4" style:family="text">
      <style:text-properties fo:color="#666666" loext:opacity="100%" style:font-name="Arial1" fo:font-size="10pt" fo:font-weight="bold" style:font-size-asian="10pt" style:font-weight-asian="bold" style:font-name-complex="Arial1" style:font-size-complex="10pt"/>
    </style:style>
    <style:style style:name="MT5" style:family="text">
      <style:text-properties fo:color="#000000" loext:opacity="100%" style:font-name="Arial1" fo:font-size="10pt" fo:font-weight="bold" style:font-size-asian="10pt" style:font-weight-asian="bold" style:font-name-complex="Arial1" style:font-size-complex="10pt"/>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header>
        <text:p text:style-name="Riga_20_d_27_intestazione"><draw:frame draw:style-name="Mfr1" draw:name="Immagine1" text:anchor-type="as-char" svg:width="2.439cm" svg:height="3.085cm" draw:z-index="1"><draw:image xlink:href="Pictures/10000000000000B1000000E0C6C62138.png" xlink:type="simple" xlink:show="embed" xlink:actuate="onLoad" draw:mime-type="image/png"/></draw:frame><draw:frame draw:style-name="Mfr2" draw:name="Immagine2" text:anchor-type="char" svg:x="10.22cm" svg:y="0.254cm" svg:width="2.623cm" svg:height="2.491cm" draw:z-index="3"><draw:image xlink:href="Pictures/10000000000004B00000047473357A2C.jpg" xlink:type="simple" xlink:show="embed" xlink:actuate="onLoad" draw:mime-type="image/jpeg"/></draw:frame><draw:frame draw:style-name="Mfr2" draw:name="Immagine3" text:anchor-type="char" svg:x="13.901cm" svg:y="0.318cm" svg:width="2.528cm" svg:height="2.401cm" draw:z-index="5"><draw:image xlink:href="Pictures/10000000000004B000000474DCB9EF35.jpg" xlink:type="simple" xlink:show="embed" xlink:actuate="onLoad" draw:mime-type="image/jpeg"/></draw:frame></text:p>
        <text:p text:style-name="MP1"><text:span text:style-name="MT1">COMUNE DI SAN MAURO PASCOLI<text:tab/><text:tab/><text:tab/><text:tab/> <text:s/>Settore Attività Culturali e Turistiche</text:span><text:span text:style-name="MT2"/></text:p>
        <text:p text:style-name="MP1"><text:span text:style-name="MT3">Provincia di Forlì – Cesena<text:tab/><text:tab/><text:tab/><text:tab/><text:tab/><text:tab/><text:tab/><text:tab/></text:span><text:span text:style-name="MT4">Ufficio Stampa</text:span><text:span text:style-name="MT5"><text:tab/><text:tab/><text:tab/><text:tab/><text:tab/><text:tab/> <text:s text:c="8"/></text:span></text:p>
      </style:header>
      <style:footer>
        <text:p text:style-name="MP2"><text:s text:c="4"/><text:span text:style-name="MT6"/></text:p>
        <text:p text:style-name="MP3">Piazza Giuseppe Mazzini, 3 – Tel.0541-936024 <text:s text:c="39"/><text:span text:style-name="MT6"/></text:p>
        <text:p text:style-name="Footer"><text:span text:style-name="MT6">E-mail </text:span><text:a xlink:type="simple" xlink:href="mailto:serena.zavalloni@comune.sanmauropascoli.fc.it" text:style-name="Internet_20_link" text:visited-style-name="Visited_20_Internet_20_Link"><text:span text:style-name="Internet_20_link"><text:span text:style-name="MT6">serena.zavalloni@comune.sanmauropascoli.fc.it</text:span></text:span></text:a><text:span text:style-name="MT6"> <text:s/><text:tab/><text:tab/></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Prot</dc:title>
    <meta:initial-creator>Cristina Orlandi</meta:initial-creator>
    <meta:creation-date>2014-05-13T15:07:00</meta:creation-date>
    <dc:date>2026-03-20T09:49:57.231142000</dc:date>
    <meta:print-date>2026-03-20T09:57:05.686324000</meta:print-date>
    <meta:editing-cycles>25</meta:editing-cycles>
    <meta:editing-duration>PT9H2M2S</meta:editing-duration>
    <meta:generator>LibreOffice/25.8.3.2$Windows_X86_64 LibreOffice_project/8ca8d55c161d602844f5428fa4b58097424e324e</meta:generator>
    <meta:document-statistic meta:table-count="0" meta:image-count="3" meta:object-count="0" meta:page-count="2" meta:paragraph-count="20" meta:word-count="770" meta:character-count="5502" meta:non-whitespace-character-count="4639"/>
    <meta:user-defined meta:name="_AdHocReviewCycleID" meta:value-type="float">255182682</meta:user-defined>
    <meta:user-defined meta:name="_AuthorEmail">c.orlandi@comune.sanmauropascoli.fc.it</meta:user-defined>
    <meta:user-defined meta:name="_AuthorEmailDisplayName">Cristina Orlandi </meta:user-defined>
    <meta:user-defined meta:name="_EmailSubject">Invio nuova carta intestata.</meta:user-defined>
  </office:meta>
</office:document-meta>
</file>