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0B1000000E0C6C62138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lettera">
      <style:paragraph-properties fo:text-align="end" style:justify-single-word="false">
        <style:tab-stops>
          <style:tab-stop style:position="9.948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Heading_20_4">
      <style:paragraph-properties fo:margin-right="0cm" fo:text-align="center" style:justify-single-word="false">
        <style:tab-stops>
          <style:tab-stop style:position="0cm"/>
        </style:tab-stops>
      </style:paragraph-properties>
      <style:text-properties style:font-name="Times New Roman" fo:font-style="normal" style:font-style-asian="normal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20pt" fo:font-style="normal" fo:font-weight="bold" officeooo:rsid="0020752f" officeooo:paragraph-rsid="0020752f" style:font-size-asian="20pt" style:font-style-asian="normal" style:font-weight-asian="bold" style:font-size-complex="2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3pt" fo:font-style="italic" fo:font-weight="bold" officeooo:paragraph-rsid="0024105a" style:font-size-asian="13pt" style:font-style-asian="italic" style:font-weight-asian="bold" style:font-size-complex="13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1pt" officeooo:paragraph-rsid="0028150d" style:font-size-asian="11pt" style:font-size-complex="11pt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Times New Roman" fo:font-size="11pt" officeooo:paragraph-rsid="0029e16e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officeooo:paragraph-rsid="0029e16e"/>
    </style:style>
    <style:style style:name="P13" style:family="paragraph" style:parent-style-name="Standard">
      <style:paragraph-properties style:line-height-at-least="0.353cm" fo:text-align="center" style:justify-single-word="false"/>
      <style:text-properties fo:font-size="11pt" officeooo:paragraph-rsid="002bcb43" style:font-size-asian="11pt" style:font-size-complex="11pt"/>
    </style:style>
    <style:style style:name="P14" style:family="paragraph" style:parent-style-name="Standard">
      <style:paragraph-properties style:line-height-at-least="0.353cm" fo:text-align="center" style:justify-single-word="false"/>
      <style:text-properties officeooo:paragraph-rsid="002bcb43"/>
    </style:style>
    <style:style style:name="P15" style:family="paragraph" style:parent-style-name="Standard">
      <style:paragraph-properties style:line-height-at-least="0.353cm" fo:text-align="center" style:justify-single-word="false"/>
    </style:style>
    <style:style style:name="P16" style:family="paragraph" style:parent-style-name="Standard">
      <style:paragraph-properties style:line-height-at-least="0.353cm" fo:text-align="center" style:justify-single-word="false"/>
      <style:text-properties fo:font-size="10pt" style:font-size-asian="10pt" style:font-size-complex="10pt"/>
    </style:style>
    <style:style style:name="T1" style:family="text">
      <style:text-properties fo:color="#000000" loext:opacity="100%" fo:font-size="11pt" style:font-size-asian="11pt" style:font-size-complex="11pt"/>
    </style:style>
    <style:style style:name="T2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00" loext:opacity="100%" fo:font-size="11pt" fo:font-weight="bold" style:font-size-asian="11pt" style:font-weight-asian="bold" style:font-size-complex="11pt" style:font-style-complex="italic" style:font-weight-complex="bold"/>
    </style:style>
    <style:style style:name="T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5" style:family="text">
      <style:text-properties fo:color="#000000" loext:opacity="100%" fo:font-size="11pt" fo:font-style="italic" officeooo:rsid="0020752f" style:font-size-asian="11pt" style:font-style-asian="italic" style:font-size-complex="11pt" style:font-style-complex="italic"/>
    </style:style>
    <style:style style:name="T6" style:family="text">
      <style:text-properties fo:color="#000000" loext:opacity="100%" fo:font-size="11pt" fo:font-style="italic" fo:background-color="transparent" loext:char-shading-value="0" style:font-size-asian="11pt" style:font-style-asian="italic" style:font-size-complex="11pt" style:font-style-complex="italic"/>
    </style:style>
    <style:style style:name="T7" style:family="text">
      <style:text-properties fo:color="#000000" loext:opacity="100%" fo:font-size="11pt" fo:font-style="italic" officeooo:rsid="0012f0fe" fo:background-color="transparent" loext:char-shading-value="0" style:font-size-asian="11pt" style:font-style-asian="italic" style:font-size-complex="11pt" style:font-style-complex="italic"/>
    </style:style>
    <style:style style:name="T8" style:family="text">
      <style:text-properties officeooo:rsid="0024105a"/>
    </style:style>
    <style:style style:name="T9" style:family="text">
      <style:text-properties officeooo:rsid="0024cc8b"/>
    </style:style>
    <style:style style:name="T10" style:family="text">
      <style:text-properties officeooo:rsid="002684af"/>
    </style:style>
    <style:style style:name="T11" style:family="text">
      <style:text-properties fo:font-style="normal" fo:font-weight="bold" style:font-style-asian="normal" style:font-weight-asian="bold" style:font-style-complex="normal" style:font-weight-complex="bold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officeooo:rsid="0012f0fe"/>
    </style:style>
    <style:style style:name="T14" style:family="text">
      <style:text-properties fo:color="#000000" loext:opacity="100%" fo:font-style="normal" fo:font-weight="bold" officeooo:rsid="00145c98" style:font-style-asian="normal" style:font-weight-asian="bold" style:font-family-complex="'Times New Roman', serif" style:font-family-generic-complex="roman" style:font-style-complex="normal" style:font-weight-complex="bold"/>
    </style:style>
    <style:style style:name="T15" style:family="text">
      <style:text-properties fo:color="#000000" loext:opacity="100%" fo:font-style="normal" fo:font-weight="bold" officeooo:rsid="00150520" style:font-style-asian="normal" style:font-weight-asian="bold" style:font-family-complex="'Times New Roman', serif" style:font-family-generic-complex="roman" style:font-style-complex="normal" style:font-weight-complex="bold"/>
    </style:style>
    <style:style style:name="T16" style:family="text">
      <style:text-properties fo:color="#000000" loext:opacity="100%" fo:font-style="normal" fo:font-weight="bold" style:font-style-asian="normal" style:font-weight-asian="bold" style:font-family-complex="'Times New Roman', serif" style:font-family-generic-complex="roman" style:font-style-complex="normal"/>
    </style:style>
    <style:style style:name="T17" style:family="text">
      <style:text-properties fo:color="#000000" loext:opacity="100%" fo:font-style="normal" fo:font-weight="bold" officeooo:rsid="00150520" style:font-style-asian="normal" style:font-weight-asian="bold" style:font-family-complex="'Times New Roman', serif" style:font-family-generic-complex="roman" style:font-style-complex="normal"/>
    </style:style>
    <style:style style:name="T18" style:family="text">
      <style:text-properties fo:color="#000000" loext:opacity="100%" fo:font-style="normal" fo:font-weight="normal" officeooo:rsid="00150520" style:font-style-asian="normal" style:font-weight-asian="normal" style:font-family-complex="'Times New Roman', serif" style:font-family-generic-complex="roman" style:font-style-complex="normal" style:font-weight-complex="normal"/>
    </style:style>
    <style:style style:name="T19" style:family="text">
      <style:text-properties fo:color="#000000" loext:opacity="100%" fo:font-style="normal" fo:font-weight="normal" style:font-style-asian="normal" style:font-weight-asian="normal" style:font-family-complex="'Times New Roman', serif" style:font-family-generic-complex="roman" style:font-style-complex="normal" style:font-weight-complex="normal"/>
    </style:style>
    <style:style style:name="T20" style:family="text">
      <style:text-properties fo:color="#16181b" loext:opacity="100%" fo:font-style="normal" fo:font-weight="normal" officeooo:rsid="004dc787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21" style:family="text">
      <style:text-properties fo:color="#16181b" loext:opacity="100%" fo:font-style="normal" fo:font-weight="normal" officeooo:rsid="005fd626" style:font-name-asian="Times New Roman" style:font-style-asian="normal" style:font-weight-asian="normal" style:font-name-complex="Arial1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tyle="normal" fo:font-weight="normal" officeooo:rsid="00158ae7" style:font-style-asian="normal" style:font-weight-asian="normal" style:font-family-complex="'Times New Roman', serif" style:font-family-generic-complex="roman" style:font-style-complex="normal" style:font-weight-complex="normal"/>
    </style:style>
    <style:style style:name="T23" style:family="text">
      <style:text-properties fo:color="#000000" loext:opacity="100%" fo:font-style="normal" fo:font-weight="normal" officeooo:rsid="0015f3f1" style:font-style-asian="normal" style:font-weight-asian="normal" style:font-family-complex="'Times New Roman', serif" style:font-family-generic-complex="roman" style:font-style-complex="normal" style:font-weight-complex="normal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0141e35" style:font-weight-asian="bold" style:font-weight-complex="bold"/>
    </style:style>
    <style:style style:name="T26" style:family="text">
      <style:text-properties fo:font-weight="normal" officeooo:rsid="0028150d" style:font-weight-asian="normal" style:font-weight-complex="normal"/>
    </style:style>
    <style:style style:name="T27" style:family="text">
      <style:text-properties fo:font-style="normal" fo:font-weight="normal" officeooo:rsid="0028150d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15f3f1" style:font-style-asian="normal" style:font-weight-asian="normal" style:font-style-complex="normal" style:font-weight-complex="normal"/>
    </style:style>
    <style:style style:name="T29" style:family="text">
      <style:text-properties fo:font-style="normal" fo:font-weight="normal" officeooo:rsid="0020752f" style:font-style-asian="normal" style:font-weight-asian="normal" style:font-style-complex="normal" style:font-weight-complex="normal"/>
    </style:style>
    <style:style style:name="T30" style:family="text">
      <style:text-properties fo:font-style="normal" fo:font-weight="normal" officeooo:rsid="00141e35" style:font-style-asian="normal" style:font-weight-asian="normal" style:font-style-complex="normal" style:font-weight-complex="normal"/>
    </style:style>
    <style:style style:name="T31" style:family="text">
      <style:text-properties style:font-name="Times New Roman" fo:font-size="11pt" fo:font-style="normal" fo:font-weight="bold" officeooo:rsid="0015f3f1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style:font-name="Times New Roman" fo:font-size="11pt" fo:font-style="normal" fo:font-weight="bold" officeooo:rsid="00158ae7" style:font-size-asian="11pt" style:font-style-asian="normal" style:font-weight-asian="bold" style:font-size-complex="11pt" style:font-style-complex="normal" style:font-weight-complex="bold"/>
    </style:style>
    <style:style style:name="T33" style:family="text"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4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35" style:family="text">
      <style:text-properties style:font-name="Times New Roman" fo:font-size="11pt" fo:font-style="normal" officeooo:rsid="0015f3f1" style:font-size-asian="11pt" style:font-style-asian="normal" style:font-size-complex="11pt" style:font-style-complex="normal"/>
    </style:style>
    <style:style style:name="T36" style:family="text">
      <style:text-properties style:font-name="Times New Roman" fo:font-size="11pt" fo:font-style="normal" fo:font-weight="normal" officeooo:rsid="00158ae7" style:font-size-asian="11pt" style:font-style-asian="normal" style:font-weight-asian="normal" style:font-size-complex="11pt" style:font-style-complex="normal" style:font-weight-complex="normal"/>
    </style:style>
    <style:style style:name="T37" style:family="text">
      <style:text-properties style:font-name="Times New Roman" fo:font-size="11pt" fo:font-style="normal" fo:font-weight="bold" officeooo:rsid="0020ae2e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39" style:family="text"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0" style:family="text">
      <style:text-properties style:font-name="Times New Roman" fo:font-size="11pt" fo:font-style="normal" fo:font-weight="normal" officeooo:rsid="0020ae2e" style:font-size-asian="11pt" style:font-style-asian="normal" style:font-weight-asian="normal" style:font-size-complex="11pt" style:font-style-complex="normal" style:font-weight-complex="normal"/>
    </style:style>
    <style:style style:name="T41" style:family="text">
      <style:text-properties style:font-name="Times New Roman" fo:font-size="11pt" fo:font-style="normal" fo:font-weight="normal" officeooo:rsid="0015f3f1" style:font-size-asian="11pt" style:font-style-asian="normal" style:font-weight-asian="normal" style:font-size-complex="11pt" style:font-style-complex="normal" style:font-weight-complex="normal"/>
    </style:style>
    <style:style style:name="T42" style:family="text">
      <style:text-properties fo:font-weight="bold" officeooo:rsid="0015f3f1" style:font-weight-asian="bold" style:font-weight-complex="bold"/>
    </style:style>
    <style:style style:name="T43" style:family="text">
      <style:text-properties fo:font-weight="bold" officeooo:rsid="0020ae2e" style:font-weight-asian="bold" style:font-weight-complex="bold"/>
    </style:style>
    <style:style style:name="T44" style:family="text">
      <style:text-properties officeooo:rsid="00141e35"/>
    </style:style>
    <style:style style:name="T45" style:family="text">
      <style:text-properties officeooo:rsid="00158ae7"/>
    </style:style>
    <style:style style:name="T46" style:family="text">
      <style:text-properties officeooo:rsid="0020ae2e"/>
    </style:style>
    <style:style style:name="T47" style:family="text">
      <style:text-properties fo:font-weight="normal" officeooo:rsid="00196d55" style:font-weight-asian="normal" style:font-weight-complex="normal"/>
    </style:style>
    <style:style style:name="T48" style:family="text">
      <style:text-properties fo:font-weight="normal" officeooo:rsid="0024cc8b" style:font-weight-asian="normal" style:font-weight-complex="normal"/>
    </style:style>
    <style:style style:name="T49" style:family="text">
      <style:text-properties officeooo:rsid="0015f3f1"/>
    </style:style>
    <style:style style:name="T50" style:family="text">
      <style:text-properties officeooo:rsid="001777c5"/>
    </style:style>
    <style:style style:name="T51" style:family="text">
      <style:text-properties fo:font-style="normal" fo:font-weight="bold" officeooo:rsid="00145c98" style:font-style-asian="normal" style:font-weight-asian="bold" style:font-style-complex="normal" style:font-weight-complex="bold"/>
    </style:style>
    <style:style style:name="T52" style:family="text">
      <style:text-properties fo:font-weight="bold" officeooo:rsid="001777c5" style:font-weight-asian="bold" style:font-weight-complex="bold"/>
    </style:style>
    <style:style style:name="T53" style:family="text">
      <style:text-properties fo:font-weight="bold" officeooo:rsid="00145c98" style:font-weight-asian="bold" style:font-weight-complex="bold"/>
    </style:style>
    <style:style style:name="T54" style:family="text">
      <style:text-properties officeooo:rsid="00145c98"/>
    </style:style>
    <style:style style:name="T55" style:family="text">
      <style:text-properties officeooo:rsid="001d8467"/>
    </style:style>
    <style:style style:name="T56" style:family="text">
      <style:text-properties fo:font-weight="bold" officeooo:rsid="00158ae7" style:font-weight-asian="bold" style:font-weight-complex="bold"/>
    </style:style>
    <style:style style:name="T57" style:family="text">
      <style:text-properties fo:font-weight="bold" officeooo:rsid="001d8467" style:font-weight-asian="bold" style:font-weight-complex="bold"/>
    </style:style>
    <style:style style:name="T58" style:family="text">
      <style:text-properties fo:font-weight="normal" officeooo:rsid="001d8467" style:font-weight-asian="normal" style:font-weight-complex="normal"/>
    </style:style>
    <style:style style:name="T59" style:family="text">
      <style:text-properties fo:color="#000000" loext:opacity="100%"/>
    </style:style>
    <style:style style:name="T60" style:family="text">
      <style:text-properties fo:color="#000000" loext:opacity="100%" officeooo:rsid="0020ae2e"/>
    </style:style>
    <style:style style:name="T61" style:family="text">
      <style:text-properties fo:color="#000000" loext:opacity="100%" officeooo:rsid="001d8467"/>
    </style:style>
    <style:style style:name="T62" style:family="text">
      <style:text-properties officeooo:rsid="00263601"/>
    </style:style>
    <style:style style:name="T63" style:family="text">
      <style:text-properties fo:color="#000000" loext:opacity="100%" officeooo:rsid="0028150d"/>
    </style:style>
    <style:style style:name="T64" style:family="text">
      <style:text-properties officeooo:rsid="00196d55"/>
    </style:style>
    <style:style style:name="T65" style:family="text">
      <style:text-properties style:font-name="Times New Roman" fo:font-size="11pt" fo:font-style="normal" fo:font-weight="bold" officeooo:rsid="00196d55" style:font-size-asian="11pt" style:font-style-asian="normal" style:font-weight-asian="bold" style:font-size-complex="11pt" style:font-style-complex="normal" style:font-weight-complex="bold"/>
    </style:style>
    <style:style style:name="T66" style:family="text">
      <style:text-properties style:font-name="Times New Roman" fo:font-size="11pt" fo:font-style="normal" officeooo:rsid="00196d55" style:font-size-asian="11pt" style:font-style-asian="normal" style:font-size-complex="11pt" style:font-style-complex="normal"/>
    </style:style>
    <style:style style:name="T67" style:family="text">
      <style:text-properties style:font-name="Times New Roman" fo:font-size="11pt" fo:font-style="normal" fo:font-weight="bold" officeooo:rsid="0020fe95" style:font-size-asian="11pt" style:font-style-asian="normal" style:font-weight-asian="bold" style:font-size-complex="11pt" style:font-style-complex="normal" style:font-weight-complex="bold"/>
    </style:style>
    <style:style style:name="T68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69" style:family="text">
      <style:text-properties style:font-name="Times New Roman" fo:font-size="11pt" fo:font-style="normal" fo:font-weight="normal" officeooo:rsid="00196d55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style:font-name="Times New Roman" fo:font-size="11pt" fo:font-style="normal" fo:font-weight="normal" officeooo:rsid="0020fe95" style:font-size-asian="11pt" style:font-style-asian="normal" style:font-weight-asian="normal" style:font-size-complex="11pt" style:font-style-complex="normal" style:font-weight-complex="normal"/>
    </style:style>
    <style:style style:name="T71" style:family="text">
      <style:text-properties fo:font-weight="bold" officeooo:rsid="00196d55" style:font-weight-asian="bold" style:font-weight-complex="bold"/>
    </style:style>
    <style:style style:name="T72" style:family="text">
      <style:text-properties fo:font-style="normal" fo:font-weight="bold" officeooo:rsid="0020fe95" style:font-style-asian="normal" style:font-weight-asian="bold" style:font-style-complex="normal" style:font-weight-complex="bold"/>
    </style:style>
    <style:style style:name="T73" style:family="text">
      <style:text-properties fo:font-style="normal" fo:font-weight="bold" officeooo:rsid="002bcb43" style:font-style-asian="normal" style:font-weight-asian="bold" style:font-style-complex="normal" style:font-weight-complex="bold"/>
    </style:style>
    <style:style style:name="T74" style:family="text">
      <style:text-properties fo:font-style="normal" fo:font-weight="bold" officeooo:rsid="00141e35" style:font-style-asian="normal" style:font-weight-asian="bold" style:font-style-complex="normal" style:font-weight-complex="bold"/>
    </style:style>
    <style:style style:name="T75" style:family="text">
      <style:text-properties fo:font-style="normal" fo:font-weight="bold" officeooo:rsid="0022a798" style:font-style-asian="normal" style:font-weight-asian="bold" style:font-style-complex="normal" style:font-weight-complex="bold"/>
    </style:style>
    <style:style style:name="T76" style:family="text">
      <style:text-properties fo:color="#000000" loext:opacity="100%" officeooo:rsid="0022a798"/>
    </style:style>
    <style:style style:name="T77" style:family="text">
      <style:text-properties officeooo:rsid="0022a798"/>
    </style:style>
    <style:style style:name="T78" style:family="text">
      <style:text-properties style:font-name="Times New Roman" fo:font-size="11pt" style:font-size-asian="11pt" style:font-size-complex="11pt"/>
    </style:style>
    <style:style style:name="T79" style:family="text">
      <style:text-properties style:font-name="Times New Roman" fo:font-size="11pt" officeooo:rsid="0024105a" style:font-size-asian="11pt" style:font-size-complex="11pt"/>
    </style:style>
    <style:style style:name="T80" style:family="text">
      <style:text-properties style:font-name="Times New Roman" fo:font-size="11pt" officeooo:rsid="0024cc8b" style:font-size-asian="11pt" style:font-size-complex="11pt"/>
    </style:style>
    <style:style style:name="T81" style:family="text">
      <style:text-properties style:font-name="Times New Roman" fo:font-size="11pt" fo:font-weight="bold" officeooo:rsid="0024105a" style:font-size-asian="11pt" style:font-weight-asian="bold" style:font-size-complex="11pt" style:font-weight-complex="bold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10pt" style:font-size-asian="10pt" style:font-size-complex="10pt"/>
    </style:style>
    <style:style style:name="T84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<text:span text:style-name="T1"><text:s text:c="6"/></text:span><text:span text:style-name="T2"><text:tab/></text:span><text:span text:style-name="T3"> </text:span><text:span text:style-name="T4">San Mauro Pascoli, </text:span><text:span text:style-name="T5">27</text:span><text:span text:style-name="T6"> </text:span><text:span text:style-name="T7">febbraio</text:span><text:span text:style-name="T6"> 202</text:span><text:span text:style-name="T7">6</text:span></text:p>
      <text:p text:style-name="P2"><text:tab/></text:p>
      <text:h text:style-name="P3" text:outline-level="4">COMUNICATO STAMPA</text:h>
      <text:p text:style-name="P4"/>
      <text:p text:style-name="P5"><text:span text:style-name="T8">Marzo - </text:span><text:span text:style-name="T9">I</text:span><text:span text:style-name="T8">l </text:span>mese delle donne</text:p>
      <text:p text:style-name="P6"/>
      <text:p text:style-name="P6"><text:span text:style-name="T8">Il p</text:span>rogramma <text:span text:style-name="T8">completo </text:span><text:span text:style-name="T10">delle iniziative </text:span>di marzo del Comune di San Mauro Pascoli</text:p>
      <text:p text:style-name="P7"/>
      <text:p text:style-name="P7"/>
      <text:p text:style-name="P8"><text:span text:style-name="T11">San Mauro Pascoli, (FC).</text:span><text:span text:style-name="T12"> </text:span>Non solo un giorno, ma un intero mese per celebrare l'universo femminile <text:span text:style-name="T13">in tutte le sue forme</text:span>: <text:span text:style-name="T13">gli appuntamenti </text:span>a San Mauro Pascoli <text:span text:style-name="T13">de</text:span>l mese <text:span text:style-name="T13">di marzo</text:span>, tra <text:span text:style-name="T13">feste</text:span>, arte e incontri.</text:p>
      <text:p text:style-name="P8"><text:span text:style-name="T14">D</text:span><text:span text:style-name="T15">a mercoledì</text:span><text:span text:style-name="T14"> </text:span><text:span text:style-name="T15">25</text:span><text:span text:style-name="T14"> febbraio </text:span><text:span text:style-name="T15">a mercoledì 1</text:span><text:span text:style-name="T14"> </text:span><text:span text:style-name="T15">aprile</text:span><text:span text:style-name="T14"> 2026</text:span><text:span text:style-name="T16">, </text:span><text:span text:style-name="T17">tutti i mercoledì dalle 20.00 alle 22.00, </text:span><text:span text:style-name="T18">presso la sala ginnica della Scuola Primaria “M. Montessori”, si terrà il</text:span><text:span text:style-name="T19"> </text:span><text:span text:style-name="T18">corso di autodifesa “Forza e Consapevolezza - <text:s/></text:span><text:span text:style-name="T20"><text:s/></text:span><text:span text:style-name="T21">P</text:span><text:span text:style-name="T18">ercorso di autodifesa e empowerment per il mondo femminile” </text:span><text:span text:style-name="T22">con la psicologa-psicoterapeuta Licia Negrini e l’istruttore Daniele Carpi. Il corso è gratuito e su iscrizione </text:span><text:span text:style-name="T23">fino a esaurimento posti</text:span><text:span text:style-name="T22">.</text:span></text:p>
      <text:p text:style-name="P9"><text:span text:style-name="T24">Da venerdì 2</text:span><text:span text:style-name="T25">7</text:span><text:span text:style-name="T24"> febbraio a </text:span><text:span text:style-name="T25">domenica</text:span><text:span text:style-name="T24"> 8 marzo </text:span><text:span text:style-name="T25">2026, </text:span><text:span text:style-name="T26">l</text:span><text:span text:style-name="T12">’</text:span><text:span text:style-name="T27">A</text:span><text:span text:style-name="T12">ssociazione Proloco Aisém di San Mauro Pascoli, in collaborazione con Agedo </text:span><text:span text:style-name="T28">Rimini-Cesena</text:span><text:span text:style-name="T12">, organizza una vendita di biscotti solidali il cui ricavato verrà devoluto</text:span><text:span text:style-name="T11"> </text:span><text:span text:style-name="T12">allo Sportello Antiviolenza “Alba” <text:s/>dell’Unione Rubicone e Mare. Il pacco di biscotti da 450g al prezzo di 5€ è acquistabile presso </text:span><text:span text:style-name="T29">i negozi</text:span><text:span text:style-name="T30"> di San Mauro Pascoli </text:span><text:span text:style-name="T29">aderenti all’iniziativa</text:span><text:span text:style-name="T30">.</text:span><text:span text:style-name="T12"> Per info è possibile contattare il numero: 3336415404</text:span></text:p>
      <text:p text:style-name="P10"><text:span text:style-name="T31">Giovedì </text:span><text:span text:style-name="T32">5</text:span><text:span text:style-name="T33"> marzo 202</text:span><text:span text:style-name="T32">6</text:span><text:span text:style-name="T33"> </text:span><text:span text:style-name="Strong_20_Emphasis"><text:span text:style-name="T34">ore 20.</text:span></text:span><text:span text:style-name="Strong_20_Emphasis"><text:span text:style-name="T35">30</text:span></text:span><text:span text:style-name="Strong_20_Emphasis"><text:span text:style-name="T34"> –</text:span></text:span><text:span text:style-name="Strong_20_Emphasis"><text:span text:style-name="T36"> </text:span></text:span><text:span text:style-name="Strong_20_Emphasis"><text:span text:style-name="T37">P</text:span></text:span><text:span text:style-name="T31">resentazione del libro</text:span><text:span text:style-name="Emphasis"><text:span text:style-name="T33"> “Ho scoperto la dignità”</text:span></text:span><text:span text:style-name="Emphasis"><text:span text:style-name="T38"> </text:span></text:span><text:span text:style-name="Emphasis"><text:span text:style-name="T33">di Doriana Ravaldini</text:span></text:span><text:span text:style-name="Emphasis"><text:span text:style-name="T39"> </text:span></text:span><text:span text:style-name="Emphasis"><text:span text:style-name="T40">presso la </text:span></text:span><text:span text:style-name="T36">Sala della Biblioteca di San Mauro Pascoli, in piazza Mazzini, 7. </text:span><text:span text:style-name="T39">Evento a cura dell’Associazione Agedo </text:span><text:span text:style-name="T41">Rimini-Cesena</text:span><text:span text:style-name="T39">.</text:span></text:p>
      <text:p text:style-name="P8"><text:span text:style-name="T42">S</text:span><text:span text:style-name="T25">abato 7 marzo </text:span><text:span text:style-name="T43">2026 </text:span><text:span text:style-name="T42">ore 10.00</text:span><text:span text:style-name="T24"> – </text:span><text:span text:style-name="T42">Inaugurazione della m</text:span><text:span text:style-name="T25">ostra collettiva “</text:span><text:span text:style-name="T42">donna donna”, </text:span><text:span text:style-name="T43">esposizione esclusiva di</text:span><text:span text:style-name="T25"> pittrici e scultrici dell’Associazione Culturale Pittori della Pescheria Vecchia </text:span><text:span text:style-name="T42"><text:s/></text:span><text:span text:style-name="T44">presso la Galleria San Sebastiano </text:span><text:span text:style-name="T45">in </text:span><text:span text:style-name="T44">via </text:span><text:span text:style-name="T46">Matteotti</text:span>, <text:span text:style-name="T46">2,</text:span> San Mauro <text:span text:style-name="T44">Pascoli. </text:span><text:span text:style-name="T46">A</text:span>perta <text:span text:style-name="T42">dal 7 al 15 marzo 2026 </text:span><text:span text:style-name="T45">nei giorni</text:span> <text:span text:style-name="T45">festivi e prefestivi dalle 9.30 alle 12.00 e dalle 15.00 alle 18.30.</text:span></text:p>
      <text:p text:style-name="P11"><text:span text:style-name="T42">S</text:span><text:span text:style-name="T25">abato 7 marzo </text:span><text:span text:style-name="T42">ore 21.00</text:span><text:span text:style-name="T24"> – <text:s/>Spettacolo teatrale “Dove tutto può accadere” di </text:span><text:span text:style-name="T25">e con </text:span><text:span text:style-name="T24">Gabriella Greison, </text:span><text:span text:style-name="T47">a cura d</text:span><text:span text:style-name="T48">i</text:span><text:span text:style-name="T47"> Coop. Sillaba,</text:span><text:span text:style-name="T42"> </text:span><text:span text:style-name="T44">presso </text:span><text:span text:style-name="T49">il Teatro di Villa Torlonia. </text:span><text:span text:style-name="T50">M</text:span><text:span text:style-name="T44">usiche originali dei Beatles, regia </text:span><text:span text:style-name="T50">di </text:span><text:span text:style-name="T44">Alessandro Spadari, produzione Associazione Paul Dirac </text:span><text:span text:style-name="T50">e </text:span><text:span text:style-name="T44">distribuzione International Music and Arts. Come realizzare i propri sogni con fisica quantistica, Paul Dirac e la sua formula, la bellezza, l'arte, i Beatles e tutto il resto. </text:span>Un nuovo racconto appassionato della fisica quantistica affascinerà tutti, con protagonista Paul Dirac, il fisico del XX secolo che ha creato l'equazione che descrive il nostro mondo di oggi. <text:span text:style-name="T50">Ingresso a pagamento, biglietti disponibili su liveticket.it .</text:span></text:p>
      <text:p text:style-name="P8"><text:span text:style-name="T51">Domenica 8 marzo 2026 dalle ore 9.00 alle ore 12.00</text:span><text:span text:style-name="T52"> – </text:span><text:span text:style-name="T53">Corso di autodifesa personale</text:span><text:span text:style-name="T52"> </text:span><text:span text:style-name="T50">presso </text:span><text:span text:style-name="T54">il Parco Giovagnoli di San Mauro </text:span><text:span text:style-name="T50">Pascoli. </text:span><text:span text:style-name="T54">Corso gratuito aperto a tutte le donne, a cura d</text:span><text:span text:style-name="T55">ell’istruttore</text:span><text:span text:style-name="T54"> Daniele Carpi.<text:line-break/>L’istruttore </text:span>guiderà le partecipanti nell'apprendimento delle principali tecniche di autodifesa, una risorsa pratica per la sicurezza di ogni giorno.</text:p>
      <text:p text:style-name="P8"><text:span text:style-name="T25">Domenica 8</text:span><text:span text:style-name="T24"> marzo 202</text:span><text:span text:style-name="T56">6</text:span><text:span text:style-name="T24"> ore </text:span><text:span text:style-name="T57">16</text:span><text:span text:style-name="T24">.00 – </text:span><text:span text:style-name="T57">U</text:span><text:span text:style-name="T24">na visita speciale al piano nobile di </text:span><text:span text:style-name="T57">V</text:span><text:span text:style-name="T24">illa </text:span><text:span text:style-name="T57">T</text:span><text:span text:style-name="T24">orlonia</text:span><text:span text:style-name="T25">, </text:span><text:span text:style-name="T58">presso il</text:span><text:span text:style-name="T57"> </text:span><text:span text:style-name="T59">Museo Multimediale di Villa Torlonia, </text:span><text:span text:style-name="T60">via Due M</text:span><text:span text:style-name="T59">artiri, 2, San Mauro Pascoli. Dopo il percorso poetico del Museo multimediale, è prevista una visita guidata al piano nobile del palazzo, per ammirarne la bellezza e </text:span><text:soft-page-break/><text:span text:style-name="T59">conoscere la storia della Tenuta. La visita guidata è su prenotazione: 0541.936070 </text:span><text:span text:style-name="T61">|</text:span><text:span text:style-name="T59"> Durata: 1 ora </text:span><text:span text:style-name="T61">| </text:span><text:span text:style-name="T59">Costo: € 9 a persona.</text:span> </text:p>
      <text:p text:style-name="P8"><text:span text:style-name="T25">Domenica 8</text:span><text:span text:style-name="T24"> marzo 202</text:span><text:span text:style-name="T56">6</text:span><text:span text:style-name="T24"> ore </text:span><text:span text:style-name="T57">17</text:span><text:span text:style-name="T24">.00 – Aperitivo in musica e karaoke presso il Centro Sociale “</text:span><text:span text:style-name="T25">La mia sera</text:span><text:span text:style-name="T24">”</text:span><text:span text:style-name="T25">, </text:span><text:span text:style-name="T44">via della Repubblica,12</text:span>, San Mauro <text:span text:style-name="T44">Mare. U</text:span>n aperitivo con <text:span text:style-name="T44">m</text:span>usica dedicato alle <text:span text:style-name="T44">d</text:span>onne, in occasione della festa della donn<text:span text:style-name="T46">a. </text:span>Evento a cura del<text:span text:style-name="T44">la Pro</text:span><text:span text:style-name="T62">l</text:span><text:span text:style-name="T44">oco San Mauro Mare</text:span>.</text:p>
      <text:p text:style-name="P8"><text:span text:style-name="T52">Lunedì 9</text:span><text:span text:style-name="T25"> marzo </text:span><text:span text:style-name="T42">ore </text:span><text:span text:style-name="T52">20</text:span><text:span text:style-name="T42">.</text:span><text:span text:style-name="T52">45</text:span><text:span text:style-name="T24"> – <text:s/>Incontro “Violenza sulle donne, un lungo cammino: storia, diritti e tutele”</text:span><text:span text:style-name="T42"> </text:span><text:span text:style-name="T44">presso </text:span><text:span text:style-name="T50">il </text:span><text:span text:style-name="T44">Centro </text:span><text:span text:style-name="T46">So</text:span><text:span text:style-name="T44">ciale “I Sempra Zovan” </text:span><text:span text:style-name="T50">in piazza Berlinguer</text:span>, San Mauro <text:span text:style-name="T44">Pascoli.</text:span></text:p>
      <text:p text:style-name="P8"><text:span text:style-name="T59">Una serata di approfondimento focalizzata sulla storia dei diritti femminili, sul riconoscimento delle diverse forme di abuso e sugli strumenti pratici di supporto per le vittime e i loro cari. </text:span><text:span text:style-name="T63">A</text:span><text:span text:style-name="T50"> cura del Comune di San Mauro Pascoli, in collaborazione con lo Sportello antiviolenza “Alba” dell’Unione Rubicone e Mare, </text:span><text:span text:style-name="T64">l’Associazione Voce Amaranto Aps e l’Associazione Italiana Giovani Avvocati.</text:span></text:p>
      <text:p text:style-name="P12"><text:span text:style-name="T31">Giovedì </text:span><text:span text:style-name="T65">12</text:span><text:span text:style-name="T33"> marzo 202</text:span><text:span text:style-name="T32">6</text:span><text:span text:style-name="T33"> </text:span><text:span text:style-name="Strong_20_Emphasis"><text:span text:style-name="T34">ore 20:</text:span></text:span><text:span text:style-name="Strong_20_Emphasis"><text:span text:style-name="T66">45</text:span></text:span><text:span text:style-name="Strong_20_Emphasis"><text:span text:style-name="T65"> – </text:span></text:span><text:span text:style-name="Strong_20_Emphasis"><text:span text:style-name="T67">P</text:span></text:span><text:span text:style-name="T65">roiezione del film </text:span><text:span text:style-name="Emphasis"><text:span text:style-name="T39"><text:s/></text:span></text:span><text:span text:style-name="Emphasis"><text:span text:style-name="T33">“Leggere Lolita a Teheran”</text:span></text:span><text:span text:style-name="Emphasis"><text:span text:style-name="T68"> <text:s/></text:span></text:span><text:span text:style-name="Emphasis"><text:span text:style-name="T39">di Eran Riklis (2024), </text:span></text:span><text:span text:style-name="T39">a cura </text:span><text:span text:style-name="T69">del Comune di San Mauro Pascoli, </text:span><text:span text:style-name="T70">presso la </text:span><text:span text:style-name="T36">Sala della Biblioteca di San Mauro Pascoli, <text:s/>piazza Mazzini, </text:span><text:span text:style-name="T70">n. </text:span><text:span text:style-name="T36">7.</text:span></text:p>
      <text:p text:style-name="P8"><text:span text:style-name="T71">Domenica</text:span><text:span text:style-name="T25"> </text:span><text:span text:style-name="T71">22</text:span><text:span text:style-name="T25"> marzo </text:span><text:span text:style-name="T42">ore </text:span><text:span text:style-name="T71">17</text:span><text:span text:style-name="T42">.00</text:span><text:span text:style-name="T24"> – <text:s/>Spettacolo teatrale “La gentilezza salver</text:span><text:span text:style-name="T71">à</text:span><text:span text:style-name="T24"> i robot?” di </text:span><text:span text:style-name="T42">G</text:span><text:span text:style-name="T71">aia Contu </text:span><text:span text:style-name="T47">a cura di Coop. Sillaba, </text:span><text:span text:style-name="T44">presso </text:span><text:span text:style-name="T49">il Teatro di Villa Torlonia. </text:span><text:span text:style-name="T64">all’interno della rassegna “Digitali Purpurei. Gli youtuber vanno in scena”.</text:span><text:span text:style-name="T49"> </text:span><text:span text:style-name="T64">Il</text:span><text:span text:style-name="T49"> nuovo spettacolo, di divulgazione scientifica di Gaia Contu è un viaggio affascinante, ironico e sorprendente tra tecnologia, robotica e filosofia. </text:span><text:span text:style-name="T50">Ingresso a pagamento, biglietti disponibili su liveticket.it .</text:span></text:p>
      <text:p text:style-name="P11"><text:span text:style-name="T72">A partire da lunedì </text:span><text:span text:style-name="T73">9</text:span><text:span text:style-name="T72"> marzo </text:span><text:span text:style-name="T74">2026 – “IO DONNA RI-USO - Ogni ciclo conta” </text:span><text:span text:style-name="T75">presso il Comune di San Mauro Pascoli. </text:span><text:span text:style-name="T59">Distribuzione </text:span><text:span text:style-name="T76">gratuita </text:span><text:span text:style-name="T59">di kit slip mestruali rivolto alle ragazze di San Mauro Pascoli dai 13 ai 18 anni, </text:span><text:span text:style-name="T76">u</text:span><text:span text:style-name="T59">n progetto del Comune di San Mauro Pascoli con il contributo di Atersir.</text:span> <text:span text:style-name="T77">È possibile ritirare il kit presso lo sportello URP del Comune di San Mauro Pascoli durante gli orari di apertura degli uffici. </text:span></text:p>
      <text:p text:style-name="P10"><text:span text:style-name="T78">"</text:span><text:span text:style-name="T79">C</text:span><text:span text:style-name="T80">elebriamo il ruolo centrale delle donne</text:span><text:span text:style-name="T79"> con un intero mese di riflessione, arte e confronto. – dichiarano il Sindaco</text:span><text:span text:style-name="T81"> Moris Guidi </text:span><text:span text:style-name="T79">e l’Assessora </text:span><text:span text:style-name="T81">Lisa Maroni </text:span><text:span text:style-name="T79">- </text:span><text:span text:style-name="T80">C</text:span><text:span text:style-name="T79">rediamo</text:span><text:span text:style-name="T78"> che ogni iniziativa sia un tassello per costruire una comunità più equa </text:span><text:span text:style-name="T80">e consapevole</text:span><text:span text:style-name="T78">. </text:span><text:span text:style-name="T79"><text:s/></text:span><text:span text:style-name="T78">Ringrazi</text:span><text:span text:style-name="T79">amo</text:span><text:span text:style-name="T78"> tutte le realtà del territorio per il supporto </text:span><text:span text:style-name="T79">e la partecipazione a</text:span><text:span text:style-name="T78"> questo calendario così ricco di significato </text:span><text:span text:style-name="T79">e di iniziative aperte a tutti</text:span><text:span text:style-name="T78">. La cultura </text:span><text:span text:style-name="T79">e la condivisione </text:span><text:span text:style-name="T80">sono</text:span><text:span text:style-name="T78"> </text:span><text:span text:style-name="T80">gli</text:span><text:span text:style-name="T78"> strument</text:span><text:span text:style-name="T80">i</text:span><text:span text:style-name="T78"> più potent</text:span><text:span text:style-name="T80">i</text:span><text:span text:style-name="T78"> che abbiamo per scardinare i pregiudizi e seminare il cambiamento.” </text:span></text:p>
      <text:p text:style-name="P13"><text:tab/></text:p>
      <text:p text:style-name="P13"/>
      <text:p text:style-name="P14"><text:span text:style-name="T82"><text:tab/><text:tab/><text:tab/></text:span> <text:s/></text:p>
      <text:p text:style-name="P15"><text:span text:style-name="T82"><text:tab/><text:tab/><text:tab/><text:tab/><text:tab/><text:tab/></text:span><text:span text:style-name="T83">Ufficio Stampa </text:span></text:p>
      <text:p text:style-name="P16"><text:tab/><text:tab/><text:tab/><text:tab/><text:tab/><text:tab/>Comune di San Mauro Pascoli<text:span text:style-name="T83"/></text:p>
      <text:p text:style-name="P15"><text:span text:style-name="T83"><text:tab/><text:tab/><text:tab/><text:tab/><text:tab/><text:tab/></text:span><text:span text:style-name="T84">Serena Zavalloni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, 'Arial Unicode MS'" style:font-pitch="variable"/>
    <style:font-face style:name="Symbol" svg:font-family="Symbol" style:font-pitch="variable" style:font-charset="x-symbol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unga" svg:font-family="Tunga, 'Times New Roman'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9.991cm" fo:margin-right="0cm" fo:hyphenation-ladder-count="no-limit" fo:hyphenation-keep="auto" loext:hyphenation-keep-type="column" loext:hyphenation-keep-line="false" fo:text-indent="0cm" style:auto-text-indent="false" fo:keep-with-next="always"/>
      <style:text-properties fo:font-size="14pt" fo:font-weight="bold" style:font-size-asian="14pt" style:font-weight-asian="bold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text-align="justify" style:justify-single-word="false" fo:hyphenation-ladder-count="no-limit" fo:hyphenation-keep="auto" loext:hyphenation-keep-type="column" loext:hyphenation-keep-line="false" fo:text-indent="0cm" style:auto-text-indent="false" fo:keep-with-next="always"/>
      <style:text-properties fo:font-size="14pt" style:font-size-asian="14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Heading_20_3" style:display-name="Heading 3" style:family="paragraph" style:parent-style-name="Intestazione1" style:next-style-name="Text_20_body" style:default-outline-level="3" style:class="chapter">
      <style:paragraph-properties fo:margin-left="0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Intestazione1" style:next-style-name="Text_20_body" style:default-outline-level="4" style:class="chapter">
      <style:paragraph-properties fo:margin-left="0cm" fo:margin-right="0cm" fo:text-indent="0cm" style:auto-text-indent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Intestazione1" style:next-style-name="Text_20_body" style:default-outline-level="5" style:class="chapter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Intestazione1" style:next-style-name="Text_20_body" style:default-outline-level="6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Intestazione1" style:next-style-name="Text_20_body" style:default-outline-level="7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Intestazione1" style:next-style-name="Text_20_body" style:default-outline-level="8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Intestazione1" style:next-style-name="Text_20_body" style:default-outline-level="9" style:class="chapter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Caption1111111111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Riga_20_d_27_intestazione" style:display-name="Riga d'intestazione" style:family="paragraph" style:parent-style-name="Standard" style:next-style-name="Text_20_body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cm" style:contextual-spacing="false" fo:text-align="justify" style:justify-single-word="false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font-size="14pt" style:font-size-asian="14pt" style:font-size-complex="14pt"/>
    </style:style>
    <style:style style:name="Intestazione_20_10" style:display-name="Intestazione 10" style:family="paragraph" style:parent-style-name="Intestazione1" style:next-style-name="Text_20_body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ttera" style:family="paragraph" style:parent-style-name="Riga_20_d_27_intestazione">
      <style:paragraph-properties fo:hyphenation-ladder-count="no-limit" fo:hyphenation-keep="auto" loext:hyphenation-keep-type="column" loext:hyphenation-keep-line="false"/>
      <style:text-properties style:font-name="Tunga" fo:font-family="Tunga, 'Times New Roman'" style:font-pitch="variable" style:font-name-complex="Tunga" style:font-family-complex="Tunga, 'Times New Roman'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Absatz-Standardschriftart" style:family="text"/>
    <style:style style:name="WW-Absatz-Standardschriftart" style:family="text"/>
    <style:style style:name="WW-Carattere_20_predefinito_20_paragrafo1" style:display-name="WW-Carattere predefinito paragrafo1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Carattere_20_predefinito_20_paragrafo2" style:display-name="Carattere predefinito paragrafo2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-Absatz-Standardschriftart111111111111111111111" style:family="text"/>
    <style:style style:name="WW8Num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Strong_20_Emphasis" style:display-name="Strong Emphasis" style:family="text" style:parent-style-name="Carattere_20_predefinito_20_paragrafo1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arattere_20_di_20_numerazione" style:display-name="Carattere di numerazione" style:family="text"/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2pt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Riga_20_d_27_intestazione">
      <style:paragraph-properties fo:text-align="end" style:justify-single-word="false"/>
      <style:text-properties style:font-name="Arial1" fo:font-size="10pt" fo:font-weight="bold" style:font-size-asian="10pt" style:font-weight-asian="bold" style:font-name-complex="Arial1" style:font-weight-complex="bold"/>
    </style:style>
    <style:style style:name="MP2" style:family="paragraph" style:parent-style-name="Riga_20_d_27_intestazione">
      <style:paragraph-properties fo:text-align="end" style:justify-single-word="false"/>
      <style:text-properties style:font-name="Arial1" fo:font-size="10pt" fo:font-weight="bold" officeooo:paragraph-rsid="001777c5" style:font-size-asian="10pt" style:font-weight-asian="bold" style:font-name-complex="Arial1" style:font-size-complex="10pt"/>
    </style:style>
    <style:style style:name="MP3" style:family="paragraph" style:parent-style-name="Riga_20_d_27_intestazione">
      <style:paragraph-properties fo:text-align="end" style:justify-single-word="false"/>
      <style:text-properties officeooo:paragraph-rsid="001777c5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Footer">
      <style:text-properties fo:font-size="10pt" style:font-size-asian="10pt" style:font-size-complex="10pt"/>
    </style:style>
    <style:style style:name="MT1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MT2" style:family="text">
      <style:text-properties fo:color="#000000" loext:opacity="100%" style:font-name="Arial1" fo:font-size="10pt" fo:font-weight="bold" style:font-size-asian="10pt" style:font-weight-asian="bold" style:font-name-complex="Arial1" style:font-size-complex="10pt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Riga_20_d_27_intestazione"><draw:frame draw:style-name="Mfr1" draw:name="Immagine1" text:anchor-type="as-char" svg:width="2.439cm" svg:height="3.08cm" draw:z-index="1"><draw:image xlink:href="Pictures/10000000000000B1000000E0C6C62138.png" xlink:type="simple" xlink:show="embed" xlink:actuate="onLoad" draw:mime-type="image/png"/></draw:frame></text:p>
        <text:p text:style-name="MP1">COMUNE DI SAN MAURO PASCOLI<text:tab/><text:tab/>Ufficio Stampa<text:span text:style-name="MT1"/></text:p>
        <text:p text:style-name="MP2">Provincia di Forlì – Cesena</text:p>
        <text:p text:style-name="MP3"><text:span text:style-name="MT1"><text:tab/></text:span><text:span text:style-name="MT2"><text:tab/> <text:s text:c="8"/></text:span></text:p>
      </style:header>
      <style:footer>
        <text:p text:style-name="MP4"><text:s text:c="4"/><text:span text:style-name="MT3"/></text:p>
        <text:p text:style-name="MP5">Piazza Giuseppe Mazzini, 3 – Tel.0541-936024 <text:s text:c="38"/></text:p>
        <text:p text:style-name="MP5">E-mail <text:s/>serena.zavalloni@comune.sanmauropascoli.fc.it 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Prot</dc:title>
    <meta:initial-creator>Cristina Orlandi</meta:initial-creator>
    <meta:creation-date>2014-05-13T16:07:00</meta:creation-date>
    <dc:date>2026-02-27T14:13:32.421135200</dc:date>
    <meta:print-date>2026-02-27T13:57:40.252847700</meta:print-date>
    <meta:editing-cycles>53</meta:editing-cycles>
    <meta:editing-duration>PT12H57M55S</meta:editing-duration>
    <meta:generator>LibreOffice/25.8.3.2$Windows_X86_64 LibreOffice_project/8ca8d55c161d602844f5428fa4b58097424e324e</meta:generator>
    <meta:document-statistic meta:table-count="0" meta:image-count="1" meta:object-count="0" meta:page-count="2" meta:paragraph-count="32" meta:word-count="940" meta:character-count="6121" meta:non-whitespace-character-count="5087"/>
    <meta:user-defined meta:name="_AdHocReviewCycleID" meta:value-type="float">255182682</meta:user-defined>
    <meta:user-defined meta:name="_AuthorEmail">c.orlandi@comune.sanmauropascoli.fc.it</meta:user-defined>
    <meta:user-defined meta:name="_AuthorEmailDisplayName">Cristina Orlandi </meta:user-defined>
    <meta:user-defined meta:name="_EmailSubject">Invio nuova carta intestata.</meta:user-defined>
  </office:meta>
</office:document-meta>
</file>