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B1000000E0C6C6213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unga" svg:font-family="Tunga, 'Times New Roman'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Heading_20_4">
      <style:paragraph-properties fo:margin-right="0cm" fo:text-align="center" style:justify-single-word="false">
        <style:tab-stops>
          <style:tab-stop style:position="0cm"/>
        </style:tab-stops>
      </style:paragraph-properties>
      <style:text-properties style:font-name="Times New Roman" fo:font-size="13pt" fo:font-style="normal" style:font-size-asian="13pt" style:font-style-asian="normal" style:font-name-complex="Times New Roman" style:font-size-complex="13pt" style:font-style-complex="normal"/>
    </style:style>
    <style:style style:name="P3" style:family="paragraph" style:parent-style-name="Text_20_body">
      <style:paragraph-properties fo:margin-right="0cm" fo:text-align="center" style:justify-single-word="false">
        <style:tab-stops>
          <style:tab-stop style:position="0cm"/>
        </style:tab-stops>
      </style:paragraph-properties>
      <style:text-properties style:font-name="Times New Roman" fo:font-size="10.5pt" fo:font-style="normal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4" style:family="paragraph" style:parent-style-name="Heading_20_2">
      <style:paragraph-properties fo:text-align="center" style:justify-single-word="false"/>
      <style:text-properties style:font-name="Times New Roman" fo:font-size="20pt" fo:font-style="normal" fo:font-weight="bold" officeooo:rsid="00296813" officeooo:paragraph-rsid="00296813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P5" style:family="paragraph" style:parent-style-name="Heading_20_2">
      <style:paragraph-properties fo:text-align="center" style:justify-single-word="false"/>
      <style:text-properties fo:font-size="11pt" style:font-size-asian="9.60000038146973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9.60000038146973pt" style:font-size-complex="11pt"/>
    </style:style>
    <style:style style:name="P7" style:family="paragraph" style:parent-style-name="Text_20_body">
      <style:paragraph-properties fo:margin-right="0cm" fo:margin-top="0cm" fo:margin-bottom="0cm" style:contextual-spacing="false" fo:text-align="justify" style:justify-single-word="false"/>
      <style:text-properties style:font-name="Times New Roman" fo:font-size="11pt" fo:font-weight="bold" officeooo:paragraph-rsid="0025456c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right="0cm" fo:margin-top="0cm" fo:margin-bottom="0cm" style:contextual-spacing="false" fo:text-align="justify" style:justify-single-word="false"/>
      <style:text-properties style:font-name="Times New Roman" fo:font-size="11pt" fo:font-weight="normal" officeooo:rsid="00296813" officeooo:paragraph-rsid="0031be5d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right="0cm" fo:margin-top="0cm" fo:margin-bottom="0cm" style:contextual-spacing="false" fo:text-align="justify" style:justify-single-word="false"/>
      <style:text-properties fo:font-variant="normal" fo:text-transform="none" fo:color="#000000" loext:opacity="100%" style:font-name="Times New Roman" fo:font-size="11pt" fo:letter-spacing="normal" fo:font-style="normal" fo:font-weight="normal" officeooo:paragraph-rsid="002b4400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right="0cm" fo:margin-top="0cm" fo:margin-bottom="0cm" style:contextual-spacing="false" fo:text-align="justify" style:justify-single-word="false"/>
      <style:text-properties fo:font-variant="normal" fo:text-transform="none" fo:color="#000000" loext:opacity="100%" style:font-name="Times New Roman" fo:font-size="11pt" fo:letter-spacing="normal" fo:font-style="normal" fo:font-weight="normal" officeooo:rsid="0029fbdb" officeooo:paragraph-rsid="0029fbdb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right="0cm" fo:margin-top="0cm" fo:margin-bottom="0cm" style:contextual-spacing="false" fo:text-align="justify" style:justify-single-word="false"/>
      <style:text-properties fo:font-variant="normal" fo:text-transform="none" fo:color="#000000" loext:opacity="100%" style:font-name="Times New Roman" fo:font-size="11pt" fo:letter-spacing="normal" fo:font-style="normal" fo:font-weight="normal" officeooo:rsid="0033f36d" officeooo:paragraph-rsid="0033f36d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right="0cm" fo:margin-top="0cm" fo:margin-bottom="0cm" style:contextual-spacing="false" fo:text-align="justify" style:justify-single-word="false"/>
      <style:text-properties fo:font-size="11pt" fo:font-weight="bold" officeooo:paragraph-rsid="0029fbdb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loext:opacity="100%" fo:font-size="11pt" fo:font-weight="bold" style:font-size-asian="11pt" style:font-weight-asian="bold" style:font-size-complex="11pt" style:font-style-complex="italic" style:font-weight-complex="bold"/>
    </style:style>
    <style:style style:name="T4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loext:opacity="100%" fo:font-size="11pt" fo:font-style="italic" officeooo:rsid="002ea14c" style:font-size-asian="11pt" style:font-style-asian="italic" style:font-size-complex="11pt" style:font-style-complex="italic"/>
    </style:style>
    <style:style style:name="T6" style:family="text">
      <style:text-properties fo:color="#000000" loext:opacity="100%" fo:font-size="11pt" fo:font-style="italic" officeooo:rsid="00296813" style:font-size-asian="11pt" style:font-style-asian="italic" style:font-size-complex="11pt" style:font-style-complex="italic"/>
    </style:style>
    <style:style style:name="T7" style:family="text">
      <style:text-properties fo:color="#000000" loext:opacity="100%" fo:font-size="11pt" fo:font-style="italic" officeooo:rsid="001dc781" style:font-size-asian="11pt" style:font-style-asian="italic" style:font-size-complex="11pt" style:font-style-complex="italic"/>
    </style:style>
    <style:style style:name="T8" style:family="text">
      <style:text-properties style:font-name="Times New Roman" fo:font-size="20pt" fo:font-style="normal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9" style:family="text">
      <style:text-properties fo:font-weight="normal" officeooo:rsid="0026fc0e" style:font-weight-asian="normal" style:font-weight-complex="normal"/>
    </style:style>
    <style:style style:name="T10" style:family="text">
      <style:text-properties fo:font-weight="normal" officeooo:rsid="00296813" style:font-weight-asian="normal" style:font-weight-complex="normal"/>
    </style:style>
    <style:style style:name="T11" style:family="text">
      <style:text-properties officeooo:rsid="0031be5d"/>
    </style:style>
    <style:style style:name="T12" style:family="text">
      <style:text-properties officeooo:rsid="003028a7"/>
    </style:style>
    <style:style style:name="T13" style:family="text">
      <style:text-properties officeooo:rsid="0032dbec"/>
    </style:style>
    <style:style style:name="T14" style:family="text">
      <style:text-properties officeooo:rsid="002bcc60"/>
    </style:style>
    <style:style style:name="T15" style:family="text">
      <style:text-properties fo:font-weight="bold"/>
    </style:style>
    <style:style style:name="T16" style:family="text">
      <style:text-properties officeooo:rsid="0033f36d"/>
    </style:style>
    <style:style style:name="T17" style:family="text">
      <style:text-properties officeooo:rsid="002ea14c"/>
    </style:style>
    <style:style style:name="T18" style:family="text">
      <style:text-properties officeooo:rsid="0029edc1"/>
    </style:style>
    <style:style style:name="T19" style:family="text">
      <style:text-properties fo:font-weight="bold" officeooo:rsid="0029edc1"/>
    </style:style>
    <style:style style:name="T20" style:family="text">
      <style:text-properties officeooo:rsid="0029fbdb"/>
    </style:style>
    <style:style style:name="T21" style:family="text">
      <style:text-properties officeooo:rsid="002b4400"/>
    </style:style>
    <style:style style:name="T22" style:family="text">
      <style:text-properties officeooo:rsid="003201ee"/>
    </style:style>
    <style:style style:name="T23" style:family="text">
      <style:text-properties officeooo:rsid="0037ef25"/>
    </style:style>
    <style:style style:name="T24" style:family="text">
      <style:text-properties officeooo:rsid="0037fd8b"/>
    </style:style>
    <style:style style:name="T25" style:family="text">
      <style:text-properties fo:color="#000000" loext:opacity="100%" fo:font-size="11pt" style:text-underline-style="none" style:font-size-asian="11pt" style:font-size-complex="11pt" style:font-style-complex="italic"/>
    </style:style>
    <style:style style:name="T26" style:family="text">
      <style:text-properties fo:color="#000000" loext:opacity="100%" fo:font-size="10pt" style:text-underline-style="none" style:font-size-asian="10pt" style:font-size-complex="10pt" style:font-style-complex="italic"/>
    </style:style>
    <style:style style:name="T27" style:family="text">
      <style:text-properties fo:color="#000000" loext:opacity="100%" fo:font-size="10pt" style:text-underline-style="none" style:font-family-asian="LucidaSansUnicode" style:font-family-generic-asian="swiss" style:font-size-asian="10pt" style:font-name-complex="Times New Roman" style:font-size-complex="10pt" style:font-style-complex="italic"/>
    </style:style>
    <style:style style:name="T28" style:family="text">
      <style:text-properties fo:color="#000000" loext:opacity="100%" fo:font-size="10pt" style:text-underline-style="none" style:font-name-asian="Times New Roman" style:font-size-asian="10pt" style:font-name-complex="Times New Roman" style:font-size-complex="10pt" style:font-style-complex="italic"/>
    </style:style>
    <style:style style:name="T29" style:family="text">
      <style:text-properties fo:color="#000000" loext:opacity="100%" fo:font-size="10pt" fo:font-style="italic" style:text-underline-style="none" style:font-family-asian="LucidaSansUnicode" style:font-family-generic-asian="swiss" style:font-size-asian="10pt" style:font-style-asian="italic" style:font-name-complex="Times New Roman" style:font-size-complex="10pt" style:font-style-complex="italic"/>
    </style:style>
    <style:style style:name="T30" style:family="text">
      <style:text-properties fo:color="#000000" loext:opacity="100%" fo:font-size="10pt" fo:font-style="italic" style:text-underline-style="none" officeooo:rsid="002b4400" style:font-family-asian="LucidaSansUnicode" style:font-family-generic-asian="swiss" style:font-size-asian="10pt" style:font-style-asian="italic" style:font-name-complex="Times New Roman" style:font-size-complex="10pt" style:font-style-complex="italic"/>
    </style:style>
    <style:style style:name="T31" style:family="text">
      <style:text-properties fo:color="#000000" loext:opacity="100%" fo:font-size="10pt" fo:font-style="italic" style:text-underline-style="none" style:font-name-asian="Times New Roman" style:font-size-asian="10pt" style:font-style-asian="italic" style:font-name-complex="Times New Roman" style:font-size-complex="10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pan text:style-name="T1"><text:s text:c="5"/></text:span><text:span text:style-name="T2"><text:tab/></text:span><text:span text:style-name="T3"> </text:span><text:span text:style-name="T4">San Mauro Pascoli, </text:span><text:span text:style-name="T5">11</text:span><text:span text:style-name="T6"> marzo</text:span><text:span text:style-name="T4"> 202</text:span><text:span text:style-name="T7">6</text:span></text:p>
      <text:p text:style-name="Standard"/>
      <text:h text:style-name="P2" text:outline-level="4" loext:marker-style-name="T8">COMUNICATO STAMPA</text:h>
      <text:p text:style-name="P3"><text:s/></text:p>
      <text:h text:style-name="P4" text:outline-level="2" text:is-list-header="true">Manutenzione del verde a San Mauro Pascoli, impegnati più di 60.000 euro nei primi mesi del 2026</text:h>
      <text:h text:style-name="P5" text:outline-level="2" text:is-list-header="true"/>
      <text:p text:style-name="P6"/>
      <text:p text:style-name="P7">San Mauro Pascoli, (FC) – <text:span text:style-name="T9">Continuano gli investimenti da parte dell’Amministrazione Comunale </text:span><text:span text:style-name="T10">di San Mauro Pascoli per </text:span><text:span text:style-name="T9">la manutenzione del verde. </text:span></text:p>
      <text:p text:style-name="P8">Sono già in corso i primi interventi di potatura<text:span text:style-name="T11"> </text:span>del 2026, <text:span text:style-name="T12">che </text:span>si concluderanno <text:span text:style-name="T11">indicativamente nel primo quadrimestre</text:span> <text:span text:style-name="T11">e interessano </text:span><text:span text:style-name="T13">tutto il territorio comunale</text:span>. Si tratta di un investimento iniziale di <text:span text:style-name="T14">circa</text:span> <text:span text:style-name="T15">64.000 euro</text:span>, destinato a garantire <text:span text:style-name="T14">la pulizia</text:span> e <text:span text:style-name="T11">i</text:span><text:span text:style-name="T14">l</text:span> mantenimento del patrimonio arboreo cittadino attraverso una combinazione di manutenzioni ordinarie e straordinari<text:span text:style-name="T14">e</text:span>. </text:p>
      <text:p text:style-name="P8"><text:span text:style-name="T11">Per la</text:span> zona <text:span text:style-name="T11">di San Mauro Mare</text:span><text:span text:style-name="T14"> è</text:span> prevista (e in alcuni casi già effettuata) la potatura di 193 alberi tra platani, lecci e tigli, <text:span text:style-name="T14">situati in</text:span> molte delle vie principali, <text:span text:style-name="T11">mentre </text:span><text:span text:style-name="T16">a</text:span> San Mauro Pascoli <text:span text:style-name="T16">ammontano a</text:span> 97 gli alberi che sono già stati potati o che sono in <text:span text:style-name="T17">già</text:span> programma. <text:span text:style-name="T16">Tra </text:span>tra le altre, le vie principalmente interessate sono via V. Veneto, via Aldo Moro, via Vannoni e via Botticelli.</text:p>
      <text:p text:style-name="P9">“Con <text:span text:style-name="T18">questi interventi,</text:span> l'Amministrazione conferma l'impegno verso <text:span text:style-name="T17">una</text:span> manutenzione <text:span text:style-name="T18">attenta </text:span>e costante del <text:span text:style-name="T18">patrimonio verde di San Mauro Pascoli</text:span>. – <text:span text:style-name="T18">dichiarano il Sindaco </text:span><text:span text:style-name="T19">Moris Guidi</text:span><text:span text:style-name="T18"> e l’Assessore all’Ambiente e Manutenzioni </text:span><text:span text:style-name="T19">Fausto Merciari</text:span><text:span text:style-name="T18"> – </text:span><text:s/><text:span text:style-name="T18">Questo primo piano dei lavori per i</text:span><text:span text:style-name="T17">l primo quadrimestre</text:span><text:span text:style-name="T18"> del 2026 si pone in linea con </text:span><text:span text:style-name="T20">gli interventi fatti anche lo scorso anno.</text:span><text:span text:style-name="T18"> </text:span>Investire nella cura del verd<text:span text:style-name="T20">e </text:span><text:span text:style-name="T16">significa </text:span><text:span text:style-name="T20">sostenere</text:span> il valore del nostro territorio e garantire <text:span text:style-name="T16">decoro ed incolumità delle persone e delle cose</text:span><text:span text:style-name="T20"> in ogni zona del nostro paese</text:span>.”</text:p>
      <text:p text:style-name="P9">Il cronoprogramma dei lavori si pone in continuità con la <text:span text:style-name="T17">pianificazione </text:span><text:span text:style-name="T16">già</text:span> avviata lo scorso anno, <text:s/><text:span text:style-name="T21">definendo</text:span> u<text:span text:style-name="T21">na modalità</text:span> di intervento che punta <text:span text:style-name="T21">ad una regolarità delle azioni e a</text:span>lla sostenibilità degli spazi pubblici nel lungo periodo.</text:p>
      <text:p text:style-name="P10">Nell’arco del 2025 il Comune di San Mauro Pascoli ha, infatti, investito più di 185.000 euro per la manutenzione ordinaria del verde, tra cui: sfalci, manutenzione delle pista ciclo-pedonali adiacenti al <text:span text:style-name="T22">fiume</text:span> Rio Salto, messa in sicurezza di alberi, potature di alberi e siepi e manutenzioni generiche dei parchi comunali. </text:p>
      <text:p text:style-name="P11">Non so<text:span text:style-name="T23">l</text:span>o manutenzione del patrimonio verde esistente ma anche messa a dimora di nuove alberature: nel 2025, infatti, sono stati piantumati, in diverse zone del paese, <text:span text:style-name="T23">72 alberi adulti di varie misure e 1355 piante </text:span><text:span text:style-name="T24">di specie</text:span><text:span text:style-name="T23"> forestale (bando regionale forestazione urbana), </text:span>a conferma della sensibilità ambientale dell’amministrazione comunale e del ruolo del verde anche per la mitigazione delle ondate di calore dovute al cambiamento climatico.</text:p>
      <text:p text:style-name="P10"/>
      <text:p text:style-name="P12"/>
      <text:p text:style-name="P12"/>
      <text:p text:style-name="P12"/>
      <text:p text:style-name="P13"><text:span text:style-name="Internet_20_link"><text:span text:style-name="T25"><text:s text:c="118"/></text:span></text:span><text:span text:style-name="Internet_20_link"><text:span text:style-name="T26"><text:s/></text:span></text:span><text:span text:style-name="Internet_20_link"><text:span text:style-name="T27">Ufficio Stampa</text:span></text:span></text:p>
      <text:p text:style-name="P13"><text:span text:style-name="Internet_20_link"><text:span text:style-name="T28"><text:s text:c="121"/></text:span></text:span><text:span text:style-name="Internet_20_link"><text:span text:style-name="T27">Comune di San Mauro Pascoli</text:span></text:span></text:p>
      <text:p text:style-name="P13"><text:span text:style-name="Internet_20_link"><text:span text:style-name="T27"><text:tab/><text:tab/><text:tab/><text:tab/><text:tab/><text:tab/><text:tab/><text:tab/><text:tab/> <text:s/></text:span></text:span><text:span text:style-name="Internet_20_link"><text:span text:style-name="T29"><text:s/></text:span></text:span><text:span text:style-name="Internet_20_link"><text:span text:style-name="T30">Serena Zavalloni</text:span></text:span></text:p>
      <text:p text:style-name="P13"><text:span text:style-name="Internet_20_link"><text:span text:style-name="T28"><text:tab/> <text:s text:c="110"/></text:span></text:span><text:span text:style-name="Internet_20_link"><text:span text:style-name="T31"><text:s text:c="4"/></text:span></text:span><text:s text:c="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unga" svg:font-family="Tunga, 'Times New Roman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9.991cm" fo:margin-right="0cm" fo:hyphenation-ladder-count="no-limit" fo:hyphenation-keep="auto" loext:hyphenation-keep-type="column" loext:hyphenation-keep-line="false" fo:text-indent="0cm" style:auto-text-indent="false" fo:keep-with-next="always"/>
      <style:text-properties fo:font-size="14pt" fo:font-weight="bold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0cm" style:auto-text-indent="false" fo:keep-with-next="always"/>
      <style:text-properties fo:font-size="14pt" style:font-size-asian="14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_20_3" style:display-name="Heading 3" style:family="paragraph" style:parent-style-name="Intestazione1" style:next-style-name="Text_20_body" style:default-outline-level="3" style:class="chapter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Intestazione1" style:next-style-name="Text_20_body" style:default-outline-level="4" style:class="chapter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Intestazione1" style:next-style-name="Text_20_body" style:default-outline-level="5" style:class="chapter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Intestazione1" style:next-style-name="Text_20_body" style:default-outline-level="6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Intestazione1" style:next-style-name="Text_20_body" style:default-outline-level="7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Intestazione1" style:next-style-name="Text_20_body" style:default-outline-level="8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Intestazione1" style:next-style-name="Text_20_body" style:default-outline-level="9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font-size="14pt" style:font-size-asian="14pt" style:font-size-complex="14pt"/>
    </style:style>
    <style:style style:name="Intestazione_20_10" style:display-name="Intestazione 10" style:family="paragraph" style:parent-style-name="Intestazione1" style:next-style-name="Text_20_body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ttera" style:family="paragraph" style:parent-style-name="Riga_20_d_27_intestazione">
      <style:paragraph-properties fo:hyphenation-ladder-count="no-limit" fo:hyphenation-keep="auto" loext:hyphenation-keep-type="column" loext:hyphenation-keep-line="false"/>
      <style:text-properties style:font-name="Tunga" fo:font-family="Tunga, 'Times New Roman'" style:font-pitch="variable" style:font-name-complex="Tunga" style:font-family-complex="Tunga, 'Times New Roman'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Absatz-Standardschriftart" style:family="text"/>
    <style:style style:name="WW-Absatz-Standardschriftart" style:family="text"/>
    <style:style style:name="WW-Carattere_20_predefinito_20_paragrafo1" style:display-name="WW-Carattere predefinito paragrafo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Carattere_20_predefinito_20_paragrafo2" style:display-name="Carattere predefinito paragrafo2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-Absatz-Standardschriftart111111111111111111111" style:family="text"/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Strong_20_Emphasis" style:display-name="Strong Emphasis" style:family="text" style:parent-style-name="Carattere_20_predefinito_20_paragrafo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0.529cm"/>
      <style:text-properties style:font-name="Arial1" fo:font-size="10pt" fo:font-weight="bold" style:font-size-asian="10pt" style:font-weight-asian="bold" style:font-name-complex="Arial1" style:font-weight-complex="bold"/>
    </style:style>
    <style:style style:name="MP2" style:family="paragraph" style:parent-style-name="Standard">
      <style:paragraph-properties fo:line-height="0.529cm"/>
      <style:text-properties style:font-name="Arial1" fo:font-size="10pt" fo:font-weight="bold" officeooo:paragraph-rsid="001dc781" style:font-size-asian="10pt" style:font-weight-asian="bold" style:font-name-complex="Arial1" style:font-size-complex="10pt"/>
    </style:style>
    <style:style style:name="MP3" style:family="paragraph" style:parent-style-name="Standard">
      <style:paragraph-properties fo:line-height="0.529cm"/>
      <style:text-properties fo:color="#666666" loext:opacity="100%" style:font-name="Arial1" fo:font-size="10pt" fo:font-weight="bold" officeooo:paragraph-rsid="001dc781" style:font-size-asian="10pt" style:font-weight-asian="bold" style:font-name-complex="Arial1" style:font-size-complex="10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text-properties fo:font-size="10pt" style:font-size-asian="10pt" style:font-size-complex="10pt"/>
    </style:style>
    <style:style style:name="MT1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MT2" style:family="text">
      <style:text-properties fo:color="#666666" loext:opacity="100%"/>
    </style:style>
    <style:style style:name="MT3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Riga_20_d_27_intestazione"><draw:frame draw:style-name="Mfr1" draw:name="Immagine2" text:anchor-type="as-char" svg:width="1.67cm" svg:height="2.11cm" draw:z-index="0"><draw:image xlink:href="Pictures/10000000000000B1000000E0C6C62138.png" xlink:type="simple" xlink:show="embed" xlink:actuate="onLoad" draw:mime-type="image/png"/></draw:frame></text:p>
        <text:p text:style-name="MP1">COMUNE DI SAN MAURO PASCOLI<text:tab/><text:tab/><text:tab/> <text:s text:c="20"/>Settore Attività Culturali e Turistiche<text:span text:style-name="MT1"/></text:p>
        <text:p text:style-name="MP2">Provincia di Forlì – Cesena<text:tab/><text:tab/><text:tab/><text:tab/><text:tab/><text:tab/><text:tab/><text:tab/> <text:s text:c="6"/><text:span text:style-name="MT2">Ufficio Stampa</text:span></text:p>
        <text:p text:style-name="MP3"/>
      </style:header>
      <style:footer>
        <text:p text:style-name="MP4"><text:s text:c="4"/><text:span text:style-name="MT3"/></text:p>
        <text:p text:style-name="MP5">Piazza Giuseppe Mazzini, 3 – Tel.0541-936024 <text:s text:c="40"/><text:span text:style-name="MT3"/></text:p>
        <text:p text:style-name="MP5">E-mail <text:s/>serena.zavalloni @comune.sanmauropascoli.fc.it <text:s text:c="2"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ot</dc:title>
    <meta:initial-creator>Cristina Orlandi</meta:initial-creator>
    <meta:creation-date>2014-05-13T15:07:00</meta:creation-date>
    <dc:date>2026-03-11T13:12:19.279885400</dc:date>
    <meta:print-date>2026-03-11T12:56:48.020283000</meta:print-date>
    <meta:editing-cycles>59</meta:editing-cycles>
    <meta:editing-duration>PT15H2M41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21" meta:word-count="439" meta:character-count="3344" meta:non-whitespace-character-count="2446"/>
    <meta:user-defined meta:name="_AdHocReviewCycleID" meta:value-type="float">255182682</meta:user-defined>
    <meta:user-defined meta:name="_AuthorEmail">c.orlandi@comune.sanmauropascoli.fc.it</meta:user-defined>
    <meta:user-defined meta:name="_AuthorEmailDisplayName">Cristina Orlandi </meta:user-defined>
    <meta:user-defined meta:name="_EmailSubject">Invio nuova carta intestata.</meta:user-defined>
  </office:meta>
</office:document-meta>
</file>