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2368f3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fo:font-weight="bold" officeooo:rsid="002368f3" officeooo:paragraph-rsid="002368f3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weight="bold" officeooo:paragraph-rsid="002368f3" style:font-size-asian="11pt" style:font-weight-asian="bold" style:font-name-complex="Times New Roman1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4a1ec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16181b" loext:opacity="100%" style:font-name="Times New Roman1" fo:font-size="11pt" fo:font-weight="normal" officeooo:rsid="005ee940" officeooo:paragraph-rsid="0025f427" fo:background-color="transparent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weight="bold" officeooo:rsid="0019e525" officeooo:paragraph-rsid="002a4d55" fo:background-color="transparent" style:font-size-asian="11pt" style:font-weight-asian="bold" style:font-name-complex="Times New Roman1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5f427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rsid="00649636" officeooo:paragraph-rsid="002784ca" style:font-weight-asian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28c85f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20e4ec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officeooo:rsid="0024a1ec" style:font-size-asian="11pt" style:font-style-asian="italic" style:font-size-complex="11pt" style:font-style-complex="italic"/>
    </style:style>
    <style:style style:name="T8" style:family="text">
      <style:text-properties officeooo:rsid="0020e4ec"/>
    </style:style>
    <style:style style:name="T9" style:family="text">
      <style:text-properties officeooo:rsid="002368f3"/>
    </style:style>
    <style:style style:name="T10" style:family="text">
      <style:text-properties officeooo:rsid="0024a1ec"/>
    </style:style>
    <style:style style:name="T11" style:family="text">
      <style:text-properties fo:font-weight="normal" officeooo:rsid="0024efab" style:font-weight-asian="normal" style:font-weight-complex="normal"/>
    </style:style>
    <style:style style:name="T12" style:family="text">
      <style:text-properties fo:font-weight="normal" officeooo:rsid="002368f3" style:font-weight-asian="normal" style:font-weight-complex="normal"/>
    </style:style>
    <style:style style:name="T13" style:family="text">
      <style:text-properties fo:color="#16181b" loext:opacity="100%" fo:font-weight="normal" officeooo:rsid="003cc21c" style:font-name-asian="Times New Roman1" style:font-weight-asian="normal" style:font-name-complex="Arial1" style:language-complex="ar" style:country-complex="SA" style:font-weight-complex="normal"/>
    </style:style>
    <style:style style:name="T14" style:family="text">
      <style:text-properties fo:color="#16181b" loext:opacity="100%" fo:font-weight="normal" officeooo:rsid="002db798" style:font-name-asian="Times New Roman1" style:font-weight-asian="normal" style:font-name-complex="Arial1" style:language-complex="ar" style:country-complex="SA" style:font-weight-complex="normal"/>
    </style:style>
    <style:style style:name="T15" style:family="text">
      <style:text-properties fo:color="#16181b" loext:opacity="100%" style:font-name="Times New Roman1" fo:font-size="11pt" fo:font-weight="normal" officeooo:rsid="005dbdd5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16" style:family="text">
      <style:text-properties fo:color="#16181b" loext:opacity="100%" style:font-name="Times New Roman1" fo:font-size="11pt" fo:font-weight="normal" officeooo:rsid="002368f3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17" style:family="text">
      <style:text-properties fo:color="#16181b" loext:opacity="100%" style:font-name="Times New Roman1" fo:font-size="11pt" fo:font-weight="normal" officeooo:rsid="0024efab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18" style:family="text">
      <style:text-properties fo:color="#16181b" loext:opacity="100%" style:font-name="Times New Roman1" fo:font-size="11pt" fo:font-weight="bold" officeooo:rsid="005dbdd5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fo:color="#16181b" loext:opacity="100%" style:font-name="Times New Roman1" fo:font-size="11pt" fo:font-weight="bold" officeooo:rsid="002368f3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fo:color="#16181b" loext:opacity="100%" style:font-name="Times New Roman1" fo:font-size="11pt" fo:font-weight="normal" officeooo:rsid="00688c9c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fo:color="#16181b" loext:opacity="100%" style:font-name="Times New Roman1" fo:font-size="11pt" fo:font-weight="normal" officeooo:rsid="005ee94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fo:color="#16181b" loext:opacity="100%" style:font-name="Times New Roman1" fo:font-size="11pt" fo:font-weight="bold" officeooo:rsid="005ee94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fo:color="#16181b" loext:opacity="100%" style:font-name="Times New Roman1" fo:font-size="11pt" fo:font-weight="normal" officeooo:rsid="0024a1ec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4" style:family="text">
      <style:text-properties fo:color="#16181b" loext:opacity="100%" style:font-name="Times New Roman1" fo:font-size="11pt" fo:font-weight="bold" officeooo:rsid="0024a1ec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fo:color="#16181b" loext:opacity="100%" style:font-name="Times New Roman1" fo:font-size="11pt" fo:font-weight="normal" officeooo:rsid="0024a1ec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6" style:family="text">
      <style:text-properties fo:color="#16181b" loext:opacity="100%" style:font-name="Times New Roman1" fo:font-size="11pt" fo:font-weight="normal" officeooo:rsid="00649636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7" style:family="text">
      <style:text-properties fo:color="#16181b" loext:opacity="100%" style:font-name="Times New Roman1" fo:font-size="11pt" fo:font-weight="normal" officeooo:rsid="0024efab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16181b" loext:opacity="100%" style:font-name="Times New Roman1" fo:font-size="11pt" fo:font-weight="normal" officeooo:rsid="0024a1ec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fo:color="#16181b" loext:opacity="100%" style:font-name="Times New Roman1" fo:font-size="11pt" fo:font-weight="normal" officeooo:rsid="003cc21c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fo:color="#16181b" loext:opacity="100%" style:font-name="Times New Roman1" fo:font-size="11pt" fo:font-weight="normal" officeooo:rsid="00688c9c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fo:color="#16181b" loext:opacity="100%" style:font-name="Times New Roman1" fo:font-size="11pt" fo:font-weight="bold" officeooo:rsid="003cc21c" style:font-name-asian="Times New Roman1" style:font-size-asian="11pt" style:font-weight-asian="bold" style:font-name-complex="Arial1" style:font-size-complex="11pt" style:language-complex="ar" style:country-complex="SA" style:font-weight-complex="bold"/>
    </style:style>
    <style:style style:name="T32" style:family="text">
      <style:text-properties fo:color="#16181b" loext:opacity="100%" style:font-name="Times New Roman1" fo:font-size="11pt" fo:font-weight="normal" officeooo:rsid="0024a1ec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fo:color="#16181b" loext:opacity="100%" style:font-name="Times New Roman1" fo:font-size="11pt" fo:font-weight="normal" officeooo:rsid="003cc21c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officeooo:rsid="0025a87d"/>
    </style:style>
    <style:style style:name="T35" style:family="text">
      <style:text-properties fo:font-weight="bold" officeooo:rsid="0025a87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2db798"/>
    </style:style>
    <style:style style:name="T38" style:family="text">
      <style:text-properties officeooo:rsid="002a4d55"/>
    </style:style>
    <style:style style:name="T39" style:family="text">
      <style:text-properties fo:color="#16181b" loext:opacity="100%" fo:font-style="normal" fo:font-weight="normal" officeooo:rsid="004e3092" style:font-style-asian="normal" style:font-weight-asian="normal" style:font-style-complex="normal" style:font-weight-complex="normal"/>
    </style:style>
    <style:style style:name="T40" style:family="text">
      <style:text-properties fo:color="#16181b" loext:opacity="100%" fo:font-style="normal" fo:font-weight="normal" officeooo:rsid="0024efab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color="#16181b" loext:opacity="100%" fo:font-style="normal" fo:font-weight="normal" officeooo:rsid="002784ca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color="#16181b" loext:opacity="100%" fo:font-style="normal" fo:font-weight="normal" officeooo:rsid="0025a87d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16181b" loext:opacity="100%" fo:font-style="normal" fo:font-weight="normal" officeooo:rsid="00649636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fo:color="#16181b" loext:opacity="100%" fo:font-style="normal" fo:font-weight="normal" officeooo:rsid="005ee940" style:font-style-asian="normal" style:font-weight-asian="normal" style:font-style-complex="normal" style:font-weight-complex="normal"/>
    </style:style>
    <style:style style:name="T45" style:family="text">
      <style:text-properties fo:color="#16181b" loext:opacity="100%" fo:font-style="normal" officeooo:rsid="005ee940" style:font-style-asian="normal" style:font-style-complex="normal"/>
    </style:style>
    <style:style style:name="T46" style:family="text">
      <style:text-properties fo:color="#16181b" loext:opacity="100%" fo:font-style="normal" fo:font-weight="normal" officeooo:rsid="00688c9c" style:font-style-asian="normal" style:font-weight-asian="normal" style:font-style-complex="normal" style:font-weight-complex="normal"/>
    </style:style>
    <style:style style:name="T47" style:family="text">
      <style:text-properties fo:font-style="normal" officeooo:rsid="00649636" style:font-style-asian="normal" style:font-style-complex="normal"/>
    </style:style>
    <style:style style:name="T48" style:family="text">
      <style:text-properties fo:font-weight="normal" officeooo:rsid="00649636" style:font-weight-asian="normal" style:font-weight-complex="normal"/>
    </style:style>
    <style:style style:name="T49" style:family="text">
      <style:text-properties fo:font-weight="normal" officeooo:rsid="00667a8a" style:font-weight-asian="normal" style:font-weight-complex="normal"/>
    </style:style>
    <style:style style:name="T50" style:family="text">
      <style:text-properties fo:font-weight="normal" officeooo:rsid="0025a87d" style:font-weight-asian="normal" style:font-weight-complex="normal"/>
    </style:style>
    <style:style style:name="T51" style:family="text">
      <style:text-properties fo:font-weight="normal" officeooo:rsid="00275699" style:font-weight-asian="normal" style:font-weight-complex="normal"/>
    </style:style>
    <style:style style:name="T52" style:family="text">
      <style:text-properties fo:font-weight="normal" officeooo:rsid="002db798" style:font-weight-asian="normal" style:font-weight-complex="normal"/>
    </style:style>
    <style:style style:name="T53" style:family="text">
      <style:text-properties fo:font-weight="normal" officeooo:rsid="002784ca" style:font-weight-asian="normal" style:font-weight-complex="normal"/>
    </style:style>
    <style:style style:name="T54" style:family="text">
      <style:text-properties fo:font-weight="normal" officeooo:rsid="0028c85f" style:font-weight-asian="normal" style:font-weight-complex="normal"/>
    </style:style>
    <style:style style:name="T55" style:family="text">
      <style:text-properties fo:font-weight="normal" officeooo:rsid="002a4d55" style:font-weight-asian="normal" style:font-weight-complex="normal"/>
    </style:style>
    <style:style style:name="T56" style:family="text">
      <style:text-properties fo:font-weight="normal" officeooo:rsid="00313d1f" style:font-weight-asian="normal" style:font-weight-complex="normal"/>
    </style:style>
    <style:style style:name="T57" style:family="text">
      <style:text-properties fo:font-weight="normal" officeooo:rsid="00314701" style:font-weight-asian="normal" style:font-weight-complex="normal"/>
    </style:style>
    <style:style style:name="T58" style:family="text">
      <style:text-properties fo:color="#16181b" loext:opacity="100%" style:font-name="Times New Roman1" fo:font-size="11pt" fo:font-weight="normal" officeooo:rsid="002a4d55" style:font-size-asian="11pt" style:font-weight-asian="normal" style:font-size-complex="11pt" style:font-weight-complex="normal"/>
    </style:style>
    <style:style style:name="T59" style:family="text">
      <style:text-properties fo:color="#16181b" loext:opacity="100%" style:font-name="Times New Roman1" fo:font-size="11pt" fo:font-weight="normal" officeooo:rsid="0024efab" style:font-size-asian="11pt" style:font-weight-asian="normal" style:font-size-complex="11pt" style:font-weight-complex="normal"/>
    </style:style>
    <style:style style:name="T60" style:family="text">
      <style:text-properties fo:color="#16181b" loext:opacity="100%" style:font-name="Times New Roman1" fo:font-size="11pt" fo:font-weight="normal" officeooo:rsid="005ee940" style:font-size-asian="11pt" style:font-weight-asian="normal" style:font-size-complex="11pt" style:font-weight-complex="normal"/>
    </style:style>
    <style:style style:name="T61" style:family="text">
      <style:text-properties fo:color="#16181b" loext:opacity="100%" style:font-name="Times New Roman1" fo:font-size="11pt" fo:font-weight="normal" officeooo:rsid="0024efab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fo:color="#16181b" loext:opacity="100%" style:font-name="Times New Roman1" fo:font-size="11pt" fo:font-weight="normal" officeooo:rsid="0024a1ec" style:font-size-asian="11pt" style:font-weight-asian="normal" style:font-size-complex="11pt" style:font-weight-complex="normal"/>
    </style:style>
    <style:style style:name="T63" style:family="text">
      <style:text-properties fo:color="#16181b" loext:opacity="100%" style:font-name="Times New Roman1" fo:font-size="11pt" fo:font-weight="normal" officeooo:rsid="0024a1ec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fo:color="#16181b" loext:opacity="100%" style:font-name="Times New Roman1" fo:font-size="11pt" fo:font-weight="normal" officeooo:rsid="0025f427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fo:color="#16181b" loext:opacity="100%" style:font-name="Times New Roman1" fo:font-size="11pt" fo:font-weight="normal" officeooo:rsid="00688c9c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fo:color="#000000" loext:opacity="100%" style:font-name="Times New Roman1" fo:font-size="11pt" style:text-underline-style="none" style:font-name-asian="Times New Roman1" style:font-size-asian="11pt" style:font-name-complex="Times New Roman1" style:font-size-complex="11pt" style:font-style-complex="italic"/>
    </style:style>
    <style:style style:name="T67" style:family="text">
      <style:text-properties fo:color="#000000" loext:opacity="100%" style:font-name="Times New Roman1" fo:font-size="10pt" style:text-underline-style="none" style:font-name-asian="Times New Roman1" style:font-size-asian="10pt" style:font-name-complex="Times New Roman1" style:font-size-complex="10pt" style:font-style-complex="italic"/>
    </style:style>
    <style:style style:name="T68" style:family="text">
      <style:text-properties fo:color="#000000" loext:opacity="100%" style:font-name="Times New Roman1" fo:font-size="10pt" style:text-underline-style="none" style:font-family-asian="LucidaSansUnicode" style:font-family-generic-asian="swiss" style:font-size-asian="10pt" style:font-name-complex="Times New Roman1" style:font-size-complex="10pt" style:font-style-complex="italic"/>
    </style:style>
    <style:style style:name="T69" style:family="text">
      <style:text-properties fo:color="#000000" loext:opacity="100%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70" style:family="text">
      <style:text-properties fo:color="#000000" loext:opacity="100%" style:font-name="Times New Roman1" fo:font-size="10pt" fo:font-style="italic" style:text-underline-style="none" style:font-family-asian="LucidaSansUnicode" style:font-family-generic-asian="swiss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31</text:span><text:span text:style-name="T6"> </text:span><text:span text:style-name="T7">gennaio</text:span><text:span text:style-name="T4"> 202</text:span><text:span text:style-name="T6">6</text:span></text:p>
      <text:p text:style-name="P2"/>
      <text:p text:style-name="P2"/>
      <text:p text:style-name="P3">COMUNICATO STAMPA</text:p>
      <text:p text:style-name="P2"/>
      <text:p text:style-name="P4"><text:span text:style-name="T8">I dati </text:span><text:span text:style-name="T9">Istat del 2025 sulla popolazione Sammaurese </text:span></text:p>
      <text:p text:style-name="P5"><text:span text:style-name="T10">Invariato il numero dei matrimoni, </text:span>Luna e Nicolò i nomi più gettonati <text:span text:style-name="T10">tra i nuovi nati</text:span>.</text:p>
      <text:p text:style-name="P6"/>
      <text:p text:style-name="P7">San Mauro Pascoli (FC) – <text:span text:style-name="T11">Come ogni anno ritorna i</text:span><text:span text:style-name="T12">l report dei dati </text:span><text:span text:style-name="T13">Istat (l’Istituto </text:span><text:span text:style-name="T14">N</text:span><text:span text:style-name="T13">azionale di </text:span><text:span text:style-name="T14">S</text:span><text:span text:style-name="T13">tatistica) dell’anno appena concluso riguardanti il Comune di San Mauro Pascoli. </text:span></text:p>
      <text:p text:style-name="P8"><text:span text:style-name="T15">In </text:span><text:span text:style-name="T16">quest’ultimo anno</text:span><text:span text:style-name="T15"> </text:span><text:span text:style-name="T16">è aumentato</text:span><text:span text:style-name="T15"> il </text:span><text:span text:style-name="T16">numero</text:span><text:span text:style-name="T15"> della popolazione residente nel territorio comunale </text:span><text:span text:style-name="T17">rispetto all’anno precedente</text:span><text:span text:style-name="T15">: 12</text:span><text:span text:style-name="T16">423</text:span><text:span text:style-name="T15"> (</text:span><text:span text:style-name="T18">+</text:span><text:span text:style-name="T19">79</text:span><text:span text:style-name="T18"> </text:span><text:span text:style-name="T15">rispetto al 31/12/202</text:span><text:span text:style-name="T16">4</text:span><text:span text:style-name="T15">) di cui </text:span><text:span text:style-name="T16">6121</text:span><text:span text:style-name="T15"> maschi e </text:span><text:span text:style-name="T16">6302</text:span><text:span text:style-name="T15"> femmine. </text:span><text:span text:style-name="T17">Un a</text:span><text:span text:style-name="T16">umento </text:span><text:span text:style-name="T17">in </text:span><text:span text:style-name="T16">positivo nonostante si registri </text:span><text:span text:style-name="T20">un leggero calo</text:span><text:span text:style-name="T21"> nel numero di </text:span><text:span text:style-name="T22">nascite</text:span><text:span text:style-name="T21">, </text:span><text:span text:style-name="T16">7</text:span><text:span text:style-name="T21">8 in totale tra maschi e femmine (-</text:span><text:span text:style-name="T16">10</text:span><text:span text:style-name="T21"> rispetto al 31/12/202</text:span><text:span text:style-name="T16">4</text:span><text:span text:style-name="T21">) </text:span><text:span text:style-name="T23">e un lieve aumento dei </text:span><text:span text:style-name="T24">decessi</text:span><text:span text:style-name="T23"> (106 nel 2025 rispetto ai precedenti </text:span><text:span text:style-name="T25">99</text:span><text:span text:style-name="T23"> del 2024)</text:span><text:span text:style-name="T21">. <text:line-break/></text:span><text:span text:style-name="T20">Tra i </text:span><text:span text:style-name="T17">nati del 2025</text:span><text:span text:style-name="T20"> i</text:span><text:span text:style-name="T26"> nomi più gettonati sono stati </text:span><text:span text:style-name="T16">Nicolò</text:span><text:span text:style-name="T26"> e </text:span><text:span text:style-name="T16">Luna</text:span><text:span text:style-name="T26">.</text:span></text:p>
      <text:p text:style-name="P8"><text:span text:style-name="T27">R</text:span><text:span text:style-name="T28">esta, </text:span><text:span text:style-name="T27">invece,</text:span><text:span text:style-name="T28"> immutato il</text:span><text:span text:style-name="T29"> numero di matrimoni celebrati </text:span><text:span text:style-name="T27">a San Mauro Pascoli</text:span><text:span text:style-name="T29"> rispetto al</text:span><text:span text:style-name="T30">l’anno</text:span><text:span text:style-name="T29"> precedente. S</text:span><text:span text:style-name="T28">ono stati </text:span><text:span text:style-name="T29">registrati, infatti, </text:span><text:span text:style-name="T31">41 unioni</text:span><text:span text:style-name="T29"> </text:span><text:span text:style-name="T28">in totale </text:span><text:span text:style-name="T29">(di cui </text:span><text:span text:style-name="T32">32</text:span><text:span text:style-name="T33"> </text:span><text:span text:style-name="T29">con rito civile e </text:span><text:span text:style-name="T28">9</text:span><text:span text:style-name="T29"> con rito religioso) </text:span><text:span text:style-name="T28">al pari di quelle del 2024</text:span><text:span text:style-name="T29">.</text:span></text:p>
      <text:p text:style-name="P9"><text:span text:style-name="T34">Sui </text:span><text:span text:style-name="T35">5001 nuclei familiari</text:span><text:span text:style-name="T36"> </text:span>resident<text:span text:style-name="T34">i a San Mauro Pascoli il </text:span><text:span text:style-name="T35">12,04% </text:span><text:span text:style-name="T34">è di origini straniere:</text:span> <text:span text:style-name="T37">la comunità albanese si conferma al primo posto per numero (565), seguita da quella marocchina (221). Sono 131 invece i cittadini cinesi residenti a San Mauro, seguiti a stretto giro</text:span><text:span text:style-name="T38"> dalle persone provenienti dalla Romania (125)</text:span>.</text:p>
      <text:p text:style-name="P10"><text:span text:style-name="T39">"</text:span><text:span text:style-name="T40">Il continuo incremento del numero di residenti a San Mauro Pascoli degli ultimi anni ci rende molto </text:span><text:span text:style-name="T41">orgogliosi</text:span><text:span text:style-name="T40"> </text:span><text:span text:style-name="T42">ed è segno tangibile dell’ottima qualità della vita</text:span><text:span text:style-name="T43"> che offriamo nel nostro territorio. </text:span><text:span text:style-name="T44">– commenta il Sindaco </text:span><text:span text:style-name="T45">Moris Guidi </text:span><text:span text:style-name="T44">– </text:span><text:span text:style-name="T39"><text:s/></text:span><text:span text:style-name="T46">I</text:span><text:span text:style-name="T47"> </text:span><text:span text:style-name="T48">numeri parlano chiaro: </text:span><text:span text:style-name="T49">con</text:span><text:span text:style-name="T48"> </text:span><text:span text:style-name="T50">532</text:span><text:span text:style-name="T48"> immigrazioni </text:span><text:span text:style-name="T51">da altri Comuni a fronte di</text:span><text:span text:style-name="T48"> </text:span><text:span text:style-name="T50">425</text:span><text:span text:style-name="T48"> </text:span><text:span text:style-name="T51">trasferimenti</text:span><text:span text:style-name="T48">, il </text:span><text:span text:style-name="T52">nostro Comune</text:span><text:span text:style-name="T48"> registra un</text:span><text:span text:style-name="T49"> saldo</text:span><text:span text:style-name="T48"> migratorio </text:span><text:span text:style-name="T53">in </text:span><text:span text:style-name="T48">positivo </text:span><text:span text:style-name="T53">con</text:span><text:span text:style-name="T48"> </text:span><text:span text:style-name="T50">+107</text:span><text:span text:style-name="T48"> persone. </text:span><text:span text:style-name="T51">Questo ci indica che sempre più persone scelgono</text:span><text:span text:style-name="T48"> </text:span><text:span text:style-name="T51">S</text:span><text:span text:style-name="T48">an Mauro Pascoli come luogo dove vivere, </text:span><text:span text:style-name="T52">dove lavorare ed </text:span><text:span text:style-name="T53">in cui</text:span><text:span text:style-name="T51"> mettere radici e progettare il proprio futu</text:span><text:span text:style-name="T54">ro. </text:span><text:span text:style-name="T52">E’ un importante </text:span><text:span text:style-name="T54">segno di fiducia</text:span><text:span text:style-name="T51"> che ci sprona a continuare a investire </text:span><text:span text:style-name="T55">nel </text:span><text:span text:style-name="T51">nostro paese </text:span><text:span text:style-name="T56">per migliorare ulteriormente la qualità della vita </text:span><text:span text:style-name="T57">dei cittadini</text:span><text:span text:style-name="T51">. </text:span><text:span text:style-name="T52">In questa direzione convergono i nostri sforzi, con la realizzazione del nuovo Polo per l’Infanzia di Via Villagrappa, la riqualificazione del centro storico, l’ampliamento e l’ammodernamento delle nostre strutture sportive </text:span><text:span text:style-name="T48">”.</text:span></text:p>
      <text:p text:style-name="P11"><text:span text:style-name="T58">Le donne s</text:span><text:span text:style-name="T59">i riconfermano le persone più longeve del comune</text:span><text:span text:style-name="T60"> </text:span><text:span text:style-name="T59">P</text:span><text:span text:style-name="T60">ascolian</text:span><text:span text:style-name="T59">o </text:span><text:span text:style-name="T61">nel 2025</text:span><text:span text:style-name="T60">: </text:span><text:span text:style-name="T59">due cittadine hanno raggiunto</text:span><text:span text:style-name="T62"> </text:span><text:span text:style-name="T61">l’importante </text:span><text:span text:style-name="T63">traguardo dei 100 anni</text:span><text:span text:style-name="T61">, </text:span><text:span text:style-name="T64">mentre una signora in ottobre ha spento</text:span><text:span text:style-name="T65"> </text:span><text:span text:style-name="T64">ben 101 candeline.</text:span></text:p>
      <text:p text:style-name="P12"/>
      <text:p text:style-name="P12"/>
      <text:p text:style-name="P12"/>
      <text:p text:style-name="P12"/>
      <text:p text:style-name="P13"><text:span text:style-name="Internet_20_link"><text:span text:style-name="T66"><text:s text:c="118"/></text:span></text:span><text:span text:style-name="Internet_20_link"><text:span text:style-name="T67"><text:s text:c="4"/></text:span></text:span><text:span text:style-name="Internet_20_link"><text:span text:style-name="T68">Ufficio Stampa</text:span></text:span></text:p>
      <text:p text:style-name="P13"><text:span text:style-name="Internet_20_link"><text:span text:style-name="T67"><text:s text:c="121"/></text:span></text:span><text:span text:style-name="Internet_20_link"><text:span text:style-name="T68">Comune di San Mauro Pascoli</text:span></text:span></text:p>
      <text:p text:style-name="P13"><text:span text:style-name="Internet_20_link"><text:span text:style-name="T67"><text:s text:c="118"/></text:span></text:span><text:span text:style-name="Internet_20_link"><text:span text:style-name="T69"><text:s text:c="15"/></text:span></text:span><text:span text:style-name="Internet_20_link"><text:span text:style-name="T70">Serena Zavallo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9cm" svg:height="3.082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1">COMUNE DI SAN MAURO PASCOLI<text:tab/><text:tab/><text:tab/> <text:s text:c="6"/>Settore Attività Culturali e Turistiche<text:span text:style-name="MT2"/></text:p>
        <text:p text:style-name="MP2"><text:span text:style-name="MT2">Provincia di Forlì – Cesena<text:tab/><text:tab/><text:tab/><text:tab/><text:tab/><text:tab/><text:tab/> <text:s text:c="5"/></text:span><text:span text:style-name="MT3">Ufficio Stampa</text:span><text:span text:style-name="MT4"><text:tab/><text:tab/><text:tab/><text:tab/><text:tab/> <text:s text:c="8"/></text:span></text:p>
      </style:header>
      <style:footer>
        <text:p text:style-name="MP3"><text:s text:c="4"/><text:span text:style-name="MT5"/></text:p>
        <text:p text:style-name="MP4">Piazza Giuseppe Mazzini, 3 – Tel.0541-936024 <text:s text:c="38"/><text:span text:style-name="MT5"/></text:p>
        <text:p text:style-name="Footer"><text:span text:style-name="MT5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3-12-15T14:01:00</meta:creation-date>
    <dc:date>2026-01-30T13:59:35.289347700</dc:date>
    <meta:print-date>2022-06-20T11:28:00</meta:print-date>
    <meta:editing-cycles>45</meta:editing-cycles>
    <meta:editing-duration>PT6H19M1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9" meta:word-count="442" meta:character-count="3303" meta:non-whitespace-character-count="2400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