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08C000000B16FF3FF7F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, 'Arial Unicode MS'" style:font-family-generic="system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 style:master-page-name="MP0">
      <style:paragraph-properties fo:line-height="0.529cm" fo:text-align="justify" style:justify-single-word="false" style:page-number="auto" fo:break-before="page"/>
      <style:text-properties style:font-name="Arial" fo:font-size="11pt" fo:font-weight="bold" style:font-size-asian="11pt" style:font-weight-asian="bold" style:font-size-complex="11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535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officeooo:rsid="00670959" officeooo:paragraph-rsid="00670959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3pt" fo:font-style="normal" fo:font-weight="bold" officeooo:rsid="005c2cfc" officeooo:paragraph-rsid="005c2cfc" style:font-size-asian="13pt" style:font-style-asian="normal" style:font-weight-asian="bold" style:font-name-complex="Arial" style:font-size-complex="13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5pt" fo:font-weight="bold" officeooo:rsid="004c6430" officeooo:paragraph-rsid="0046f5a2" style:font-size-asian="15pt" style:font-weight-asian="bold" style:font-name-complex="Arial" style:font-size-complex="15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3pt" fo:font-style="italic" fo:font-weight="bold" officeooo:rsid="005c2cfc" officeooo:paragraph-rsid="005c2cfc" style:font-size-asian="13pt" style:font-style-asian="italic" style:font-weight-asian="bold" style:font-name-complex="Arial" style:font-size-complex="13pt" style:font-style-complex="italic" style:font-weight-complex="bold"/>
    </style:style>
    <style:style style:name="P8" style:family="paragraph" style:parent-style-name="Text_20_body">
      <style:paragraph-properties fo:text-align="justify" style:justify-single-word="false"/>
      <style:text-properties fo:color="#16181b" loext:opacity="100%" style:font-name="Times New Roman" officeooo:rsid="003b2153" officeooo:paragraph-rsid="00619ad2" style:font-size-asian="12pt"/>
    </style:style>
    <style:style style:name="P9" style:family="paragraph" style:parent-style-name="Text_20_body">
      <style:paragraph-properties fo:text-align="justify" style:justify-single-word="false"/>
      <style:text-properties officeooo:paragraph-rsid="00710364"/>
    </style:style>
    <style:style style:name="P10" style:family="paragraph" style:parent-style-name="Text_20_body">
      <style:paragraph-properties fo:text-align="justify" style:justify-single-word="false"/>
      <style:text-properties fo:color="#16181b" loext:opacity="100%" style:font-name="Times New Roman" fo:font-size="11pt" fo:font-weight="normal" officeooo:rsid="004c6430" officeooo:paragraph-rsid="005e9b06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P11" style:family="paragraph" style:parent-style-name="Text_20_body">
      <style:paragraph-properties fo:text-align="justify" style:justify-single-word="false"/>
      <style:text-properties style:font-name="Times New Roman" officeooo:paragraph-rsid="00619ad2"/>
    </style:style>
    <style:style style:name="P12" style:family="paragraph" style:parent-style-name="Text_20_body">
      <style:paragraph-properties fo:text-align="justify" style:justify-single-word="false">
        <style:tab-stops>
          <style:tab-stop style:position="8.805cm"/>
        </style:tab-stops>
      </style:paragraph-properties>
      <style:text-properties fo:color="#16181b" loext:opacity="100%" style:font-name="Times New Roman" fo:font-size="11pt" fo:font-weight="normal" officeooo:rsid="003b2153" officeooo:paragraph-rsid="007274f9" style:font-size-asian="11pt" style:font-weight-asian="normal" style:font-size-complex="11pt" style:font-weight-complex="normal"/>
    </style:style>
    <style:style style:name="P13" style:family="paragraph" style:parent-style-name="Text_20_body">
      <style:paragraph-properties fo:text-align="justify" style:justify-single-word="false">
        <style:tab-stops>
          <style:tab-stop style:position="8.805cm"/>
        </style:tab-stops>
      </style:paragraph-properties>
      <style:text-properties fo:color="#16181b" loext:opacity="100%" style:font-name="Times New Roman" fo:font-size="11pt" fo:font-weight="normal" officeooo:rsid="007274f9" officeooo:paragraph-rsid="007274f9" style:font-size-asian="11pt" style:font-weight-asian="normal" style:font-size-complex="11pt" style:font-weight-complex="normal"/>
    </style:style>
    <style:style style:name="P14" style:family="paragraph" style:parent-style-name="Text_20_body">
      <style:paragraph-properties fo:text-align="justify" style:justify-single-word="false"/>
      <style:text-properties fo:color="#16181b" loext:opacity="100%" style:font-name="Times New Roman" fo:font-size="11pt" fo:font-weight="normal" officeooo:rsid="005fd626" officeooo:paragraph-rsid="005fd626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P15" style:family="paragraph" style:parent-style-name="Text_20_body">
      <style:paragraph-properties fo:text-align="justify" style:justify-single-word="false"/>
      <style:text-properties fo:color="#16181b" loext:opacity="100%" style:font-name="Times New Roman" fo:font-size="12pt" fo:font-weight="normal" officeooo:rsid="003b2153" officeooo:paragraph-rsid="005fd62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>
        <style:tab-stops>
          <style:tab-stop style:position="1.958cm"/>
          <style:tab-stop style:position="8.784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.958cm"/>
          <style:tab-stop style:position="8.784cm"/>
        </style:tab-stops>
      </style:paragraph-properties>
      <style:text-properties style:font-name="Times New Roman" fo:font-size="12pt" officeooo:paragraph-rsid="005440c3" style:font-size-asian="12pt" style:font-size-complex="12pt"/>
    </style:style>
    <style:style style:name="P18" style:family="paragraph" style:parent-style-name="Standard">
      <style:paragraph-properties fo:text-align="justify" style:justify-single-word="false" fo:orphans="2" fo:widows="2"/>
      <style:text-properties officeooo:paragraph-rsid="005440c3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656834" style:font-style-asian="italic" style:font-style-complex="italic"/>
    </style:style>
    <style:style style:name="T3" style:family="text">
      <style:text-properties fo:font-style="italic" officeooo:rsid="006c1e0c" style:font-style-asian="italic" style:font-style-complex="italic"/>
    </style:style>
    <style:style style:name="T4" style:family="text">
      <style:text-properties fo:font-style="italic" officeooo:rsid="004c6430" style:font-style-asian="italic" style:font-style-complex="italic"/>
    </style:style>
    <style:style style:name="T5" style:family="text">
      <style:text-properties fo:font-style="italic" officeooo:rsid="00548dd4" style:font-style-asian="italic" style:font-style-complex="italic"/>
    </style:style>
    <style:style style:name="T6" style:family="text">
      <style:text-properties fo:font-style="italic" officeooo:rsid="001830bf" style:font-style-asian="italic" style:font-style-complex="italic"/>
    </style:style>
    <style:style style:name="T7" style:family="text">
      <style:text-properties fo:font-style="italic" officeooo:rsid="005e9b06" style:font-style-asian="italic" style:font-style-complex="italic"/>
    </style:style>
    <style:style style:name="T8" style:family="text">
      <style:text-properties officeooo:rsid="006c2e3c"/>
    </style:style>
    <style:style style:name="T9" style:family="text">
      <style:text-properties fo:font-size="20pt" officeooo:rsid="005c2cfc" style:font-size-asian="20pt" style:font-size-complex="20pt"/>
    </style:style>
    <style:style style:name="T10" style:family="text">
      <style:text-properties fo:color="#16181b" loext:opacity="100%" style:font-name="Times New Roman" officeooo:rsid="003b2153" style:font-size-asian="12pt"/>
    </style:style>
    <style:style style:name="T11" style:family="text">
      <style:text-properties fo:color="#16181b" loext:opacity="100%" style:font-name="Times New Roman" fo:font-size="11pt" fo:font-weight="bold" officeooo:rsid="003cc21c" style:font-size-asian="11pt" style:font-weight-asian="bold" style:font-size-complex="11pt" style:font-weight-complex="bold"/>
    </style:style>
    <style:style style:name="T12" style:family="text">
      <style:text-properties style:font-name="Times New Roman" fo:font-size="11pt" fo:font-weight="bold" officeooo:rsid="003cc21c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T13" style:family="text">
      <style:text-properties style:font-name="Times New Roman" fo:font-size="11pt" fo:font-weight="bold" officeooo:rsid="004c279d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T14" style:family="text">
      <style:text-properties style:font-name="Times New Roman" fo:font-size="11pt" fo:font-weight="normal" officeooo:rsid="005fd626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15" style:family="text">
      <style:text-properties style:font-name="Times New Roman" fo:font-size="11pt" fo:font-weight="normal" officeooo:rsid="006a93cd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16" style:family="text">
      <style:text-properties style:font-name="Times New Roman" fo:font-size="11pt" fo:font-weight="normal" officeooo:rsid="005d152a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17" style:family="text">
      <style:text-properties fo:color="#16181b" loext:opacity="100%" style:font-name="Times New Roman" fo:font-size="11pt" fo:font-weight="normal" officeooo:rsid="004dc787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18" style:family="text">
      <style:text-properties fo:color="#16181b" loext:opacity="100%" style:font-name="Times New Roman" fo:font-size="11pt" fo:font-weight="normal" officeooo:rsid="005d152a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19" style:family="text">
      <style:text-properties fo:color="#16181b" loext:opacity="100%" style:font-name="Times New Roman" fo:font-size="11pt" fo:font-weight="normal" officeooo:rsid="0064d5f7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20" style:family="text">
      <style:text-properties fo:color="#16181b" loext:opacity="100%" style:font-name="Times New Roman" fo:font-size="11pt" fo:font-weight="normal" officeooo:rsid="005fd626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21" style:family="text">
      <style:text-properties style:font-name="Times New Roman" fo:font-size="11pt" style:font-size-asian="11pt" style:font-size-complex="11pt"/>
    </style:style>
    <style:style style:name="T22" style:family="text">
      <style:text-properties fo:color="#16181b" loext:opacity="100%" style:font-name="Times New Roman" fo:font-size="11pt" fo:font-weight="normal" officeooo:rsid="007274f9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23" style:family="text">
      <style:text-properties fo:color="#16181b" loext:opacity="100%" style:font-name="Times New Roman" fo:font-size="11pt" fo:font-weight="normal" officeooo:rsid="00619ad2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24" style:family="text">
      <style:text-properties fo:color="#16181b" loext:opacity="100%" style:font-name="Times New Roman" fo:font-size="11pt" fo:font-weight="bold" officeooo:rsid="005d152a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T25" style:family="text">
      <style:text-properties fo:color="#16181b" loext:opacity="100%" style:font-name="Times New Roman" fo:font-size="11pt" fo:font-weight="bold" officeooo:rsid="004dc787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T26" style:family="text">
      <style:text-properties officeooo:rsid="00631428"/>
    </style:style>
    <style:style style:name="T27" style:family="text">
      <style:text-properties officeooo:rsid="0064d5f7"/>
    </style:style>
    <style:style style:name="T28" style:family="text">
      <style:text-properties officeooo:rsid="00619ad2"/>
    </style:style>
    <style:style style:name="T29" style:family="text">
      <style:text-properties officeooo:rsid="006a93cd"/>
    </style:style>
    <style:style style:name="T30" style:family="text">
      <style:text-properties officeooo:rsid="005e9b06"/>
    </style:style>
    <style:style style:name="T31" style:family="text">
      <style:text-properties officeooo:rsid="005fd626"/>
    </style:style>
    <style:style style:name="T32" style:family="text">
      <style:text-properties fo:color="#16181b" loext:opacity="100%" fo:font-size="11pt" fo:font-weight="normal" officeooo:rsid="005e9b06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33" style:family="text">
      <style:text-properties fo:color="#16181b" loext:opacity="100%" fo:font-size="11pt" fo:font-weight="normal" officeooo:rsid="005d152a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34" style:family="text">
      <style:text-properties fo:color="#16181b" loext:opacity="100%" fo:font-size="11pt" fo:font-weight="bold" officeooo:rsid="005d152a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T35" style:family="text">
      <style:text-properties fo:color="#16181b" loext:opacity="100%" fo:font-size="11pt" fo:font-weight="normal" officeooo:rsid="004c6430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36" style:family="text">
      <style:text-properties fo:color="#16181b" loext:opacity="100%" fo:font-size="11pt" fo:font-weight="normal" officeooo:rsid="00619ad2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37" style:family="text">
      <style:text-properties fo:font-size="11pt" style:font-size-asian="11pt"/>
    </style:style>
    <style:style style:name="T38" style:family="text">
      <style:text-properties fo:font-size="11pt" officeooo:rsid="0064d5f7" style:font-size-asian="11pt"/>
    </style:style>
    <style:style style:name="T39" style:family="text">
      <style:text-properties style:text-line-through-style="none" style:text-line-through-type="none" fo:font-size="11pt" style:text-underline-style="none" style:font-size-asian="11pt"/>
    </style:style>
    <style:style style:name="T40" style:family="text">
      <style:text-properties style:text-line-through-style="none" style:text-line-through-type="none" fo:font-size="11pt" style:text-underline-style="none" officeooo:rsid="0064d5f7" style:font-size-asian="11pt"/>
    </style:style>
    <style:style style:name="T41" style:family="text">
      <style:text-properties fo:color="#16181b" loext:opacity="100%" fo:font-size="11pt" fo:font-weight="normal" officeooo:rsid="0064d5f7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42" style:family="text">
      <style:text-properties fo:color="#16181b" loext:opacity="100%" fo:font-size="11pt" fo:font-weight="bold" officeooo:rsid="004c6430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T43" style:family="text">
      <style:text-properties fo:font-weight="bold"/>
    </style:style>
    <style:style style:name="T44" style:family="text">
      <style:text-properties fo:font-weight="bold" officeooo:rsid="0064d5f7"/>
    </style:style>
    <style:style style:name="T45" style:family="text">
      <style:text-properties fo:font-style="normal" officeooo:rsid="0064d5f7" style:font-style-asian="normal" style:font-style-complex="normal"/>
    </style:style>
    <style:style style:name="T46" style:family="text">
      <style:text-properties officeooo:rsid="0074440d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officeooo:rsid="007568bb"/>
    </style:style>
    <style:style style:name="T49" style:family="text">
      <style:text-properties fo:color="#000000" loext:opacity="100%" fo:font-size="11pt" style:font-size-asian="11pt" style:font-size-complex="11pt"/>
    </style:style>
    <style:style style:name="T50" style:family="text">
      <style:text-properties fo:color="#000000" loext:opacity="100%" fo:font-size="10pt" style:font-size-asian="10pt" style:font-size-complex="10pt"/>
    </style:style>
    <style:style style:name="T51" style:family="text">
      <style:text-properties fo:color="#000000" loext:opacity="100%" style:font-name="Times New Roman" fo:font-size="10pt" fo:font-style="italic" officeooo:rsid="004dc787" style:font-size-asian="10pt" style:font-style-asian="italic" style:font-size-complex="10pt" style:font-style-complex="italic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tab/><text:tab/><text:tab/> <text:s text:c="34"/><text:span text:style-name="T1"><text:s text:c="20"/>San Mauro Pascoli, </text:span><text:span text:style-name="T2">2</text:span><text:span text:style-name="T3">6</text:span><text:span text:style-name="T4"> </text:span><text:span text:style-name="T5">febbraio </text:span><text:span text:style-name="T1">20</text:span><text:span text:style-name="T6">2</text:span><text:span text:style-name="T7">6</text:span></text:p>
      <text:p text:style-name="P3"/>
      <text:p text:style-name="P3"/>
      <text:p text:style-name="P3"/>
      <text:p text:style-name="P4">COMUNICATO STAMPA</text:p>
      <text:p text:style-name="P4"/>
      <text:p text:style-name="P5"><text:span text:style-name="T8">D</text:span>a mercoledì 25 febbraio a mercoledì 1 aprile a San Mauro Pascoli</text:p>
      <text:p text:style-name="P6"><text:span text:style-name="T9">Forza e Consapevolezza</text:span> </text:p>
      <text:p text:style-name="P7"><text:span text:style-name="T8">Al via i sei appuntamenti del c</text:span>orso di autodifesa femminile gratuito per le donne di tutte le età</text:p>
      <text:p text:style-name="P8"/>
      <text:p text:style-name="P9"><text:span text:style-name="T10"><text:line-break/></text:span><text:span text:style-name="T11">S</text:span><text:span text:style-name="T12">an Mauro Pascoli </text:span><text:span text:style-name="T13">(FC) –</text:span><text:span text:style-name="T12"> </text:span><text:span text:style-name="T14">A San Mauro Pascoli </text:span><text:span text:style-name="T15">ha avuto inizio ieri sera </text:span><text:span text:style-name="T16">u</text:span><text:span text:style-name="T17">n’importante iniziativa </text:span><text:span text:style-name="T18">per </text:span><text:span text:style-name="T17">l</text:span><text:span text:style-name="T19">e</text:span><text:span text:style-name="T17"> cittadin</text:span><text:span text:style-name="T18">e</text:span><text:span text:style-name="T17"> </text:span><text:span text:style-name="T18">sammauresi:</text:span><text:span text:style-name="T17"> “Forza e Consapevolezza - </text:span><text:span text:style-name="T20">P</text:span><text:span text:style-name="T21">ercorso di autodifesa e empowerment per il mondo femminile”</text:span><text:span text:style-name="T17">.</text:span></text:p>
      <text:p text:style-name="P9"><text:span text:style-name="T17">Il progetto, completamente gratuito </text:span><text:span text:style-name="T22">e</text:span><text:span text:style-name="T23"> </text:span><text:span text:style-name="T19">patrocinato</text:span><text:span text:style-name="T23"> dal Comune di San Mauro Pascoli,</text:span><text:span text:style-name="T17"> </text:span><text:span text:style-name="T20">si svolgerà</text:span><text:span text:style-name="T17"> </text:span><text:span text:style-name="T24">tutti i </text:span><text:span text:style-name="T25">mercoledì</text:span><text:span text:style-name="T24"> </text:span><text:span text:style-name="T17">e si svilupperà attraverso un ciclo di </text:span><text:span text:style-name="T25">sei appuntamenti,</text:span><text:span text:style-name="T17"> </text:span><text:span text:style-name="T18">che si concluderanno il 1° aprile</text:span><text:span text:style-name="T17">.</text:span></text:p>
      <text:p text:style-name="P10">L’obiettivo del corso<text:span text:style-name="T26">,</text:span> non è solo fornire strumenti pratici di difesa personale, ma offrire un percorso integrato che affronti il tema della <text:span text:style-name="T27">consapevolezza</text:span> <text:span text:style-name="T28">a</text:span> 360 gradi. Ogni incontro, della durata di due ore (dalle 20:00 alle 22:00), <text:span text:style-name="T29">è</text:span> infatti suddiviso in due moduli, <text:span text:style-name="T27">dedicati </text:span><text:span text:style-name="T30">s</text:span><text:span text:style-name="T31">ia </text:span><text:span text:style-name="T27">alla sfera</text:span><text:span text:style-name="T30"> emotiva, </text:span><text:span text:style-name="T27">sia</text:span><text:span text:style-name="T30"> quella fisica</text:span>. </text:p>
      <text:p text:style-name="P11"><text:span text:style-name="T32">Nella</text:span><text:span text:style-name="T33"> prim</text:span><text:span text:style-name="T32">a ora </text:span><text:span text:style-name="T33">la Psicologa-Psicoterapeuta </text:span><text:span text:style-name="T34">Licia Negrini </text:span><text:span text:style-name="T32">si concentrerà</text:span><text:span text:style-name="T33"> sul</text:span><text:span text:style-name="T32">l’aspetto</text:span><text:span text:style-name="T35"> psicologico, </text:span><text:span text:style-name="T36">sul </text:span><text:span text:style-name="T37">rafforza</text:span><text:span text:style-name="T38">mento</text:span><text:span text:style-name="T37"> </text:span><text:span text:style-name="T38">del</text:span><text:span text:style-name="T39">l’autostima, </text:span><text:span text:style-name="T40">del</text:span><text:span text:style-name="T39">la sicurezza e </text:span><text:span text:style-name="T40">del</text:span><text:span text:style-name="T39">la consapevolezza di sé.</text:span></text:p>
      <text:p text:style-name="P11"><text:span text:style-name="T41">L</text:span><text:span text:style-name="T32">a seconda ora, </text:span><text:span text:style-name="T41">invece</text:span><text:span text:style-name="T32">, </text:span><text:span text:style-name="T41">consisterà in una seduta di</text:span><text:span text:style-name="T32"> allenamento focalizzato </text:span><text:span text:style-name="T33">sulle principali tecniche</text:span><text:span text:style-name="T35"> di autodifesa </text:span><text:span text:style-name="T41">con</text:span><text:span text:style-name="T35"> l’istruttore </text:span><text:span text:style-name="T42">Daniele Carpi.</text:span></text:p>
      <text:p text:style-name="P12">“Con questa iniziativa vogliamo ribadire con forza l’impegno della nostra Amministrazione nel contrastare ogni forma di violenza - dichiara<text:span text:style-name="T27">no</text:span> il Sindaco<text:span text:style-name="T43"> </text:span><text:span text:style-name="T44">Moris Guidi e </text:span><text:span text:style-name="T45">l’Assessora </text:span><text:span text:style-name="T44">Lisa Maroni</text:span> – <text:span text:style-name="T27">fornendo</text:span><text:span text:style-name="T31"> degli strumenti</text:span> concret<text:span text:style-name="T31">i al</text:span>le donne del nostro <text:span text:style-name="T31">territorio</text:span>. È fondamentale che ogni donna <text:span text:style-name="T28">si senta il più al sicuro possibile e che </text:span>abbia <text:span text:style-name="T28">a disposizione </text:span>un bagaglio di competenze <text:span text:style-name="T27">tali da permettere di prevenire o contrastare la violenza.</text:span>”</text:p>
      <text:p text:style-name="P13">Alla serata di apertura del ciclo di incontr<text:span text:style-name="T46">i</text:span> è intervenuto anche il Comandante della Stazione dei Carabinieri di San Mauro Pascoli, <text:span text:style-name="T47">Davide Mischitelli</text:span>, per fornire alcun<text:span text:style-name="T48">e</text:span> utili indicazioni sulle condotte da tenere in caso di pericolo.</text:p>
      <text:p text:style-name="P14">Gli appuntamenti si svolgeranno tutti<text:span text:style-name="T47"> nella palestra della Scuola Primaria “Maria Montessori”</text:span> e sono<text:span text:style-name="T47"> rivolti a tutte le donne a partire dai 12 anni. </text:span></text:p>
      <text:p text:style-name="P15"/>
      <text:p text:style-name="P16"/>
      <text:p text:style-name="P16"/>
      <text:p text:style-name="P17"><text:tab/><text:tab/><text:tab/> <text:span text:style-name="T49"><text:s/></text:span><text:span text:style-name="T50">L’Ufficio Stampa</text:span></text:p>
      <text:p text:style-name="P18"><text:span text:style-name="T49"><text:tab/><text:tab/><text:tab/><text:tab/><text:tab/><text:tab/><text:tab/> <text:s text:c="4"/></text:span><text:span text:style-name="T50">Comune di San Mauro Pascoli</text:span><text:span text:style-name="T51"><text:tab/><text:tab/><text:tab/><text:tab/> <text:s text:c="14"/><text:tab/><text:tab/><text:tab/><text:tab/><text:tab/><text:tab/>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, 'Arial Unicode MS'" style:font-family-generic="system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 fo:hyphenation-keep="auto" loext:hyphenation-keep-type="column" loext:hyphenation-keep-line="false"/>
      <style:text-properties fo:font-size="14pt" style:font-size-asian="14pt" style:font-weight-complex="bold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hyphenation-ladder-count="no-limit" fo:hyphenation-keep="auto" loext:hyphenation-keep-type="column" loext:hyphenation-keep-line="false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text-align="justify" style:justify-single-word="false" fo:hyphenation-ladder-count="no-limit" fo:hyphenation-keep="auto" loext:hyphenation-keep-type="column" loext:hyphenation-keep-line="false" fo:keep-with-next="always"/>
      <style:text-properties fo:font-size="16pt" style:font-size-asian="16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6pt" fo:font-weight="bold" style:font-size-asian="16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hyphenation-ladder-count="no-limit" fo:hyphenation-keep="auto" loext:hyphenation-keep-type="column" loext:hyphenation-keep-line="false" fo:keep-with-next="always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Heading" style:next-style-name="Text_20_body" style:default-outline-level="5" style:class="chapter">
      <style:paragraph-properties fo:hyphenation-ladder-count="no-limit" fo:hyphenation-keep="auto" loext:hyphenation-keep-type="column" loext:hyphenation-keep-line="false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next-style-name="Text_20_body" style:default-outline-level="6" style:class="chapter">
      <style:paragraph-properties fo:hyphenation-ladder-count="no-limit" fo:hyphenation-keep="auto" loext:hyphenation-keep-type="column" loext:hyphenation-keep-line="false"/>
      <style:text-properties fo:font-size="10.5pt" fo:font-weight="bold" style:font-size-asian="10.5pt" style:font-weight-asian="bold" style:font-size-complex="10.5pt" style:font-weight-complex="bold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Heading" style:next-style-name="Text_20_body" style:default-outline-level="7" style:class="chapter">
      <style:paragraph-properties fo:hyphenation-ladder-count="no-limit" fo:hyphenation-keep="auto" loext:hyphenation-keep-type="column" loext:hyphenation-keep-line="false"/>
      <style:text-properties fo:font-size="10.5pt" fo:font-weight="bold" style:font-size-asian="10.5pt" style:font-weight-asian="bold" style:font-size-complex="10.5pt" style:font-weight-complex="bold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Heading" style:next-style-name="Text_20_body" style:default-outline-level="8" style:class="chapter">
      <style:paragraph-properties fo:hyphenation-ladder-count="no-limit" fo:hyphenation-keep="auto" loext:hyphenation-keep-type="column" loext:hyphenation-keep-line="false"/>
      <style:text-properties fo:font-size="10.5pt" fo:font-weight="bold" style:font-size-asian="10.5pt" style:font-weight-asian="bold" style:font-size-complex="10.5pt" style:font-weight-complex="bold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chapter">
      <style:paragraph-properties fo:margin-top="0.423cm" fo:margin-bottom="0.106cm" style:contextual-spacing="false"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Intestazione4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idascalia4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testazione3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idascalia3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idascalia2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idascalia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Corpo_20_del_20_testo_20_31" style:display-name="Corpo del testo 31" style:family="paragraph" style:parent-style-name="Standard">
      <style:paragraph-properties fo:margin-top="0cm" fo:margin-bottom="0.212cm" style:contextual-spacing="false" fo:hyphenation-ladder-count="no-limit" fo:hyphenation-keep="auto" loext:hyphenation-keep-type="column" loext:hyphenation-keep-line="false"/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_5b_Normale_5d_" style:display-name="[Normale]" style:family="paragraph" style:parent-style-name="Standard">
      <style:paragraph-properties fo:orphans="0" fo:widows="0" fo:hyphenation-ladder-count="no-limit" fo:hyphenation-keep="auto" loext:hyphenation-keep-type="column" loext:hyphenation-keep-line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true" loext:hyphenation-no-caps="false" loext:hyphenation-no-last-word="false" loext:hyphenation-word-char-count="no-limit" loext:hyphenation-zone="no-limit"/>
    </style:style>
    <style:style style:name="WW-Standard" style:family="paragraph" style:parent-style-name="_5b_Normale_5d_">
      <style:paragraph-properties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default-outline-level="9" style:list-style-name="" style:class="chapter">
      <style:paragraph-properties fo:hyphenation-ladder-count="no-limit" fo:hyphenation-keep="auto" loext:hyphenation-keep-type="column" loext:hyphenation-keep-line="false"/>
      <style:text-properties fo:font-size="10.5pt" fo:font-weight="bold" style:font-size-asian="10.5pt" style:font-weight-asian="bold" style:font-size-complex="10.5pt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WW-Corpo_20_testo" style:display-name="WW-Corpo testo" style:family="paragraph">
      <style:paragraph-properties fo:margin-left="0cm" fo:margin-right="0cm" fo:margin-top="0cm" fo:margin-bottom="0.212cm" style:contextual-spacing="false" fo:text-align="justify" style:justify-single-word="false" fo:orphans="2" fo:widows="2" fo:hyphenation-ladder-count="no-limit" fo:hyphenation-keep="auto" loext:hyphenation-keep-type="column" loext:hyphenation-keep-line="false" fo:text-indent="0.501cm" style:auto-text-indent="false"/>
      <style:text-properties fo:color="#000000" loext:opacity="100%" fo:font-size="11pt" style:font-name-asian="Arial" style:font-family-asian="Arial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499cm" fo:margin-right="0cm" fo:hyphenation-ladder-count="no-limit" fo:hyphenation-keep="auto" loext:hyphenation-keep-type="column" loext:hyphenation-keep-line="false" fo:text-indent="-0.499cm" style:auto-text-indent="false" text:number-lines="false" text:line-number="0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style:paragraph-properties fo:hyphenation-ladder-count="no-limit" fo:hyphenation-keep="auto" loext:hyphenation-keep-type="column" loext:hyphenation-keep-line="false" style:text-autospace="none"/>
      <style:text-properties fo:color="#000000" loext:opacity="100%" fo:font-size="12pt" style:font-size-asian="12pt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Default" style:family="paragraph" style:parent-style-name="Default" style:next-style-name="Default">
      <style:paragraph-properties fo:hyphenation-ladder-count="no-limit" fo:hyphenation-keep="auto" loext:hyphenation-keep-type="column" loext:hyphenation-keep-line="false"/>
      <style:text-properties style:use-window-font-color="true" loext:opacity="0%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5b_Normal_5d_" style:display-name="[Normal]" style:family="paragraph" style:next-style-name="Standard">
      <style:paragraph-properties fo:hyphenation-ladder-count="no-limit" fo:hyphenation-keep="auto" loext:hyphenation-keep-type="column" loext:hyphenation-keep-line="false" style:text-autospace="non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FR3" style:family="paragraph" style:parent-style-name="_5b_Normal_5d_" style:next-style-name="Standard">
      <style:paragraph-properties fo:margin-top="0.035cm" fo:margin-bottom="0cm" style:contextual-spacing="false" fo:hyphenation-ladder-count="no-limit" fo:hyphenation-keep="auto" loext:hyphenation-keep-type="column" loext:hyphenation-keep-line="false"/>
      <style:text-properties fo:color="#000000" loext:opacity="100%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Carattere_20_predefinito_20_paragrafo" style:display-name="Carattere predefinito paragrafo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Carattere_20_predefinito_20_paragrafo" style:display-name="WW-Carattere predefinito paragrafo" style:family="text"/>
    <style:style style:name="Carattere_20_predefinito_20_paragrafo4" style:display-name="Carattere predefinito paragrafo4" style:family="text"/>
    <style:style style:name="WW-Absatz-Standardschriftart11111111111111111111111111111111111111111111111111111111111111111111111111111111111111111111" style:family="text"/>
    <style:style style:name="Carattere_20_predefinito_20_paragrafo3" style:display-name="Carattere predefinito paragrafo3" style:family="text"/>
    <style:style style:name="WW-Absatz-Standardschriftart111111111111111111111111111111111111111111111111111111111111111111111111111111111111111111111" style:family="text"/>
    <style:style style:name="Carattere_20_predefinito_20_paragrafo2" style:display-name="Carattere predefinito paragrafo2" style:family="text"/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Carattere_20_predefinito_20_paragrafo1" style:display-name="Carattere predefinito paragrafo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 style:parent-style-name="Carattere_20_predefinito_20_paragrafo">
      <style:text-properties style:text-position="super 67%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>
      <style:text-properties style:text-position="super 67%"/>
    </style:style>
    <style:style style:name="WW-Carattere_20_nota_20_di_20_chiusura" style:display-name="WW-Carattere nota di chiusura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RTF_5f_Num_20_2_20_1" style:display-name="RTF_Num 2 1" style:family="text">
      <style:text-properties style:use-window-font-color="true" loext:opacity="0%" style:text-line-through-style="none" style:text-line-through-type="none" style:font-name="Symbol" fo:font-family="Symbol" style:font-family-generic="roman" style:font-pitch="variable" style:font-charset="x-symbol" fo:font-size="10pt" fo:font-style="normal" style:text-underline-style="none" fo:font-weight="normal" style:font-name-asian="Symbol" style:font-family-asian="Symbol" style:font-family-generic-asian="roman" style:font-pitch-asian="variable" style:font-charset-asian="x-symbo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 style:font-size-complex="10pt" style:font-style-complex="normal" style:font-weight-complex="normal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2LVL2" style:display-name="WW_CharLFO2LVL2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2LVL3" style:display-name="WW_CharLFO2LVL3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2LVL4" style:display-name="WW_CharLFO2LVL4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2LVL5" style:display-name="WW_CharLFO2LVL5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2LVL6" style:display-name="WW_CharLFO2LVL6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2LVL7" style:display-name="WW_CharLFO2LVL7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2LVL8" style:display-name="WW_CharLFO2LVL8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2LVL9" style:display-name="WW_CharLFO2LVL9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Graphics" style:family="graphic">
      <style:graphic-properties fo:background-color="transparent" draw:fill="none" draw:fill-color="#4472c4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4472c4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3cm" fo:margin-left="0.499cm"/>
        </style:list-level-properties>
        <style:text-properties style:font-name="Symbol"/>
      </text:list-level-style-bullet>
      <text:list-level-style-number text:level="2" text:style-name="WW_5f_CharLFO1LVL2" loext:num-list-format=".%2%" style:num-pre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line-height="0.529cm"/>
      <style:text-properties style:font-name="Arial" fo:font-weight="bold" style:font-weight-asian="bold" style:font-name-complex="Arial" style:font-weight-complex="bold"/>
    </style:style>
    <style:style style:name="MP2" style:family="paragraph" style:parent-style-name="Standard">
      <style:paragraph-properties fo:line-height="0.529cm"/>
      <style:text-properties style:font-name="Arial" fo:font-size="10pt" fo:font-weight="bold" officeooo:paragraph-rsid="00619ad2" style:font-size-asian="10pt" style:font-weight-asian="bold" style:font-name-complex="Arial" style:font-weight-complex="bold"/>
    </style:style>
    <style:style style:name="MP3" style:family="paragraph" style:parent-style-name="Standard">
      <style:paragraph-properties fo:line-height="0.529cm"/>
      <style:text-properties officeooo:paragraph-rsid="00619ad2"/>
    </style:style>
    <style:style style:name="MP4" style:family="paragraph" style:parent-style-name="Footer">
      <style:paragraph-properties>
        <style:tab-stops>
          <style:tab-stop style:position="6.932cm" style:type="center"/>
          <style:tab-stop style:position="17cm" style:type="right"/>
        </style:tab-stops>
      </style:paragraph-properties>
    </style:style>
    <style:style style:name="MT1" style:family="text">
      <style:text-properties fo:color="#000000" loext:opacity="100%" style:font-name="Arial" fo:font-size="10pt" fo:font-weight="bold" officeooo:rsid="004d44bf" style:font-size-asian="10pt" style:font-weight-asian="bold" style:font-name-complex="Arial" style:font-size-complex="10pt" style:font-weight-complex="bold"/>
    </style:style>
    <style:style style:name="MT2" style:family="text">
      <style:text-properties fo:color="#666666" loext:opacity="100%" style:font-name="Arial" fo:font-size="10pt" fo:font-weight="bold" officeooo:rsid="004d44bf" style:font-size-asian="10pt" style:font-weight-asian="bold" style:font-name-complex="Arial" style:font-size-complex="10pt" style:font-weight-complex="bold"/>
    </style:style>
    <style:style style:name="MT3" style:family="text">
      <style:text-properties officeooo:rsid="004fe15b"/>
    </style:style>
    <style:style style:name="MT4" style:family="text">
      <style:text-properties fo:font-size="11pt" style:font-size-asian="11pt" style:font-size-complex="11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501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ing"><draw:frame draw:style-name="Mfr1" draw:name="immagini2" text:anchor-type="paragraph" svg:x="0.012cm" svg:y="-0.079cm" svg:width="1.699cm" style:rel-width="scale" svg:height="2.148cm" style:rel-height="scale" draw:z-index="0"><draw:image xlink:href="Pictures/100000000000008C000000B16FF3FF7F.jpg" xlink:type="simple" xlink:show="embed" xlink:actuate="onLoad" draw:mime-type="image/jpeg"/></draw:frame></text:p>
        <text:p text:style-name="MP1"/>
        <text:p text:style-name="MP1"/>
        <text:p text:style-name="MP1"/>
        <text:p text:style-name="MP2">COMUNE DI SAN MAURO PASCOLI<text:tab/><text:tab/><text:tab/> <text:s text:c="6"/>Settore Attività Culturali e Turistiche</text:p>
        <text:p text:style-name="MP3"><text:span text:style-name="Car._20_predefinito_20_paragrafo"><text:span text:style-name="MT1">Provincia di Forlì – Cesena<text:tab/><text:tab/><text:tab/><text:tab/><text:tab/><text:tab/><text:tab/> <text:s text:c="5"/></text:span></text:span><text:span text:style-name="Car._20_predefinito_20_paragrafo"><text:span text:style-name="MT2">Ufficio Stampa</text:span></text:span></text:p>
      </style:header>
      <style:footer>
        <text:p text:style-name="MP4"><text:s text:c="139"/></text:p>
        <text:p text:style-name="Footer"/>
        <text:p text:style-name="Footer">Piazza G.Mazzini, 3 – Tel.0541-93602<text:span text:style-name="MT3">4</text:span> <text:span text:style-name="Car._20_predefinito_20_paragrafo"><text:span text:style-name="MT4"><text:s text:c="7"/></text:span></text:span></text:p>
        <text:p text:style-name="Footer">E-mail: <text:span text:style-name="MT3">serena.zavalloni</text:span>@comune.sanmauropascoli.fc.it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Prot</dc:title>
    <meta:initial-creator>Licia Negrini</meta:initial-creator>
    <meta:creation-date>2026-01-30T06:05:00</meta:creation-date>
    <dc:date>2026-02-26T13:12:14.210928900</dc:date>
    <meta:print-date>2026-02-26T11:41:08.641205700</meta:print-date>
    <meta:editing-cycles>92</meta:editing-cycles>
    <meta:editing-duration>P2DT15H31M53S</meta:editing-duration>
    <meta:printed-by>File PDF</meta:printed-by>
    <meta:document-statistic meta:table-count="0" meta:image-count="1" meta:object-count="0" meta:page-count="1" meta:paragraph-count="20" meta:word-count="352" meta:character-count="2634" meta:non-whitespace-character-count="2024"/>
    <meta:user-defined meta:name="_AdHocReviewCycleID" meta:value-type="float">-1258677296</meta:user-defined>
    <meta:user-defined meta:name="_AuthorEmail">c.orlandi@comune.sanmauropascoli.fc.it</meta:user-defined>
    <meta:user-defined meta:name="_AuthorEmailDisplayName">Cristina Orlandi </meta:user-defined>
    <meta:user-defined meta:name="_EmailSubject">Modello definitivo di CARTA INTESTATA</meta:user-defined>
    <meta:user-defined meta:name="_PreviousAdHocReviewCycleID" meta:value-type="float">255182682</meta:user-defined>
    <meta:template xlink:type="simple" xlink:actuate="onRequest" xlink:title="" xlink:href="../../../segpg/AppData/Local/Microsoft/Windows/Temporary%20Internet%20Files/Content.IE5/ZEGL5UXP/Conc.%20patrocinio%20Festa%20Parrocchiale%20(1).odt/Normal"/>
  </office:meta>
</office:document-meta>
</file>