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style="normal" officeooo:rsid="0027b195" officeooo:paragraph-rsid="0027b195" style:font-size-asian="20pt" style:font-style-asian="normal" style:font-size-complex="20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1pt" officeooo:rsid="0027b195" officeooo:paragraph-rsid="0027b195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386d13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86d13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16edb" officeooo:paragraph-rsid="00386d13" style:font-size-asian="11pt" style:font-size-complex="11pt"/>
    </style:style>
    <style:style style:name="P8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officeooo:paragraph-rsid="00410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1" style:master-page-name="">
      <loext:graphic-properties draw:fill="none"/>
      <style:paragraph-properties fo:margin-left="1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  <style:tab-stop style:position="1.111cm"/>
        </style:tab-stops>
      </style:paragraph-properties>
      <style:text-properties officeooo:paragraph-rsid="004c4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>
      <loext:graphic-properties draw:fill="none"/>
      <style:paragraph-properties fo:margin-left="1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  <style:tab-stop style:position="1.111cm"/>
        </style:tab-stops>
      </style:paragraph-properties>
      <style:text-properties officeooo:paragraph-rsid="004c4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loext:graphic-properties draw:fill="none"/>
      <style:paragraph-properties fo:margin-left="1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officeooo:paragraph-rsid="004c4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officeooo:paragraph-rsid="00410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2" fo:widows="2" style:writing-mode="lr-tb"/>
      <style:text-properties officeooo:paragraph-rsid="0050bb96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16edb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orphans="2" fo:widows="2" style:writing-mode="lr-tb"/>
      <style:text-properties officeooo:paragraph-rsid="00316edb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officeooo:rsid="0027b195" officeooo:paragraph-rsid="00386d13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424d50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4fc2c4" fo:background-color="transparent" loext:char-shading-value="0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50bb96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8" style:family="text">
      <style:text-properties fo:font-weight="bold" officeooo:rsid="001c3ab5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19259" style:font-weight-asian="bold" style:font-weight-complex="bold"/>
    </style:style>
    <style:style style:name="T11" style:family="text">
      <style:text-properties fo:font-weight="bold" officeooo:rsid="00410118" style:font-weight-asian="bold" style:font-weight-complex="bold"/>
    </style:style>
    <style:style style:name="T12" style:family="text">
      <style:text-properties fo:font-weight="bold" officeooo:rsid="00305e84" style:font-weight-asian="bold" style:font-weight-complex="bold"/>
    </style:style>
    <style:style style:name="T13" style:family="text">
      <style:text-properties fo:font-weight="bold" officeooo:rsid="004fc2c4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normal" fo:font-weight="bold" officeooo:rsid="0027b195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305e84" style:font-style-asian="normal" style:font-weight-asian="bold" style:font-style-complex="normal" style:font-weight-complex="bold"/>
    </style:style>
    <style:style style:name="T17" style:family="text">
      <style:text-properties officeooo:rsid="0027b195"/>
    </style:style>
    <style:style style:name="T18" style:family="text">
      <style:text-properties officeooo:rsid="00305e84"/>
    </style:style>
    <style:style style:name="T19" style:family="text">
      <style:text-properties officeooo:rsid="00453fd4"/>
    </style:style>
    <style:style style:name="T20" style:family="text">
      <style:text-properties officeooo:rsid="003b1b24"/>
    </style:style>
    <style:style style:name="T21" style:family="text">
      <style:text-properties officeooo:rsid="002cf77a"/>
    </style:style>
    <style:style style:name="T22" style:family="text">
      <style:text-properties fo:font-weight="bold" officeooo:rsid="002bb588" style:font-weight-asian="bold" style:font-weight-complex="bold"/>
    </style:style>
    <style:style style:name="T23" style:family="text">
      <style:text-properties fo:font-weight="bold" officeooo:rsid="004c40aa" style:font-weight-asian="bold" style:font-weight-complex="bold"/>
    </style:style>
    <style:style style:name="T24" style:family="text">
      <style:text-properties fo:font-weight="bold" officeooo:rsid="003564c9" style:font-weight-asian="bold" style:font-weight-complex="bold"/>
    </style:style>
    <style:style style:name="T25" style:family="text">
      <style:text-properties fo:font-weight="bold" officeooo:rsid="0027b195" style:font-weight-asian="bold" style:font-weight-complex="bold"/>
    </style:style>
    <style:style style:name="T26" style:family="text">
      <style:text-properties fo:font-weight="bold" officeooo:rsid="003be714" style:font-weight-asian="bold" style:font-weight-complex="bold"/>
    </style:style>
    <style:style style:name="T27" style:family="text">
      <style:text-properties fo:font-weight="bold" officeooo:rsid="00453fd4" style:font-weight-asian="bold" style:font-weight-complex="bold"/>
    </style:style>
    <style:style style:name="T28" style:family="text">
      <style:text-properties fo:font-size="11pt" officeooo:rsid="0027b195" style:font-size-asian="11pt" style:font-size-complex="11pt"/>
    </style:style>
    <style:style style:name="T29" style:family="text">
      <style:text-properties fo:font-size="11pt" officeooo:rsid="00316edb" style:font-size-asian="11pt" style:font-size-complex="11pt"/>
    </style:style>
    <style:style style:name="T30" style:family="text">
      <style:text-properties style:use-window-font-color="true" loext:opacity="0%" style:font-name="Times New Roman" fo:font-size="11pt" fo:language="it" fo:country="IT" fo:font-weight="normal" officeooo:rsid="003c597c" fo:background-color="#ffffff" loext:char-shading-value="0" style:font-family-asian="'Courier New'" style:font-family-generic-asian="modern" style:font-pitch-asian="fixed" style:font-size-asian="11pt" style:language-asian="zh" style:country-asian="CN" style:font-weight-asian="normal" style:font-family-complex="'Courier New'" style:font-family-generic-complex="modern" style:font-pitch-complex="fixed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1pt" fo:language="it" fo:country="IT" fo:font-weight="normal" officeooo:rsid="00eb7771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Times New Roman" fo:font-size="11pt" fo:language="it" fo:country="IT" fo:font-weight="normal" officeooo:rsid="00fbd1dc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Times New Roman" fo:font-size="11pt" fo:language="it" fo:country="IT" fo:font-weight="normal" officeooo:rsid="01011701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Times New Roman" fo:font-size="11pt" fo:language="it" fo:country="IT" fo:font-weight="normal" officeooo:rsid="00e620ad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style:font-name="Times New Roman" fo:font-size="11pt" fo:language="it" fo:country="IT" fo:font-weight="normal" officeooo:rsid="00e8e57a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style:use-window-font-color="true" loext:opacity="0%" style:font-name="Times New Roman" fo:font-size="11pt" fo:language="it" fo:country="IT" fo:font-weight="normal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style:use-window-font-color="true" loext:opacity="0%" style:font-name="Times New Roman" fo:font-size="11pt" fo:language="it" fo:country="IT" fo:font-weight="normal" officeooo:rsid="0100aa75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Times New Roman" fo:font-size="11pt" fo:language="it" fo:country="IT" fo:font-weight="normal" officeooo:rsid="00f9ef19" fo:background-color="transparent" loext:char-shading-value="0" style:font-family-asian="'Courier New'" style:font-family-generic-asian="modern" style:font-pitch-asian="fixed" style:font-size-asian="11pt" style:language-asian="zh" style:country-asian="CN" style:font-weight-asian="normal" style:font-family-complex="'Courier New'" style:font-family-generic-complex="modern" style:font-pitch-complex="fixed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1pt" fo:language="it" fo:country="IT" fo:font-weight="normal" officeooo:rsid="00e620ad" fo:background-color="#ffffff" loext:char-shading-value="0" style:font-family-asian="'Courier New'" style:font-family-generic-asian="modern" style:font-pitch-asian="fixed" style:font-size-asian="11pt" style:language-asian="zh" style:country-asian="CN" style:font-weight-asian="normal" style:font-family-complex="'Courier New'" style:font-family-generic-complex="modern" style:font-pitch-complex="fixed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11pt" fo:language="it" fo:country="IT" fo:font-weight="normal" officeooo:rsid="00f9ef19" fo:background-color="#ffffff" loext:char-shading-value="0" style:font-family-asian="'Courier New'" style:font-family-generic-asian="modern" style:font-pitch-asian="fixed" style:font-size-asian="11pt" style:language-asian="zh" style:country-asian="CN" style:font-weight-asian="normal" style:font-family-complex="'Courier New'" style:font-family-generic-complex="modern" style:font-pitch-complex="fixed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1pt" fo:language="it" fo:country="IT" fo:font-weight="normal" officeooo:rsid="00fbd1dc" fo:background-color="#ffffff" loext:char-shading-value="0" style:font-family-asian="'Courier New'" style:font-family-generic-asian="modern" style:font-pitch-asian="fixed" style:font-size-asian="11pt" style:language-asian="zh" style:country-asian="CN" style:font-weight-asian="normal" style:font-family-complex="'Courier New'" style:font-family-generic-complex="modern" style:font-pitch-complex="fixed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1pt" fo:language="it" fo:country="IT" fo:font-weight="normal" officeooo:rsid="00fdd6de" fo:background-color="#ffffff" loext:char-shading-value="0" style:font-family-asian="'Courier New'" style:font-family-generic-asian="modern" style:font-pitch-asian="fixed" style:font-size-asian="11pt" style:language-asian="zh" style:country-asian="CN" style:font-weight-asian="normal" style:font-family-complex="'Courier New'" style:font-family-generic-complex="modern" style:font-pitch-complex="fixed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1pt" fo:language="it" fo:country="IT" fo:font-weight="normal" officeooo:rsid="003c597c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1pt" fo:language="it" fo:country="IT" fo:font-weight="normal" officeooo:rsid="00519259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font-size="11pt" fo:language="it" fo:country="IT" fo:font-weight="normal" officeooo:rsid="0050bb96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font-size="11pt" fo:font-weight="normal" officeooo:rsid="00316edb" style:font-size-asian="11pt" style:font-weight-asian="normal" style:font-size-complex="11pt" style:font-weight-complex="normal"/>
    </style:style>
    <style:style style:name="T48" style:family="text">
      <style:text-properties style:use-window-font-color="true" loext:opacity="0%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color="#000000" loext:opacity="100%" fo:font-size="11pt" style:text-underline-style="none" style:font-size-asian="11pt" style:font-size-complex="11pt" style:font-style-complex="italic"/>
    </style:style>
    <style:style style:name="T50" style:family="text">
      <style:text-properties fo:color="#000000" loext:opacity="100%" fo:font-size="10pt" style:text-underline-style="none" style:font-size-asian="10pt" style:font-size-complex="10pt" style:font-style-complex="italic"/>
    </style:style>
    <style:style style:name="T51" style:family="text">
      <style:text-properties fo:color="#000000" loext:opacity="100%" fo:font-size="10pt" style:text-underline-style="none" style:font-family-asian="LucidaSansUnicode" style:font-family-generic-asian="swiss" style:font-size-asian="10pt" style:font-name-complex="Times New Roman" style:font-size-complex="10pt" style:font-style-complex="italic"/>
    </style:style>
    <style:style style:name="T52" style:family="text">
      <style:text-properties fo:color="#000000" loext:opacity="100%" fo:font-size="10pt" style:text-underline-style="none" style:font-name-asian="Times New Roman" style:font-size-asian="10pt" style:font-name-complex="Times New Roman" style:font-size-complex="10pt" style:font-style-complex="italic"/>
    </style:style>
    <style:style style:name="T53" style:family="text">
      <style:text-properties fo:color="#000000" loext:opacity="100%" fo:font-size="10pt" fo:font-style="italic" style:text-underline-style="none" style:font-name-asian="Times New Roman" style:font-size-asian="10pt" style:font-style-asian="italic" style:font-name-complex="Times New Roman" style:font-size-complex="10pt" style:font-style-complex="italic"/>
    </style:style>
    <style:style style:name="T54" style:family="text">
      <style:text-properties fo:color="#000000" loext:opacity="100%" fo:font-size="10pt" fo:font-style="italic" style:text-underline-style="none" style:font-family-asian="LucidaSansUnicode" style:font-family-generic-asian="swiss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2</text:span><text:span text:style-name="T6">5</text:span><text:span text:style-name="T7"> </text:span><text:span text:style-name="T5">febbraio</text:span><text:span text:style-name="T7"> 202</text:span><text:span text:style-name="T5">6</text:span></text:p>
      <text:h text:style-name="P2" text:outline-level="4">COMUNICATO STAMPA</text:h>
      <text:p text:style-name="P3"><text:span text:style-name="T8">C</text:span><text:span text:style-name="T9">onvocato il Consiglio Comunale </text:span><text:span text:style-name="T10">di San Mauro Pascoli </text:span><text:span text:style-name="T9">per </text:span><text:span text:style-name="T11">venerdì</text:span><text:span text:style-name="T12"> </text:span><text:span text:style-name="T13">27</text:span><text:span text:style-name="T12"> </text:span><text:span text:style-name="T13">febbraio</text:span><text:span text:style-name="T12"> 202</text:span><text:span text:style-name="T13">6</text:span></text:p>
      <text:p text:style-name="P4"><text:span text:style-name="T14"/></text:p>
      <text:p text:style-name="P5"><text:span text:style-name="T15">San Mauro Pascoli, </text:span><text:span text:style-name="T16">(FC) -</text:span><text:span text:style-name="T15"> </text:span>È <text:span text:style-name="T17">stato convocato il Consiglio Comunale, </text:span><text:span text:style-name="T18">in sessione </text:span><text:span text:style-name="T19">stra</text:span><text:span text:style-name="T20">ordinaria</text:span><text:span text:style-name="T18">, </text:span><text:span text:style-name="T21">il quale</text:span><text:span text:style-name="T17"> si terrà </text:span><text:span text:style-name="T11">venerdì</text:span><text:span text:style-name="T22"> </text:span><text:span text:style-name="T23">27</text:span><text:span text:style-name="T24"> </text:span><text:span text:style-name="T23">febbraio</text:span><text:span text:style-name="T25"> </text:span><text:span text:style-name="T12">202</text:span><text:span text:style-name="T23">6</text:span><text:span text:style-name="T12"> </text:span><text:span text:style-name="T25">alle ore </text:span><text:span text:style-name="T26">19</text:span><text:span text:style-name="T25">.</text:span><text:span text:style-name="T27">3</text:span><text:span text:style-name="T25">0</text:span><text:span text:style-name="T17"> all’interno della Sala Consiliare del Comune di San Mauro Pascoli. </text:span></text:p>
      <text:p text:style-name="P6"><text:span text:style-name="T28">L’Ordine del Giorno </text:span><text:span text:style-name="T29">è il seguente:</text:span></text:p>
      <text:p text:style-name="P7"/>
      <text:list text:style-name="L1">
        <text:list-item>
          <text:p text:style-name="P8"><text:span text:style-name="Strong_20_Emphasis"><text:span text:style-name="T30">Comunicazioni del Sindaco;</text:span></text:span></text:p>
        </text:list-item>
        <text:list-item>
          <text:p text:style-name="P8"><text:span text:style-name="Strong_20_Emphasis"><text:span text:style-name="T30">Interrogazione, interpellanze e mozioni;</text:span></text:span></text:p>
        </text:list-item>
        <text:list-item>
          <text:p text:style-name="P9"><text:span text:style-name="Strong_20_Emphasis"><text:span text:style-name="T31">Ratifica delibera </text:span></text:span><text:span text:style-name="Strong_20_Emphasis"><text:span text:style-name="T32">G.C.</text:span></text:span><text:span text:style-name="Strong_20_Emphasis"><text:span text:style-name="T31"> n. 6 del 23/1/2026 avente ad oggetto "</text:span></text:span><text:span text:style-name="Strong_20_Emphasis"><text:span text:style-name="T32">V</text:span></text:span><text:span text:style-name="Strong_20_Emphasis"><text:span text:style-name="T31">ariazioni in via d'urgenza, ex art. 175</text:span></text:span><text:span text:style-name="Strong_20_Emphasis"><text:span text:style-name="T33"> </text:span></text:span><text:span text:style-name="Strong_20_Emphasis"><text:span text:style-name="T31">comma 4 e art. 42 del </text:span></text:span><text:span text:style-name="Strong_20_Emphasis"><text:span text:style-name="T32">TUEL</text:span></text:span><text:span text:style-name="Strong_20_Emphasis"><text:span text:style-name="T31">, al bilancio di previsione 2026/2028. variazioni al piano esecutivo di gestione 2026/2028 nonche' variazioni al bilancio di previsione di cassa 2026"</text:span></text:span><text:span text:style-name="Strong_20_Emphasis"><text:span text:style-name="T32"> </text:span></text:span><text:span text:style-name="Strong_20_Emphasis"><text:span text:style-name="T34"><text:s/>(Relatore Ass</text:span></text:span><text:span text:style-name="Strong_20_Emphasis"><text:span text:style-name="T35">e</text:span></text:span><text:span text:style-name="Strong_20_Emphasis"><text:span text:style-name="T34">s</text:span></text:span><text:span text:style-name="Strong_20_Emphasis"><text:span text:style-name="T35">s</text:span></text:span><text:span text:style-name="Strong_20_Emphasis"><text:span text:style-name="T34">ore </text:span></text:span><text:span text:style-name="Strong_20_Emphasis"><text:span text:style-name="T32">Albert </text:span></text:span><text:span text:style-name="Strong_20_Emphasis"><text:span text:style-name="T34">Alessandri); </text:span></text:span></text:p>
        </text:list-item>
        <text:list-item>
          <text:p text:style-name="P10"><text:span text:style-name="Strong_20_Emphasis"><text:span text:style-name="T34">Variazione al Bilancio di previsione 202</text:span></text:span><text:span text:style-name="Strong_20_Emphasis"><text:span text:style-name="T36">6</text:span></text:span><text:span text:style-name="Strong_20_Emphasis"><text:span text:style-name="T34">/202</text:span></text:span><text:span text:style-name="Strong_20_Emphasis"><text:span text:style-name="T36">8</text:span></text:span><text:span text:style-name="Strong_20_Emphasis"><text:span text:style-name="T34"> ex art. 175, comma 3, del D.lgs. 267/2000 (Relatore Ass</text:span></text:span><text:span text:style-name="Strong_20_Emphasis"><text:span text:style-name="T35">e</text:span></text:span><text:span text:style-name="Strong_20_Emphasis"><text:span text:style-name="T34">s</text:span></text:span><text:span text:style-name="Strong_20_Emphasis"><text:span text:style-name="T35">s</text:span></text:span><text:span text:style-name="Strong_20_Emphasis"><text:span text:style-name="T34">ore </text:span></text:span><text:span text:style-name="Strong_20_Emphasis"><text:span text:style-name="T37">Albert </text:span></text:span><text:span text:style-name="Strong_20_Emphasis"><text:span text:style-name="T34">Alessandri); </text:span></text:span></text:p>
        </text:list-item>
        <text:list-item>
          <text:p text:style-name="P11"><text:span text:style-name="Strong_20_Emphasis"><text:span text:style-name="T38">M</text:span></text:span><text:span text:style-name="Strong_20_Emphasis"><text:span text:style-name="T39">odifica del </text:span></text:span><text:span text:style-name="Strong_20_Emphasis"><text:span text:style-name="T40">R</text:span></text:span><text:span text:style-name="Strong_20_Emphasis"><text:span text:style-name="T39">egolamento per la disciplina del canone patrimoniale di occupazione del suolo</text:span></text:span><text:span text:style-name="Strong_20_Emphasis"><text:span text:style-name="T41"> </text:span></text:span><text:span text:style-name="Strong_20_Emphasis"><text:span text:style-name="T39">pubblico e di esposizione pubblicitaria e del canone mercatale</text:span></text:span><text:span text:style-name="Strong_20_Emphasis"><text:span text:style-name="T40"> (</text:span></text:span><text:span text:style-name="Strong_20_Emphasis"><text:span text:style-name="T41">Relatore </text:span></text:span><text:span text:style-name="Strong_20_Emphasis"><text:span text:style-name="T40">Assessore Albert Alessandri)</text:span></text:span><text:span text:style-name="Strong_20_Emphasis"><text:span text:style-name="T42">.</text:span></text:span></text:p>
        </text:list-item>
      </text:list>
      <text:p text:style-name="P12"><text:span text:style-name="Strong_20_Emphasis"><text:span text:style-name="T30"/></text:span></text:p>
      <text:p text:style-name="P13"><text:span text:style-name="Strong_20_Emphasis"><text:span text:style-name="T43">Alla chiusura della seduta, </text:span></text:span><text:span text:style-name="Strong_20_Emphasis"><text:span text:style-name="T44">i</text:span></text:span><text:span text:style-name="Strong_20_Emphasis"><text:span text:style-name="T43">l Consiglio Comunale </text:span></text:span><text:span text:style-name="Strong_20_Emphasis"><text:span text:style-name="T44">accoglierà</text:span></text:span><text:span text:style-name="Strong_20_Emphasis"><text:span text:style-name="T43"> il "Clan Parsifal" del Gruppo Scout San Mauro 1 (ragazze e ragazzi dai 17 ai 21 anni), in procinto di visitare il Parlamento Europeo dal 24 al 26 marzo 2026, </text:span></text:span><text:span text:style-name="Strong_20_Emphasis"><text:span text:style-name="T45">per illustrare questa importante iniziativa</text:span></text:span><text:span text:style-name="Strong_20_Emphasis"><text:span text:style-name="T43">.</text:span></text:span></text:p>
      <text:p text:style-name="P14"><text:span text:style-name="Strong_20_Emphasis"><text:span text:style-name="T46">Il Sindaco Moris Guidi invita tutta la cittadinanza a seguire </text:span></text:span><text:span text:style-name="Strong_20_Emphasis"><text:span text:style-name="T47">i</text:span></text:span><text:span text:style-name="Strong_20_Emphasis"><text:span text:style-name="T46">l Consiglio Comunale per essere informati sulle decisioni che riguardano la vita pubblica e le attività del Comune.</text:span></text:span></text:p>
      <text:p text:style-name="P15"><text:span text:style-name="Strong_20_Emphasis"><text:span text:style-name="T48">Come di consueto, sarà possibile seguire il Consiglio Comunale in diretta collegandosi al seguente link:</text:span></text:span><text:span text:style-name="T28"> </text:span><text:a xlink:type="simple" xlink:href="https://sanmauropascoli.civicam.it/" text:style-name="Internet_20_link" text:visited-style-name="Visited_20_Internet_20_Link"><text:span text:style-name="T28">https://sanmauropascoli.civicam.it/</text:span></text:a></text:p>
      <text:p text:style-name="P16"/>
      <text:p text:style-name="P16"/>
      <text:p text:style-name="P16"/>
      <text:p text:style-name="P17"><text:span text:style-name="Internet_20_link"><text:span text:style-name="T49"><text:s text:c="118"/></text:span></text:span><text:span text:style-name="Internet_20_link"><text:span text:style-name="T50"><text:s text:c="3"/></text:span></text:span><text:span text:style-name="Internet_20_link"><text:span text:style-name="T51">Ufficio Stampa</text:span></text:span></text:p>
      <text:p text:style-name="P17"><text:span text:style-name="Internet_20_link"><text:span text:style-name="T52"><text:s text:c="121"/></text:span></text:span><text:span text:style-name="Internet_20_link"><text:span text:style-name="T51">Comune di San Mauro Pascoli</text:span></text:span></text:p>
      <text:p text:style-name="P17"><text:span text:style-name="Internet_20_link"><text:span text:style-name="T53"><text:s text:c="133"/></text:span></text:span><text:span text:style-name="Internet_20_link"><text:span text:style-name="T54">Serena Zavallon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text-properties officeooo:paragraph-rsid="00410118"/>
    </style:style>
    <style:style style:name="MP2" style:family="paragraph" style:parent-style-name="Standard">
      <style:paragraph-properties fo:line-height="0.529cm"/>
      <style:text-properties style:font-name="Arial1" fo:font-size="10pt" fo:font-weight="bold" officeooo:paragraph-rsid="00424d50" style:font-size-asian="10pt" style:font-weight-asian="bold" style:font-name-complex="Arial1" style:font-weight-complex="bold"/>
    </style:style>
    <style:style style:name="MP3" style:family="paragraph" style:parent-style-name="Standard">
      <style:paragraph-properties fo:line-height="0.529cm"/>
      <style:text-properties officeooo:paragraph-rsid="00424d50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color="#000000" loext:opacity="100%" style:font-name="Arial1" fo:font-size="10pt" fo:font-weight="bold" officeooo:rsid="00305e84" style:font-size-asian="10pt" style:font-weight-asian="bold" style:font-name-complex="Arial1" style:font-size-complex="10pt" style:font-weight-complex="bold"/>
    </style:style>
    <style:style style:name="MT2" style:family="text">
      <style:text-properties fo:color="#666666" loext:opacity="100%" style:font-name="Arial1" fo:font-size="10pt" fo:font-weight="bold" officeooo:rsid="00305e84" style:font-size-asian="10pt" style:font-weight-asian="bold" style:font-name-complex="Arial1" style:font-size-complex="10pt" style:font-weight-complex="bold"/>
    </style:style>
    <style:style style:name="MT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officeooo:rsid="00424d50" style:font-size-asian="10pt" style:font-size-complex="10pt"/>
    </style:style>
    <style:style style:name="MT6" style:family="text">
      <style:text-properties officeooo:rsid="00424d5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2.439cm" svg:height="3.083cm" draw:z-index="0"><draw:image xlink:href="Pictures/10000000000000B1000000E0C6C62138.png" xlink:type="simple" xlink:show="embed" xlink:actuate="onLoad" draw:mime-type="image/png"/></draw:frame></text:p>
        <text:p text:style-name="MP2">COMUNE DI SAN MAURO PASCOLI<text:tab/><text:tab/><text:tab/> <text:s text:c="20"/>Settore Attività Culturali e Turistiche</text:p>
        <text:p text:style-name="MP3"><text:span text:style-name="MT1">Provincia di Forlì – Cesena<text:tab/><text:tab/><text:tab/><text:tab/> <text:s text:c="2"/><text:tab/><text:tab/><text:tab/> <text:s text:c="19"/></text:span><text:span text:style-name="MT2">Ufficio Stampa</text:span><text:span text:style-name="MT1"><text:tab/><text:tab/><text:tab/><text:tab/><text:tab/> <text:s text:c="8"/></text:span><text:span text:style-name="MT3"><text:tab/><text:tab/><text:tab/><text:tab/> <text:s text:c="8"/></text:span></text:p>
      </style:header>
      <style:footer>
        <text:p text:style-name="Footer"><text:span text:style-name="MT4">Piazza Giuseppe Mazzini, 3 – Tel.0541-93602</text:span><text:span text:style-name="MT5">4</text:span><text:span text:style-name="MT4"> <text:s text:c="32"/></text:span></text:p>
        <text:p text:style-name="MP4">E-mail: <text:s/><text:span text:style-name="MT6">serena.zavalloni</text:span>@comune.sanmauropascoli.fc.it 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6:07:00</meta:creation-date>
    <dc:date>2026-02-25T12:59:57.121883600</dc:date>
    <meta:print-date>2026-02-25T12:30:52.163186600</meta:print-date>
    <meta:editing-cycles>55</meta:editing-cycles>
    <meta:editing-duration>PT20H7M3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1" meta:word-count="286" meta:character-count="2448" meta:non-whitespace-character-count="1682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