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lettera">
      <style:paragraph-properties fo:text-align="end" style:justify-single-word="false">
        <style:tab-stops>
          <style:tab-stop style:position="9.94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bold" officeooo:rsid="002a1bd0" officeooo:paragraph-rsid="002a1bd0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rsid="002a1bd0" officeooo:paragraph-rsid="002a1bd0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fo:font-weight="bold" officeooo:paragraph-rsid="002a1bd0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4289f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289f" officeooo:paragraph-rsid="0038ed64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8ed64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2e24b0" officeooo:paragraph-rsid="002a1bd0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2a1bd0" style:font-size-asian="11pt" style:font-size-complex="11pt"/>
    </style:style>
    <style:style style:name="P13" style:family="paragraph" style:parent-style-name="Standard">
      <style:paragraph-properties style:line-height-at-least="0.353cm" fo:text-align="center" style:justify-single-word="false"/>
      <style:text-properties officeooo:paragraph-rsid="002a1bd0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37198b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37198b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fo:color="#000000" loext:opacity="100%" fo:font-size="11pt" fo:font-style="italic" officeooo:rsid="0012f0fe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officeooo:rsid="0037198b"/>
    </style:style>
    <style:style style:name="T10" style:family="text">
      <style:text-properties officeooo:rsid="0038ed64"/>
    </style:style>
    <style:style style:name="T11" style:family="text">
      <style:text-properties officeooo:rsid="0034a791"/>
    </style:style>
    <style:style style:name="T12" style:family="text">
      <style:text-properties officeooo:rsid="0034289f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198b" style:font-weight-asian="bold" style:font-weight-complex="bold"/>
    </style:style>
    <style:style style:name="T16" style:family="text">
      <style:text-properties fo:font-weight="bold" officeooo:rsid="0038ed64" style:font-weight-asian="bold" style:font-weight-complex="bold"/>
    </style:style>
    <style:style style:name="T17" style:family="text">
      <style:text-properties officeooo:rsid="0025ff4b"/>
    </style:style>
    <style:style style:name="T18" style:family="text">
      <style:text-properties officeooo:rsid="0026c534"/>
    </style:style>
    <style:style style:name="T19" style:family="text">
      <style:text-properties officeooo:rsid="00313961"/>
    </style:style>
    <style:style style:name="T20" style:family="text">
      <style:text-properties fo:font-weight="bold" officeooo:rsid="0026c534" style:font-weight-asian="bold" style:font-weight-complex="bold"/>
    </style:style>
    <style:style style:name="T21" style:family="text">
      <style:text-properties fo:font-weight="bold" officeooo:rsid="002e24b0" style:font-weight-asian="bold" style:font-weight-complex="bold"/>
    </style:style>
    <style:style style:name="T22" style:family="text">
      <style:text-properties officeooo:rsid="002e24b0"/>
    </style:style>
    <style:style style:name="T23" style:family="text">
      <style:text-properties officeooo:rsid="002a1bd0"/>
    </style:style>
    <style:style style:name="T24" style:family="text">
      <style:text-properties officeooo:rsid="002c05a4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30</text:span><text:span text:style-name="T6"> </text:span><text:span text:style-name="T7">aprile</text:span><text:span text:style-name="T6"> 202</text:span><text:span text:style-name="T8">6</text:span></text:p>
      <text:p text:style-name="P2"><text:tab/></text:p>
      <text:h text:style-name="P3" text:outline-level="4">COMUNICATO STAMPA</text:h>
      <text:p text:style-name="P4"/>
      <text:p text:style-name="P5">Sabato <text:span text:style-name="T9">9</text:span> <text:span text:style-name="T9">maggio</text:span> <text:span text:style-name="T9">2026 </text:span>dalle ore <text:span text:style-name="T9">8</text:span>:00 alle ore 1<text:span text:style-name="T9">8</text:span>:00</text:p>
      <text:p text:style-name="P6">Carta d'identità elettronica, a San Mauro Pascoli <text:span text:style-name="T9">l’</text:span><text:span text:style-name="T10">O</text:span><text:span text:style-name="T11">pen </text:span><text:span text:style-name="T10">D</text:span><text:span text:style-name="T11">ay</text:span><text:span text:style-name="T12"> dell’ufficio anagrafe</text:span></text:p>
      <text:p text:style-name="P7"/>
      <text:p text:style-name="P8"><text:span text:style-name="T13">San Mauro Pascoli, (FC) - </text:span><text:span text:style-name="T14">Sabato </text:span><text:span text:style-name="T15">9</text:span><text:span text:style-name="T14"> </text:span><text:span text:style-name="T15">maggio 2026</text:span><text:span text:style-name="T14"> </text:span><text:span text:style-name="T16">è in programma</text:span> l’<text:span text:style-name="T12">apertura straordinaria del</text:span><text:span text:style-name="T17">l’</text:span>uffici<text:span text:style-name="T17">o </text:span>anagraf<text:span text:style-name="T17">e</text:span> de<text:span text:style-name="T17">l </text:span><text:span text:style-name="T10">Comune</text:span><text:span text:style-name="T17"> </text:span><text:span text:style-name="T12">di San Mauro Pascoli dedicata al rilascio della</text:span><text:span text:style-name="T17"> Carta d’Identità Elettronica, senza </text:span><text:span text:style-name="T12">necessità di </text:span><text:span text:style-name="T17">prendere appuntamento. L’ufficio </text:span><text:span text:style-name="T18">anagrafe</text:span><text:span text:style-name="T17"> </text:span><text:span text:style-name="T18">sarà a disposizione </text:span><text:span text:style-name="T19">per il rilascio delle CIE</text:span><text:span text:style-name="T18"> </text:span><text:span text:style-name="T20">dalle ore </text:span><text:span text:style-name="T15">8</text:span><text:span text:style-name="T20">:00 alle ore 1</text:span><text:span text:style-name="T15">8</text:span><text:span text:style-name="T20">:00. </text:span></text:p>
      <text:p text:style-name="P9">L’apertura straordinaria nasce dall’esigenza di rispondere in maniera efficace e preventiva <text:span text:style-name="T10">ai</text:span> <text:span text:style-name="T10">numerosi </text:span>rilasci di carta di identità elettronica, <text:span text:style-name="T14">dal momento che dal 3 agosto 2026 tutte le carte di identità cartacee cesseranno di avere validità</text:span><text:span text:style-name="T21">, indipendentemente dalla data di scadenza riportata sul documento</text:span><text:span text:style-name="T14">.</text:span> </text:p>
      <text:p text:style-name="P9">“<text:span text:style-name="T10">Abbiamo organizzato questo open day dell’Ufficio Anagrafe per andare incontro alle esigenze dei tanti cittadini ancora in possesso della vecchia carta d’identità cartacea, e per evitare che alla data del 3 Agosto si ritrovino sprovvisti di un valido documento d’identità, con le conseguenze del caso – </text:span><text:span text:style-name="T16">afferma il Sindaco Moris Guidi</text:span><text:span text:style-name="T10"> – Invito quindi tutti coloro che non sono ancora in possesso della carta d’identità elettronica a sfruttare questa occasione e recarsi in Comune sabato 9 Maggio dalle ore 8,00 alle ore 18,00”</text:span></text:p>
      <text:p text:style-name="P10"><text:span text:style-name="T10">Con questa iniziativa, pertanto, viene data la possibilità ai cittadini </text:span><text:span text:style-name="T22">ancora in possesso del documento cartaceo, di provvedere per tempo a sostituirlo con la carta d'identità elettronica (CIE).</text:span></text:p>
      <text:p text:style-name="P10">In questa circostanza la Carta d'Identità <text:span text:style-name="T23">Elettronica </text:span>potrà essere rilasciata ai cittadini, italiani e stranieri, residenti nel Comune di San Mauro Pascoli. E' necessario presentarsi allo sportello anagrafe del Comune muniti di una foto tessera recente (<text:span text:style-name="T10">massimo</text:span> 6 mesi), <text:span text:style-name="T10">del vecchio </text:span>documento d'identità <text:span text:style-name="T10">cartaceo</text:span> (o <text:span text:style-name="T10">della </text:span>denuncia di smarrimento), <text:span text:style-name="T10">del </text:span>codice fiscale o tessera sanitaria, <text:span text:style-name="T10">e della somma di </text:span>22,00 euro, <text:span text:style-name="T10">pagabile anche con POS.</text:span></text:p>
      <text:p text:style-name="P10"><text:span text:style-name="T10">I</text:span> cittadini stranieri <text:span text:style-name="T10">dovranno avere con sè</text:span> anche <text:span text:style-name="T10">il </text:span>permesso di soggiorno e <text:span text:style-name="T10">il </text:span>passaporto in corso di validità.</text:p>
      <text:p text:style-name="P8">Per i <text:span text:style-name="T14">minorenni</text:span> è necessaria la presenza dell'interessato e di entrambi i genitori muniti di documenti validi. <text:span text:style-name="T10">I</text:span>n caso di impossibilità di uno dei due genitori, quello assente potrà compilare <text:span text:style-name="T10">e firmare</text:span> il modello di assenso (da reperire sul sito del Comune di San Mauro Pascoli), corredato da copia del proprio documento d'identità, che dovrà essere consegnato allo sportello al momento dell'emissione della C<text:span text:style-name="T24">IE</text:span>. </text:p>
      <text:p text:style-name="P8"><text:span text:style-name="T10">Come da prassi, sul momento</text:span> v<text:span text:style-name="T19">errà</text:span> rilasciato un documento d'identità provvisorio, mentre quello definitivo, stampato dall'Istituto Poligrafico e Zecca dello Stato, sarà disponibile dopo <text:span text:style-name="T19">circa 10</text:span> giorni. </text:p>
      <text:p text:style-name="P8">Per ogni altra informazione è possibile rivolgersi a<text:span text:style-name="T19">ll’</text:span>U<text:span text:style-name="T12">rp</text:span> (Tel. 0541-936020) o consultare l'apposita sezione del sito internet del Comune di San Mauro Pascoli.</text:p>
      <text:p text:style-name="P11"><text:s/></text:p>
      <text:p text:style-name="P12"/>
      <text:p text:style-name="P12"/>
      <text:p text:style-name="P12"/>
      <text:p text:style-name="P13"><text:span text:style-name="T25"><text:tab/><text:tab/><text:tab/><text:tab/><text:tab/><text:tab/></text:span><text:span text:style-name="T26">Ufficio Stampa </text:span></text:p>
      <text:p text:style-name="P14"><text:tab/><text:tab/><text:tab/><text:tab/><text:tab/><text:tab/>Comune di San Mauro Pascoli<text:span text:style-name="T26"/></text:p>
      <text:p text:style-name="P15"><text:span text:style-name="T26"><text:tab/><text:tab/><text:tab/><text:tab/><text:tab/><text:tab/></text:span><text:span text:style-name="T27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officeooo:paragraph-rsid="002a1bd0"/>
    </style:style>
    <style:style style:name="MP2" style:family="paragraph" style:parent-style-name="Standard">
      <style:paragraph-properties fo:line-height="0.529cm" fo:text-align="start" style:justify-single-word="false"/>
      <style:text-properties style:font-name="Arial1" fo:font-size="10pt" fo:font-weight="bold" officeooo:paragraph-rsid="002a1bd0" style:font-size-asian="10pt" style:font-weight-asian="bold" style:font-name-complex="Arial1" style:font-weight-complex="bold"/>
    </style:style>
    <style:style style:name="MP3" style:family="paragraph" style:parent-style-name="Text_20_body">
      <style:paragraph-properties fo:line-height="100%"/>
      <style:text-properties officeooo:paragraph-rsid="002a1bd0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666666" loext:opacity="100%" style:font-name="Arial1" fo:font-size="10pt" fo:font-weight="bold" officeooo:rsid="002a1bd0" style:font-size-asian="10pt" style:font-weight-asian="bold" style:font-name-complex="Arial1" style:font-size-complex="10pt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.887cm" svg:height="2.383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2">COMUNE DI SAN MAURO PASCOLI<text:tab/><text:tab/> <text:s text:c="4"/><text:tab/> <text:s text:c="6"/><text:tab/> <text:s text:c="8"/>Settore Attività Culturali e Turistiche</text:p>
        <text:p text:style-name="MP3"><text:span text:style-name="MT2">Provincia di Forlì – Cesena<text:tab/><text:tab/><text:tab/><text:tab/><text:tab/><text:tab/><text:tab/> <text:tab/> <text:s text:c="7"/></text:span><text:span text:style-name="MT3">Ufficio Stamp</text:span><text:span text:style-name="MT4">a</text:span><text:span text:style-name="MT5"> <text:s text:c="8"/></text:span></text:p>
      </style:header>
      <style:footer>
        <text:p text:style-name="MP4"><text:s text:c="4"/><text:span text:style-name="MT6"/></text:p>
        <text:p text:style-name="MP5">Piazza Giuseppe Mazzini, 3 – Tel.0541-936024 <text:s/>Fax 0541-933350 <text:s text:c="38"/><text:span text:style-name="MT6"/></text:p>
        <text:p text:style-name="MP5">E-mail <text:s/><text:a xlink:type="simple" xlink:href="mailto:serena.zavalloni@comune.sanmauropascoli.fc.it" text:style-name="Internet_20_link" text:visited-style-name="Visited_20_Internet_20_Link">serena.zavalloni@comune.sanmauropascoli.fc.it</text:a> 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4-17T00:59:51.680000000</dc:date>
    <meta:print-date>2026-04-15T11:05:51.698654500</meta:print-date>
    <meta:editing-cycles>59</meta:editing-cycles>
    <meta:editing-duration>PT13H41M4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5" meta:word-count="464" meta:character-count="3287" meta:non-whitespace-character-count="2704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