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1000000E0C6C6213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lettera">
      <style:paragraph-properties fo:text-align="end" style:justify-single-word="false">
        <style:tab-stops>
          <style:tab-stop style:position="9.948cm"/>
        </style:tab-stops>
      </style:paragraph-properties>
    </style:style>
    <style:style style:name="P3" style:family="paragraph" style:parent-style-name="Heading_20_4">
      <style:paragraph-properties fo:margin-right="0cm" fo:text-align="center" style:justify-single-word="false">
        <style:tab-stops>
          <style:tab-stop style:position="0cm"/>
        </style:tab-stops>
      </style:paragraph-properties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4" style:family="paragraph" style:parent-style-name="Text_20_body">
      <style:paragraph-properties fo:margin-right="0cm" fo:text-align="center" style:justify-single-word="false">
        <style:tab-stops>
          <style:tab-stop style:position="0cm"/>
        </style:tab-stops>
      </style:paragraph-properties>
      <style:text-properties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officeooo:paragraph-rsid="000f585f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officeooo:paragraph-rsid="001232fa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officeooo:paragraph-rsid="00160326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paragraph-rsid="00160326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16d3da"/>
    </style:style>
    <style:style style:name="P11" style:family="paragraph" style:parent-style-name="Standard">
      <style:paragraph-properties style:line-height-at-least="0.353cm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958cm"/>
          <style:tab-stop style:position="8.784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loext:opacity="100%" fo:font-size="11pt" fo:font-style="italic" officeooo:rsid="001932eb" style:font-size-asian="11pt" style:font-style-asian="italic" style:font-size-complex="11pt" style:font-style-complex="italic"/>
    </style:style>
    <style:style style:name="T6" style:family="text">
      <style:text-properties fo:color="#000000" loext:opacity="100%" fo:font-size="11pt" fo:font-style="italic" officeooo:rsid="00160326" style:font-size-asian="11pt" style:font-style-asian="italic" style:font-size-complex="11pt" style:font-style-complex="italic"/>
    </style:style>
    <style:style style:name="T7" style:family="text">
      <style:text-properties fo:font-size="20pt" fo:font-weight="bold" officeooo:rsid="00160326" style:font-size-asian="20pt" style:font-weight-asian="bold" style:font-size-complex="20pt" style:font-weight-complex="bold"/>
    </style:style>
    <style:style style:name="T8" style:family="text">
      <style:text-properties fo:font-size="20pt" fo:font-weight="bold" officeooo:rsid="000f585f" style:font-size-asian="20pt" style:font-weight-asian="bold" style:font-size-complex="20pt"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officeooo:rsid="0011024b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weight="bold" officeooo:rsid="0011024b" style:font-weight-asian="bold" style:font-weight-complex="bold"/>
    </style:style>
    <style:style style:name="T16" style:family="text">
      <style:text-properties fo:font-weight="normal" officeooo:rsid="001232fa" style:font-weight-asian="normal" style:font-weight-complex="normal"/>
    </style:style>
    <style:style style:name="T17" style:family="text">
      <style:text-properties fo:font-weight="normal" officeooo:rsid="0014201c" style:font-weight-asian="normal" style:font-weight-complex="normal"/>
    </style:style>
    <style:style style:name="T18" style:family="text">
      <style:text-properties officeooo:rsid="0011024b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160326" style:font-size-asian="11pt" style:font-weight-asian="normal" style:font-size-complex="11pt" style:font-weight-complex="normal"/>
    </style:style>
    <style:style style:name="T21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fo:font-size="11pt" fo:font-weight="normal" officeooo:rsid="00160326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fo:font-size="11pt" fo:font-weight="bold" officeooo:rsid="00160326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fo:font-size="11pt" fo:font-weight="normal" officeooo:rsid="0016d3da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12b513" style:font-size-asian="11pt" style:font-size-complex="11pt"/>
    </style:style>
    <style:style style:name="T28" style:family="text">
      <style:text-properties style:use-window-font-color="true" loext:opacity="0%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use-window-font-color="true" loext:opacity="0%" fo:font-size="11pt" fo:font-weight="normal" officeooo:rsid="0015e121" style:font-size-asian="11pt" style:font-weight-asian="normal" style:font-size-complex="11pt" style:font-weight-complex="normal"/>
    </style:style>
    <style:style style:name="T30" style:family="text">
      <style:text-properties style:use-window-font-color="true" loext:opacity="0%" fo:font-size="11pt" fo:font-weight="normal" officeooo:rsid="00139650" style:font-size-asian="11pt" style:font-weight-asian="normal" style:font-size-complex="11pt" style:font-weight-complex="normal"/>
    </style:style>
    <style:style style:name="T31" style:family="text">
      <style:text-properties fo:font-size="11pt" fo:background-color="transparent" loext:char-shading-value="0" style:font-size-asian="11pt" style:font-size-complex="11pt"/>
    </style:style>
    <style:style style:name="T32" style:family="text">
      <style:text-properties style:use-window-font-color="true" loext:opacity="0%" fo:language="it" fo:country="IT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fo:font-size="11pt" fo:font-weight="bold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00160326" style:font-size-asian="11pt" style:font-weight-asian="bold" style:font-size-complex="11pt" style:font-weight-complex="bold"/>
    </style:style>
    <style:style style:name="T35" style:family="text">
      <style:text-properties fo:font-size="11pt" officeooo:rsid="00160326" style:font-size-asian="11pt" style:font-size-complex="11pt"/>
    </style:style>
    <style:style style:name="T36" style:family="text">
      <style:text-properties style:use-window-font-color="true" loext:opacity="0%" fo:font-size="11pt" officeooo:rsid="0015e121" style:font-size-asian="11pt" style:font-size-complex="11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9" style:family="text">
      <style:text-properties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<text:s text:c="6"/></text:span><text:span text:style-name="T2"><text:tab/></text:span><text:span text:style-name="T3"> </text:span><text:span text:style-name="T4">San Mauro Pascoli, </text:span><text:span text:style-name="T5">30</text:span><text:span text:style-name="T4"> </text:span><text:span text:style-name="T6">marzo</text:span><text:span text:style-name="T4"> 202</text:span><text:span text:style-name="T6">6</text:span></text:p>
      <text:p text:style-name="P2"/>
      <text:h text:style-name="P3" text:outline-level="4">COMUNICATO STAMPA</text:h>
      <text:p text:style-name="P4"/>
      <text:p text:style-name="P5"><text:span text:style-name="T7">Avviato</text:span><text:span text:style-name="T8"> il p</text:span><text:span text:style-name="T9">rogetto </text:span><text:span text:style-name="Strong_20_Emphasis"><text:span text:style-name="T9">“Io Donna Ri-Uso” </text:span></text:span><text:span text:style-name="Strong_20_Emphasis"><text:span text:style-name="T8">a San Mauro Pascoli</text:span></text:span></text:p>
      <text:p text:style-name="P6"/>
      <text:p text:style-name="P7"><text:span text:style-name="T10">San Mauro Pascoli (FC) – </text:span><text:span text:style-name="T11">Un</text:span><text:span text:style-name="Strong_20_Emphasis"><text:span text:style-name="T12"> kit gratuito</text:span></text:span><text:span text:style-name="Strong_20_Emphasis"><text:span text:style-name="T13"> di slip mestruali lavabili</text:span></text:span><text:span text:style-name="T14"> </text:span><text:span text:style-name="T12">per le ragazze residenti </text:span><text:span text:style-name="T11">a San Mauro Pascoli.</text:span><text:span text:style-name="T10"> </text:span><text:span text:style-name="T11">È iniziata </text:span><text:span text:style-name="T15">lunedì 9 marzo </text:span><text:span text:style-name="T11">la distribuzione de</text:span><text:span text:style-name="T16">i </text:span><text:span text:style-name="T11">kit </text:span><text:span text:style-name="T17">gratuita</text:span><text:span text:style-name="T11"> per le ragazze di età compresa tra </text:span><text:span text:style-name="Strong_20_Emphasis"><text:span text:style-name="T18">13 e 18 anni</text:span></text:span><text:span text:style-name="Strong_20_Emphasis"><text:span text:style-name="T11"> </text:span></text:span><text:span text:style-name="Strong_20_Emphasis"><text:span text:style-name="T16">presso il</text:span></text:span><text:span text:style-name="T12"> Comune a San Mauro Pascoli.</text:span></text:p>
      <text:p text:style-name="P8"><text:span text:style-name="T19">L’iniziativa </text:span><text:span text:style-name="T20">rientra nel</text:span><text:span text:style-name="T21"> progetto </text:span><text:span text:style-name="T22">“Io Donna Ri-Uso”, </text:span><text:span text:style-name="T23">promosso dal </text:span><text:span text:style-name="T24">Comune di San Mauro Pascoli</text:span><text:span text:style-name="T23"> e </text:span><text:span text:style-name="T21">finanziato da </text:span><text:span text:style-name="T22">Atersir</text:span><text:span text:style-name="T21">, finalizzato alla riduzione dei rifiuti</text:span><text:span text:style-name="T23"> e</text:span><text:span text:style-name="T21"> </text:span><text:span text:style-name="T25">che si pone </text:span><text:span text:style-name="T19">l’obiettivo di promuovere scelte più sostenibili nella gestione del ciclo mestruale, contribuire concretamente alla </text:span><text:span text:style-name="Strong_20_Emphasis"><text:span text:style-name="T26">riduzione dei rifiuti </text:span></text:span><text:span text:style-name="Strong_20_Emphasis"><text:span text:style-name="T27">generati</text:span></text:span><text:span text:style-name="Strong_20_Emphasis"><text:span text:style-name="T26"> dai prodotti usa e getta</text:span></text:span><text:span text:style-name="T19"> e sostenere le ragazze che possono avere difficoltà</text:span><text:span text:style-name="T28"> </text:span><text:span text:style-name="T29">a</text:span><text:span text:style-name="T30"> far fronte ai</text:span><text:span text:style-name="T28"> costi </text:span><text:span text:style-name="T19">dei prodotti mestruali, contrastando così la </text:span><text:span text:style-name="Strong_20_Emphasis"><text:span text:style-name="T26">povertà mestruale</text:span></text:span><text:span text:style-name="T19">.</text:span></text:p>
      <text:p text:style-name="P8"><text:span text:style-name="T21">“In media, una donna utilizza circa </text:span><text:span text:style-name="Strong_20_Emphasis"><text:span text:style-name="T31">300 assorbenti all’anno</text:span></text:span><text:span text:style-name="T21">, producendo circa </text:span><text:span text:style-name="Strong_20_Emphasis"><text:span text:style-name="T31">6 kg di rifiuti non riciclabili</text:span></text:span><text:span text:style-name="T21">. L’utilizzo di prodotti riutilizzabili come gli slip mestruali permette di ridurre in modo significativo questo impatto ambientale: grazie a questa iniziativa il nostro Comune stima di </text:span><text:span text:style-name="Strong_20_Emphasis"><text:span text:style-name="T31">evitare oltre una tonnellata di rifiuti all’anno</text:span></text:span><text:span text:style-name="T21">. – </text:span><text:span text:style-name="T23">dichiarano gli Assessori </text:span><text:span text:style-name="T24">Fausto Merciari</text:span><text:span text:style-name="T23"> e </text:span><text:span text:style-name="T24">Lisa Maroni</text:span><text:span text:style-name="T23"> - Invitiamo quindi le ragazze interessate a partecipare a questa iniziativa e a sperimentare una soluzione sostenibile che può contribuire, con piccoli gesti quotidiani, alla tutela dell’ambiente e al benessere personale.”</text:span></text:p>
      <text:p text:style-name="P9"><text:span text:style-name="T32">Il kit, composto da </text:span><text:span text:style-name="Strong_20_Emphasis"><text:span text:style-name="T32">6 slip mestruali riutilizzabili</text:span></text:span><text:span text:style-name="T32">, rappresenta un’alternativa pratica, confortevole ed economica nel tempo rispetto ai prodotti monouso.</text:span></text:p>
      <text:p text:style-name="P10"><text:span text:style-name="T19">Le </text:span><text:span text:style-name="T20">ragazze dai 13 ai 18 anni compiuti</text:span><text:span text:style-name="T19"> possono richiedere il kit presso lo </text:span><text:span text:style-name="T33">sportello Urp del Comune di San Mauro Pascol</text:span><text:span text:style-name="T34">i,</text:span><text:span text:style-name="T20"> </text:span><text:span text:style-name="Strong_20_Emphasis"><text:span text:style-name="T20">fino ad esaurimento delle disponibilità,</text:span></text:span><text:span text:style-name="Strong_20_Emphasis"><text:span text:style-name="T35"> </text:span></text:span><text:span text:style-name="Strong_20_Emphasis"><text:span text:style-name="T29">anche i genitori </text:span></text:span><text:span text:style-name="T29">sono autorizzati al ritiro del kit per le proprie figlie. </text:span></text:p>
      <text:p text:style-name="P8"><text:span text:style-name="T29">Per informazioni o chiarimenti è possibile contattare il numero </text:span><text:span text:style-name="Strong_20_Emphasis"><text:span text:style-name="T36">0541 934021</text:span></text:span><text:span text:style-name="T29"> oppure scrivere all’indirizzo </text:span><text:a xlink:type="simple" xlink:href="mailto:urp@comune.sanmauropascoli.fc.it" text:style-name="Internet_20_link" text:visited-style-name="Visited_20_Internet_20_Link"><text:span text:style-name="Strong_20_Emphasis"><text:span text:style-name="T36">urp@comune.sanmauropascoli.fc.it</text:span></text:span></text:a><text:span text:style-name="T29">. </text:span></text:p>
      <text:p text:style-name="P11"/>
      <text:p text:style-name="P11"/>
      <text:p text:style-name="P12"><text:tab/><text:tab/>L’Ufficio Stampa<text:span text:style-name="T37"/></text:p>
      <text:p text:style-name="P12"><text:tab/><text:tab/> Comune di San Mauro Pascoli<text:span text:style-name="T38"/></text:p>
      <text:p text:style-name="P13"><text:span text:style-name="T38"><text:tab/><text:tab/><text:tab/><text:tab/><text:tab/><text:tab/><text:tab/><text:tab/><text:tab/> <text:s/></text:span><text:span text:style-name="T39"><text:s/>Serena Zavallon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Riga_20_d_27_intestazione">
      <style:paragraph-properties fo:hyphenation-ladder-count="no-limit" fo:hyphenation-keep="auto" loext:hyphenation-keep-type="column" loext:hyphenation-keep-line="false"/>
      <style:text-properties style:font-name="Tunga" fo:font-family="Tunga, 'Times New Roman'" style:font-pitch="variable" style:font-name-complex="Tunga" style:font-family-complex="Tunga, 'Times New Roman'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2" style:display-name="Carattere predefinito paragraf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-Absatz-Standardschriftart111111111111111111111" style:family="text"/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529cm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MT2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M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4" style:family="text">
      <style:text-properties fo:color="#666666" loext:opacity="100%" style:font-name="Arial1" fo:font-size="10pt" fo:font-weight="bold" style:font-size-asian="10pt" style:font-weight-asian="bold" style:font-name-complex="Arial1" style:font-size-complex="10pt"/>
    </style:style>
    <style:style style:name="MT5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Riga_20_d_27_intestazione"><draw:frame draw:style-name="Mfr1" draw:name="Immagine1" text:anchor-type="as-char" svg:width="2.439cm" svg:height="3.085cm" draw:z-index="0"><draw:image xlink:href="Pictures/10000000000000B1000000E0C6C62138.png" xlink:type="simple" xlink:show="embed" xlink:actuate="onLoad" draw:mime-type="image/png"/></draw:frame></text:p>
        <text:p text:style-name="MP1"><text:span text:style-name="MT1">COMUNE DI SAN MAURO PASCOLI<text:tab/><text:tab/><text:tab/><text:tab/> <text:s/>Settore Attività Culturali e Turistiche</text:span><text:span text:style-name="MT2"/></text:p>
        <text:p text:style-name="MP1"><text:span text:style-name="MT3">Provincia di Forlì – Cesena<text:tab/><text:tab/><text:tab/><text:tab/><text:tab/><text:tab/><text:tab/><text:tab/></text:span><text:span text:style-name="MT4">Ufficio Stampa</text:span><text:span text:style-name="MT5"><text:tab/><text:tab/><text:tab/><text:tab/><text:tab/><text:tab/> <text:s text:c="8"/></text:span></text:p>
      </style:header>
      <style:footer>
        <text:p text:style-name="MP2"><text:s text:c="4"/><text:span text:style-name="MT6"/></text:p>
        <text:p text:style-name="MP3">Piazza Giuseppe Mazzini, 3 – Tel.0541-936024 <text:s text:c="39"/><text:span text:style-name="MT6"/></text:p>
        <text:p text:style-name="Footer"><text:span text:style-name="MT6">E-mail </text:span><text:a xlink:type="simple" xlink:href="mailto:serena.zavalloni@comune.sanmauropascoli.fc.it" text:style-name="Internet_20_link" text:visited-style-name="Visited_20_Internet_20_Link"><text:span text:style-name="Internet_20_link"><text:span text:style-name="MT6">serena.zavalloni@comune.sanmauropascoli.fc.it</text:span></text:span></text:a><text:span text:style-name="MT6"> <text:s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14-05-13T15:07:00</meta:creation-date>
    <dc:date>2026-03-30T13:45:23.878763500</dc:date>
    <meta:print-date>2025-05-21T11:28:00</meta:print-date>
    <meta:editing-cycles>24</meta:editing-cycles>
    <meta:editing-duration>PT9H19M54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8" meta:word-count="332" meta:character-count="2365" meta:non-whitespace-character-count="1943"/>
    <meta:user-defined meta:name="_AdHocReviewCycleID" meta:value-type="float">255182682</meta:user-defined>
    <meta:user-defined meta:name="_AuthorEmail">c.orlandi@comune.sanmauropascoli.fc.it</meta:user-defined>
    <meta:user-defined meta:name="_AuthorEmailDisplayName">Cristina Orlandi </meta:user-defined>
    <meta:user-defined meta:name="_EmailSubject">Invio nuova carta intestata.</meta:user-defined>
  </office:meta>
</office:document-meta>
</file>