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B1000000E0C6C62138.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pitch="variable" style:font-charset="x-symbol"/>
    <style:font-face style:name="Tahoma" svg:font-family="Tahoma" style:font-pitch="variable"/>
    <style:font-face style:name="Times New Roman" svg:font-family="'Times New Roman'" style:font-family-generic="roman" style:font-pitch="variable"/>
    <style:font-face style:name="Tunga" svg:font-family="Tunga, 'Times New 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style>
    <style:style style:name="P2" style:family="paragraph" style:parent-style-name="Heading_20_4">
      <style:paragraph-properties fo:margin-right="0cm" fo:text-align="center" style:justify-single-word="false">
        <style:tab-stops>
          <style:tab-stop style:position="0cm"/>
        </style:tab-stops>
      </style:paragraph-properties>
      <style:text-properties style:font-name="Times New Roman" fo:font-size="13pt" fo:font-style="normal" style:font-size-asian="13pt" style:font-style-asian="normal" style:font-name-complex="Times New Roman" style:font-size-complex="13pt" style:font-style-complex="normal"/>
    </style:style>
    <style:style style:name="P3" style:family="paragraph" style:parent-style-name="Text_20_body">
      <style:paragraph-properties fo:margin-right="0cm" fo:text-align="center" style:justify-single-word="false">
        <style:tab-stops>
          <style:tab-stop style:position="0cm"/>
        </style:tab-stops>
      </style:paragraph-properties>
      <style:text-properties style:font-name="Times New Roman" fo:font-size="10.5pt" fo:font-style="normal" fo:font-weight="bold" style:font-size-asian="10.5pt" style:font-style-asian="normal" style:font-weight-asian="bold" style:font-name-complex="Times New Roman" style:font-size-complex="10.5pt" style:font-style-complex="normal" style:font-weight-complex="bold"/>
    </style:style>
    <style:style style:name="P4" style:family="paragraph" style:parent-style-name="Heading_20_2">
      <style:paragraph-properties fo:text-align="center" style:justify-single-word="false"/>
      <style:text-properties style:font-name="Times New Roman" fo:font-size="13pt" fo:font-style="normal" fo:font-weight="bold" officeooo:rsid="001dc781" officeooo:paragraph-rsid="001dc781" style:font-size-asian="13pt" style:font-style-asian="normal" style:font-weight-asian="bold" style:font-name-complex="Times New Roman" style:font-size-complex="13pt" style:font-style-complex="normal" style:font-weight-complex="bold"/>
    </style:style>
    <style:style style:name="P5" style:family="paragraph" style:parent-style-name="Heading_20_2">
      <style:paragraph-properties fo:text-align="center" style:justify-single-word="false"/>
      <style:text-properties officeooo:paragraph-rsid="00241776"/>
    </style:style>
    <style:style style:name="P6" style:family="paragraph" style:parent-style-name="Standard">
      <style:paragraph-properties fo:text-align="center" style:justify-single-word="false"/>
    </style:style>
    <style:style style:name="P7" style:family="paragraph" style:parent-style-name="Text_20_body">
      <style:paragraph-properties fo:margin-right="0cm" fo:margin-top="0cm" fo:margin-bottom="0cm" style:contextual-spacing="false" fo:text-align="justify" style:justify-single-word="false"/>
      <style:text-properties officeooo:paragraph-rsid="00171146"/>
    </style:style>
    <style:style style:name="P8" style:family="paragraph" style:parent-style-name="Text_20_body">
      <style:paragraph-properties fo:margin-right="0cm" fo:margin-top="0cm" fo:margin-bottom="0cm" style:contextual-spacing="false" fo:text-align="justify" style:justify-single-word="false"/>
      <style:text-properties style:font-name="Times New Roman" fo:font-size="11pt" fo:font-weight="normal" officeooo:rsid="0024f309" officeooo:paragraph-rsid="0024f309" style:font-size-asian="11pt" style:font-weight-asian="normal" style:font-size-complex="11pt" style:font-weight-complex="normal"/>
    </style:style>
    <style:style style:name="P9" style:family="paragraph" style:parent-style-name="Text_20_body">
      <style:paragraph-properties fo:margin-right="0cm" fo:margin-top="0cm" fo:margin-bottom="0cm" style:contextual-spacing="false" fo:text-align="justify" style:justify-single-word="false"/>
      <style:text-properties style:font-name="Times New Roman" fo:font-size="11pt" fo:font-weight="normal" officeooo:rsid="0026094d" officeooo:paragraph-rsid="0026094d" style:font-size-asian="11pt" style:font-weight-asian="normal" style:font-size-complex="11pt" style:font-weight-complex="normal"/>
    </style:style>
    <style:style style:name="P10" style:family="paragraph" style:parent-style-name="Text_20_body">
      <style:paragraph-properties fo:margin-right="0cm" fo:margin-top="0cm" fo:margin-bottom="0cm" style:contextual-spacing="false" fo:text-align="justify" style:justify-single-word="false"/>
      <style:text-properties style:font-name="Times New Roman" fo:font-size="11pt" fo:font-weight="normal" officeooo:rsid="002abea4" officeooo:paragraph-rsid="002fba99" style:font-size-asian="11pt" style:font-weight-asian="normal" style:font-size-complex="11pt" style:font-weight-complex="normal"/>
    </style:style>
    <style:style style:name="P11" style:family="paragraph" style:parent-style-name="Text_20_body">
      <style:paragraph-properties fo:margin-right="0cm" fo:margin-top="0cm" fo:margin-bottom="0cm" style:contextual-spacing="false" fo:text-align="justify" style:justify-single-word="false"/>
      <style:text-properties style:font-name="Times New Roman" fo:font-size="11pt" fo:font-weight="normal" officeooo:rsid="002c20eb" officeooo:paragraph-rsid="002c20eb" style:font-size-asian="11pt" style:font-weight-asian="normal" style:font-size-complex="11pt" style:font-weight-complex="normal"/>
    </style:style>
    <style:style style:name="P12" style:family="paragraph" style:parent-style-name="Standard">
      <style:paragraph-properties fo:text-align="justify" style:justify-single-word="false" style:text-autospace="none"/>
    </style:style>
    <style:style style:name="T1" style:family="text">
      <style:text-properties fo:color="#000000" loext:opacity="100%" fo:font-size="11pt" style:font-size-asian="11pt" style:font-size-complex="11pt"/>
    </style:style>
    <style:style style:name="T2" style:family="text">
      <style:text-properties fo:color="#000000" loext:opacity="100%" fo:font-size="11pt" fo:font-weight="bold" style:font-size-asian="11pt" style:font-weight-asian="bold" style:font-size-complex="11pt" style:font-weight-complex="bold"/>
    </style:style>
    <style:style style:name="T3" style:family="text">
      <style:text-properties fo:color="#000000" loext:opacity="100%" fo:font-size="11pt" fo:font-weight="bold" style:font-size-asian="11pt" style:font-weight-asian="bold" style:font-size-complex="11pt" style:font-style-complex="italic" style:font-weight-complex="bold"/>
    </style:style>
    <style:style style:name="T4" style:family="text">
      <style:text-properties fo:color="#000000" loext:opacity="100%" fo:font-size="11pt" fo:font-style="italic" style:font-size-asian="11pt" style:font-style-asian="italic" style:font-size-complex="11pt" style:font-style-complex="italic"/>
    </style:style>
    <style:style style:name="T5" style:family="text">
      <style:text-properties fo:color="#000000" loext:opacity="100%" fo:font-size="11pt" fo:font-style="italic" officeooo:rsid="00241776" style:font-size-asian="11pt" style:font-style-asian="italic" style:font-size-complex="11pt" style:font-style-complex="italic"/>
    </style:style>
    <style:style style:name="T6" style:family="text">
      <style:text-properties fo:color="#000000" loext:opacity="100%" fo:font-size="11pt" fo:font-style="italic" officeooo:rsid="001dc781" style:font-size-asian="11pt" style:font-style-asian="italic" style:font-size-complex="11pt" style:font-style-complex="italic"/>
    </style:style>
    <style:style style:name="T7" style:family="text">
      <style:text-properties style:font-name="Times New Roman" fo:font-size="20pt" fo:font-style="normal" fo:font-weight="bold" style:font-size-asian="20pt" style:font-style-asian="normal" style:font-weight-asian="bold" style:font-name-complex="Times New Roman" style:font-size-complex="20pt" style:font-style-complex="normal" style:font-weight-complex="bold"/>
    </style:style>
    <style:style style:name="T8" style:family="text">
      <style:text-properties style:font-name="Times New Roman" fo:font-size="10.5pt" fo:font-style="normal" fo:font-weight="bold" style:font-size-asian="10.5pt" style:font-style-asian="normal" style:font-weight-asian="bold" style:font-name-complex="Times New Roman" style:font-size-complex="10.5pt" style:font-style-complex="normal" style:font-weight-complex="bold"/>
    </style:style>
    <style:style style:name="T9" style:family="text">
      <style:text-properties style:font-name="Times New Roman" fo:font-size="20pt" fo:font-style="normal" fo:font-weight="bold" officeooo:rsid="001690e8" style:font-size-asian="20pt" style:font-style-asian="normal" style:font-weight-asian="bold" style:font-name-complex="Times New Roman" style:font-size-complex="20pt" style:font-style-complex="normal" style:font-weight-complex="bold"/>
    </style:style>
    <style:style style:name="T10" style:family="text">
      <style:text-properties style:font-name="Times New Roman" fo:font-size="20pt" fo:font-style="normal" fo:font-weight="bold" officeooo:rsid="00241776" style:font-size-asian="20pt" style:font-style-asian="normal" style:font-weight-asian="bold" style:font-name-complex="Times New Roman" style:font-size-complex="20pt" style:font-style-complex="normal" style:font-weight-complex="bold"/>
    </style:style>
    <style:style style:name="T11" style:family="text">
      <style:text-properties style:font-name="Times New Roman" fo:font-size="20pt" fo:font-style="normal" fo:font-weight="bold" officeooo:rsid="0024f309" style:font-size-asian="20pt" style:font-style-asian="normal" style:font-weight-asian="bold" style:font-name-complex="Times New Roman" style:font-size-complex="20pt" style:font-style-complex="normal" style:font-weight-complex="bold"/>
    </style:style>
    <style:style style:name="T12" style:family="text">
      <style:text-properties style:font-name="Times New Roman" fo:font-size="10.5pt" fo:font-style="normal" fo:font-weight="bold" style:font-name-asian="Times New Roman" style:font-size-asian="10.5pt" style:font-style-asian="normal" style:font-weight-asian="bold" style:font-name-complex="Times New Roman" style:font-size-complex="10.5pt" style:font-style-complex="normal" style:font-weight-complex="bold"/>
    </style:style>
    <style:style style:name="T13" style:family="text">
      <style:text-properties style:font-name="Times New Roman" fo:font-size="13pt" fo:font-style="italic" fo:font-weight="bold" officeooo:rsid="00241776" style:font-size-asian="13pt" style:font-style-asian="italic" style:font-weight-asian="bold" style:font-name-complex="Times New Roman" style:font-size-complex="13pt" style:font-style-complex="italic" style:font-weight-complex="bold"/>
    </style:style>
    <style:style style:name="T14" style:family="text">
      <style:text-properties style:font-name="Times New Roman" fo:font-size="11pt" fo:font-weight="bold" style:font-size-asian="11pt" style:font-weight-asian="bold" style:font-size-complex="11pt" style:font-weight-complex="bold"/>
    </style:style>
    <style:style style:name="T15" style:family="text">
      <style:text-properties style:font-name="Times New Roman" fo:font-size="11pt" fo:font-weight="normal" officeooo:rsid="0024f309" style:font-size-asian="11pt" style:font-weight-asian="normal" style:font-size-complex="11pt" style:font-weight-complex="normal"/>
    </style:style>
    <style:style style:name="T16" style:family="text">
      <style:text-properties style:font-name="Times New Roman" fo:font-size="11pt" fo:font-weight="bold" officeooo:rsid="0024f309" style:font-size-asian="11pt" style:font-weight-asian="bold" style:font-size-complex="11pt" style:font-weight-complex="bold"/>
    </style:style>
    <style:style style:name="T17" style:family="text">
      <style:text-properties officeooo:rsid="002abea4"/>
    </style:style>
    <style:style style:name="T18" style:family="text">
      <style:text-properties officeooo:rsid="00304ddd"/>
    </style:style>
    <style:style style:name="T19" style:family="text">
      <style:text-properties fo:font-weight="bold" style:font-weight-asian="bold" style:font-weight-complex="bold"/>
    </style:style>
    <style:style style:name="T20" style:family="text">
      <style:text-properties officeooo:rsid="0026094d"/>
    </style:style>
    <style:style style:name="T21" style:family="text">
      <style:text-properties officeooo:rsid="00198b89"/>
    </style:style>
    <style:style style:name="T22" style:family="text">
      <style:text-properties fo:font-weight="bold" officeooo:rsid="00198b89" style:font-weight-asian="bold" style:font-weight-complex="bold"/>
    </style:style>
    <style:style style:name="T23" style:family="text">
      <style:text-properties fo:font-style="normal" style:font-style-asian="normal" style:font-style-complex="normal"/>
    </style:style>
    <style:style style:name="T24" style:family="text">
      <style:text-properties officeooo:rsid="002782a7"/>
    </style:style>
    <style:style style:name="T25" style:family="text">
      <style:text-properties fo:font-weight="bold" officeooo:rsid="002782a7" style:font-weight-asian="bold" style:font-weight-complex="bold"/>
    </style:style>
    <style:style style:name="T26" style:family="text">
      <style:text-properties officeooo:rsid="002fba99"/>
    </style:style>
    <style:style style:name="T27" style:family="text">
      <style:text-properties officeooo:rsid="002c20eb"/>
    </style:style>
    <style:style style:name="T28" style:family="text">
      <style:text-properties fo:font-weight="bold" officeooo:rsid="002c20eb" style:font-weight-asian="bold" style:font-weight-complex="bold"/>
    </style:style>
    <style:style style:name="T29" style:family="text">
      <style:text-properties officeooo:rsid="002daa1c"/>
    </style:style>
    <style:style style:name="T30" style:family="text">
      <style:text-properties fo:color="#000000" loext:opacity="100%" fo:font-size="11pt" style:text-underline-style="none" style:font-size-asian="11pt" style:font-size-complex="11pt" style:font-style-complex="italic"/>
    </style:style>
    <style:style style:name="T31" style:family="text">
      <style:text-properties fo:color="#000000" loext:opacity="100%" fo:font-size="10pt" style:text-underline-style="none" style:font-size-asian="10pt" style:font-size-complex="10pt" style:font-style-complex="italic"/>
    </style:style>
    <style:style style:name="T32" style:family="text">
      <style:text-properties fo:color="#000000" loext:opacity="100%" fo:font-size="10pt" style:text-underline-style="none" style:font-family-asian="LucidaSansUnicode" style:font-family-generic-asian="swiss" style:font-size-asian="10pt" style:font-name-complex="Times New Roman" style:font-size-complex="10pt" style:font-style-complex="italic"/>
    </style:style>
    <style:style style:name="T33" style:family="text">
      <style:text-properties fo:color="#000000" loext:opacity="100%" fo:font-size="10pt" style:text-underline-style="none" style:font-name-asian="Times New Roman" style:font-size-asian="10pt" style:font-name-complex="Times New Roman" style:font-size-complex="10pt" style:font-style-complex="italic"/>
    </style:style>
    <style:style style:name="T34" style:family="text">
      <style:text-properties fo:color="#000000" loext:opacity="100%" fo:font-size="10pt" fo:font-style="italic" style:text-underline-style="none" style:font-name-asian="Times New Roman" style:font-size-asian="10pt" style:font-style-asian="italic" style:font-name-complex="Times New Roman" style:font-size-complex="10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32cm, -0.032cm, -0.032cm, -0.03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5"/></text:span><text:span text:style-name="T2"><text:tab/></text:span><text:span text:style-name="T3"> </text:span><text:span text:style-name="T4">San Mauro Pascoli, </text:span><text:span text:style-name="T5">28</text:span><text:span text:style-name="T4"> </text:span><text:span text:style-name="T5">aprile</text:span><text:span text:style-name="T4"> 202</text:span><text:span text:style-name="T6">6</text:span></text:p>
      <text:p text:style-name="Standard"/>
      <text:h text:style-name="P2" text:outline-level="4" loext:marker-style-name="T7">COMUNICATO STAMPA</text:h>
      <text:p text:style-name="P3"><text:s/></text:p>
      <text:h text:style-name="P4" text:outline-level="2" text:is-list-header="true">Ieri sera si è tenuto il Consiglio Comunale di San Mauro Pascoli</text:h>
      <text:h text:style-name="P5" text:outline-level="2" loext:marker-style-name="T8"><text:span text:style-name="T9">Approvat</text:span><text:span text:style-name="T10">o</text:span><text:span text:style-name="T9"> </text:span><text:span text:style-name="T11">in Consiglio Comunale </text:span><text:span text:style-name="T10">il Rendiconto 2025</text:span><text:span text:style-name="T12"> </text:span><text:span text:style-name="T7"><text:line-break/></text:span><text:span text:style-name="T13">Un bilancio solido tra investimenti record, fondi PNRR e attenzione ai servizi</text:span></text:h>
      <text:p text:style-name="P6"/>
      <text:p text:style-name="P7"><text:span text:style-name="T14">San Mauro Pascoli, (FC) – </text:span><text:span text:style-name="T15">Si è riunito lunedì 27 aprile il Consiglio Comunale di San Mauro Pascoli, tra i punti all’ordine del giorno il</text:span><text:span text:style-name="T16"> Rendiconto di gestione per l’esercizio 2025.</text:span></text:p>
      <text:p text:style-name="P8">Il quadro mostra un <text:span text:style-name="T17">E</text:span>nte in ottima salute finanziaria, capace di coniugare una gestione oculata del debito con una spinta senza precedenti sugli investimenti.</text:p>
      <text:p text:style-name="P8">Il risultato di amministrazione si attes<text:span text:style-name="T18">t</text:span>a sulla cifra significativa di <text:span text:style-name="T19">6.378.394,60 euro.</text:span> Di questi, quasi 5 milioni di euro (4.918.805,73 €) rappresentano fondi vincolati e accantonati per legge, mentre la parte disponibile, <text:span text:style-name="T19">l’avanzo libero,</text:span> è pari a <text:span text:style-name="T19">1.459.588,87 euro</text:span>, risorse preziose che potranno essere reinvestite sul territorio. <text:span text:style-name="T20">Viene quindi confermato l’equilibrio di bilancio, la solidità finanziaria dell’ente e la virtuosità nei pagamenti. </text:span></text:p>
      <text:p text:style-name="P9">Sul fronte entrate, si registra una stabilità del gettito tributario (8,1 milioni di euro) e della tassa di soggiorno (163 mila euro), mentre balzano all’occhio i <text:span text:style-name="T19">trasferimenti correnti e le entrate extratributarie</text:span>, saliti a oltre 1 milione di euro. Tale incremento è frutto della capacità dell’Ente di attrarre contributi da altre amministrazioni pubbliche e di un’efficace attività di controllo e repressione delle irregolarità.</text:p>
      <text:p text:style-name="P9">“I dati del rendiconto ci consegnano un Comune capace di generare valore – commenta<text:span text:style-name="T21">no il Sindaco </text:span><text:span text:style-name="T22">Moris Guidi</text:span><text:span text:style-name="T21"> e l’Assessore al Bilancio </text:span><text:span text:style-name="T22">Albert Alessandri </text:span>– mentre l’indebitamento continua a scendere, attestandosi a 2,47 milioni di euro (-130.000 euro rispetto all’anno precedente). <text:span text:style-name="T17">N</text:span>el corso del 2025 siamo riusciti ad aumentare la nostra capacità di spesa per la comunità ed a mantenere i tempi di pagamento ai fornitori nella media annuale di 24gg.”</text:p>
      <text:p text:style-name="P9">Il 2025 è stato l’anno del boom delle <text:span text:style-name="T19">opere pubbliche</text:span>, con investimenti totali per<text:span text:style-name="T19"> 3.965.453 euro</text:span>. Un ruolo centrale è giocato dai <text:span text:style-name="T19">fondi PNRR (Next Generation EU)</text:span> per un totale di 1.839.555,85 euro, <text:span text:style-name="T19">destinati a:</text:span> <text:span text:style-name="T19">digitalizzazione e innovazione </text:span>(migrazione al cloud, potenziamento delle infrastrutture digitali e nuovi servizi online per i cittadini), <text:span text:style-name="T19">scuola e infanzia</text:span> (realizzazione del nuovo polo dell’infanzia e interventi di manutenzione straordinaria, tra cui il rifacimento della copertura della palestra della scuola media G. Pascoli) e ad<text:span text:style-name="T19"> ambiente e territorio </text:span><text:span text:style-name="T23">con progetti di sostenibilità e tutela ambientale.</text:span></text:p>
      <text:p text:style-name="P9">Sul fronte <text:span text:style-name="T19">TARI, </text:span>nonostante un aumento dei costi di servizio del 15%, l’Amministrazione è riuscita a mantenere l’equilibrio grazie al recupero dell’evasione, evitando così rincar<text:span text:style-name="T17">i</text:span> per <text:span text:style-name="T17">i cittadini</text:span>.</text:p>
      <text:p text:style-name="P9">Il Consiglio <text:span text:style-name="T24">ha inoltre approvato una </text:span><text:span text:style-name="T25">variazione di bilancio</text:span><text:span text:style-name="T24"> che prevede </text:span><text:span text:style-name="T25">maggiori spese e</text:span><text:span text:style-name="T24"> </text:span><text:span text:style-name="T25">investimenti per 651.745,67 euro.</text:span><text:span text:style-name="T24"> Grazie all’applicazione di parte dell’avanzo di amministrazione, verranno finanziati interventi strategici: censimento e monitoraggio dello stato di salute dei ponti (22.000 €), acquisto di arredi ed attrezzature per il nuovo polo scolastico e manutenzioni (284.000 €), sistemazione dello Skate Park (4.000 €), mostra fotografica legata al film “Zvanì” (25.000 €), </text:span><text:span text:style-name="T26">realizzazione del </text:span><text:span text:style-name="T24">Festival della Letteratura (45.000 €) e interventi vari su strade e segnaletica (180.000 €).</text:span></text:p>
      <text:p text:style-name="P10">L’Assise ha inoltre approvato la nuova <text:span text:style-name="T19">convenzione con l’Unione Rubicone - Mare per la gestione associata della funzione di pianificazione urbanistica</text:span>. Come noto, il Comune di San Mauro Pascoli, unitamente ai Comuni di Savignano sul Rubicone e di Gatteo, già dal 2012, ha trasferito le funzioni urbanistiche all’Unione, il cui Ufficio di Piano sta predisponendo il PUG (Piano Urbanistico Generale) intercomunale. <text:span text:style-name="T27">Il rinnovo della convenzione urbanistica nasce dal fatto che all’interno della stessa sono stati </text:span><text:soft-page-break/><text:span text:style-name="T27">ampliate le funzioni dell’Ufficio di Piano nei confronti dei Comuni di Gambettola, Longiano, Roncofreddo e Borghi, che pure stanno predisponendo il PUG intercomunale. </text:span></text:p>
      <text:p text:style-name="P10"><text:span text:style-name="T27">“La nuova convenzione rappresenta un importante passo in avanti nella gestione integrata delle attività di pianificazione territoriale e della successiva gestione degli strumenti urbanistici. – ha affermato </text:span><text:span text:style-name="T28">il Sindaco Moris Guidi</text:span><text:span text:style-name="T27"> che riveste anche il ruolo di </text:span><text:span text:style-name="T28">Assessore all’Urbanistica nell’Unione dei Comuni Rubicone Mare</text:span><text:span text:style-name="T27"> – Un unico Ufficio di Piano faciliterà il perseguimento degli obiettivi di coordinamento delle scelte urbanistiche di area vasta, uno sviluppo integrato delle infrastrutture per la mobilità ed una gestione congiunta sotto il profilo della salvaguardia delle risorse ambientali e della gestione dei rischi”.</text:span></text:p>
      <text:p text:style-name="P11"><text:span text:style-name="T26">A</text:span>pprovata <text:span text:style-name="T26">anche</text:span> la Convenzione tra l’Unione Rubicone e Mare ed i Comuni che ne fanno parte (ad eccezione di Cesenatico) per il conferimento delle funzioni in materia sismica. La convenzione, che sostituirà quella vigente, ricomprende e disciplina i nuovi adempimenti in materia sismica introdott<text:span text:style-name="T29">i con il c.d. Decreto Salva-Casa.</text:span></text:p>
      <text:p text:style-name="P12"/>
      <text:p text:style-name="P12"/>
      <text:p text:style-name="P12"><text:span text:style-name="Internet_20_link"><text:span text:style-name="T30"><text:s text:c="118"/></text:span></text:span><text:span text:style-name="Internet_20_link"><text:span text:style-name="T31"><text:s/></text:span></text:span><text:span text:style-name="Internet_20_link"><text:span text:style-name="T32">Ufficio Stampa</text:span></text:span></text:p>
      <text:p text:style-name="P12"><text:span text:style-name="Internet_20_link"><text:span text:style-name="T33"><text:s text:c="121"/></text:span></text:span><text:span text:style-name="Internet_20_link"><text:span text:style-name="T32">Comune di San Mauro Pascoli</text:span></text:span></text:p>
      <text:p text:style-name="P12"><text:span text:style-name="Internet_20_link"><text:span text:style-name="T33"><text:tab/> <text:s text:c="110"/></text:span></text:span><text:span text:style-name="Internet_20_link"><text:span text:style-name="T34"><text:s text:c="4"/></text:span></text:span><text:s text:c="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pitch="variable" style:font-charset="x-symbol"/>
    <style:font-face style:name="Tahoma" svg:font-family="Tahoma" style:font-pitch="variable"/>
    <style:font-face style:name="Times New Roman" svg:font-family="'Times New Roman'" style:font-family-generic="roman" style:font-pitch="variable"/>
    <style:font-face style:name="Tunga" svg:font-family="Tunga, 'Times New 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chapter">
      <style:paragraph-properties fo:margin-left="9.991cm" fo:margin-right="0cm" fo:hyphenation-ladder-count="no-limit" fo:hyphenation-keep="auto" loext:hyphenation-keep-type="column" loext:hyphenation-keep-line="false" fo:text-indent="0cm" style:auto-text-indent="false" fo:keep-with-next="always"/>
      <style:text-properties fo:font-size="14pt" fo:font-weight="bold" style:font-size-asian="14pt" style:font-weight-asian="bold" style:font-size-complex="10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class="chapter">
      <style:paragraph-properties fo:margin-left="0cm" fo:margin-right="0cm" fo:text-align="justify" style:justify-single-word="false" fo:hyphenation-ladder-count="no-limit" fo:hyphenation-keep="auto" loext:hyphenation-keep-type="column" loext:hyphenation-keep-line="false" fo:text-indent="0cm" style:auto-text-indent="false" fo:keep-with-next="always"/>
      <style:text-properties fo:font-size="14pt" style:font-size-asian="14pt" style:font-size-complex="10pt" fo:hyphenate="false" fo:hyphenation-remain-char-count="2" fo:hyphenation-push-char-count="2" loext:hyphenation-no-caps="false" loext:hyphenation-no-last-word="false" loext:hyphenation-word-char-count="5" loext:hyphenation-zone="no-limit"/>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Heading_20_3" style:display-name="Heading 3" style:family="paragraph" style:parent-style-name="Intestazione1" style:next-style-name="Text_20_body" style:default-outline-level="3" style:class="chapter">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Intestazione1" style:next-style-name="Text_20_body" style:default-outline-level="4" style:class="chapter">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Intestazione1" style:next-style-name="Text_20_body" style:default-outline-level="5" style:class="chapter">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Intestazione1" style:next-style-name="Text_20_body" style:default-outline-level="6"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Intestazione1" style:next-style-name="Text_20_body" style:default-outline-level="7"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Intestazione1" style:next-style-name="Text_20_body" style:default-outline-level="8"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Intestazione1" style:next-style-name="Text_20_body" style:default-outline-level="9"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Riga_20_d_27_intestazione" style:display-name="Riga d'intestazione"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Intestazione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Normale_20__28_Web_29_" style:display-name="Normale (Web)" style:family="paragraph" style:parent-style-name="Standard">
      <style:paragraph-properties fo:margin-top="0.494cm" fo:margin-bottom="0cm" style:contextual-spacing="false" fo:text-align="justify" style:justify-single-word="false"/>
    </style:style>
    <style:style style:name="western" style:family="paragraph" style:parent-style-name="Standard">
      <style:paragraph-properties fo:margin-top="0.494cm" fo:margin-bottom="0cm" style:contextual-spacing="false" fo:text-align="justify" style:justify-single-word="false"/>
      <style:text-properties fo:font-size="14pt" style:font-size-asian="14pt" style:font-size-complex="14pt"/>
    </style:style>
    <style:style style:name="Intestazione_20_10" style:display-name="Intestazione 10" style:family="paragraph" style:parent-style-name="Intestazione1" style:next-style-name="Text_20_body">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ettera" style:family="paragraph" style:parent-style-name="Riga_20_d_27_intestazione">
      <style:paragraph-properties fo:hyphenation-ladder-count="no-limit" fo:hyphenation-keep="auto" loext:hyphenation-keep-type="column" loext:hyphenation-keep-line="false"/>
      <style:text-properties style:font-name="Tunga" fo:font-family="Tunga, 'Times New Roman'" style:font-pitch="variable" style:font-name-complex="Tunga" style:font-family-complex="Tunga, 'Times New Roman'" style:font-pitch-complex="variable"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Absatz-Standardschriftart" style:family="text"/>
    <style:style style:name="WW-Absatz-Standardschriftart" style:family="text"/>
    <style:style style:name="WW-Carattere_20_predefinito_20_paragrafo1" style:display-name="WW-Carattere predefinito paragrafo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Carattere_20_predefinito_20_paragrafo2" style:display-name="Carattere predefinito paragrafo2"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Absatz-Standardschriftart111111111111111111111" style:family="text"/>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1" style:display-name="Carattere predefinito paragrafo1" style:family="text"/>
    <style:style style:name="Strong_20_Emphasis" style:display-name="Strong Emphasis" style:family="text" style:parent-style-name="Carattere_20_predefinito_20_paragrafo1">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0.529cm"/>
      <style:text-properties style:font-name="Arial1" fo:font-size="10pt" fo:font-weight="bold" style:font-size-asian="10pt" style:font-weight-asian="bold" style:font-name-complex="Arial1" style:font-weight-complex="bold"/>
    </style:style>
    <style:style style:name="MP2" style:family="paragraph" style:parent-style-name="Standard">
      <style:paragraph-properties fo:line-height="0.529cm"/>
      <style:text-properties style:font-name="Arial1" fo:font-size="10pt" fo:font-weight="bold" officeooo:paragraph-rsid="001dc781" style:font-size-asian="10pt" style:font-weight-asian="bold" style:font-name-complex="Arial1" style:font-size-complex="10pt"/>
    </style:style>
    <style:style style:name="MP3" style:family="paragraph" style:parent-style-name="Standard">
      <style:paragraph-properties fo:line-height="0.529cm"/>
      <style:text-properties fo:color="#666666" loext:opacity="100%" style:font-name="Arial1" fo:font-size="10pt" fo:font-weight="bold" officeooo:paragraph-rsid="001dc781" style:font-size-asian="10pt" style:font-weight-asian="bold" style:font-name-complex="Arial1" style:font-size-complex="10pt"/>
    </style:style>
    <style:style style:name="MP4" style:family="paragraph" style:parent-style-name="Footer">
      <style:paragraph-properties fo:text-align="start" style:justify-single-word="false"/>
    </style:style>
    <style:style style:name="MP5" style:family="paragraph" style:parent-style-name="Footer">
      <style:text-properties fo:font-size="10pt" style:font-size-asian="10pt" style:font-size-complex="10pt"/>
    </style:style>
    <style:style style:name="MT1" style:family="text">
      <style:text-properties style:font-name="Arial1" fo:font-size="10pt" fo:font-weight="bold" style:font-size-asian="10pt" style:font-weight-asian="bold" style:font-name-complex="Arial1" style:font-size-complex="10pt"/>
    </style:style>
    <style:style style:name="MT2" style:family="text">
      <style:text-properties fo:color="#666666" loext:opacity="100%"/>
    </style:style>
    <style:style style:name="MT3"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padding="0.002cm" fo:border="none" style:mirror="none" fo:clip="rect(-0.032cm, -0.032cm, -0.032cm, -0.03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Riga_20_d_27_intestazione"><draw:frame draw:style-name="Mfr1" draw:name="Immagine2" text:anchor-type="as-char" svg:width="2.438cm" svg:height="3.078cm" draw:z-index="1"><draw:image xlink:href="Pictures/10000000000000B1000000E0C6C62138.png" xlink:type="simple" xlink:show="embed" xlink:actuate="onLoad" draw:mime-type="image/png"/></draw:frame></text:p>
        <text:p text:style-name="MP1">COMUNE DI SAN MAURO PASCOLI<text:tab/><text:tab/><text:tab/> <text:s text:c="20"/>Settore Attività Culturali e Turistiche<text:span text:style-name="MT1"/></text:p>
        <text:p text:style-name="MP2">Provincia di Forlì – Cesena<text:tab/><text:tab/><text:tab/><text:tab/><text:tab/><text:tab/><text:tab/><text:tab/> <text:s text:c="6"/><text:span text:style-name="MT2">Ufficio Stampa</text:span></text:p>
        <text:p text:style-name="MP3"/>
      </style:header>
      <style:footer>
        <text:p text:style-name="MP4"><text:span text:style-name="MT3">Piazza Giuseppe Mazzini, 3 – Tel.0541-936024 <text:s text:c="40"/></text:span></text:p>
        <text:p text:style-name="MP5">E-mail <text:s/>serena.zavalloni @comune.sanmauropascoli.fc.it <text:s text:c="2"/><text:tab/><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rot</dc:title>
    <meta:initial-creator>Cristina Orlandi</meta:initial-creator>
    <meta:creation-date>2014-05-13T15:07:00</meta:creation-date>
    <dc:date>2026-04-28T14:29:17.865769300</dc:date>
    <meta:print-date>2026-02-27T20:58:31.491224200</meta:print-date>
    <meta:editing-cycles>54</meta:editing-cycles>
    <meta:editing-duration>PT10H12M18S</meta:editing-duration>
    <meta:generator>LibreOffice/25.8.3.2$Windows_X86_64 LibreOffice_project/8ca8d55c161d602844f5428fa4b58097424e324e</meta:generator>
    <meta:printed-by>File PDF</meta:printed-by>
    <meta:document-statistic meta:table-count="0" meta:image-count="1" meta:object-count="0" meta:page-count="2" meta:paragraph-count="24" meta:word-count="753" meta:character-count="5659" meta:non-whitespace-character-count="4467"/>
    <meta:user-defined meta:name="_AdHocReviewCycleID" meta:value-type="float">255182682</meta:user-defined>
    <meta:user-defined meta:name="_AuthorEmail">c.orlandi@comune.sanmauropascoli.fc.it</meta:user-defined>
    <meta:user-defined meta:name="_AuthorEmailDisplayName">Cristina Orlandi </meta:user-defined>
    <meta:user-defined meta:name="_EmailSubject">Invio nuova carta intestata.</meta:user-defined>
  </office:meta>
</office:document-meta>
</file>