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13pt" fo:font-weight="bold" style:font-size-asian="13pt" style:font-weight-asian="bold" style:font-size-complex="13pt" style:font-style-complex="italic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13pt" fo:language="it" fo:country="IT" fo:font-style="italic" fo:font-weight="bold" officeooo:rsid="00469a18" officeooo:paragraph-rsid="00469a18" style:font-name-asian="Times New Roman1" style:font-size-asian="13pt" style:language-asian="zh" style:country-asian="CN" style:font-style-asian="italic" style:font-weight-asian="bold" style:font-name-complex="Times New Roman1" style:font-size-complex="13pt" style:language-complex="ar" style:country-complex="SA" style:font-style-complex="italic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18pt" fo:language="it" fo:country="IT" fo:font-weight="bold" officeooo:paragraph-rsid="0018a46a" style:font-name-asian="Times New Roman1" style:font-size-asian="18pt" style:language-asian="zh" style:country-asian="CN" style:font-weight-asian="bold" style:font-name-complex="Times New Roman1" style:font-size-complex="18pt" style:language-complex="ar" style:country-complex="SA" style:font-style-complex="italic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9.843cm"/>
        </style:tab-stops>
      </style:paragraph-properties>
      <style:text-properties style:use-window-font-color="true" loext:opacity="0%" style:font-name="Times New Roman1" fo:font-size="18pt" fo:language="it" fo:country="IT" fo:font-weight="bold" officeooo:rsid="00469a18" officeooo:paragraph-rsid="00469a18" style:font-name-asian="Times New Roman1" style:font-size-asian="18pt" style:language-asian="zh" style:country-asian="CN" style:font-weight-asian="bold" style:font-name-complex="Times New Roman1" style:font-size-complex="18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Times New Roman1" fo:font-size="11pt" fo:font-weight="bold" style:font-size-asian="11pt" style:font-weight-asian="bold" style:font-name-complex="Times New Roman1" style:font-size-complex="11pt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376544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officeooo:paragraph-rsid="003c951d" style:font-size-asian="11pt" style:font-size-complex="11pt"/>
    </style:style>
    <style:style style:name="P10" style:family="paragraph" style:parent-style-name="Default">
      <style:paragraph-properties fo:line-height="100%" fo:text-align="justify" style:justify-single-word="false"/>
      <style:text-properties fo:font-size="11pt" officeooo:paragraph-rsid="00433761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font-style="normal" fo:font-weight="normal" officeooo:rsid="0043191f" officeooo:paragraph-rsid="0043191f" fo:background-color="transparent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font-style="normal" fo:font-weight="normal" officeooo:rsid="002d3d2d" officeooo:paragraph-rsid="0043191f" fo:background-color="transparent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officeooo:paragraph-rsid="003a53b6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2pt" officeooo:paragraph-rsid="0018a46a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style:font-name="Times New Roman1" fo:font-size="10pt" officeooo:paragraph-rsid="0018a46a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paragraph-rsid="0018a46a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language="it" fo:country="IT" fo:font-style="italic" officeooo:rsid="0047861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6" style:family="text">
      <style:text-properties fo:color="#000000" loext:opacity="100%" fo:font-size="11pt" fo:font-style="italic" officeooo:rsid="00376544" style:font-size-asian="11pt" style:font-style-asian="italic" style:font-size-complex="11pt" style:font-style-complex="italic"/>
    </style:style>
    <style:style style:name="T7" style:family="text">
      <style:text-properties officeooo:rsid="0037639c"/>
    </style:style>
    <style:style style:name="T8" style:family="text">
      <style:text-properties officeooo:rsid="0039617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1" fo:font-size="11pt" fo:font-weight="normal" officeooo:rsid="00448b2c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font-name="Times New Roman1" fo:font-size="11pt" fo:font-weight="normal" officeooo:rsid="00376544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1" fo:font-size="11pt" fo:font-weight="bold" officeooo:rsid="00376544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1" fo:font-size="11pt" fo:font-weight="bold" officeooo:rsid="0039617c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1" fo:font-size="11pt" fo:font-weight="normal" officeooo:rsid="0039617c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1pt" fo:font-style="normal" fo:font-weight="normal" officeooo:rsid="002d3d2d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Times New Roman1" fo:font-size="11pt" fo:font-style="normal" fo:font-weight="normal" officeooo:rsid="00376544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18" style:family="text">
      <style:text-properties fo:font-variant="normal" fo:text-transform="none" fo:color="#000000" loext:opacity="100%" style:font-name="Times New Roman1" fo:font-size="11pt" fo:font-style="normal" fo:font-weight="normal" officeooo:rsid="00448b2c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Times New Roman1" fo:font-size="11pt" fo:font-style="normal" fo:font-weight="normal" officeooo:rsid="0029eec3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Times New Roman1" fo:font-size="11pt" fo:font-style="normal" fo:font-weight="normal" officeooo:rsid="00411ace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Times New Roman1" fo:font-size="11pt" fo:font-style="normal" fo:font-weight="normal" officeooo:rsid="0042e132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Times New Roman1" fo:font-size="11pt" fo:font-style="normal" fo:font-weight="normal" officeooo:rsid="0043191f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Times New Roman1" fo:font-size="11pt" fo:font-style="normal" fo:font-weight="normal" officeooo:rsid="0039617c" fo:background-color="transparent" loext:char-shading-value="0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Times New Roman1" fo:font-style="normal" fo:font-weight="normal" officeooo:rsid="002d3d2d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Times New Roman1" fo:font-style="normal" fo:font-weight="normal" officeooo:rsid="0039617c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6" style:family="text">
      <style:text-properties fo:font-variant="normal" fo:text-transform="none" fo:color="#000000" loext:opacity="100%" style:font-name="Times New Roman1" fo:font-style="normal" fo:font-weight="normal" officeooo:rsid="003b89d7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7" style:family="text">
      <style:text-properties fo:font-variant="normal" fo:text-transform="none" fo:color="#000000" loext:opacity="100%" style:font-name="Times New Roman1" fo:font-style="normal" fo:font-weight="normal" officeooo:rsid="003c951d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Times New Roman1" fo:font-style="normal" fo:font-weight="normal" officeooo:rsid="0042e132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Times New Roman1" fo:font-style="normal" fo:font-weight="bold" officeooo:rsid="002d3d2d" fo:background-color="transparent" loext:char-shading-value="0" style:font-style-asian="normal" style:font-weight-asian="bold" style:font-name-complex="Times New Roman1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Times New Roman1" fo:font-style="normal" fo:font-weight="normal" officeooo:rsid="003fbca8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Times New Roman1" fo:font-style="normal" fo:font-weight="normal" officeooo:rsid="0043191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32" style:family="text">
      <style:text-properties fo:font-variant="normal" fo:text-transform="none" fo:color="#000000" loext:opacity="100%" style:font-name="Times New Roman1" fo:font-style="normal" fo:font-weight="normal" officeooo:rsid="00433761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33" style:family="text">
      <style:text-properties fo:font-variant="normal" fo:text-transform="none" fo:color="#000000" loext:opacity="100%" style:font-name="Times New Roman1" fo:font-style="normal" fo:font-weight="bold" officeooo:rsid="00433761" fo:background-color="transparent" loext:char-shading-value="0" style:font-style-asian="normal" style:font-weight-asian="bold" style:font-name-complex="Times New Roman1" style:font-style-complex="italic" style:font-weight-complex="bold"/>
    </style:style>
    <style:style style:name="T34" style:family="text">
      <style:text-properties fo:font-variant="normal" fo:text-transform="none" fo:color="#000000" loext:opacity="100%" style:font-name="Times New Roman1" fo:font-style="normal" fo:font-weight="normal" officeooo:rsid="00448b2c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35" style:family="text">
      <style:text-properties fo:font-variant="normal" fo:text-transform="none" fo:color="#000000" loext:opacity="100%" style:font-name="Times New Roman1" fo:font-style="normal" fo:font-weight="normal" officeooo:rsid="00462051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36" style:family="text">
      <style:text-properties fo:font-variant="normal" fo:text-transform="none" fo:color="#000000" loext:opacity="100%" style:font-name="Times New Roman1" fo:font-style="normal" fo:font-weight="normal" officeooo:rsid="004817bd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37" style:family="text">
      <style:text-properties officeooo:rsid="00448b2c"/>
    </style:style>
    <style:style style:name="T3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4 febbraio</text:span><text:span text:style-name="T4"> 202</text:span><text:span text:style-name="T6">6</text:span></text:p>
      <text:p text:style-name="P2"/>
      <text:p text:style-name="P2"/>
      <text:p text:style-name="P3">COMUNICATO STAMPA</text:p>
      <text:p text:style-name="P3"/>
      <text:p text:style-name="P4">Lavori al via in primavera</text:p>
      <text:p text:style-name="P5"><text:span text:style-name="T7">Approvato il progetto di riqualificazione</text:span> <text:span text:style-name="T7">di</text:span> <text:span text:style-name="T7">Via Rio Salto I</text:span><text:span text:style-name="T8">°</text:span></text:p>
      <text:p text:style-name="P6"><text:s/><text:span text:style-name="T9">Pista ciclabile, marciapiedi, illuminazione a led e adeguamento del sistema fognario</text:span></text:p>
      <text:p text:style-name="P7"/>
      <text:p text:style-name="P7"/>
      <text:p text:style-name="P8"><text:span text:style-name="T10">San Mauro Pascoli (FC) – </text:span><text:span text:style-name="T11">Approvato in Giunta comunale il progetto</text:span><text:span text:style-name="T12"> che prevede la </text:span><text:span text:style-name="T13">riqualificazione di parte di Via Rio Salto I</text:span><text:span text:style-name="T14">°</text:span><text:span text:style-name="T15">, </text:span><text:span text:style-name="T11">precisamente</text:span><text:span text:style-name="T16"> </text:span><text:span text:style-name="T17">il tratto </text:span><text:span text:style-name="T18">che va </text:span><text:span text:style-name="T17">da via Myricae a via Bosnia. </text:span><text:span text:style-name="T18">L’intervento prevede nello specifico la </text:span><text:span text:style-name="T19">realizzazione di un nuovo percorso ciclo pedonale </text:span><text:span text:style-name="T20">sul lato mare e </text:span><text:span text:style-name="T19">di attraversamenti pedonali rialzati, </text:span><text:span text:style-name="T20">oltre</text:span><text:span text:style-name="T19"> </text:span><text:span text:style-name="T20">al</text:span><text:span text:style-name="T21">la riqualificazione ed adeguamento</text:span><text:span text:style-name="T19"> del marciapiede </text:span><text:span text:style-name="T21">lato monte</text:span><text:span text:style-name="T19"> e</text:span><text:span text:style-name="T21">d il ripristino puntuale</text:span><text:span text:style-name="T19"> del manto </text:span><text:span text:style-name="T21">stradale</text:span><text:span text:style-name="T19">. <text:s/></text:span><text:span text:style-name="T22">I lavori </text:span><text:span text:style-name="T21">rientra</text:span><text:span text:style-name="T22">no</text:span><text:span text:style-name="T21"> nel più complessivo progetto di riqualificazione della Via Rio Salto I°, che sarà quindi interessata in futuro da ulterior</text:span><text:span text:style-name="T22">i</text:span><text:span text:style-name="T21"> stralci di interv</text:span><text:span text:style-name="T22">ento</text:span><text:span text:style-name="T23">.</text:span></text:p>
      <text:p text:style-name="P9"><text:span text:style-name="T24">“Si tratta di un intervento </text:span><text:span text:style-name="T25">prioritario</text:span><text:span text:style-name="T26"> </text:span><text:span text:style-name="T24">che interessa </text:span><text:span text:style-name="T25">una</text:span><text:span text:style-name="T24"> </text:span><text:span text:style-name="T27">delle arterie principali</text:span><text:span text:style-name="T25"> del nostro paese </text:span><text:span text:style-name="T24">– </text:span><text:span text:style-name="T28">dichiarano</text:span><text:span text:style-name="T24"> il Sindaco </text:span><text:span text:style-name="T29">Moris Guidi </text:span><text:span text:style-name="T24">e la Vicesindaca e Assessora ai Lavori Pubblici </text:span><text:span text:style-name="T29">Stefania Presti –</text:span><text:span text:style-name="T24"> </text:span><text:span text:style-name="T26">Il nuovo percorso ciclo-pedonale</text:span><text:span text:style-name="T28"> </text:span><text:span text:style-name="T30">collegherà</text:span><text:span text:style-name="T27"> </text:span><text:span text:style-name="T31">il centro urbano con </text:span><text:span text:style-name="T26">l</text:span><text:span text:style-name="T27">a</text:span><text:span text:style-name="T26"> ciclabil</text:span><text:span text:style-name="T27">e </text:span><text:span text:style-name="T26">di via Myricae e</text:span><text:span text:style-name="T31">d</text:span><text:span text:style-name="T26"> il percorso </text:span><text:span text:style-name="T28">naturalistico</text:span><text:span text:style-name="T26"> </text:span><text:span text:style-name="T27">del </text:span><text:span text:style-name="T26">Rio Salto, favorendo </text:span><text:span text:style-name="T27">così </text:span><text:span text:style-name="T26">gli spostamenti </text:span><text:span text:style-name="T27">e la sicurezza di</text:span><text:span text:style-name="T26"> chi viaggia a piedi o in bicicletta. </text:span><text:span text:style-name="T32">E’ un</text:span><text:span text:style-name="T26"> investimento che guarda alla</text:span><text:span text:style-name="T24"> sicurezza stradale, </text:span><text:span text:style-name="T31">soprattutto </text:span><text:span text:style-name="T24">degli utenti deboli, pedoni e ciclist</text:span><text:span text:style-name="T26">i, </text:span><text:span text:style-name="T32">e all’abbattimento delle barriere architettoniche. Tema quest’ultimo particolarmente caro all’Amministrazione e culminato nella recente approvazione del “Piano per l’Eliminazione delle Barriere Architettoniche”</text:span><text:span text:style-name="T26">. </text:span><text:span text:style-name="T32">Questo stralcio – continuano il </text:span><text:span text:style-name="T33">Sindaco e la Vicesindaca</text:span><text:span text:style-name="T32"> - segue quello già predisposto d</text:span><text:span text:style-name="T34">a</text:span><text:span text:style-name="T32">lla precedente </text:span><text:span text:style-name="T34">A</text:span><text:span text:style-name="T32">mministrazione con la realizzazione della pista ciclabile fino a </text:span><text:span text:style-name="T34">v</text:span><text:span text:style-name="T32">ia Alberazzo e </text:span><text:span text:style-name="T35">con </text:span><text:span text:style-name="T32">i recenti lavori, eseguiti da Hera, di adeguamento del sistema fognario che ha</text:span><text:span text:style-name="T34">nno</text:span><text:span text:style-name="T32"> risolto i frequenti problemi di deflusso delle acque meteoriche.</text:span><text:span text:style-name="T24">”</text:span></text:p>
      <text:p text:style-name="P10"><text:span text:style-name="T31">Per la realizzazione della pista ciclabile, che avrà una larghezza minima di 3 metri, </text:span><text:span text:style-name="T32">e l’adeguamento del marciapiede</text:span><text:span text:style-name="T31">, </text:span><text:span text:style-name="T27">è previsto l’abbattimento di </text:span><text:span text:style-name="T36">alcuni</text:span><text:span text:style-name="T27"> pini, che verranno </text:span><text:span text:style-name="T32">però </text:span><text:span text:style-name="T27">compensati con la messa a dimora di nuov</text:span><text:span text:style-name="T31">i</text:span><text:span text:style-name="T27"> </text:span><text:span text:style-name="T31">alberi</text:span><text:span text:style-name="T27"> </text:span><text:span text:style-name="T31">in</text:span><text:span text:style-name="T27"> aree limitrofe, </text:span><text:span text:style-name="T31">oltre ad altre alberature sulla stessa Via Rio Salto I°.</text:span><text:span text:style-name="T27"> </text:span></text:p>
      <text:p text:style-name="P10"><text:span text:style-name="T32">Sono previsti</text:span><text:span text:style-name="T27">, infine, </text:span><text:span text:style-name="T32">la realizzazione ex novo dell’impianto di illuminazione pubblica, con nuovi cavidotti, plinti, pali e corpi illuminanti a LED, nonché l’adeguamento dell’impianto fognario con il posizionamento di nuove caditoie </text:span><text:span text:style-name="T34">al posto</text:span><text:span text:style-name="T32"> delle esistenti bocche di lupo.</text:span></text:p>
      <text:p text:style-name="P11">I lavori, il cui costo <text:span text:style-name="T37">ammonta a circa</text:span> 300.000 Euro, sono in corso di affidamento ed inizieranno entro la primavera prossima, <text:span text:style-name="T37">e dureranno</text:span> circa due mesi. L’impegno dell’Amministrazione è comunque quella di completare l’opera nel più breve tempo possibile <text:span text:style-name="T37">per</text:span> ridurre al minimo i disagi per i cittadini, trattandosi di una delle principali vie di accesso al paese.</text:p>
      <text:p text:style-name="P12"><text:span text:style-name="T24"/></text:p>
      <text:p text:style-name="P13"/>
      <text:p text:style-name="P14"/>
      <text:p text:style-name="P15"><text:tab/><text:tab/><text:span text:style-name="T38">L’Ufficio Stampa</text:span></text:p>
      <text:p text:style-name="P16"><text:tab/><text:tab/> Comune di San Mauro Pascoli</text:p>
      <text:p text:style-name="P17"><text:tab/><text:tab/><text:tab/><text:tab/><text:tab/><text:tab/><text:tab/><text:tab/><text:tab/> <text:s text:c="2"/>Serena Zavallo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" fo:font-size="10pt" fo:font-weight="bold" style:font-size-asian="10pt" style:font-weight-asian="bold" style:font-name-complex="Arial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666666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officeooo:rsid="0029eec3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2cm" svg:height="3.055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<text:tab/><text:tab/><text:tab/> <text:s text:c="5"/>Settore Cultura</text:p>
        <text:p text:style-name="MP2"><text:span text:style-name="MT2">Provincia di Forlì – Cesena<text:tab/><text:tab/><text:tab/><text:tab/><text:tab/><text:tab/><text:tab/> <text:s text:c="6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/text:p>
        <text:p text:style-name="MP4">Piazza Giuseppe Mazzini, 3 – Tel.0541-93602<text:span text:style-name="MT5">4</text:span> <text:s text:c="32"/></text:p>
        <text:p text:style-name="Footer"><text:span text:style-name="MT6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6">serena.zavalloni@comune.sanmauropascoli.fc.it</text:span></text:span></text:a><text:span text:style-name="MT6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25-12-16T12:44:00</meta:creation-date>
    <dc:date>2026-02-04T14:15:38.523757000</dc:date>
    <meta:editing-cycles>124</meta:editing-cycles>
    <meta:editing-duration>P1DT4M43S</meta:editing-duration>
    <meta:generator>LibreOffice/25.8.3.2$Windows_X86_64 LibreOffice_project/8ca8d55c161d602844f5428fa4b58097424e324e</meta:generator>
    <meta:print-date>2026-01-19T14:49:57.290914500</meta:print-date>
    <meta:document-statistic meta:table-count="0" meta:image-count="1" meta:object-count="0" meta:page-count="1" meta:paragraph-count="20" meta:word-count="454" meta:character-count="3207" meta:non-whitespace-character-count="2653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