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3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13pt" fo:font-style="normal" fo:font-weight="bold" officeooo:rsid="001dc781" officeooo:paragraph-rsid="001dc78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Heading_20_2">
      <style:paragraph-properties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officeooo:paragraph-rsid="00171146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dc781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rsid="0017850f" officeooo:paragraph-rsid="001dc781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98b89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rsid="0017c45f" officeooo:paragraph-rsid="0017c45f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rsid="00198b89" officeooo:paragraph-rsid="00198b8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8b89"/>
    </style:style>
    <style:style style:name="P16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0015c939"/>
    </style:style>
    <style:style style:name="P17" style:family="paragraph" style:parent-style-name="Text_20_body">
      <style:paragraph-properties fo:margin-right="0cm" fo:margin-top="0cm" fo:margin-bottom="0cm" style:contextual-spacing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56d70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1dc781" style:font-size-asian="11pt" style:font-style-asian="italic" style:font-size-complex="11pt" style:font-style-complex="italic"/>
    </style:style>
    <style:style style:name="T7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8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9" style:family="text">
      <style:text-properties officeooo:rsid="001690e8"/>
    </style:style>
    <style:style style:name="T10" style:family="text">
      <style:text-properties officeooo:rsid="001bf583"/>
    </style:style>
    <style:style style:name="T11" style:family="text">
      <style:text-properties style:font-name="Times New Roman" fo:font-size="10.5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2" style:family="text">
      <style:text-properties style:font-name="Times New Roman" fo:font-size="13pt" fo:font-style="italic" fo:font-weight="bold" officeooo:rsid="001bf583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officeooo:rsid="00171146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dc781"/>
    </style:style>
    <style:style style:name="T17" style:family="text">
      <style:text-properties officeooo:rsid="0017c45f"/>
    </style:style>
    <style:style style:name="T18" style:family="text">
      <style:text-properties fo:font-weight="bold"/>
    </style:style>
    <style:style style:name="T19" style:family="text">
      <style:text-properties officeooo:rsid="00171146"/>
    </style:style>
    <style:style style:name="T20" style:family="text">
      <style:text-properties fo:font-weight="bold" officeooo:rsid="00171146" style:font-weight-asian="bold" style:font-weight-complex="bold"/>
    </style:style>
    <style:style style:name="T21" style:family="text">
      <style:text-properties fo:font-weight="bold" officeooo:rsid="001dc781" style:font-weight-asian="bold" style:font-weight-complex="bold"/>
    </style:style>
    <style:style style:name="T22" style:family="text">
      <style:text-properties officeooo:rsid="0017850f"/>
    </style:style>
    <style:style style:name="T23" style:family="text">
      <style:text-properties officeooo:rsid="001f1848"/>
    </style:style>
    <style:style style:name="T24" style:family="text">
      <style:text-properties fo:font-weight="bold" officeooo:rsid="001e6b11" style:font-weight-asian="bold" style:font-weight-complex="bold"/>
    </style:style>
    <style:style style:name="T25" style:family="text">
      <style:text-properties officeooo:rsid="001e6b1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198b89" style:font-style-asian="normal" style:font-style-complex="normal"/>
    </style:style>
    <style:style style:name="T28" style:family="text">
      <style:text-properties officeooo:rsid="00198b89"/>
    </style:style>
    <style:style style:name="T29" style:family="text">
      <style:text-properties fo:font-weight="bold" officeooo:rsid="00198b89" style:font-weight-asian="bold" style:font-weight-complex="bold"/>
    </style:style>
    <style:style style:name="T30" style:family="text">
      <style:text-properties officeooo:rsid="00222739"/>
    </style:style>
    <style:style style:name="T31" style:family="text">
      <style:text-properties officeooo:rsid="00215d5f"/>
    </style:style>
    <style:style style:name="T32" style:family="text">
      <style:text-properties fo:font-weight="bold" officeooo:rsid="001f1848" style:font-weight-asian="bold" style:font-weight-complex="bold"/>
    </style:style>
    <style:style style:name="T33" style:family="text">
      <style:text-properties style:font-name="Times New Roman" fo:font-size="11pt" officeooo:rsid="00198b89" style:font-size-asian="11pt" style:font-size-complex="11pt"/>
    </style:style>
    <style:style style:name="T34" style:family="text">
      <style:text-properties style:font-name="Times New Roman" fo:font-size="11pt" officeooo:rsid="001abc7d" style:font-size-asian="11pt" style:font-size-complex="11pt"/>
    </style:style>
    <style:style style:name="T35" style:family="text">
      <style:text-properties style:font-name="Times New Roman" fo:font-size="11pt" fo:font-weight="bold" officeooo:rsid="001f1848" style:font-size-asian="11pt" style:font-weight-asian="bold" style:font-size-complex="11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38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39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40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41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5"/></text:span><text:span text:style-name="T2"><text:tab/></text:span><text:span text:style-name="T3"> </text:span><text:span text:style-name="T4">San Mauro Pascoli, 2</text:span><text:span text:style-name="T5">8</text:span><text:span text:style-name="T4"> </text:span><text:span text:style-name="T6">febbraio</text:span><text:span text:style-name="T4"> 202</text:span><text:span text:style-name="T6">6</text:span></text:p>
      <text:p text:style-name="Standard"/>
      <text:h text:style-name="P2" text:outline-level="4" loext:marker-style-name="T7">COMUNICATO STAMPA</text:h>
      <text:p text:style-name="P3"><text:s/></text:p>
      <text:h text:style-name="P4" text:outline-level="2" text:is-list-header="true">Ieri sera si è tenuto il Consiglio Comunale di San Mauro Pascoli</text:h>
      <text:h text:style-name="P5" text:outline-level="2" loext:marker-style-name="T8"><text:span text:style-name="T9">Approvata la variazione di bilancio </text:span><text:span text:style-name="T10">e la riforma del Canone Unico:</text:span><text:span text:style-name="T9"> via libera a investimenti strategici e <text:s/>sgravi per i cittadini</text:span></text:h>
      <text:h text:style-name="P6" text:outline-level="2"><text:span text:style-name="T11"><text:s/></text:span><text:span text:style-name="T7"><text:line-break/></text:span><text:span text:style-name="T12">Accolti in Consiglio gli Scout di San Mauro in partenza per Bruxelles</text:span></text:h>
      <text:p text:style-name="P7"/>
      <text:p text:style-name="P8"/>
      <text:p text:style-name="P9"><text:span text:style-name="T13">San Mauro Pascoli, (FC) – </text:span><text:span text:style-name="T14">U</text:span><text:span text:style-name="T15">na seduta all'insegna dello sviluppo e della semplificazione: </text:span><text:span text:style-name="T14">il primo Consiglio Comunale del 2026</text:span><text:span text:style-name="T15"> ha approvato tre delibere fondamentali che ridisegnano gli investimenti per il triennio 2026/2028 e introducono importanti agevolazioni fiscali per privati e imprese.</text:span> </text:p>
      <text:p text:style-name="P10"><text:span text:style-name="T16">I</text:span>l Consiglio ha approvato, <text:span text:style-name="T17">a maggioranza,</text:span> la <text:span text:style-name="T18">variazione al bilancio di previsione 2026/2028</text:span>, un atto che sblocca risorse per oltre <text:span text:style-name="T18">338.000 euro di nuovi investimenti</text:span> solo per l'anno corrente. Tra gli interventi <text:span text:style-name="T19">finanziati spiccano </text:span><text:span text:style-name="T20">180.000 </text:span><text:span text:style-name="T21">e</text:span><text:span text:style-name="T20">uro</text:span><text:span text:style-name="T19"> per la realizzazione di una nuova area camper attrezzata a San Mauro Mare, nei pressi dello svincolo della SS Adriatica. Per questo intervento, premiato tra i tanti presentati a livello nazionale, il Comune ha ottenuto un contributo di </text:span><text:span text:style-name="T20">120.000 </text:span><text:span text:style-name="T21">e</text:span><text:span text:style-name="T20">uro</text:span><text:span text:style-name="T19"> dal Ministero del Turismo, <text:s/>mentre i restanti </text:span><text:span text:style-name="T20">60.000 </text:span><text:span text:style-name="T21">e</text:span><text:span text:style-name="T20">uro</text:span><text:span text:style-name="T19"> vengono finanziati dall’Ente con risorse proprie. </text:span><text:span text:style-name="T22">Sempre sul fronte turistico, il Comune ha messo a disposizione ulteriori risorse, che vanno ad aggiungersi a quelle già stanziate in bilancio, per il ripascimento dell’arenile di San Mauro </text:span><text:span text:style-name="T23">M</text:span><text:span text:style-name="T22">are.</text:span></text:p>
      <text:p text:style-name="P11">Le variazioni di bilancio riguardano altri due temi particolarmente a cuore all’amministrazione comunale: la sicurezza e la scuola. Sul fronte sicurezza sono stati stanziati <text:span text:style-name="T13">60000 </text:span><text:span text:style-name="T24">e</text:span><text:span text:style-name="T13">uro per la realizzazione del nuovo Comando di Polizia Locale in Via Nenni</text:span>, mentre ulteriori risorse (55000 <text:span text:style-name="T25">e</text:span>uro) sono state previste per l’ultimazione del <text:span text:style-name="T13">Nuovo Polo Scolastico di Via Villagrappa.</text:span></text:p>
      <text:p text:style-name="P11">Con le variazioni al bilancio approvate sono state, poi, destinate risorse ai Musei pascoliani (Euro 20800 derivanti da bando regionale), alla manutenzione straordinaria di Villa Torlonia e del Palaguidi, ed al decoro urbano (<text:span text:style-name="T13">ulteriori</text:span> <text:span text:style-name="T13">15000 Euro per la cura di parchi e giardini</text:span>).</text:p>
      <text:p text:style-name="P12"><text:span text:style-name="T26">"Con questa </text:span><text:span text:style-name="T27">prima </text:span><text:span text:style-name="T26">variazione di bilancio iniettiamo risorse concrete nel tessuto cittadino: dai servizi per l'infanzia al turismo, </text:span><text:span text:style-name="T27">passando dalla sicurezza </text:span><text:span text:style-name="T26">fino alla cura del verde. -</text:span> commenta<text:span text:style-name="T28">no il Sindaco </text:span><text:span text:style-name="T29">Moris Guidi</text:span><text:span text:style-name="T28"> e l’Assessore al Bilancio </text:span><text:span text:style-name="T29">Albert Alessandri </text:span><text:span text:style-name="T28">– Si tratta di variazioni che ci permetteranno, nell’immediato, di realizzare importanti interventi quali quello del Polo dell’infanzia di Via Villagrappa, della nuova sede </text:span><text:span text:style-name="T23">de</text:span><text:span text:style-name="T28">lla </text:span><text:span text:style-name="T23">P</text:span><text:span text:style-name="T28">olizia Locale, dell’area camper, del contrasto all’erosione marina e del miglioramento dei nostri musei, senza dimenticare la cura del verde ed il decoro del paese” concludono il Sindaco e l’Assessore.</text:span></text:p>
      <text:p text:style-name="P13">L’Assise sammaurese ha poi approvato, a<text:span text:style-name="T30">ll’</text:span><text:span text:style-name="T31">unanimità</text:span>, una significativa modifica al <text:span text:style-name="T13">regolamento sul Canone Unico </text:span>(occupazione suolo pubblico e pubblicità), semplificando le procedure di autorizzazione per alcune fattispecie (ad esempio locandine, pubblicità nelle vetrine negli esercizi commerciali), ed introducendo esenzione dal pagamento del canone per le imprese che curano l’allestimento e la manutenzione delle rotatorie, per targhe commemorative o relative ad iniziative senza scopo di lucro o comunque patrocinate dal Comune.</text:p>
      <text:p text:style-name="P13"><text:soft-page-break/>Ma la modifica più importante del Regolamento riguarda le <text:span text:style-name="T13">sanzioni</text:span>, con una drastica riduzione dell’indennità dovuta dal 50% al 5% ed una sanzione massima pari al 100% del canone dovuto (in precedenza poteva arrivare al 200%).</text:p>
      <text:p text:style-name="P13">Per venire incontro a cittadini ed imprese, inoltre, è stato introdotto nel regolamento il ravvedimento operoso, vale a dire la possibilità di regolarizzare spontaneamente le posizioni, evitando pesanti sanzioni.</text:p>
      <text:p text:style-name="P13">Come è stato spiegato in Consiglio dal Sindaco e dalla Giunta, con queste modifiche l’Amministrazione ha scelto di venire incontro ad imprese e cittadini, che quasi sempre incappano in sanzioni in buona fede, <text:span text:style-name="T28">snellendo la burocrazia e riducendo la pressione sanzionatoria, premiando chi collabora con il Comune per il decoro urbano.</text:span></text:p>
      <text:p text:style-name="P14">La seduta del Consiglio si è conclusa con la visita del <text:span text:style-name="T32">Clan</text:span><text:span text:style-name="T13"> Parsifal</text:span> (ragazzi dai 17 ai 21 anni) degli Scout di San Mauro Pascoli, <text:span text:style-name="T31">accompagnati </text:span><text:span text:style-name="T30">dai capi scout Manuel Buda, Emanuele Lumini, Silvia Peruzzi e </text:span><text:span text:style-name="T31">da</text:span><text:span text:style-name="T30">l parroco di San Mauro</text:span><text:span text:style-name="T31"> Don Giampaolo, </text:span>che <text:span text:style-name="T13">dal 24 al 26 Marzo</text:span> si recheranno a Bruxelles <text:span text:style-name="T13">al </text:span><text:span text:style-name="T32">P</text:span><text:span text:style-name="T13">arlamento Europeo.</text:span> Gli scout hanno illustrato al Consiglio Comunale il significato e le finalità di questa importante iniziativa, rendendosi disponibili a condividerne i frutti con la comunità sammaurese.</text:p>
      <text:p text:style-name="P15"><text:span text:style-name="T33">Il Sindaco, a nome di tutti gli assessori e consiglieri, ha donato al Gruppo Scout una bandiera dell’</text:span><text:span text:style-name="T34">E</text:span><text:span text:style-name="T33">uropa ed un gagliardetto del Comune </text:span><text:span text:style-name="T34">da lasciare nelle sede istituzionali europee. “Con questo gesto – ha spiegato il primo cittadino </text:span><text:span text:style-name="T35">Guidi</text:span><text:span text:style-name="T34"> – voglio sottolineare l’importanza e la centralità dell’Europa per lo sviluppo dei nostri territori locali e per la creazione di opportunità, personali, di studio e professionali, per i nostri giovani. Mi complimento quindi con il Gruppo Scout di San Mauro per l’iniziativa, invitandoli fin d’ora a partecipare ad un momento pubblico per condividere le loro impressioni con tutta la nostra comunità.”</text:span></text:p>
      <text:p text:style-name="P16"><text:span text:style-name="T36"/></text:p>
      <text:p text:style-name="P17"/>
      <text:p text:style-name="P18"/>
      <text:p text:style-name="P18"/>
      <text:p text:style-name="P18"><text:span text:style-name="Internet_20_link"><text:span text:style-name="T37"><text:s text:c="118"/></text:span></text:span><text:span text:style-name="Internet_20_link"><text:span text:style-name="T38"><text:s/></text:span></text:span><text:span text:style-name="Internet_20_link"><text:span text:style-name="T39">Ufficio Stampa</text:span></text:span></text:p>
      <text:p text:style-name="P18"><text:span text:style-name="Internet_20_link"><text:span text:style-name="T40"><text:s text:c="121"/></text:span></text:span><text:span text:style-name="Internet_20_link"><text:span text:style-name="T39">Comune di San Mauro Pascoli</text:span></text:span></text:p>
      <text:p text:style-name="P18"><text:span text:style-name="Internet_20_link"><text:span text:style-name="T40"><text:tab/> <text:s text:c="110"/></text:span></text:span><text:span text:style-name="Internet_20_link"><text:span text:style-name="T41"><text:s text:c="4"/></text:span></text:span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style:font-name="Arial1" fo:font-size="10pt" fo:font-weight="bold" officeooo:paragraph-rsid="001dc78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529cm"/>
      <style:text-properties fo:color="#666666" loext:opacity="100%" style:font-name="Arial1" fo:font-size="10pt" fo:font-weight="bold" officeooo:paragraph-rsid="001dc781" style:font-size-asian="10pt" style:font-weight-asian="bold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8cm" svg:height="3.078cm" draw:z-index="1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text:span text:style-name="MT1"/></text:p>
        <text:p text:style-name="MP2">Provincia di Forlì – Cesena<text:tab/><text:tab/><text:tab/><text:tab/><text:tab/><text:tab/><text:tab/><text:tab/> <text:s text:c="6"/><text:span text:style-name="MT2">Ufficio Stampa</text:span></text:p>
        <text:p text:style-name="MP3"/>
      </style:header>
      <style:footer>
        <text:p text:style-name="MP4"><text:s text:c="4"/><text:span text:style-name="MT3"/></text:p>
        <text:p text:style-name="MP5">Piazza Giuseppe Mazzini, 3 – Tel.0541-936024 <text:s text:c="40"/><text:span text:style-name="MT3"/></text:p>
        <text:p text:style-name="MP5">E-mail <text:s/>serena.zavalloni @comune.sanmauropascoli.fc.it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2-27T21:01:41.426958300</dc:date>
    <meta:print-date>2026-02-27T20:58:31.491224200</meta:print-date>
    <meta:editing-cycles>50</meta:editing-cycles>
    <meta:editing-duration>PT9H47M11S</meta:editing-duration>
    <meta:generator>LibreOffice/25.8.3.2$Windows_X86_64 LibreOffice_project/8ca8d55c161d602844f5428fa4b58097424e324e</meta:generator>
    <meta:printed-by>File PDF</meta:printed-by>
    <meta:document-statistic meta:table-count="0" meta:image-count="1" meta:object-count="0" meta:page-count="2" meta:paragraph-count="26" meta:word-count="801" meta:character-count="5853" meta:non-whitespace-character-count="4609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