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B1000000E0C6C62138.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unga" svg:font-family="Tunga, 'Times New 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style:tab-stops>
          <style:tab-stop style:position="9.843cm"/>
        </style:tab-stops>
      </style:paragraph-properties>
    </style:style>
    <style:style style:name="P3" style:family="paragraph" style:parent-style-name="Standard">
      <style:paragraph-properties fo:text-align="center" style:justify-single-word="false">
        <style:tab-stops>
          <style:tab-stop style:position="9.843cm"/>
        </style:tab-stops>
      </style:paragraph-properties>
      <style:text-properties fo:font-weight="bold" style:font-weight-asian="bold" style:font-weight-complex="bold"/>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officeooo:paragraph-rsid="001aa050"/>
    </style:style>
    <style:style style:name="P7" style:family="paragraph" style:parent-style-name="Standard">
      <style:paragraph-properties fo:text-align="justify" style:justify-single-word="false"/>
      <style:text-properties style:font-name="Times New Roman1" fo:font-size="11pt" fo:font-weight="normal" officeooo:paragraph-rsid="001aa050" style:font-size-asian="11pt" style:font-weight-asian="normal" style:font-name-complex="Times New Roman1" style:font-size-complex="11pt" style:font-weight-complex="normal"/>
    </style:style>
    <style:style style:name="P8" style:family="paragraph" style:parent-style-name="Text_20_body">
      <style:paragraph-properties fo:margin-right="0cm" fo:text-align="justify" style:justify-single-word="false" fo:orphans="2" fo:widows="2"/>
      <style:text-properties officeooo:paragraph-rsid="001e2775"/>
    </style:style>
    <style:style style:name="P9" style:family="paragraph" style:parent-style-name="Text_20_body">
      <style:paragraph-properties fo:margin-right="0cm" fo:text-align="justify" style:justify-single-word="false" fo:orphans="2" fo:widows="2"/>
      <style:text-properties officeooo:paragraph-rsid="001f002f"/>
    </style:style>
    <style:style style:name="P10" style:family="paragraph" style:parent-style-name="Standard">
      <style:paragraph-properties fo:text-align="justify" style:justify-single-word="false" style:text-autospace="none"/>
    </style:style>
    <style:style style:name="T1" style:family="text">
      <style:text-properties fo:color="#000000" loext:opacity="100%" fo:font-size="11pt" style:font-size-asian="11pt" style:font-size-complex="11pt"/>
    </style:style>
    <style:style style:name="T2" style:family="text">
      <style:text-properties fo:color="#000000" loext:opacity="100%" fo:font-size="11pt" fo:font-weight="bold" style:font-size-asian="11pt" style:font-weight-asian="bold" style:font-size-complex="11pt" style:font-weight-complex="bold"/>
    </style:style>
    <style:style style:name="T3" style:family="text">
      <style:text-properties fo:color="#000000" loext:opacity="100%" fo:font-size="11pt" fo:font-weight="bold" style:font-size-asian="11pt" style:font-weight-asian="bold" style:font-size-complex="11pt" style:font-style-complex="italic" style:font-weight-complex="bold"/>
    </style:style>
    <style:style style:name="T4" style:family="text">
      <style:text-properties fo:color="#000000" loext:opacity="100%" fo:font-size="11pt" fo:font-style="italic" style:font-size-asian="11pt" style:font-style-asian="italic" style:font-size-complex="11pt" style:font-style-complex="italic"/>
    </style:style>
    <style:style style:name="T5" style:family="text">
      <style:text-properties fo:color="#000000" loext:opacity="100%" fo:font-size="11pt" fo:font-style="italic" officeooo:rsid="001b6df8" style:font-size-asian="11pt" style:font-style-asian="italic" style:font-size-complex="11pt" style:font-style-complex="italic"/>
    </style:style>
    <style:style style:name="T6" style:family="text">
      <style:text-properties fo:color="#000000" loext:opacity="100%" fo:font-size="11pt" fo:font-style="italic" officeooo:rsid="001ce052" style:font-size-asian="11pt" style:font-style-asian="italic" style:font-size-complex="11pt" style:font-style-complex="italic"/>
    </style:style>
    <style:style style:name="T7" style:family="text">
      <style:text-properties fo:color="#000000" loext:opacity="100%" fo:font-size="11pt" fo:language="it" fo:country="IT" fo:font-style="italic" officeooo:rsid="001b6df8" style:font-name-asian="Times New Roman1" style:font-size-asian="11pt" style:language-asian="zh" style:country-asian="CN" style:font-style-asian="italic" style:font-name-complex="Times New Roman1" style:font-size-complex="11pt" style:language-complex="ar" style:country-complex="SA" style:font-style-complex="italic"/>
    </style:style>
    <style:style style:name="T8" style:family="text">
      <style:text-properties fo:color="#000000" loext:opacity="100%" fo:font-size="11pt" fo:font-style="italic" officeooo:rsid="0018969c" style:font-size-asian="11pt" style:font-style-asian="italic" style:font-size-complex="11pt" style:font-style-complex="italic"/>
    </style:style>
    <style:style style:name="T9" style:family="text">
      <style:text-properties officeooo:rsid="001e2775"/>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font-name="Times New Roman1" fo:font-size="11pt" fo:font-weight="bold" style:font-size-asian="11pt" style:font-weight-asian="bold" style:font-name-complex="Times New Roman1" style:font-size-complex="11pt" style:font-weight-complex="bold"/>
    </style:style>
    <style:style style:name="T12" style:family="text">
      <style:text-properties style:font-name="Times New Roman1" fo:font-size="11pt" fo:font-weight="normal" style:font-size-asian="11pt" style:font-weight-asian="normal" style:font-name-complex="Times New Roman1" style:font-size-complex="11pt" style:font-weight-complex="normal"/>
    </style:style>
    <style:style style:name="T13" style:family="text">
      <style:text-properties style:font-name="Times New Roman1" fo:font-size="11pt" fo:font-weight="normal" officeooo:rsid="001ce052" style:font-size-asian="11pt" style:font-weight-asian="normal" style:font-name-complex="Times New Roman1" style:font-size-complex="11pt" style:font-weight-complex="normal"/>
    </style:style>
    <style:style style:name="T14" style:family="text">
      <style:text-properties style:font-name="Times New Roman1" fo:font-size="11pt" fo:font-weight="normal" officeooo:rsid="001b6df8" style:font-size-asian="11pt" style:font-weight-asian="normal" style:font-name-complex="Times New Roman1" style:font-size-complex="11pt" style:font-weight-complex="normal"/>
    </style:style>
    <style:style style:name="T15" style:family="text">
      <style:text-properties style:font-name="Times New Roman1" fo:font-size="11pt" fo:font-weight="normal" officeooo:rsid="001e2775" style:font-size-asian="11pt" style:font-weight-asian="normal" style:font-name-complex="Times New Roman1" style:font-size-complex="11pt" style:font-weight-complex="normal"/>
    </style:style>
    <style:style style:name="T16" style:family="text">
      <style:text-properties style:font-name="Times New Roman1" fo:font-size="11pt" fo:font-weight="bold" officeooo:rsid="001f002f" style:font-size-asian="11pt" style:font-weight-asian="bold" style:font-name-complex="Times New Roman1" style:font-size-complex="11pt" style:font-weight-complex="bold"/>
    </style:style>
    <style:style style:name="T17" style:family="text">
      <style:text-properties officeooo:rsid="001b6df8"/>
    </style:style>
    <style:style style:name="T18" style:family="text">
      <style:text-properties fo:font-weight="bold" style:font-weight-asian="bold" style:font-weight-complex="bold"/>
    </style:style>
    <style:style style:name="T19" style:family="text">
      <style:text-properties fo:font-weight="bold" officeooo:rsid="001b6df8" style:font-weight-asian="bold" style:font-weight-complex="bold"/>
    </style:style>
    <style:style style:name="T20" style:family="text">
      <style:text-properties officeooo:rsid="001ce052"/>
    </style:style>
    <style:style style:name="T21" style:family="text">
      <style:text-properties fo:font-variant="normal" fo:text-transform="none" fo:color="#000000" loext:opacity="100%" style:font-name="Times New Roman1" fo:font-size="11pt" fo:letter-spacing="normal" fo:language="it" fo:country="IT" fo:font-style="normal" style:text-underline-style="none" fo:font-weight="normal" officeooo:rsid="001e2775" fo:background-color="transparent" loext:char-shading-value="0" style:font-family-asian="LucidaSansUnicode" style:font-family-generic-asian="swiss" style:font-size-asian="11pt" style:language-asian="zh" style:country-asian="CN" style:font-style-asian="normal" style:font-weight-asian="normal" style:font-name-complex="Times New Roman1" style:font-size-complex="11pt" style:language-complex="ar" style:country-complex="SA" style:font-style-complex="italic" style:font-weight-complex="normal"/>
    </style:style>
    <style:style style:name="T22" style:family="text">
      <style:text-properties fo:font-variant="normal" fo:text-transform="none" fo:color="#000000" loext:opacity="100%" style:font-name="Times New Roman1" fo:font-size="11pt" fo:letter-spacing="normal" fo:language="it" fo:country="IT" fo:font-style="normal" style:text-underline-style="none" fo:font-weight="bold" officeooo:rsid="001e2775" fo:background-color="transparent" loext:char-shading-value="0" style:font-family-asian="LucidaSansUnicode" style:font-family-generic-asian="swiss" style:font-size-asian="11pt" style:language-asian="zh" style:country-asian="CN" style:font-style-asian="normal" style:font-weight-asian="bold" style:font-name-complex="Times New Roman1" style:font-size-complex="11pt" style:language-complex="ar" style:country-complex="SA" style:font-style-complex="italic" style:font-weight-complex="bold"/>
    </style:style>
    <style:style style:name="T23" style:family="text">
      <style:text-properties fo:font-variant="normal" fo:text-transform="none" fo:color="#000000" loext:opacity="100%" style:font-name="Times New Roman1" fo:font-size="11pt" fo:letter-spacing="normal" fo:language="it" fo:country="IT" fo:font-style="normal" style:text-underline-style="none" fo:font-weight="normal" officeooo:rsid="001f002f" fo:background-color="transparent" loext:char-shading-value="0" style:font-family-asian="LucidaSansUnicode" style:font-family-generic-asian="swiss" style:font-size-asian="11pt" style:language-asian="zh" style:country-asian="CN" style:font-style-asian="normal" style:font-weight-asian="normal" style:font-name-complex="Times New Roman1" style:font-size-complex="11pt" style:language-complex="ar" style:country-complex="SA" style:font-style-complex="italic" style:font-weight-complex="normal"/>
    </style:style>
    <style:style style:name="T24" style:family="text">
      <style:text-properties fo:color="#000000" loext:opacity="100%" style:font-name="Times New Roman1" fo:font-size="11pt" style:text-underline-style="none" style:font-name-asian="Times New Roman1" style:font-size-asian="11pt" style:font-name-complex="Times New Roman1" style:font-size-complex="11pt" style:font-style-complex="italic"/>
    </style:style>
    <style:style style:name="T25" style:family="text">
      <style:text-properties fo:color="#000000" loext:opacity="100%" style:font-name="Times New Roman1" fo:font-size="10pt" style:text-underline-style="none" style:font-name-asian="Times New Roman1" style:font-size-asian="10pt" style:font-name-complex="Times New Roman1" style:font-size-complex="10pt" style:font-style-complex="italic"/>
    </style:style>
    <style:style style:name="T26" style:family="text">
      <style:text-properties fo:color="#000000" loext:opacity="100%" style:font-name="Times New Roman1" fo:font-size="10pt" style:text-underline-style="none" style:font-family-asian="LucidaSansUnicode" style:font-family-generic-asian="swiss" style:font-size-asian="10pt" style:font-name-complex="Times New Roman1" style:font-size-complex="10pt" style:font-style-complex="italic"/>
    </style:style>
    <style:style style:name="T27" style:family="text">
      <style:text-properties fo:color="#000000" loext:opacity="100%" style:font-name="Times New Roman1" fo:font-size="10pt" fo:font-style="italic" style:text-underline-style="none" style:font-name-asian="Times New Roman1" style:font-size-asian="10pt" style:font-style-asian="italic" style:font-name-complex="Times New Roman1" style:font-size-complex="10pt" style:font-style-complex="italic"/>
    </style:style>
    <style:style style:name="T28" style:family="text">
      <style:text-properties fo:color="#000000" loext:opacity="100%" style:font-name="Times New Roman1" fo:font-size="10pt" fo:font-style="italic" style:text-underline-style="none" style:font-family-asian="LucidaSansUnicode" style:font-family-generic-asian="swiss" style:font-size-asian="10pt" style:font-style-asian="italic" style:font-name-complex="Times New Roman1" style:font-size-complex="10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25cm, -0.025cm, -0.025cm, -0.02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6"/></text:span><text:span text:style-name="T2"><text:tab/></text:span><text:span text:style-name="T3"> </text:span><text:span text:style-name="T4">San Mauro Pascoli, </text:span><text:span text:style-name="T5">0</text:span><text:span text:style-name="T6">9 </text:span><text:span text:style-name="T7">luglio</text:span><text:span text:style-name="T4"> 202</text:span><text:span text:style-name="T8">6</text:span></text:p>
      <text:p text:style-name="P2"/>
      <text:p text:style-name="P2"/>
      <text:p text:style-name="P3">COMUNICATO STAMPA</text:p>
      <text:p text:style-name="P2"/>
      <text:p text:style-name="P4">I<text:span text:style-name="T9">l Parco Poesia Pascoli</text:span> nella rete nazionale di "Musei Italiani"</text:p>
      <text:p text:style-name="P5"><text:span text:style-name="T10">Un importante traguardo per la valorizzazione del patrimonio culturale locale.</text:span> </text:p>
      <text:p text:style-name="P5"/>
      <text:p text:style-name="P6"><text:span text:style-name="T11">San Mauro Pascoli (FC) - </text:span><text:span text:style-name="T12">Il patrimonio culturale di San Mauro </text:span><text:span text:style-name="T13">Pascoli </text:span><text:span text:style-name="T12">compie un decisivo passo in avanti </text:span><text:span text:style-name="T14">nella</text:span><text:span text:style-name="T12"> visibilità nazionale. I Musei d</text:span><text:span text:style-name="T15">el Parco Poesia Pascoli</text:span><text:span text:style-name="T14"> </text:span><text:span text:style-name="T12">sono </text:span><text:span text:style-name="T13">infatti</text:span><text:span text:style-name="T12"> entrati a far parte della prestigiosa rete del </text:span><text:span text:style-name="T11">portale </text:span><text:span text:style-name="T16">del Ministero della Cultura “</text:span><text:span text:style-name="T11">Musei Italiani”</text:span><text:span text:style-name="T12">, la piattaforma ufficiale che </text:span><text:span text:style-name="T13">comprende</text:span><text:span text:style-name="T12"> </text:span><text:span text:style-name="T14">i</text:span><text:span text:style-name="T12"> musei del nostro Paese.</text:span></text:p>
      <text:p text:style-name="P7">Da ogg<text:span text:style-name="T17">i i musei </text:span><text:span text:style-name="T9">del Parco Poesia Pascoli, Museo Casa Pascoli e Villa Torlonia con il museo pascoliano immersivo,</text:span><text:span text:style-name="T17"> sono visibili </text:span>visitando la pagina dedicata sul sito ufficiale: https://www.museiitaliani.it/musei, <text:span text:style-name="T17">e, </text:span>a brevissimo, <text:span text:style-name="T17">sarà possibile anche c</text:span>onsultare in tempo reale tutte le mostre attive all'interno delle strutture museali.</text:p>
      <text:p text:style-name="P7">"L'ingresso dei nostri musei nella rete di 'Musei Italiani' è un risultato straordinario che ci riempie di orgoglio." - ha dichiarato il <text:span text:style-name="T18">Sindaco </text:span><text:span text:style-name="T19">Moris Guidi</text:span> - "Questo traguardo non è solo un riconoscimento del valore storico e artistico del nostro patrimonio <text:span text:style-name="T17">pascoliano</text:span>, ma anche il frutto del grande lavoro di squadra svolto <text:span text:style-name="T20">dal settore cultura e </text:span>dall<text:span text:style-name="T17">a</text:span> direzion<text:span text:style-name="T17">e</text:span> <text:span text:style-name="T17">museale</text:span>, a cui vanno i miei più vivi complimenti."</text:p>
      <text:p text:style-name="P8"><text:span text:style-name="Internet_20_link"><text:span text:style-name="T21">I musei del Parco Poesia Pascoli, la casa Natale del Poeta e Villa Torlonia, sono </text:span></text:span><text:span text:style-name="Internet_20_link"><text:span text:style-name="T22">già meta di oltre 12mila visitatori annui</text:span></text:span><text:span text:style-name="Internet_20_link"><text:span text:style-name="T21">, tra scolaresche, turisti e fruitori di musei, grazie al lavoro di promozione e valorizzazione della figura di Giovanni Pascoli e dei luoghi pascoliani in cui è nato e da cui ha tratto ispirazione per le sue opere. Un lavoro di promozione costruito attraverso l’attività di ricerca della direzione museale e </text:span></text:span><text:span text:style-name="Internet_20_link"><text:span text:style-name="T23">la progettazione di proposte culturali quali festival letterari, di poesia, di teatro, eventi musicali, mostre, itinerari turistici che hanno permesso di vivere e abitare i luoghi del Poeta e quindi promuoverne tutto il patrimonio museale. È recente la realizzazione del film del regista Giuseppe Piccioni “Zvanì. Il romanzo famigliare di Giovanni Pascoli” proiettato nei cinema e trasmesso su Raiuno che ha permesso di aumentare la visibilità di San Mauro Pascoli, che con Villa Torlonia ha giocato un ruolo da protagonista non solo nella narrazione ma in quanto set cinematografico privilegiato dalla produzione. </text:span></text:span></text:p>
      <text:p text:style-name="P9"><text:span text:style-name="Internet_20_link"><text:span text:style-name="T23">Dal film è stata tratta anche una mostra fotografica visitabile a Villa Torlonia fino al prossimo 25 ottobre; mentre durante la stagione estiva i musei sono aperti, oltre al consueto orario di apertura al pubblico, anche per visite straordinarie serali (Indagine sul delitto Pascoli, visita spettacolo sull’omicidio del padre del poeta) e in occasione degli eventi in programma durante le rassegne di spettacolo di Rèverso e il Festival “Il Giardino della Poesia”, permettendo una più ampia fruizione al pubblico, soprattutto quello che vive la Romagna in estate, da turista.</text:span></text:span></text:p>
      <text:p text:style-name="P10"/>
      <text:p text:style-name="P10"/>
      <text:p text:style-name="P10"/>
      <text:p text:style-name="P10"><text:span text:style-name="Internet_20_link"><text:span text:style-name="T24"><text:s text:c="118"/></text:span></text:span><text:span text:style-name="Internet_20_link"><text:span text:style-name="T25"><text:s text:c="4"/></text:span></text:span><text:span text:style-name="Internet_20_link"><text:span text:style-name="T26">Ufficio Stampa</text:span></text:span></text:p>
      <text:p text:style-name="P10"><text:span text:style-name="Internet_20_link"><text:span text:style-name="T25"><text:s text:c="121"/></text:span></text:span><text:span text:style-name="Internet_20_link"><text:span text:style-name="T26">Comune di San Mauro Pascoli</text:span></text:span></text:p>
      <text:p text:style-name="P10"><text:span text:style-name="Internet_20_link"><text:span text:style-name="T25"><text:s text:c="118"/></text:span></text:span><text:span text:style-name="Internet_20_link"><text:span text:style-name="T27"><text:s text:c="15"/></text:span></text:span><text:span text:style-name="Internet_20_link"><text:span text:style-name="T28">Serena Zavalloni</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unga" svg:font-family="Tunga, 'Times New 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chapter">
      <style:paragraph-properties fo:margin-left="9.991cm" fo:margin-right="0cm" fo:hyphenation-ladder-count="no-limit" fo:hyphenation-keep="auto" loext:hyphenation-keep-type="column" loext:hyphenation-keep-line="false" fo:text-indent="0cm" style:auto-text-indent="false" fo:keep-with-next="always"/>
      <style:text-properties fo:font-size="14pt" fo:font-weight="bold" style:font-size-asian="14pt" style:font-weight-asian="bold" style:font-size-complex="10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class="chapter">
      <style:paragraph-properties fo:margin-left="0cm" fo:margin-right="0cm" fo:text-align="justify" style:justify-single-word="false" fo:hyphenation-ladder-count="no-limit" fo:hyphenation-keep="auto" loext:hyphenation-keep-type="column" loext:hyphenation-keep-line="false" fo:text-indent="0cm" style:auto-text-indent="false" fo:keep-with-next="always"/>
      <style:text-properties fo:font-size="14pt" style:font-size-asian="14pt" style:font-size-complex="10pt" fo:hyphenate="false" fo:hyphenation-remain-char-count="2" fo:hyphenation-push-char-count="2" loext:hyphenation-no-caps="false" loext:hyphenation-no-last-word="false" loext:hyphenation-word-char-count="5" loext:hyphenation-zone="no-limit"/>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Heading_20_3" style:display-name="Heading 3" style:family="paragraph" style:parent-style-name="Intestazione1" style:next-style-name="Text_20_body" style:default-outline-level="3" style:class="chapter">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Intestazione1" style:next-style-name="Text_20_body" style:default-outline-level="4" style:class="chapter">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Intestazione1" style:next-style-name="Text_20_body" style:default-outline-level="5" style:class="chapter">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Intestazione1" style:next-style-name="Text_20_body" style:default-outline-level="6"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Intestazione1" style:next-style-name="Text_20_body" style:default-outline-level="7"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Intestazione1" style:next-style-name="Text_20_body" style:default-outline-level="8"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Intestazione1" style:next-style-name="Text_20_body" style:default-outline-level="9"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Riga_20_d_27_intestazione" style:display-name="Riga d'intestazione"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Normale_20__28_Web_29_" style:display-name="Normale (Web)" style:family="paragraph" style:parent-style-name="Standard">
      <style:paragraph-properties fo:margin-top="0.494cm" fo:margin-bottom="0cm" style:contextual-spacing="false" fo:text-align="justify" style:justify-single-word="false"/>
    </style:style>
    <style:style style:name="western" style:family="paragraph" style:parent-style-name="Standard">
      <style:paragraph-properties fo:margin-top="0.494cm" fo:margin-bottom="0cm" style:contextual-spacing="false" fo:text-align="justify" style:justify-single-word="false"/>
      <style:text-properties fo:font-size="14pt" style:font-size-asian="14pt" style:font-size-complex="14pt"/>
    </style:style>
    <style:style style:name="Intestazione_20_10" style:display-name="Intestazione 10" style:family="paragraph" style:parent-style-name="Intestazione1" style:next-style-name="Text_20_body" style:list-style-name="WW8Num2">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ettera" style:family="paragraph" style:parent-style-name="Riga_20_d_27_intestazione">
      <style:paragraph-properties fo:hyphenation-ladder-count="no-limit" fo:hyphenation-keep="auto" loext:hyphenation-keep-type="column" loext:hyphenation-keep-line="false"/>
      <style:text-properties style:font-name="Tunga" fo:font-family="Tunga, 'Times New Roman'" style:font-pitch="variable" style:font-name-complex="Tunga" style:font-family-complex="Tunga, 'Times New Roman'" style:font-pitch-complex="variable" fo:hyphenate="false" fo:hyphenation-remain-char-count="2" fo:hyphenation-push-char-count="2" loext:hyphenation-no-caps="false" loext:hyphenation-no-last-word="false" loext:hyphenation-word-char-count="5" loext:hyphenation-zone="no-limit"/>
    </style:style>
    <style:style style:name="Default" style:family="paragraph" style:parent-style-name="Standard">
      <style:paragraph-properties fo:text-align="start" style:justify-single-word="false" fo:hyphenation-ladder-count="no-limit" fo:hyphenation-keep="auto" loext:hyphenation-keep-type="column" loext:hyphenation-keep-line="false" style:text-autospace="none" style:writing-mode="lr-tb"/>
      <style:text-properties fo:color="#000000" loext:opacity="100%" style:font-name="Times New Roman" fo:font-family="'Times New Roman'" style:font-family-generic="roman" fo:language="it" fo:country="IT" style:font-name-asian="Times New Roman" style:font-family-asian="'Times New Roman'" style:font-family-generic-asian="roman" style:language-asian="zh" style:country-asian="CN" style:font-name-complex="Times New Roman" style:font-family-complex="'Times New Roman'" style:font-family-generic-complex="roman" style:language-complex="hi" style:country-complex="IN"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Absatz-Standardschriftart" style:family="text"/>
    <style:style style:name="WW-Absatz-Standardschriftart" style:family="text"/>
    <style:style style:name="WW-Carattere_20_predefinito_20_paragrafo1" style:display-name="WW-Carattere predefinito paragrafo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Carattere_20_predefinito_20_paragrafo2" style:display-name="Carattere predefinito paragrafo2"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Absatz-Standardschriftart111111111111111111111" style:family="text"/>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1" style:display-name="Carattere predefinito paragrafo1" style:family="text"/>
    <style:style style:name="Strong_20_Emphasis" style:display-name="Strong Emphasis" style:family="text" style:parent-style-name="Carattere_20_predefinito_20_paragrafo1">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0.529cm"/>
      <style:text-properties style:font-name="Arial1" fo:font-size="10pt" fo:font-weight="bold" style:font-size-asian="10pt" style:font-weight-asian="bold" style:font-name-complex="Arial1" style:font-weight-complex="bold"/>
    </style:style>
    <style:style style:name="MP2" style:family="paragraph" style:parent-style-name="Standard">
      <style:paragraph-properties fo:line-height="0.529cm"/>
    </style:style>
    <style:style style:name="MP3" style:family="paragraph" style:parent-style-name="Footer">
      <style:paragraph-properties fo:text-align="end" style:justify-single-word="false"/>
    </style:style>
    <style:style style:name="MP4" style:family="paragraph" style:parent-style-name="Footer">
      <style:text-properties fo:font-size="10pt" style:font-size-asian="10pt" style:font-size-complex="10pt"/>
    </style:style>
    <style:style style:name="MT1" style:family="text">
      <style:text-properties style:font-name="Arial1" fo:font-size="10pt" fo:font-weight="bold" style:font-size-asian="10pt" style:font-weight-asian="bold" style:font-name-complex="Arial1" style:font-weight-complex="bold"/>
    </style:style>
    <style:style style:name="MT2" style:family="text">
      <style:text-properties style:font-name="Arial1" fo:font-size="10pt" fo:font-weight="bold" style:font-size-asian="10pt" style:font-weight-asian="bold" style:font-name-complex="Arial1" style:font-size-complex="10pt"/>
    </style:style>
    <style:style style:name="MT3" style:family="text">
      <style:text-properties fo:color="#666666" loext:opacity="100%" style:font-name="Arial1" fo:font-size="10pt" fo:font-weight="bold" style:font-size-asian="10pt" style:font-weight-asian="bold" style:font-name-complex="Arial1" style:font-size-complex="10pt"/>
    </style:style>
    <style:style style:name="MT4" style:family="text">
      <style:text-properties fo:color="#000000" loext:opacity="100%" style:font-name="Arial1" fo:font-size="10pt" fo:font-weight="bold" style:font-size-asian="10pt" style:font-weight-asian="bold" style:font-name-complex="Arial1" style:font-size-complex="10pt"/>
    </style:style>
    <style:style style:name="MT5"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padding="0.002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Riga_20_d_27_intestazione"><draw:frame draw:style-name="Mfr1" draw:name="Immagine2" text:anchor-type="as-char" svg:width="2.439cm" svg:height="3.082cm" draw:z-index="0"><draw:image xlink:href="Pictures/10000000000000B1000000E0C6C62138.png" xlink:type="simple" xlink:show="embed" xlink:actuate="onLoad" draw:mime-type="image/png"/></draw:frame><text:span text:style-name="MT1"><text:tab/><text:tab/></text:span></text:p>
        <text:p text:style-name="MP1">COMUNE DI SAN MAURO PASCOLI<text:tab/><text:tab/><text:tab/> <text:s text:c="6"/>Settore Attività Culturali e Turistiche<text:span text:style-name="MT2"/></text:p>
        <text:p text:style-name="MP2"><text:span text:style-name="MT2">Provincia di Forlì – Cesena<text:tab/><text:tab/><text:tab/><text:tab/><text:tab/><text:tab/><text:tab/> <text:s text:c="5"/></text:span><text:span text:style-name="MT3">Ufficio Stampa</text:span><text:span text:style-name="MT4"><text:tab/><text:tab/><text:tab/><text:tab/><text:tab/> <text:s text:c="8"/></text:span></text:p>
      </style:header>
      <style:footer>
        <text:p text:style-name="MP3"><text:s text:c="4"/><text:span text:style-name="MT5"/></text:p>
        <text:p text:style-name="MP4">Piazza Giuseppe Mazzini, 3 – Tel.0541-936024 <text:s text:c="38"/><text:span text:style-name="MT5"/></text:p>
        <text:p text:style-name="Footer"><text:span text:style-name="MT5">E-mail <text:s/></text:span><text:a xlink:type="simple" xlink:href="mailto:serena.zavalloni@comune.sanmauropascoli.fc.it" text:style-name="Internet_20_link" text:visited-style-name="Visited_20_Internet_20_Link"><text:span text:style-name="Internet_20_link"><text:span text:style-name="MT5">serena.zavalloni@comune.sanmauropascoli.fc.it</text:span></text:span></text:a><text:span text:style-name="MT5"> <text:s/><text:tab/><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rot</dc:title>
    <meta:initial-creator>Cristina Orlandi</meta:initial-creator>
    <meta:creation-date>2013-12-15T13:01:00</meta:creation-date>
    <dc:date>2026-07-09T14:54:12.486870100</dc:date>
    <meta:print-date>2026-07-09T13:18:09.338155300</meta:print-date>
    <meta:editing-cycles>39</meta:editing-cycles>
    <meta:editing-duration>PT8H39M19S</meta:editing-duration>
    <meta:generator>LibreOffice/25.8.3.2$Windows_X86_64 LibreOffice_project/8ca8d55c161d602844f5428fa4b58097424e324e</meta:generator>
    <meta:document-statistic meta:table-count="0" meta:image-count="1" meta:object-count="0" meta:page-count="1" meta:paragraph-count="18" meta:word-count="481" meta:character-count="3639" meta:non-whitespace-character-count="2701"/>
    <meta:user-defined meta:name="_AdHocReviewCycleID" meta:value-type="float">255182682</meta:user-defined>
    <meta:user-defined meta:name="_AuthorEmail">c.orlandi@comune.sanmauropascoli.fc.it</meta:user-defined>
    <meta:user-defined meta:name="_AuthorEmailDisplayName">Cristina Orlandi </meta:user-defined>
    <meta:user-defined meta:name="_EmailSubject">Invio nuova carta intestata.</meta:user-defined>
  </office:meta>
</office:document-meta>
</file>