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1" style:family="table">
      <style:table-properties style:width="18.547cm" fo:margin-left="0.173cm" fo:margin-right="-1.72cm" fo:margin-top="0cm" fo:margin-bottom="0cm" table:align="margins" style:writing-mode="lr-tb"/>
    </style:style>
    <style:style style:name="Tabella1.A" style:family="table-column">
      <style:table-column-properties style:column-width="0.508cm" style:rel-column-width="1794*"/>
    </style:style>
    <style:style style:name="Tabella1.B" style:family="table-column">
      <style:table-column-properties style:column-width="1.016cm" style:rel-column-width="3589*"/>
    </style:style>
    <style:style style:name="Tabella1.C" style:family="table-column">
      <style:table-column-properties style:column-width="15.367cm" style:rel-column-width="54297*"/>
    </style:style>
    <style:style style:name="Tabella1.D" style:family="table-column">
      <style:table-column-properties style:column-width="1.656cm" style:rel-column-width="5855*"/>
    </style:style>
    <style:style style:name="Tabella1.1" style:family="table-row">
      <style:table-row-properties style:min-row-height="1.335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C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2" style:family="table-row">
      <style:table-row-properties style:min-row-height="0.482cm" style:keep-together="true" fo:keep-together="auto"/>
    </style:style>
    <style:style style:name="Tabella1.D2" style:family="table-cell" style:data-style-name="N4">
      <style:table-cell-properties fo:padding="0cm" fo:border="0.018cm solid #000001"/>
    </style:style>
    <style:style style:name="Tabella1.3" style:family="table-row">
      <style:table-row-properties style:min-row-height="0.489cm" style:keep-together="true" fo:keep-together="auto"/>
    </style:style>
    <style:style style:name="Tabella1.4" style:family="table-row">
      <style:table-row-properties style:min-row-height="0.49cm" style:keep-together="true" fo:keep-together="auto"/>
    </style:style>
    <style:style style:name="Tabella1.5" style:family="table-row">
      <style:table-row-properties style:min-row-height="0.693cm" style:keep-together="true" fo:keep-together="auto"/>
    </style:style>
    <style:style style:name="Tabella1.D6" style:family="table-cell" style:data-style-name="N10">
      <style:table-cell-properties fo:padding="0cm" fo:border="0.018cm solid #000001"/>
    </style:style>
    <style:style style:name="Tabella1.7" style:family="table-row">
      <style:table-row-properties style:min-row-height="0.66cm" style:keep-together="true" fo:keep-together="auto"/>
    </style:style>
    <style:style style:name="Tabella1.A8" style:family="table-cell">
      <style:table-cell-properties fo:padding="0cm" fo:border-left="none" fo:border-right="none" fo:border-top="0.018cm solid #000001" fo:border-bottom="0.018cm solid #000001"/>
    </style:style>
    <style:style style:name="Tabella1.D8" style:family="table-cell" style:data-style-name="N4">
      <style:table-cell-properties fo:padding="0cm" fo:border-left="0.018cm solid #000001" fo:border-right="none" fo:border-top="0.018cm solid #000001" fo:border-bottom="0.018cm solid #000001"/>
    </style:style>
    <style:style style:name="Tabella1.9" style:family="table-row">
      <style:table-row-properties style:min-row-height="0.914cm" style:keep-together="true" fo:keep-together="auto"/>
    </style:style>
    <style:style style:name="Tabella1.10" style:family="table-row">
      <style:table-row-properties style:min-row-height="1.778cm" style:keep-together="true" fo:keep-together="auto"/>
    </style:style>
    <style:style style:name="Tabella1.11" style:family="table-row">
      <style:table-row-properties style:min-row-height="0.912cm" style:keep-together="true" fo:keep-together="auto"/>
    </style:style>
    <style:style style:name="Tabella1.12" style:family="table-row">
      <style:table-row-properties style:min-row-height="0.896cm" style:keep-together="true" fo:keep-together="auto"/>
    </style:style>
    <style:style style:name="Tabella2" style:family="table">
      <style:table-properties style:width="18.574cm" fo:margin-left="0.173cm" fo:margin-right="-1.746cm" fo:margin-top="0cm" fo:margin-bottom="0cm" table:align="margins" style:writing-mode="lr-tb"/>
    </style:style>
    <style:style style:name="Tabella2.A" style:family="table-column">
      <style:table-column-properties style:column-width="0.497cm" style:rel-column-width="1755*"/>
    </style:style>
    <style:style style:name="Tabella2.B" style:family="table-column">
      <style:table-column-properties style:column-width="0.997cm" style:rel-column-width="3516*"/>
    </style:style>
    <style:style style:name="Tabella2.C" style:family="table-column">
      <style:table-column-properties style:column-width="15.423cm" style:rel-column-width="54419*"/>
    </style:style>
    <style:style style:name="Tabella2.D" style:family="table-column">
      <style:table-column-properties style:column-width="1.656cm" style:rel-column-width="5845*"/>
    </style:style>
    <style:style style:name="Tabella2.1" style:family="table-row">
      <style:table-row-properties style:min-row-height="0.515cm" style:keep-together="true" fo:keep-together="auto"/>
    </style:style>
    <style:style style:name="Tabella2.A1" style:family="table-cell">
      <style:table-cell-properties fo:padding="0cm" fo:border="0.018cm solid #000001"/>
    </style:style>
    <style:style style:name="Tabella2.2" style:family="table-row">
      <style:table-row-properties style:min-row-height="0.482cm" style:keep-together="true" fo:keep-together="auto"/>
    </style:style>
    <style:style style:name="Tabella2.3" style:family="table-row">
      <style:table-row-properties style:min-row-height="0.912cm" style:keep-together="true" fo:keep-together="auto"/>
    </style:style>
    <style:style style:name="Tabella2.4" style:family="table-row">
      <style:table-row-properties style:min-row-height="0.905cm" style:keep-together="true" fo:keep-together="auto"/>
    </style:style>
    <style:style style:name="Tabella2.5" style:family="table-row">
      <style:table-row-properties style:min-row-height="0.489cm" style:keep-together="true" fo:keep-together="auto"/>
    </style:style>
    <style:style style:name="Tabella2.6" style:family="table-row">
      <style:table-row-properties style:min-row-height="0.49cm" style:keep-together="true" fo:keep-together="auto"/>
    </style:style>
    <style:style style:name="Tabella2.A9" style:family="table-cell">
      <style:table-cell-properties fo:padding="0cm" fo:border-left="none" fo:border-right="none" fo:border-top="0.018cm solid #000001" fo:border-bottom="0.018cm solid #000001"/>
    </style:style>
    <style:style style:name="Tabella2.10" style:family="table-row">
      <style:table-row-properties style:min-row-height="1.346cm" style:keep-together="true" fo:keep-together="auto"/>
    </style:style>
    <style:style style:name="Tabella2.D11" style:family="table-cell" style:data-style-name="N2">
      <style:table-cell-properties fo:padding="0cm" fo:border="0.018cm solid #000001"/>
    </style:style>
    <style:style style:name="Tabella2.12" style:family="table-row">
      <style:table-row-properties style:min-row-height="0.914cm" style:keep-together="true" fo:keep-together="auto"/>
    </style:style>
    <style:style style:name="Tabella2.14" style:family="table-row">
      <style:table-row-properties style:min-row-height="1.785cm" style:keep-together="true" fo:keep-together="auto"/>
    </style:style>
    <style:style style:name="Tabella2.15" style:family="table-row">
      <style:table-row-properties style:min-row-height="0.66cm" style:keep-together="true" fo:keep-together="auto"/>
    </style:style>
    <style:style style:name="Tabella2.D15" style:family="table-cell" style:data-style-name="N4">
      <style:table-cell-properties fo:padding="0cm" fo:border="0.018cm solid #000001"/>
    </style:style>
    <style:style style:name="Tabella2.16" style:family="table-row">
      <style:table-row-properties style:min-row-height="0.658cm" style:keep-together="true" fo:keep-together="auto"/>
    </style:style>
    <style:style style:name="Tabella2.20" style:family="table-row">
      <style:table-row-properties style:min-row-height="0.651cm" style:keep-together="true" fo:keep-together="auto"/>
    </style:style>
    <style:style style:name="Tabella2.22" style:family="table-row">
      <style:table-row-properties style:min-row-height="1.337cm" style:keep-together="true" fo:keep-together="auto"/>
    </style:style>
    <style:style style:name="Tabella2.26" style:family="table-row">
      <style:table-row-properties style:min-row-height="0.506cm" style:keep-together="true" fo:keep-together="auto"/>
    </style:style>
    <style:style style:name="Tabella3" style:family="table" style:master-page-name="Converted1">
      <style:table-properties style:width="19.364cm" fo:margin-left="-0.083cm" fo:margin-right="-0.753cm" fo:margin-top="0cm" fo:margin-bottom="0cm" style:page-number="auto" table:align="margins" style:writing-mode="lr-tb"/>
    </style:style>
    <style:style style:name="Tabella3.A" style:family="table-column">
      <style:table-column-properties style:column-width="0.4cm" style:rel-column-width="1355*"/>
    </style:style>
    <style:style style:name="Tabella3.B" style:family="table-column">
      <style:table-column-properties style:column-width="0.829cm" style:rel-column-width="2805*"/>
    </style:style>
    <style:style style:name="Tabella3.C" style:family="table-column">
      <style:table-column-properties style:column-width="2.912cm" style:rel-column-width="9855*"/>
    </style:style>
    <style:style style:name="Tabella3.D" style:family="table-column">
      <style:table-column-properties style:column-width="0.134cm" style:rel-column-width="453*"/>
    </style:style>
    <style:style style:name="Tabella3.E" style:family="table-column">
      <style:table-column-properties style:column-width="2.806cm" style:rel-column-width="9497*"/>
    </style:style>
    <style:style style:name="Tabella3.F" style:family="table-column">
      <style:table-column-properties style:column-width="8.072cm" style:rel-column-width="27317*"/>
    </style:style>
    <style:style style:name="Tabella3.G" style:family="table-column">
      <style:table-column-properties style:column-width="2.164cm" style:rel-column-width="7324*"/>
    </style:style>
    <style:style style:name="Tabella3.H" style:family="table-column">
      <style:table-column-properties style:column-width="2.048cm" style:rel-column-width="6929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fo:padding="0cm" fo:border-left="none" fo:border-right="none" fo:border-top="0.018cm solid #000001" fo:border-bottom="0.018cm solid #000001"/>
    </style:style>
    <style:style style:name="Tabella3.2" style:family="table-row">
      <style:table-row-properties style:min-row-height="0.905cm" style:keep-together="true" fo:keep-together="auto"/>
    </style:style>
    <style:style style:name="Tabella3.A2" style:family="table-cell" style:data-style-name="N0">
      <style:table-cell-properties fo:padding="0cm" fo:border="0.018cm solid #000001"/>
    </style:style>
    <style:style style:name="Tabella3.C2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3" style:family="table-row">
      <style:table-row-properties style:min-row-height="0.896cm" style:keep-together="true" fo:keep-together="auto"/>
    </style:style>
    <style:style style:name="Tabella3.A3" style:family="table-cell">
      <style:table-cell-properties fo:padding="0cm" fo:border="0.018cm solid #000001"/>
    </style:style>
    <style:style style:name="Tabella3.H3" style:family="table-cell" style:data-style-name="N4">
      <style:table-cell-properties fo:padding="0cm" fo:border="0.018cm solid #000001"/>
    </style:style>
    <style:style style:name="Tabella3.4" style:family="table-row">
      <style:table-row-properties style:min-row-height="0.482cm" style:keep-together="true" fo:keep-together="auto"/>
    </style:style>
    <style:style style:name="Tabella3.5" style:family="table-row">
      <style:table-row-properties style:min-row-height="0.49cm" style:keep-together="true" fo:keep-together="auto"/>
    </style:style>
    <style:style style:name="Tabella3.6" style:family="table-row">
      <style:table-row-properties style:min-row-height="0.489cm" style:keep-together="true" fo:keep-together="auto"/>
    </style:style>
    <style:style style:name="Tabella3.9" style:family="table-row">
      <style:table-row-properties style:min-row-height="0.829cm" style:keep-together="true" fo:keep-together="auto"/>
    </style:style>
    <style:style style:name="Tabella3.10" style:family="table-row">
      <style:table-row-properties style:min-row-height="0.66cm" style:keep-together="true" fo:keep-together="auto"/>
    </style:style>
    <style:style style:name="Tabella3.11" style:family="table-row">
      <style:table-row-properties style:min-row-height="0.651cm" style:keep-together="true" fo:keep-together="auto"/>
    </style:style>
    <style:style style:name="Tabella3.12" style:family="table-row">
      <style:table-row-properties style:min-row-height="0.93cm" style:keep-together="true" fo:keep-together="auto"/>
    </style:style>
    <style:style style:name="Tabella3.13" style:family="table-row">
      <style:table-row-properties style:min-row-height="0.901cm" style:keep-together="true" fo:keep-together="auto"/>
    </style:style>
    <style:style style:name="Tabella3.14" style:family="table-row">
      <style:table-row-properties style:min-row-height="1.344cm" style:keep-together="true" fo:keep-together="auto"/>
    </style:style>
    <style:style style:name="Tabella3.15" style:family="table-row">
      <style:table-row-properties style:min-row-height="2.048cm" style:keep-together="true" fo:keep-together="auto"/>
    </style:style>
    <style:style style:name="Tabella3.16" style:family="table-row">
      <style:table-row-properties style:min-row-height="0.515cm" style:keep-together="true" fo:keep-together="auto"/>
    </style:style>
    <style:style style:name="Tabella3.17" style:family="table-row">
      <style:table-row-properties style:min-row-height="0.506cm" style:keep-together="true" fo:keep-together="auto"/>
    </style:style>
    <style:style style:name="Tabella3.20" style:family="table-row">
      <style:table-row-properties style:min-row-height="0.887cm" style:keep-together="true" fo:keep-together="auto"/>
    </style:style>
    <style:style style:name="Tabella3.H22" style:family="table-cell" style:data-style-name="N4">
      <style:table-cell-properties fo:padding="0cm" fo:border-left="none" fo:border-right="0.018cm solid #000001" fo:border-top="0.018cm solid #000001" fo:border-bottom="0.018cm solid #000001"/>
    </style:style>
    <style:style style:name="Tabella3.26" style:family="table-row">
      <style:table-row-properties style:min-row-height="0.508cm" style:keep-together="true" fo:keep-together="auto"/>
    </style:style>
    <style:style style:name="Tabella3.30" style:family="table-row">
      <style:table-row-properties style:min-row-height="1.379cm" style:keep-together="true" fo:keep-together="auto"/>
    </style:style>
    <style:style style:name="Tabella3.C35" style:family="table-cell" style:data-style-name="N4">
      <style:table-cell-properties fo:padding="0cm" fo:border-left="0.018cm solid #000001" fo:border-right="none" fo:border-top="0.018cm solid #000001" fo:border-bottom="0.018cm solid #000001"/>
    </style:style>
    <style:style style:name="Tabella5" style:family="table">
      <style:table-properties style:width="19.242cm" fo:margin-left="0cm" fo:margin-right="-0.714cm" table:align="margins" style:writing-mode="lr-tb"/>
    </style:style>
    <style:style style:name="Tabella5.A" style:family="table-column">
      <style:table-column-properties style:column-width="0.561cm" style:rel-column-width="1910*"/>
    </style:style>
    <style:style style:name="Tabella5.B" style:family="table-column">
      <style:table-column-properties style:column-width="1.256cm" style:rel-column-width="4277*"/>
    </style:style>
    <style:style style:name="Tabella5.C" style:family="table-column">
      <style:table-column-properties style:column-width="15.635cm" style:rel-column-width="53249*"/>
    </style:style>
    <style:style style:name="Tabella5.D" style:family="table-column">
      <style:table-column-properties style:column-width="1.79cm" style:rel-column-width="6099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9.242cm" fo:margin-left="0cm" fo:margin-right="-0.714cm" table:align="margins" style:writing-mode="lr-tb"/>
    </style:style>
    <style:style style:name="Tabella6.A" style:family="table-column">
      <style:table-column-properties style:column-width="1.764cm" style:rel-column-width="6007*"/>
    </style:style>
    <style:style style:name="Tabella6.B" style:family="table-column">
      <style:table-column-properties style:column-width="15.662cm" style:rel-column-width="53339*"/>
    </style:style>
    <style:style style:name="Tabella6.C" style:family="table-column">
      <style:table-column-properties style:column-width="1.817cm" style:rel-column-width="6189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C1" style:family="table-cell" style:data-style-name="N4">
      <style:table-cell-properties fo:padding="0.097cm" fo:border="0.002cm solid #000000"/>
    </style:style>
    <style:style style:name="Tabel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none" fo:border-top="none" fo:border-bottom="0.002cm solid #000000"/>
    </style:style>
    <style:style style:name="Tabella6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la6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8.521cm" table:align="left" style:writing-mode="lr-tb"/>
    </style:style>
    <style:style style:name="Tabella7.A" style:family="table-column">
      <style:table-column-properties style:column-width="16.009cm"/>
    </style:style>
    <style:style style:name="Tabella7.B" style:family="table-column">
      <style:table-column-properties style:column-width="2.512cm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.B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3.662cm" table:align="left" style:writing-mode="lr-tb"/>
    </style:style>
    <style:style style:name="Tabella8.A" style:family="table-column">
      <style:table-column-properties style:column-width="3.662cm"/>
    </style:style>
    <style:style style:name="Tabella8.A1" style:family="table-cell">
      <style:table-cell-properties fo:padding="0.097cm" fo:border="0.002cm solid #000000"/>
    </style:style>
    <style:style style:name="Tabella9" style:family="table">
      <style:table-properties style:width="3.688cm" table:align="left" style:writing-mode="lr-tb"/>
    </style:style>
    <style:style style:name="Tabella9.A" style:family="table-column">
      <style:table-column-properties style:column-width="3.688cm"/>
    </style:style>
    <style:style style:name="Tabella9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515cm" fo:margin-right="0.649cm" fo:margin-top="0.053cm" fo:margin-bottom="0cm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61cm" fo:margin-right="0.637cm" fo:margin-top="0.208cm" fo:margin-bottom="0cm" fo:line-height="113%" fo:text-align="justify" style:justify-single-word="false" fo:text-indent="0cm" style:auto-text-indent="false"/>
    </style:style>
    <style:style style:name="P7" style:family="paragraph" style:parent-style-name="Table_20_Paragraph">
      <style:text-properties style:font-name="Times New Roman" fo:font-size="10pt" style:font-size-asian="10pt"/>
    </style:style>
    <style:style style:name="P8" style:family="paragraph" style:parent-style-name="Table_20_Paragraph">
      <style:text-properties style:font-name="Times New Roman" fo:font-size="11pt" style:font-size-asian="11pt"/>
    </style:style>
    <style:style style:name="P9" style:family="paragraph" style:parent-style-name="Table_20_Paragraph">
      <style:text-properties style:font-name="Times New Roman" fo:font-size="9pt" style:font-size-asian="9pt"/>
    </style:style>
    <style:style style:name="P10" style:family="paragraph" style:parent-style-name="Table_20_Paragraph">
      <style:text-properties style:font-name="Arial" fo:font-size="12pt" style:font-size-asian="12pt" style:font-size-complex="12pt"/>
    </style:style>
    <style:style style:name="P11" style:family="paragraph" style:parent-style-name="Table_20_Paragraph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Paragraph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Paragraph">
      <style:text-properties style:font-name="Arial" fo:font-size="11pt" style:font-size-asian="11pt" style:font-size-complex="11pt"/>
    </style:style>
    <style:style style:name="P14" style:family="paragraph" style:parent-style-name="Table_20_Paragraph">
      <style:text-properties style:font-name="Arial" fo:font-size="10pt" style:font-size-asian="10pt"/>
    </style:style>
    <style:style style:name="P15" style:family="paragraph" style:parent-style-name="Table_20_Paragraph">
      <style:paragraph-properties fo:margin-left="0.196cm" fo:margin-right="0cm" fo:text-indent="0cm" style:auto-text-indent="false"/>
    </style:style>
    <style:style style:name="P16" style:family="paragraph" style:parent-style-name="Table_20_Paragraph">
      <style:paragraph-properties fo:margin-left="0.196cm" fo:margin-right="0cm" fo:line-height="0.427cm" fo:text-indent="0cm" style:auto-text-indent="false"/>
    </style:style>
    <style:style style:name="P17" style:family="paragraph" style:parent-style-name="Table_20_Paragraph">
      <style:paragraph-properties fo:margin-left="0.196cm" fo:margin-right="0cm" fo:line-height="0.446cm" fo:text-indent="0cm" style:auto-text-indent="false"/>
    </style:style>
    <style:style style:name="P18" style:family="paragraph" style:parent-style-name="Table_20_Paragraph">
      <style:paragraph-properties fo:margin-left="0.196cm" fo:margin-right="0cm" fo:line-height="0.455cm" fo:text-indent="0cm" style:auto-text-indent="false"/>
    </style:style>
    <style:style style:name="P19" style:family="paragraph" style:parent-style-name="Table_20_Paragraph">
      <style:paragraph-properties fo:margin-left="0.196cm" fo:margin-right="0cm" fo:line-height="100%" fo:text-indent="0cm" style:auto-text-indent="false"/>
    </style:style>
    <style:style style:name="P20" style:family="paragraph" style:parent-style-name="Table_20_Paragraph">
      <style:paragraph-properties fo:margin-left="0.196cm" fo:margin-right="0cm" fo:line-height="0.429cm" fo:text-indent="0cm" style:auto-text-indent="false"/>
    </style:style>
    <style:style style:name="P21" style:family="paragraph" style:parent-style-name="Table_20_Paragraph">
      <style:paragraph-properties fo:margin-left="0.196cm" fo:margin-right="0cm" fo:line-height="0.439cm" fo:text-indent="0cm" style:auto-text-indent="false"/>
    </style:style>
    <style:style style:name="P22" style:family="paragraph" style:parent-style-name="Table_20_Paragraph">
      <style:paragraph-properties fo:margin-left="0.196cm" fo:margin-right="0cm" fo:line-height="0.439cm" fo:text-align="justify" style:justify-single-word="false" fo:text-indent="0cm" style:auto-text-indent="false"/>
    </style:style>
    <style:style style:name="P23" style:family="paragraph" style:parent-style-name="Table_20_Paragraph">
      <style:paragraph-properties fo:margin-left="0.196cm" fo:margin-right="0cm" fo:line-height="0.437cm" fo:text-indent="0cm" style:auto-text-indent="false"/>
    </style:style>
    <style:style style:name="P24" style:family="paragraph" style:parent-style-name="Table_20_Paragraph">
      <style:paragraph-properties fo:margin-left="0.196cm" fo:margin-right="0cm" fo:line-height="0.448cm" fo:text-indent="0cm" style:auto-text-indent="false"/>
    </style:style>
    <style:style style:name="P25" style:family="paragraph" style:parent-style-name="Table_20_Paragraph">
      <style:paragraph-properties fo:margin-left="0.196cm" fo:margin-right="0cm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Table_20_Paragraph">
      <style:paragraph-properties fo:margin-left="0.196cm" fo:margin-right="0cm" fo:line-height="0.427cm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Table_20_Paragraph">
      <style:paragraph-properties fo:margin-left="0.196cm" fo:margin-right="0cm" fo:line-height="0.443cm" fo:text-indent="0cm" style:auto-text-indent="false"/>
      <style:text-properties style:font-name="Arial" fo:font-size="12pt" style:font-size-asian="12pt" style:font-size-complex="12pt"/>
    </style:style>
    <style:style style:name="P28" style:family="paragraph" style:parent-style-name="Table_20_Paragraph">
      <style:paragraph-properties fo:margin-left="0.196cm" fo:margin-right="0cm" fo:line-height="0.446cm" fo:text-indent="0cm" style:auto-text-indent="false"/>
      <style:text-properties style:font-name="Arial" fo:font-size="12pt" style:font-size-asian="12pt" style:font-size-complex="12pt"/>
    </style:style>
    <style:style style:name="P29" style:family="paragraph" style:parent-style-name="Table_20_Paragraph">
      <style:paragraph-properties fo:margin-left="0.196cm" fo:margin-right="0cm" fo:line-height="0.455cm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Table_20_Paragraph">
      <style:paragraph-properties fo:margin-left="0.196cm" fo:margin-right="0cm" fo:line-height="0.457cm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Table_20_Paragraph">
      <style:paragraph-properties fo:margin-left="0.196cm" fo:margin-right="0cm" fo:line-height="100%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Table_20_Paragraph">
      <style:paragraph-properties fo:margin-left="0.196cm" fo:margin-right="0cm" fo:line-height="0.429cm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Table_20_Paragraph">
      <style:paragraph-properties fo:margin-left="0.196cm" fo:margin-right="0cm" fo:line-height="0.434cm" fo:text-indent="0cm" style:auto-text-indent="false"/>
      <style:text-properties style:font-name="Arial" fo:font-size="12pt" style:font-size-asian="12pt" style:font-size-complex="12pt"/>
    </style:style>
    <style:style style:name="P34" style:family="paragraph" style:parent-style-name="Table_20_Paragraph">
      <style:paragraph-properties fo:margin-left="0.196cm" fo:margin-right="0cm" fo:line-height="0.437cm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Table_20_Paragraph">
      <style:paragraph-properties fo:margin-left="0.196cm" fo:margin-right="0cm" fo:line-height="0.441cm" fo:text-indent="0cm" style:auto-text-indent="false"/>
      <style:text-properties style:font-name="Arial" fo:font-size="12pt" style:font-size-asian="12pt" style:font-size-complex="12pt"/>
    </style:style>
    <style:style style:name="P36" style:family="paragraph" style:parent-style-name="Table_20_Paragraph">
      <style:paragraph-properties fo:margin-left="0.196cm" fo:margin-right="0cm" fo:line-height="0.418cm" fo:text-indent="0cm" style:auto-text-indent="false"/>
      <style:text-properties style:font-name="Arial" fo:font-size="12pt" fo:letter-spacing="-0.004cm" fo:font-weight="bold" style:font-size-asian="12pt" style:font-weight-asian="bold" style:font-size-complex="12pt"/>
    </style:style>
    <style:style style:name="P37" style:family="paragraph" style:parent-style-name="Table_20_Paragraph">
      <style:paragraph-properties fo:margin-left="0.196cm" fo:margin-right="0cm" fo:line-height="0.427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Paragraph">
      <style:paragraph-properties fo:margin-left="0.196cm" fo:margin-right="0cm" fo:line-height="0.446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Paragraph">
      <style:paragraph-properties fo:margin-left="0.196cm" fo:margin-right="0cm" fo:line-height="0.455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Paragraph">
      <style:paragraph-properties fo:margin-left="0.196cm" fo:margin-right="0cm" fo:line-height="0.457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Table_20_Paragraph">
      <style:paragraph-properties fo:margin-left="0.196cm" fo:margin-right="0cm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Paragraph">
      <style:paragraph-properties fo:margin-left="0.196cm" fo:margin-right="0cm" fo:line-height="0.429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Paragraph">
      <style:paragraph-properties fo:margin-left="0.196cm" fo:margin-right="0cm" fo:line-height="0.434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Paragraph">
      <style:paragraph-properties fo:margin-left="0.196cm" fo:margin-right="0cm" fo:line-height="0.437cm" fo:text-indent="0cm" style:auto-text-indent="false"/>
      <style:text-properties style:font-name="Arial" fo:font-weight="bold" style:font-weight-asian="bold" style:font-weight-complex="bold"/>
    </style:style>
    <style:style style:name="P45" style:family="paragraph" style:parent-style-name="Table_20_Paragraph">
      <style:paragraph-properties fo:margin-left="0.196cm" fo:margin-right="0cm" fo:line-height="0.437cm" fo:text-indent="0cm" style:auto-text-indent="false"/>
      <style:text-properties style:font-name="Arial"/>
    </style:style>
    <style:style style:name="P46" style:family="paragraph" style:parent-style-name="Table_20_Paragraph">
      <style:paragraph-properties fo:margin-left="0.196cm" fo:margin-right="0cm" fo:line-height="0.437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Paragraph">
      <style:paragraph-properties fo:margin-left="0.196cm" fo:margin-right="0cm" fo:line-height="0.429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Table_20_Paragraph">
      <style:paragraph-properties fo:margin-left="0.196cm" fo:margin-right="0cm" fo:text-indent="0cm" style:auto-text-indent="false"/>
      <style:text-properties fo:font-weight="bold" style:font-weight-asian="bold" style:font-weight-complex="bold"/>
    </style:style>
    <style:style style:name="P49" style:family="paragraph" style:parent-style-name="Table_20_Paragraph">
      <style:paragraph-properties fo:margin-left="0.196cm" fo:margin-right="0cm" fo:line-height="0.429cm" fo:text-indent="0cm" style:auto-text-indent="false"/>
      <style:text-properties fo:font-weight="bold" style:font-weight-asian="bold" style:font-weight-complex="bold"/>
    </style:style>
    <style:style style:name="P50" style:family="paragraph" style:parent-style-name="Table_20_Paragraph">
      <style:paragraph-properties fo:margin-left="0.196cm" fo:margin-right="0cm" fo:line-height="0.448cm" fo:text-indent="0cm" style:auto-text-indent="false"/>
      <style:text-properties fo:font-weight="bold" style:font-weight-asian="bold" style:font-weight-complex="bold"/>
    </style:style>
    <style:style style:name="P51" style:family="paragraph" style:parent-style-name="Table_20_Paragraph">
      <style:paragraph-properties fo:margin-left="0.196cm" fo:margin-right="0cm" fo:line-height="0.455cm" fo:text-indent="0cm" style:auto-text-indent="false"/>
      <style:text-properties fo:font-weight="bold" style:font-weight-asian="bold" style:font-weight-complex="bold"/>
    </style:style>
    <style:style style:name="P52" style:family="paragraph" style:parent-style-name="Table_20_Paragraph">
      <style:paragraph-properties fo:margin-left="0.196cm" fo:margin-right="0cm" fo:line-height="0.446cm" fo:text-indent="0cm" style:auto-text-indent="false"/>
      <style:text-properties fo:font-weight="bold" style:font-weight-asian="bold" style:font-weight-complex="bold"/>
    </style:style>
    <style:style style:name="P53" style:family="paragraph" style:parent-style-name="Table_20_Paragraph">
      <style:paragraph-properties fo:margin-left="0.196cm" fo:margin-right="0cm" fo:line-height="0.437cm" fo:text-indent="0cm" style:auto-text-indent="false"/>
      <style:text-properties fo:font-weight="bold" style:font-weight-asian="bold" style:font-weight-complex="bold"/>
    </style:style>
    <style:style style:name="P54" style:family="paragraph" style:parent-style-name="Table_20_Paragraph">
      <style:paragraph-properties fo:margin-left="0.196cm" fo:margin-right="0cm" fo:line-height="0.439cm" fo:text-indent="0cm" style:auto-text-indent="false"/>
      <style:text-properties fo:font-weight="bold" style:font-weight-asian="bold" style:font-weight-complex="bold"/>
    </style:style>
    <style:style style:name="P55" style:family="paragraph" style:parent-style-name="Table_20_Paragraph">
      <style:paragraph-properties fo:margin-left="0.196cm" fo:margin-right="0cm" fo:line-height="0.443cm" fo:text-indent="0cm" style:auto-text-indent="false"/>
    </style:style>
    <style:style style:name="P56" style:family="paragraph" style:parent-style-name="Table_20_Paragraph">
      <style:paragraph-properties fo:margin-left="0.196cm" fo:margin-right="0cm" fo:line-height="0.376cm" fo:text-indent="0cm" style:auto-text-indent="false"/>
    </style:style>
    <style:style style:name="P57" style:family="paragraph" style:parent-style-name="Table_20_Paragraph">
      <style:paragraph-properties fo:margin-left="0.196cm" fo:margin-right="0cm" fo:line-height="0.418cm" fo:text-indent="0cm" style:auto-text-indent="false"/>
    </style:style>
    <style:style style:name="P58" style:family="paragraph" style:parent-style-name="Table_20_Paragraph">
      <style:paragraph-properties fo:margin-left="0.196cm" fo:margin-right="0cm" fo:margin-top="0.002cm" fo:margin-bottom="0cm" fo:text-indent="0cm" style:auto-text-indent="false"/>
    </style:style>
    <style:style style:name="P59" style:family="paragraph" style:parent-style-name="Table_20_Paragraph">
      <style:paragraph-properties fo:margin-left="0.196cm" fo:margin-right="0cm" fo:margin-top="0.002cm" fo:margin-bottom="0cm" fo:line-height="0.439cm" fo:text-indent="0cm" style:auto-text-indent="false"/>
    </style:style>
    <style:style style:name="P60" style:family="paragraph" style:parent-style-name="Table_20_Paragraph">
      <style:paragraph-properties fo:margin-left="0.196cm" fo:margin-right="0cm" fo:margin-top="0.002cm" fo:margin-bottom="0cm" fo:line-height="0.422cm" fo:text-indent="0cm" style:auto-text-indent="false"/>
    </style:style>
    <style:style style:name="P61" style:family="paragraph" style:parent-style-name="Table_20_Paragraph">
      <style:paragraph-properties fo:margin-left="0.196cm" fo:margin-right="0cm" fo:margin-top="0.002cm" fo:margin-bottom="0cm" fo:text-indent="0cm" style:auto-text-indent="false"/>
      <style:text-properties style:font-name="Arial" fo:font-size="12pt" style:font-size-asian="12pt" style:font-size-complex="12pt"/>
    </style:style>
    <style:style style:name="P62" style:family="paragraph" style:parent-style-name="Table_20_Paragraph">
      <style:paragraph-properties fo:margin-left="0.196cm" fo:margin-right="0cm" fo:margin-top="0.002cm" fo:margin-bottom="0cm" fo:line-height="0.43cm" fo:text-indent="0cm" style:auto-text-indent="false"/>
      <style:text-properties style:font-name="Arial" fo:font-size="12pt" style:font-size-asian="12pt" style:font-size-complex="12pt"/>
    </style:style>
    <style:style style:name="P63" style:family="paragraph" style:parent-style-name="Table_20_Paragraph">
      <style:paragraph-properties fo:margin-left="0.196cm" fo:margin-right="0cm" fo:margin-top="0.002cm" fo:margin-bottom="0cm" fo:line-height="0.43cm" fo:text-indent="0cm" style:auto-text-indent="false"/>
    </style:style>
    <style:style style:name="P64" style:family="paragraph" style:parent-style-name="Table_20_Paragraph">
      <style:paragraph-properties fo:margin-left="0.196cm" fo:margin-right="0cm" fo:margin-top="0.093cm" fo:margin-bottom="0cm" fo:text-indent="0cm" style:auto-text-indent="false"/>
      <style:text-properties style:font-name="Arial" fo:font-size="12pt" style:font-size-asian="12pt" style:font-size-complex="12pt"/>
    </style:style>
    <style:style style:name="P65" style:family="paragraph" style:parent-style-name="Table_20_Paragraph">
      <style:paragraph-properties fo:margin-left="0.196cm" fo:margin-right="0cm" fo:margin-top="0.093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Paragraph">
      <style:paragraph-properties fo:margin-left="0.196cm" fo:margin-right="0cm" fo:margin-top="0.085cm" fo:margin-bottom="0cm" fo:text-indent="0cm" style:auto-text-indent="false"/>
    </style:style>
    <style:style style:name="P67" style:family="paragraph" style:parent-style-name="Table_20_Paragraph">
      <style:paragraph-properties fo:margin-left="0.196cm" fo:margin-right="0cm" fo:margin-top="0.085cm" fo:margin-bottom="0cm" fo:text-indent="0cm" style:auto-text-indent="false"/>
      <style:text-properties style:font-name="Arial" fo:font-size="12pt" style:font-size-asian="12pt" style:font-size-complex="12pt"/>
    </style:style>
    <style:style style:name="P68" style:family="paragraph" style:parent-style-name="Table_20_Paragraph">
      <style:paragraph-properties fo:margin-left="0.196cm" fo:margin-right="0cm" fo:margin-top="0.085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Table_20_Paragraph">
      <style:paragraph-properties fo:margin-left="0.196cm" fo:margin-right="0cm" fo:margin-top="0.011cm" fo:margin-bottom="0cm" fo:line-height="0.422cm" fo:text-indent="0cm" style:auto-text-indent="false"/>
    </style:style>
    <style:style style:name="P70" style:family="paragraph" style:parent-style-name="Table_20_Paragraph">
      <style:paragraph-properties fo:margin-left="0.196cm" fo:margin-right="0cm" fo:margin-top="0.011cm" fo:margin-bottom="0cm" fo:line-height="0.439cm" fo:text-indent="0cm" style:auto-text-indent="false"/>
      <style:text-properties style:font-name="Arial" fo:font-size="12pt" style:font-size-asian="12pt" style:font-size-complex="12pt"/>
    </style:style>
    <style:style style:name="P71" style:family="paragraph" style:parent-style-name="Table_20_Paragraph">
      <style:paragraph-properties fo:margin-left="0.196cm" fo:margin-right="0cm" fo:margin-top="0.012cm" fo:margin-bottom="0cm" fo:line-height="0.43cm" fo:text-indent="0cm" style:auto-text-indent="false"/>
      <style:text-properties style:font-name="Arial" fo:font-size="12pt" style:font-size-asian="12pt" style:font-size-complex="12pt"/>
    </style:style>
    <style:style style:name="P72" style:family="paragraph" style:parent-style-name="Table_20_Paragraph">
      <style:paragraph-properties fo:margin-left="0.196cm" fo:margin-right="0cm" fo:margin-top="0.092cm" fo:margin-bottom="0cm" fo:text-indent="0cm" style:auto-text-indent="false"/>
      <style:text-properties style:font-name="Arial" fo:font-size="12pt" style:font-size-asian="12pt" style:font-size-complex="12pt"/>
    </style:style>
    <style:style style:name="P73" style:family="paragraph" style:parent-style-name="Standard">
      <style:paragraph-properties fo:margin-left="0.196cm" fo:margin-right="0cm" fo:line-height="0.434cm" fo:text-indent="0cm" style:auto-text-indent="false"/>
    </style:style>
    <style:style style:name="P74" style:family="paragraph" style:parent-style-name="Table_20_Paragraph">
      <style:paragraph-properties fo:margin-left="9.513cm" fo:margin-right="0cm" fo:line-height="0.42cm" fo:text-indent="0cm" style:auto-text-indent="false"/>
      <style:text-properties style:font-name="Arial" fo:font-size="12pt" style:font-size-asian="12pt" style:font-size-complex="12pt"/>
    </style:style>
    <style:style style:name="P75" style:family="paragraph" style:parent-style-name="Table_20_Paragraph">
      <style:paragraph-properties fo:margin-left="0.009cm" fo:margin-right="0cm" fo:line-height="0.429cm" fo:text-indent="0cm" style:auto-text-indent="false"/>
    </style:style>
    <style:style style:name="P76" style:family="paragraph" style:parent-style-name="Table_20_Paragraph">
      <style:paragraph-properties fo:margin-left="0.009cm" fo:margin-right="0cm" fo:line-height="0.429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77" style:family="paragraph" style:parent-style-name="Table_20_Paragraph">
      <style:paragraph-properties fo:margin-left="0.009cm" fo:margin-right="0cm" fo:line-height="0.43cm" fo:text-align="center" style:justify-single-word="false" fo:text-indent="0cm" style:auto-text-indent="false"/>
      <style:text-properties fo:font-size="11pt" fo:letter-spacing="-0.009cm" fo:font-weight="bold" style:font-size-asian="11pt" style:font-weight-asian="bold"/>
    </style:style>
    <style:style style:name="P78" style:family="paragraph" style:parent-style-name="Table_20_Paragraph">
      <style:paragraph-properties fo:margin-left="0.009cm" fo:margin-right="0cm" fo:line-height="0.429cm" fo:text-align="center" style:justify-single-word="false" fo:text-indent="0cm" style:auto-text-indent="false"/>
      <style:text-properties fo:font-size="11pt" fo:letter-spacing="-0.009cm" fo:font-weight="bold" style:font-size-asian="11pt" style:font-weight-asian="bold"/>
    </style:style>
    <style:style style:name="P79" style:family="paragraph" style:parent-style-name="Table_20_Paragraph">
      <style:paragraph-properties fo:margin-left="0.009cm" fo:margin-right="0cm" fo:line-height="0.429cm" fo:text-indent="0cm" style:auto-text-indent="false"/>
      <style:text-properties fo:font-weight="bold" style:font-weight-asian="bold" style:font-weight-complex="bold"/>
    </style:style>
    <style:style style:name="P80" style:family="paragraph" style:parent-style-name="Table_20_Paragraph">
      <style:paragraph-properties fo:margin-left="0.009cm" fo:margin-right="0cm" fo:margin-top="0.004cm" fo:margin-bottom="0cm" fo:line-height="0.422cm" fo:text-indent="0cm" style:auto-text-indent="false"/>
    </style:style>
    <style:style style:name="P81" style:family="paragraph" style:parent-style-name="Table_20_Paragraph">
      <style:paragraph-properties fo:margin-left="0.009cm" fo:margin-right="0cm" fo:margin-top="0.083cm" fo:margin-bottom="0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82" style:family="paragraph" style:parent-style-name="Table_20_Paragraph">
      <style:paragraph-properties fo:margin-left="0.009cm" fo:margin-right="0cm" fo:margin-top="0.085cm" fo:margin-bottom="0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83" style:family="paragraph" style:parent-style-name="Table_20_Paragraph">
      <style:paragraph-properties fo:margin-left="0.009cm" fo:margin-right="0cm" fo:margin-top="0.085cm" fo:margin-bottom="0cm" fo:text-align="center" style:justify-single-word="false" fo:text-indent="0cm" style:auto-text-indent="false"/>
      <style:text-properties fo:font-size="11pt" fo:letter-spacing="-0.009cm" fo:font-weight="bold" style:font-size-asian="11pt" style:font-weight-asian="bold"/>
    </style:style>
    <style:style style:name="P84" style:family="paragraph" style:parent-style-name="Table_20_Paragraph">
      <style:paragraph-properties fo:margin-left="0.009cm" fo:margin-right="0cm" fo:margin-top="0.085cm" fo:margin-bottom="0cm" fo:text-align="center" style:justify-single-word="false" fo:text-indent="0cm" style:auto-text-indent="false"/>
      <style:text-properties fo:font-size="11pt" fo:letter-spacing="-0.009cm" fo:font-weight="bold" style:font-size-asian="11pt" style:font-weight-asian="bold" style:font-weight-complex="bold"/>
    </style:style>
    <style:style style:name="P85" style:family="paragraph" style:parent-style-name="Table_20_Paragraph">
      <style:paragraph-properties fo:margin-left="0.009cm" fo:margin-right="0cm" fo:margin-top="0.092cm" fo:margin-bottom="0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86" style:family="paragraph" style:parent-style-name="Table_20_Paragraph">
      <style:paragraph-properties fo:margin-left="0.212cm" fo:margin-right="0cm" fo:line-height="0.429cm" fo:text-indent="0cm" style:auto-text-indent="false"/>
      <style:text-properties fo:font-size="11pt" fo:letter-spacing="-0.009cm" fo:font-weight="bold" style:font-size-asian="11pt" style:font-weight-asian="bold"/>
    </style:style>
    <style:style style:name="P87" style:family="paragraph" style:parent-style-name="Table_20_Paragraph">
      <style:paragraph-properties fo:margin-left="0.196cm" fo:margin-right="0.162cm" fo:text-align="justify" style:justify-single-word="false" fo:text-indent="0cm" style:auto-text-indent="false"/>
    </style:style>
    <style:style style:name="P88" style:family="paragraph" style:parent-style-name="Table_20_Paragraph">
      <style:paragraph-properties fo:margin-left="0.196cm" fo:margin-right="0.175cm" fo:line-height="0.448cm" fo:text-align="justify" style:justify-single-word="false" fo:text-indent="0cm" style:auto-text-indent="false"/>
    </style:style>
    <style:style style:name="P89" style:family="paragraph" style:parent-style-name="Table_20_Paragraph">
      <style:paragraph-properties fo:margin-left="0.191cm" fo:margin-right="0cm" fo:margin-top="0.085cm" fo:margin-bottom="0cm" fo:text-indent="0cm" style:auto-text-indent="false"/>
    </style:style>
    <style:style style:name="P90" style:family="paragraph" style:parent-style-name="Table_20_Paragraph">
      <style:paragraph-properties fo:margin-left="0.191cm" fo:margin-right="0cm" fo:margin-top="0.085cm" fo:margin-bottom="0cm" fo:text-indent="0cm" style:auto-text-indent="false"/>
      <style:text-properties fo:font-weight="bold" style:font-weight-asian="bold" style:font-weight-complex="bold"/>
    </style:style>
    <style:style style:name="P91" style:family="paragraph" style:parent-style-name="Table_20_Paragraph">
      <style:paragraph-properties fo:margin-left="0.019cm" fo:margin-right="0.028cm" fo:line-height="0.429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028cm" fo:margin-right="0.009cm" fo:margin-top="0.002cm" fo:margin-bottom="0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196cm" fo:margin-right="0.169cm" fo:line-height="115%" fo:text-align="justify" style:justify-single-word="false" fo:text-indent="0cm" style:auto-text-indent="false"/>
    </style:style>
    <style:style style:name="P94" style:family="paragraph" style:parent-style-name="Table_20_Paragraph">
      <style:paragraph-properties fo:margin-left="0.041cm" fo:margin-right="0cm" fo:line-height="0.437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041cm" fo:margin-right="0cm" fo:line-height="0.437cm" fo:text-align="center" style:justify-single-word="false" fo:text-indent="0cm" style:auto-text-indent="false"/>
      <style:text-properties style:font-name="Arial"/>
    </style:style>
    <style:style style:name="P96" style:family="paragraph" style:parent-style-name="Table_20_Paragraph">
      <style:paragraph-properties fo:margin-left="0.173cm" fo:margin-right="0cm" fo:line-height="0.437cm" fo:text-indent="0cm" style:auto-text-indent="false"/>
    </style:style>
    <style:style style:name="P97" style:family="paragraph" style:parent-style-name="Table_20_Paragraph">
      <style:paragraph-properties fo:margin-left="3.752cm" fo:margin-right="0cm" fo:line-height="0.473cm" fo:text-indent="0cm" style:auto-text-indent="false"/>
    </style:style>
    <style:style style:name="P98" style:family="paragraph" style:parent-style-name="Table_20_Paragraph">
      <style:paragraph-properties fo:margin-left="0.254cm" fo:margin-right="0cm" fo:line-height="0.429cm" fo:text-indent="0cm" style:auto-text-indent="false"/>
    </style:style>
    <style:style style:name="P99" style:family="paragraph" style:parent-style-name="Table_20_Paragraph">
      <style:paragraph-properties fo:margin-left="0.254cm" fo:margin-right="0cm" fo:line-height="0.429cm" fo:text-indent="0cm" style:auto-text-indent="false"/>
      <style:text-properties fo:font-size="11pt" fo:letter-spacing="-0.009cm" fo:font-weight="bold" style:font-size-asian="11pt" style:font-weight-asian="bold"/>
    </style:style>
    <style:style style:name="P100" style:family="paragraph" style:parent-style-name="Table_20_Paragraph">
      <style:paragraph-properties fo:margin-left="0.196cm" fo:margin-right="0.051cm" fo:line-height="100%" fo:text-indent="0cm" style:auto-text-indent="false"/>
    </style:style>
    <style:style style:name="P101" style:family="paragraph" style:parent-style-name="Table_20_Paragraph">
      <style:paragraph-properties fo:margin-left="0.185cm" fo:margin-right="0cm" fo:margin-top="0.194cm" fo:margin-bottom="0cm" fo:text-indent="0cm" style:auto-text-indent="false"/>
      <style:text-properties style:font-name="Arial" fo:font-size="16pt" fo:letter-spacing="-0.018cm" style:text-underline-style="solid" style:text-underline-width="auto" style:text-underline-color="font-color" fo:font-weight="bold" style:font-size-asian="16pt" style:font-weight-asian="bold" style:font-size-complex="16pt"/>
    </style:style>
    <style:style style:name="P102" style:family="paragraph" style:parent-style-name="Table_20_Paragraph">
      <style:paragraph-properties fo:margin-left="0.185cm" fo:margin-right="0cm" fo:margin-top="0.194cm" fo:margin-bottom="0cm" fo:text-indent="0cm" style:auto-text-indent="false"/>
      <style:text-properties fo:font-size="16pt" fo:letter-spacing="-0.018cm" style:text-underline-style="solid" style:text-underline-width="auto" style:text-underline-color="font-color" fo:font-weight="bold" style:font-size-asian="16pt" style:font-weight-asian="bold" style:font-size-complex="16pt"/>
    </style:style>
    <style:style style:name="P103" style:family="paragraph" style:parent-style-name="Table_20_Paragraph">
      <style:paragraph-properties fo:margin-left="0.185cm" fo:margin-right="0cm" fo:margin-top="0.085cm" fo:margin-bottom="0cm" fo:text-indent="0cm" style:auto-text-indent="false"/>
      <style:text-properties style:font-name="Arial" fo:font-size="16pt" fo:letter-spacing="-0.018cm" style:text-underline-style="solid" style:text-underline-width="auto" style:text-underline-color="font-color" fo:font-weight="bold" style:font-size-asian="16pt" style:font-weight-asian="bold" style:font-size-complex="16pt"/>
    </style:style>
    <style:style style:name="P104" style:family="paragraph" style:parent-style-name="Table_20_Paragraph">
      <style:paragraph-properties fo:margin-left="0.185cm" fo:margin-right="0cm" fo:margin-top="0.406cm" fo:margin-bottom="0cm" fo:text-align="center" style:justify-single-word="false" fo:text-indent="0cm" style:auto-text-indent="false"/>
      <style:text-properties fo:font-size="11pt" fo:letter-spacing="-0.009cm" fo:font-weight="bold" style:font-size-asian="11pt" style:font-weight-asian="bold"/>
    </style:style>
    <style:style style:name="P105" style:family="paragraph" style:parent-style-name="Table_20_Paragraph">
      <style:paragraph-properties fo:margin-left="0.185cm" fo:margin-right="0cm" fo:margin-top="0.406cm" fo:margin-bottom="0cm" fo:text-indent="0cm" style:auto-text-indent="false"/>
      <style:text-properties fo:font-size="16pt" fo:letter-spacing="-0.018cm" style:text-underline-style="solid" style:text-underline-width="auto" style:text-underline-color="font-color" fo:font-weight="bold" style:font-size-asian="16pt" style:font-weight-asian="bold" style:font-size-complex="16pt"/>
    </style:style>
    <style:style style:name="P106" style:family="paragraph" style:parent-style-name="Table_20_Paragraph">
      <style:paragraph-properties fo:margin-left="0.004cm" fo:margin-right="0cm" fo:line-height="0.388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07" style:family="paragraph" style:parent-style-name="Table_20_Paragraph">
      <style:paragraph-properties fo:margin-left="0.004cm" fo:margin-right="0cm" fo:line-height="0.397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08" style:family="paragraph" style:parent-style-name="Table_20_Paragraph">
      <style:paragraph-properties fo:margin-left="0.004cm" fo:margin-right="0cm" fo:margin-top="0.083cm" fo:margin-bottom="0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09" style:family="paragraph" style:parent-style-name="Table_20_Paragraph">
      <style:paragraph-properties fo:margin-left="0.005cm" fo:margin-right="0cm" fo:line-height="0.397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10" style:family="paragraph" style:parent-style-name="Table_20_Paragraph">
      <style:paragraph-properties fo:margin-left="0.005cm" fo:margin-right="0cm" fo:line-height="0.437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11" style:family="paragraph" style:parent-style-name="Table_20_Paragraph">
      <style:paragraph-properties fo:margin-left="0.005cm" fo:margin-right="0cm" fo:line-height="0.437cm" fo:text-align="center" style:justify-single-word="false" fo:text-indent="0cm" style:auto-text-indent="false"/>
      <style:text-properties fo:font-size="11pt" fo:letter-spacing="-0.009cm" fo:font-weight="bold" style:font-size-asian="11pt" style:font-weight-asian="bold"/>
    </style:style>
    <style:style style:name="P112" style:family="paragraph" style:parent-style-name="Table_20_Paragraph">
      <style:paragraph-properties fo:margin-left="0.005cm" fo:margin-right="0cm" fo:line-height="0.429cm" fo:text-align="center" style:justify-single-word="false" fo:text-indent="0cm" style:auto-text-indent="false"/>
      <style:text-properties fo:font-size="11pt" fo:letter-spacing="-0.009cm" fo:font-weight="bold" style:font-size-asian="11pt" style:font-weight-asian="bold"/>
    </style:style>
    <style:style style:name="P113" style:family="paragraph" style:parent-style-name="Table_20_Paragraph">
      <style:paragraph-properties fo:margin-left="0.005cm" fo:margin-right="0cm" fo:line-height="0.43cm" fo:text-align="center" style:justify-single-word="false" fo:text-indent="0cm" style:auto-text-indent="false"/>
      <style:text-properties fo:font-size="11pt" fo:letter-spacing="-0.009cm" fo:font-weight="bold" style:font-size-asian="11pt" style:font-weight-asian="bold"/>
    </style:style>
    <style:style style:name="P114" style:family="paragraph" style:parent-style-name="Table_20_Paragraph">
      <style:paragraph-properties fo:margin-left="0.005cm" fo:margin-right="0cm" fo:margin-top="0.083cm" fo:margin-bottom="0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15" style:family="paragraph" style:parent-style-name="Table_20_Paragraph">
      <style:paragraph-properties fo:margin-left="0.005cm" fo:margin-right="0cm" fo:margin-top="0.085cm" fo:margin-bottom="0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16" style:family="paragraph" style:parent-style-name="Table_20_Paragraph">
      <style:paragraph-properties fo:margin-left="0.005cm" fo:margin-right="0cm" fo:margin-top="0.085cm" fo:margin-bottom="0cm" fo:text-align="center" style:justify-single-word="false" fo:text-indent="0cm" style:auto-text-indent="false"/>
      <style:text-properties fo:font-size="11pt" fo:letter-spacing="-0.009cm" fo:font-weight="bold" style:font-size-asian="11pt" style:font-weight-asian="bold"/>
    </style:style>
    <style:style style:name="P117" style:family="paragraph" style:parent-style-name="Table_20_Paragraph">
      <style:paragraph-properties fo:margin-left="0.007cm" fo:margin-right="0cm" fo:margin-top="0.083cm" fo:margin-bottom="0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18" style:family="paragraph" style:parent-style-name="Table_20_Paragraph">
      <style:paragraph-properties fo:margin-left="0.007cm" fo:margin-right="0cm" fo:line-height="0.388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19" style:family="paragraph" style:parent-style-name="Table_20_Paragraph">
      <style:paragraph-properties fo:margin-left="0cm" fo:margin-right="0.168cm" fo:line-height="0.397cm" fo:text-align="end" style:justify-single-word="false" fo:text-indent="0cm" style:auto-text-indent="false"/>
      <style:text-properties style:font-name="Arial" fo:font-size="12pt" fo:letter-spacing="-0.004cm" fo:font-weight="bold" style:font-size-asian="12pt" style:font-weight-asian="bold" style:font-size-complex="12pt"/>
    </style:style>
    <style:style style:name="P120" style:family="paragraph" style:parent-style-name="Table_20_Paragraph">
      <style:paragraph-properties fo:margin-left="0cm" fo:margin-right="0.168cm" fo:line-height="0.388cm" fo:text-align="end" style:justify-single-word="false" fo:text-indent="0cm" style:auto-text-indent="false"/>
      <style:text-properties style:font-name="Arial" fo:font-size="12pt" fo:letter-spacing="-0.004cm" fo:font-weight="bold" style:font-size-asian="12pt" style:font-weight-asian="bold" style:font-size-complex="12pt"/>
    </style:style>
    <style:style style:name="P121" style:family="paragraph" style:parent-style-name="Table_20_Paragraph">
      <style:paragraph-properties fo:margin-left="0cm" fo:margin-right="0.168cm" fo:margin-top="0.194cm" fo:margin-bottom="0cm" fo:text-align="end" style:justify-single-word="false" fo:text-indent="0cm" style:auto-text-indent="false"/>
      <style:text-properties style:font-name="Arial" fo:font-size="12pt" fo:letter-spacing="-0.004cm" fo:font-weight="bold" style:font-size-asian="12pt" style:font-weight-asian="bold" style:font-size-complex="12pt"/>
    </style:style>
    <style:style style:name="P122" style:family="paragraph" style:parent-style-name="Table_20_Paragraph">
      <style:paragraph-properties fo:margin-left="0cm" fo:margin-right="0.168cm" fo:margin-top="0.194cm" fo:margin-bottom="0cm" fo:text-align="end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123" style:family="paragraph" style:parent-style-name="Table_20_Paragraph">
      <style:paragraph-properties fo:margin-left="0cm" fo:margin-right="0.166cm" fo:margin-top="0.194cm" fo:margin-bottom="0cm" fo:text-align="end" style:justify-single-word="false" fo:text-indent="0cm" style:auto-text-indent="false"/>
      <style:text-properties style:font-name="Arial" fo:font-size="12pt" fo:letter-spacing="-0.004cm" fo:font-weight="bold" style:font-size-asian="12pt" style:font-weight-asian="bold" style:font-size-complex="12pt"/>
    </style:style>
    <style:style style:name="P124" style:family="paragraph" style:parent-style-name="Table_20_Paragraph">
      <style:paragraph-properties fo:margin-left="0cm" fo:margin-right="0.166cm" fo:margin-top="0.196cm" fo:margin-bottom="0cm" fo:text-align="end" style:justify-single-word="false" fo:text-indent="0cm" style:auto-text-indent="false"/>
      <style:text-properties style:font-name="Arial" fo:font-size="12pt" fo:letter-spacing="-0.004cm" fo:font-weight="bold" style:font-size-asian="12pt" style:font-weight-asian="bold" style:font-size-complex="12pt"/>
    </style:style>
    <style:style style:name="P125" style:family="paragraph" style:parent-style-name="Table_20_Paragraph">
      <style:paragraph-properties fo:margin-left="0cm" fo:margin-right="0.166cm" fo:line-height="0.437cm" fo:text-align="end" style:justify-single-word="false" fo:text-indent="0cm" style:auto-text-indent="false"/>
      <style:text-properties style:font-name="Arial" fo:font-size="12pt" fo:letter-spacing="-0.004cm" fo:font-weight="bold" style:font-size-asian="12pt" style:font-weight-asian="bold" style:font-size-complex="12pt"/>
    </style:style>
    <style:style style:name="P126" style:family="paragraph" style:parent-style-name="Table_20_Paragraph">
      <style:paragraph-properties fo:margin-left="0cm" fo:margin-right="0.166cm" fo:line-height="0.429cm" fo:text-align="end" style:justify-single-word="false" fo:text-indent="0cm" style:auto-text-indent="false"/>
      <style:text-properties style:font-name="Arial" fo:font-size="12pt" fo:letter-spacing="-0.004cm" fo:font-weight="bold" style:font-size-asian="12pt" style:font-weight-asian="bold" style:font-size-complex="12pt"/>
    </style:style>
    <style:style style:name="P127" style:family="paragraph" style:parent-style-name="Table_20_Paragraph">
      <style:paragraph-properties fo:margin-left="0cm" fo:margin-right="0.166cm" fo:line-height="0.43cm" fo:text-align="end" style:justify-single-word="false" fo:text-indent="0cm" style:auto-text-indent="false"/>
      <style:text-properties style:font-name="Arial" fo:font-size="12pt" fo:letter-spacing="-0.004cm" fo:font-weight="bold" style:font-size-asian="12pt" style:font-weight-asian="bold" style:font-size-complex="12pt"/>
    </style:style>
    <style:style style:name="P128" style:family="paragraph" style:parent-style-name="Table_20_Paragraph">
      <style:paragraph-properties fo:margin-left="0cm" fo:margin-right="0.166cm" fo:margin-top="0.085cm" fo:margin-bottom="0cm" fo:text-align="end" style:justify-single-word="false" fo:text-indent="0cm" style:auto-text-indent="false"/>
      <style:text-properties style:font-name="Arial" fo:font-size="12pt" fo:letter-spacing="-0.004cm" fo:font-weight="bold" style:font-size-asian="12pt" style:font-weight-asian="bold" style:font-size-complex="12pt"/>
    </style:style>
    <style:style style:name="P129" style:family="paragraph" style:parent-style-name="Table_20_Paragraph">
      <style:paragraph-properties fo:margin-left="0cm" fo:margin-right="0.166cm" fo:margin-top="0.092cm" fo:margin-bottom="0cm" fo:text-align="end" style:justify-single-word="false" fo:text-indent="0cm" style:auto-text-indent="false"/>
      <style:text-properties style:font-name="Arial" fo:font-size="12pt" fo:letter-spacing="-0.004cm" fo:font-weight="bold" style:font-size-asian="12pt" style:font-weight-asian="bold" style:font-size-complex="12pt"/>
    </style:style>
    <style:style style:name="P130" style:family="paragraph" style:parent-style-name="Table_20_Paragraph">
      <style:paragraph-properties fo:margin-left="0.092cm" fo:margin-right="0cm" fo:margin-top="0.083cm" fo:margin-bottom="0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31" style:family="paragraph" style:parent-style-name="Table_20_Paragraph">
      <style:paragraph-properties fo:margin-left="0.093cm" fo:margin-right="0cm" fo:margin-top="0.083cm" fo:margin-bottom="0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32" style:family="paragraph" style:parent-style-name="Table_20_Paragraph">
      <style:paragraph-properties fo:margin-left="0.019cm" fo:margin-right="0cm" fo:line-height="0.429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33" style:family="paragraph" style:parent-style-name="Table_20_Paragraph">
      <style:paragraph-properties fo:margin-left="0.093cm" fo:margin-right="0.273cm" fo:line-height="0.43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34" style:family="paragraph" style:parent-style-name="Table_20_Paragraph">
      <style:paragraph-properties fo:margin-left="0cm" fo:margin-right="0.182cm" fo:line-height="0.429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35" style:family="paragraph" style:parent-style-name="Table_20_Paragraph">
      <style:paragraph-properties fo:margin-left="0.093cm" fo:margin-right="0.265cm" fo:line-height="0.429cm" fo:text-align="center" style:justify-single-word="false" fo:text-indent="0cm" style:auto-text-indent="false"/>
      <style:text-properties style:font-name="Arial" fo:font-size="12pt" fo:letter-spacing="-0.009cm" fo:font-weight="bold" style:font-size-asian="12pt" style:font-weight-asian="bold" style:font-size-complex="12pt"/>
    </style:style>
    <style:style style:name="P136" style:family="paragraph" style:parent-style-name="Table_20_Paragraph">
      <style:paragraph-properties fo:margin-left="0cm" fo:margin-right="0.145cm" fo:line-height="0.429cm" fo:text-align="center" style:justify-single-word="false" fo:text-indent="0cm" style:auto-text-indent="false"/>
      <style:text-properties fo:font-size="11pt" fo:letter-spacing="-0.009cm" fo:font-weight="bold" style:font-size-asian="11pt" style:font-weight-asian="bold"/>
    </style:style>
    <style:style style:name="P137" style:family="paragraph" style:parent-style-name="Table_20_Paragraph">
      <style:paragraph-properties fo:margin-left="0.27cm" fo:margin-right="0cm" fo:line-height="0.429cm" fo:text-indent="0cm" style:auto-text-indent="false"/>
      <style:text-properties fo:font-size="11pt" fo:letter-spacing="-0.009cm" fo:font-weight="bold" style:font-size-asian="11pt" style:font-weight-asian="bold"/>
    </style:style>
    <style:style style:name="P138" style:family="paragraph" style:parent-style-name="Table_20_Paragraph">
      <style:paragraph-properties fo:margin-left="0.023cm" fo:margin-right="0cm" fo:line-height="0.437cm" fo:text-align="center" style:justify-single-word="false" fo:text-indent="0cm" style:auto-text-indent="false"/>
      <style:text-properties style:font-name="Arial MT" fo:font-size="11pt" fo:letter-spacing="-0.018cm" style:font-size-asian="11pt"/>
    </style:style>
    <style:style style:name="P139" style:family="paragraph" style:parent-style-name="Table_20_Paragraph">
      <style:paragraph-properties fo:margin-left="0.023cm" fo:margin-right="0cm" fo:line-height="0.437cm" fo:text-align="center" style:justify-single-word="false" fo:text-indent="0cm" style:auto-text-indent="false"/>
      <style:text-properties style:font-name="Arial" fo:font-size="11pt" fo:letter-spacing="-0.018cm" style:font-size-asian="11pt"/>
    </style:style>
    <style:style style:name="P140" style:family="paragraph" style:parent-style-name="Table_20_Paragraph">
      <style:paragraph-properties fo:margin-left="0cm" fo:margin-right="0.183cm" fo:line-height="0.43cm" fo:text-align="center" style:justify-single-word="false" fo:text-indent="0cm" style:auto-text-indent="false"/>
      <style:text-properties fo:font-size="11pt" fo:letter-spacing="-0.009cm" fo:font-weight="bold" style:font-size-asian="11pt" style:font-weight-asian="bold"/>
    </style:style>
    <style:style style:name="P141" style:family="paragraph" style:parent-style-name="Table_20_Paragraph">
      <style:paragraph-properties fo:margin-left="0.176cm" fo:margin-right="0cm" fo:line-height="0.437cm" fo:text-indent="0cm" style:auto-text-indent="false"/>
      <style:text-properties fo:font-size="11pt" fo:letter-spacing="-0.009cm" fo:font-weight="bold" style:font-size-asian="11pt" style:font-weight-asian="bold"/>
    </style:style>
    <style:style style:name="P142" style:family="paragraph" style:parent-style-name="Table_20_Paragraph">
      <style:paragraph-properties fo:margin-left="0.058cm" fo:margin-right="0cm" fo:line-height="0.429cm" fo:text-indent="0cm" style:auto-text-indent="false"/>
      <style:text-properties fo:font-size="11pt" fo:letter-spacing="-0.009cm" fo:font-weight="bold" style:font-size-asian="11pt" style:font-weight-asian="bold"/>
    </style:style>
    <style:style style:name="P143" style:family="paragraph" style:parent-style-name="Table_20_Paragraph">
      <style:paragraph-properties fo:margin-left="0.118cm" fo:margin-right="0cm" fo:line-height="0.429cm" fo:text-indent="0cm" style:auto-text-indent="false"/>
      <style:text-properties fo:font-size="11pt" fo:letter-spacing="-0.009cm" fo:font-weight="bold" style:font-size-asian="11pt" style:font-weight-asian="bold"/>
    </style:style>
    <style:style style:name="P144" style:family="paragraph" style:parent-style-name="Table_20_Paragraph">
      <style:paragraph-properties fo:margin-left="0.016cm" fo:margin-right="0cm" fo:line-height="0.429cm" fo:text-align="center" style:justify-single-word="false" fo:text-indent="0cm" style:auto-text-indent="false"/>
      <style:text-properties fo:font-size="11pt" fo:letter-spacing="-0.009cm" fo:font-weight="bold" style:font-size-asian="11pt" style:font-weight-asian="bold"/>
    </style:style>
    <style:style style:name="P145" style:family="paragraph" style:parent-style-name="Table_20_Paragraph">
      <style:paragraph-properties fo:margin-left="0cm" fo:margin-right="0cm" fo:line-height="0.429cm" fo:text-indent="0cm" style:auto-text-indent="false"/>
      <style:text-properties fo:font-size="11pt" fo:letter-spacing="-0.009cm" fo:font-weight="bold" style:font-size-asian="11pt" style:font-weight-asian="bold"/>
    </style:style>
    <style:style style:name="P146" style:family="paragraph" style:parent-style-name="Table_20_Paragraph">
      <style:paragraph-properties fo:margin-left="0cm" fo:margin-right="0cm" fo:line-height="0.437cm" fo:text-indent="0cm" style:auto-text-indent="false"/>
      <style:text-properties style:font-name="Times New Roman" fo:font-size="10pt" style:font-size-asian="10pt"/>
    </style:style>
    <style:style style:name="P147" style:family="paragraph" style:parent-style-name="Standard">
      <style:paragraph-properties fo:margin-left="0.161cm" fo:margin-right="0cm" fo:margin-top="0.226cm" fo:margin-bottom="0cm" fo:text-align="justify" style:justify-single-word="false" fo:text-indent="0cm" style:auto-text-indent="false"/>
    </style:style>
    <style:style style:name="P148" style:family="paragraph" style:parent-style-name="Standard">
      <style:paragraph-properties fo:margin-left="1.431cm" fo:margin-right="0.771cm" fo:margin-top="0.053cm" fo:margin-bottom="0cm" fo:line-height="115%" fo:text-align="justify" style:justify-single-word="false" fo:text-indent="0cm" style:auto-text-indent="false">
        <style:tab-stops>
          <style:tab-stop style:position="15.843cm"/>
        </style:tab-stops>
      </style:paragraph-properties>
    </style:style>
    <style:style style:name="P149" style:family="paragraph" style:parent-style-name="Standard">
      <style:paragraph-properties fo:margin-left="0cm" fo:margin-right="0.771cm" fo:margin-top="0.002cm" fo:margin-bottom="0cm" fo:text-align="justify" style:justify-single-word="false" fo:text-indent="0cm" style:auto-text-indent="false"/>
      <style:text-properties fo:font-size="12pt" style:font-size-asian="12pt"/>
    </style:style>
    <style:style style:name="P150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51" style:family="paragraph" style:parent-style-name="Standard">
      <style:paragraph-properties fo:text-align="center" style:justify-single-word="false"/>
    </style:style>
    <style:style style:name="P15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3" style:family="paragraph" style:parent-style-name="Heading_20_1">
      <style:paragraph-properties fo:margin-left="0.161cm" fo:margin-right="0cm" fo:margin-top="0.196cm" fo:margin-bottom="0cm" fo:text-align="justify" style:justify-single-word="false" fo:text-indent="0cm" style:auto-text-indent="false"/>
    </style:style>
    <style:style style:name="P154" style:family="paragraph" style:parent-style-name="List_20_Paragraph" style:list-style-name="WWNum1">
      <style:paragraph-properties fo:margin-left="0.796cm" fo:margin-right="0cm" fo:margin-top="0.224cm" fo:margin-bottom="0cm" fo:line-height="0.485cm" fo:text-align="justify" style:justify-single-word="false" fo:text-indent="-0.635cm" style:auto-text-indent="false">
        <style:tab-stops>
          <style:tab-stop style:position="0.796cm"/>
        </style:tab-stops>
      </style:paragraph-properties>
      <style:text-properties style:font-name="Arial" fo:font-size="12pt" style:font-size-asian="12pt" style:font-size-complex="12pt"/>
    </style:style>
    <style:style style:name="P155" style:family="paragraph" style:parent-style-name="List_20_Paragraph" style:list-style-name="WWNum1">
      <style:paragraph-properties fo:margin-left="0.796cm" fo:margin-right="0cm" fo:margin-top="0cm" fo:margin-bottom="0cm" fo:line-height="0.485cm" fo:text-align="justify" style:justify-single-word="false" fo:text-indent="-0.635cm" style:auto-text-indent="false">
        <style:tab-stops>
          <style:tab-stop style:position="0.796cm"/>
        </style:tab-stops>
      </style:paragraph-properties>
      <style:text-properties style:font-name="Arial" fo:font-size="12pt" style:font-size-asian="12pt" style:font-size-complex="12pt"/>
    </style:style>
    <style:style style:name="P156" style:family="paragraph" style:parent-style-name="List_20_Paragraph" style:list-style-name="WWNum1">
      <style:paragraph-properties fo:margin-left="0.796cm" fo:margin-right="0cm" fo:margin-top="0.004cm" fo:margin-bottom="0cm" fo:line-height="100%" fo:text-align="justify" style:justify-single-word="false" fo:text-indent="-0.635cm" style:auto-text-indent="false">
        <style:tab-stops>
          <style:tab-stop style:position="0.796cm"/>
        </style:tab-stops>
      </style:paragraph-properties>
      <style:text-properties style:font-name="Arial" fo:font-size="12pt" style:font-size-asian="12pt" style:font-size-complex="12pt"/>
    </style:style>
    <style:style style:name="P157" style:family="paragraph" style:parent-style-name="Table_20_Paragraph">
      <style:paragraph-properties fo:margin-left="0cm" fo:margin-right="0cm" fo:line-height="0.437cm" fo:text-indent="0cm" style:auto-text-indent="false"/>
      <style:text-properties style:font-name="Arial" fo:font-size="11pt" style:font-size-asian="11pt"/>
    </style:style>
    <style:style style:name="P158" style:family="paragraph" style:parent-style-name="Table_20_Paragraph">
      <style:paragraph-properties fo:margin-left="0cm" fo:margin-right="0cm" fo:margin-top="0.415cm" fo:margin-bottom="0cm" fo:text-indent="0cm" style:auto-text-indent="false"/>
      <style:text-properties fo:font-size="12pt" fo:letter-spacing="-0.018cm" fo:font-weight="bold" style:font-size-asian="12pt" style:font-weight-asian="bold"/>
    </style:style>
    <style:style style:name="P159" style:family="paragraph" style:parent-style-name="Table_20_Paragraph">
      <style:paragraph-properties fo:margin-left="0cm" fo:margin-right="0cm" fo:margin-top="0.415cm" fo:margin-bottom="0cm" fo:text-indent="0cm" style:auto-text-indent="false"/>
      <style:text-properties fo:font-size="14pt" fo:letter-spacing="-0.018cm" fo:font-weight="bold" style:font-size-asian="14pt" style:font-weight-asian="bold" style:font-size-complex="14pt"/>
    </style:style>
    <style:style style:name="P160" style:family="paragraph" style:parent-style-name="Table_20_Paragraph">
      <style:paragraph-properties fo:margin-left="0.196cm" fo:margin-right="0cm" fo:line-height="0.429cm" fo:text-indent="0cm" style:auto-text-indent="false"/>
      <style:text-properties fo:font-size="11pt" fo:letter-spacing="-0.009cm" fo:font-weight="bold" style:font-size-asian="11pt" style:font-weight-asian="bold"/>
    </style:style>
    <style:style style:name="P161" style:family="paragraph" style:parent-style-name="Table_20_Paragraph">
      <style:paragraph-properties fo:margin-left="0.196cm" fo:margin-right="0cm" fo:line-height="0.434cm" fo:text-indent="0cm" style:auto-text-indent="false"/>
      <style:text-properties fo:font-size="11pt" fo:letter-spacing="-0.018cm" fo:font-weight="bold" style:font-size-asian="11pt" style:font-weight-asian="bold"/>
    </style:style>
    <style:style style:name="P162" style:family="paragraph" style:parent-style-name="Table_20_Paragraph">
      <style:paragraph-properties fo:margin-left="0.196cm" fo:margin-right="0cm" fo:line-height="0.437cm" fo:text-indent="0cm" style:auto-text-indent="false"/>
      <style:text-properties style:font-name="Arial MT" fo:font-size="11pt" style:font-size-asian="11pt"/>
    </style:style>
    <style:style style:name="P163" style:family="paragraph" style:parent-style-name="Table_20_Paragraph">
      <style:paragraph-properties fo:margin-left="0cm" fo:margin-right="2.168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64" style:family="paragraph" style:parent-style-name="Table_20_Contents">
      <style:text-properties fo:font-size="11pt" style:font-size-asian="11pt"/>
    </style:style>
    <style:style style:name="P16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letter-spacing="-0.007cm"/>
    </style:style>
    <style:style style:name="T4" style:family="text">
      <style:text-properties fo:letter-spacing="-0.007cm" fo:font-weight="bold" style:font-weight-asian="bold"/>
    </style:style>
    <style:style style:name="T5" style:family="text">
      <style:text-properties fo:letter-spacing="-0.012cm"/>
    </style:style>
    <style:style style:name="T6" style:family="text">
      <style:text-properties fo:letter-spacing="-0.012cm" fo:font-weight="bold" style:font-weight-asian="bold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bold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letter-spacing="-0.019cm" fo:font-weight="bold" style:font-size-asian="10pt" style:font-weight-asian="bold"/>
    </style:style>
    <style:style style:name="T12" style:family="text">
      <style:text-properties fo:font-size="10pt" fo:letter-spacing="-0.004cm" fo:font-weight="bold" style:font-size-asian="10pt" style:font-weight-asian="bold"/>
    </style:style>
    <style:style style:name="T13" style:family="text">
      <style:text-properties fo:font-size="10pt" fo:letter-spacing="-0.012cm" fo:font-weight="bold" style:font-size-asian="10pt" style:font-weight-asian="bold"/>
    </style:style>
    <style:style style:name="T14" style:family="text">
      <style:text-properties fo:font-size="10pt" fo:letter-spacing="-0.005cm" fo:font-weight="bold" style:font-size-asian="10pt" style:font-weight-asian="bold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etter-spacing="-0.019cm" fo:font-weight="bold" style:font-weight-asian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05cm" fo:font-weight="bold" style:font-size-asian="12pt" style:font-weight-asian="bold"/>
    </style:style>
    <style:style style:name="T21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22" style:family="text">
      <style:text-properties fo:font-size="12pt" fo:letter-spacing="-0.014cm" fo:font-weight="bold" style:font-size-asian="12pt" style:font-weight-asian="bold"/>
    </style:style>
    <style:style style:name="T23" style:family="text">
      <style:text-properties fo:font-size="12pt" fo:letter-spacing="-0.012cm" fo:font-weight="bold" style:font-size-asian="12pt" style:font-weight-asian="bold"/>
    </style:style>
    <style:style style:name="T24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25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26" style:family="text">
      <style:text-properties fo:font-size="12pt" fo:font-style="italic" fo:font-weight="bold" style:font-size-asian="12pt" style:font-style-asian="italic" style:font-weight-asian="bold"/>
    </style:style>
    <style:style style:name="T27" style:family="text">
      <style:text-properties style:font-name="Arial MT" fo:font-size="12pt" style:font-size-asian="12pt"/>
    </style:style>
    <style:style style:name="T28" style:family="text">
      <style:text-properties style:font-name="Arial MT" fo:font-size="12pt" fo:letter-spacing="0.141cm" style:text-underline-style="solid" style:text-underline-width="auto" style:text-underline-color="font-color" style:font-size-asian="12pt"/>
    </style:style>
    <style:style style:name="T29" style:family="text">
      <style:text-properties style:font-name="Arial MT" fo:font-size="12pt" fo:letter-spacing="-0.012cm" style:font-size-asian="12pt"/>
    </style:style>
    <style:style style:name="T30" style:family="text">
      <style:text-properties style:font-name="Arial MT" fo:font-size="12pt" fo:letter-spacing="-0.004cm" style:font-size-asian="12pt"/>
    </style:style>
    <style:style style:name="T31" style:family="text">
      <style:text-properties style:font-name="Arial MT" fo:font-size="12pt" fo:letter-spacing="-0.005cm" style:font-size-asian="12pt"/>
    </style:style>
    <style:style style:name="T32" style:family="text">
      <style:text-properties style:font-name="Arial MT" fo:font-size="12pt" style:text-underline-style="solid" style:text-underline-width="auto" style:text-underline-color="font-color" style:font-size-asian="12pt"/>
    </style:style>
    <style:style style:name="T33" style:family="text">
      <style:text-properties style:font-name="Arial MT" fo:font-size="12pt" fo:letter-spacing="-0.002cm" style:font-size-asian="12pt"/>
    </style:style>
    <style:style style:name="T34" style:family="text">
      <style:text-properties style:font-name="Arial MT" fo:font-size="12pt" fo:letter-spacing="-0.011cm" style:font-size-asian="12pt"/>
    </style:style>
    <style:style style:name="T35" style:family="text">
      <style:text-properties style:font-name="Arial MT" fo:font-size="12pt" fo:letter-spacing="-0.018cm" style:font-size-asian="12pt"/>
    </style:style>
    <style:style style:name="T36" style:family="text">
      <style:text-properties style:font-name="Arial MT" fo:font-size="12pt" fo:letter-spacing="-0.019cm" style:font-size-asian="12pt"/>
    </style:style>
    <style:style style:name="T37" style:family="text">
      <style:text-properties style:font-name="Arial MT" fo:font-size="12pt" fo:letter-spacing="-0.009cm" style:font-size-asian="12pt"/>
    </style:style>
    <style:style style:name="T38" style:family="text">
      <style:text-properties style:font-name="Arial MT" fo:font-size="12pt" fo:letter-spacing="-0.014cm" style:font-size-asian="12pt"/>
    </style:style>
    <style:style style:name="T39" style:family="text">
      <style:text-properties style:font-name="Arial MT" fo:font-size="11pt" style:font-size-asian="11pt"/>
    </style:style>
    <style:style style:name="T40" style:family="text">
      <style:text-properties style:font-name="Arial MT" fo:font-size="11pt" fo:letter-spacing="-0.014cm" style:font-size-asian="11pt"/>
    </style:style>
    <style:style style:name="T41" style:family="text">
      <style:text-properties style:font-name="Arial MT" fo:font-size="11pt" fo:letter-spacing="-0.011cm" style:font-size-asian="11pt"/>
    </style:style>
    <style:style style:name="T42" style:family="text">
      <style:text-properties style:font-name="Arial MT" fo:font-size="11pt" fo:letter-spacing="-0.004cm" style:font-size-asian="11pt"/>
    </style:style>
    <style:style style:name="T43" style:family="text">
      <style:text-properties style:font-name="Arial MT" fo:font-size="11pt" fo:letter-spacing="0.046cm" style:font-size-asian="11pt"/>
    </style:style>
    <style:style style:name="T44" style:family="text">
      <style:text-properties style:font-name="Arial MT" fo:font-size="11pt" fo:letter-spacing="-0.016cm" style:font-size-asian="11pt"/>
    </style:style>
    <style:style style:name="T45" style:family="text">
      <style:text-properties style:font-name="Arial MT" fo:font-size="11pt" fo:letter-spacing="-0.009cm" style:font-size-asian="11pt"/>
    </style:style>
    <style:style style:name="T46" style:family="text">
      <style:text-properties style:font-name="Arial MT" fo:font-size="11pt" fo:letter-spacing="-0.012cm" style:font-size-asian="11pt"/>
    </style:style>
    <style:style style:name="T47" style:family="text">
      <style:text-properties style:font-name="Arial MT" fo:font-size="11pt" fo:letter-spacing="0.002cm" style:font-size-asian="11pt"/>
    </style:style>
    <style:style style:name="T48" style:family="text">
      <style:text-properties style:font-name="Arial MT" fo:font-size="11pt" fo:letter-spacing="-0.002cm" style:font-size-asian="11pt"/>
    </style:style>
    <style:style style:name="T49" style:family="text">
      <style:text-properties style:font-name="Arial MT" fo:font-size="11pt" fo:letter-spacing="-0.007cm" style:font-size-asian="11pt"/>
    </style:style>
    <style:style style:name="T50" style:family="text">
      <style:text-properties style:font-name="Arial MT" fo:font-size="11pt" fo:letter-spacing="-0.005cm" style:font-size-asian="11pt"/>
    </style:style>
    <style:style style:name="T51" style:family="text">
      <style:text-properties style:font-name="Arial MT" fo:font-size="11pt" fo:letter-spacing="0.042cm" style:font-size-asian="11pt"/>
    </style:style>
    <style:style style:name="T52" style:family="text">
      <style:text-properties style:font-name="Arial MT" fo:font-size="11pt" fo:letter-spacing="0.044cm" style:font-size-asian="11pt"/>
    </style:style>
    <style:style style:name="T53" style:family="text">
      <style:text-properties style:font-name="Arial MT" fo:font-size="11pt" fo:letter-spacing="0.049cm" style:font-size-asian="11pt"/>
    </style:style>
    <style:style style:name="T54" style:family="text">
      <style:text-properties style:font-name="Arial MT" fo:font-size="11pt" fo:letter-spacing="0.048cm" style:font-size-asian="11pt"/>
    </style:style>
    <style:style style:name="T55" style:family="text">
      <style:text-properties style:font-name="Arial MT" fo:font-size="11pt" fo:letter-spacing="-0.023cm" style:font-size-asian="11pt"/>
    </style:style>
    <style:style style:name="T56" style:family="text">
      <style:text-properties style:font-name="Arial MT" fo:font-size="11pt" fo:letter-spacing="0.109cm" style:font-size-asian="11pt" style:text-scale="150%"/>
    </style:style>
    <style:style style:name="T57" style:family="text">
      <style:text-properties style:font-name="Arial MT" fo:font-size="11pt" fo:letter-spacing="0.115cm" style:font-size-asian="11pt" style:text-scale="150%"/>
    </style:style>
    <style:style style:name="T58" style:family="text">
      <style:text-properties style:font-name="Arial MT" fo:font-size="11pt" fo:letter-spacing="0.111cm" style:font-size-asian="11pt" style:text-scale="150%"/>
    </style:style>
    <style:style style:name="T59" style:family="text">
      <style:text-properties style:font-name="Arial MT" fo:font-size="11pt" fo:letter-spacing="0.108cm" style:font-size-asian="11pt" style:text-scale="150%"/>
    </style:style>
    <style:style style:name="T60" style:family="text">
      <style:text-properties style:font-name="Arial MT" fo:font-size="11pt" fo:letter-spacing="0.018cm" style:font-size-asian="11pt"/>
    </style:style>
    <style:style style:name="T61" style:family="text">
      <style:text-properties style:font-name="Arial MT" fo:font-size="11pt" fo:letter-spacing="0.025cm" style:font-size-asian="11pt"/>
    </style:style>
    <style:style style:name="T62" style:family="text">
      <style:text-properties style:font-name="Arial MT" fo:font-size="11pt" fo:letter-spacing="0.051cm" style:font-size-asian="11pt"/>
    </style:style>
    <style:style style:name="T63" style:family="text">
      <style:text-properties style:font-name="Arial MT" fo:font-size="11pt" fo:letter-spacing="0.139cm" style:font-size-asian="11pt" style:text-scale="150%"/>
    </style:style>
    <style:style style:name="T64" style:family="text">
      <style:text-properties style:font-name="Arial MT" fo:letter-spacing="-0.009cm"/>
    </style:style>
    <style:style style:name="T65" style:family="text">
      <style:text-properties style:font-name="Arial MT" fo:font-size="10pt" style:font-size-asian="10pt"/>
    </style:style>
    <style:style style:name="T66" style:family="text">
      <style:text-properties style:font-name="Arial MT" fo:font-size="10pt" fo:letter-spacing="-0.002cm" style:font-size-asian="10pt"/>
    </style:style>
    <style:style style:name="T67" style:family="text">
      <style:text-properties style:font-name="Arial MT" fo:font-size="10pt" fo:letter-spacing="-0.004cm" style:font-size-asian="10pt"/>
    </style:style>
    <style:style style:name="T68" style:family="text">
      <style:text-properties style:font-name="Arial MT" fo:font-size="10pt" fo:letter-spacing="-0.009cm" style:font-size-asian="10pt"/>
    </style:style>
    <style:style style:name="T69" style:family="text">
      <style:text-properties style:font-name="Arial MT" fo:font-size="10pt" fo:letter-spacing="-0.011cm" style:font-size-asian="10pt"/>
    </style:style>
    <style:style style:name="T70" style:family="text">
      <style:text-properties style:font-name="Arial MT" fo:font-size="10pt" fo:letter-spacing="-0.018cm" style:font-size-asian="10pt"/>
    </style:style>
    <style:style style:name="T71" style:family="text">
      <style:text-properties style:font-name="Arial MT" fo:font-size="10pt" fo:letter-spacing="-0.005cm" style:font-size-asian="10pt"/>
    </style:style>
    <style:style style:name="T72" style:family="text">
      <style:text-properties style:font-name="Arial MT" fo:font-size="10pt" fo:letter-spacing="-0.007cm" style:font-size-asian="10pt"/>
    </style:style>
    <style:style style:name="T73" style:family="text">
      <style:text-properties fo:letter-spacing="0.141cm"/>
    </style:style>
    <style:style style:name="T74" style:family="text">
      <style:text-properties fo:letter-spacing="0.141cm" fo:font-weight="bold" style:font-weight-asian="bold"/>
    </style:style>
    <style:style style:name="T75" style:family="text">
      <style:text-properties fo:letter-spacing="0.141cm" fo:font-weight="bold" style:font-weight-asian="bold" style:text-scale="150%"/>
    </style:style>
    <style:style style:name="T76" style:family="text">
      <style:text-properties fo:font-size="11pt" fo:font-weight="bold" style:font-size-asian="11pt" style:font-weight-asian="bold"/>
    </style:style>
    <style:style style:name="T77" style:family="text">
      <style:text-properties fo:font-size="11pt" fo:letter-spacing="0.071cm" fo:font-weight="bold" style:font-size-asian="11pt" style:font-weight-asian="bold"/>
    </style:style>
    <style:style style:name="T78" style:family="text">
      <style:text-properties fo:font-size="11pt" fo:letter-spacing="-0.004cm" fo:font-weight="bold" style:font-size-asian="11pt" style:font-weight-asian="bold"/>
    </style:style>
    <style:style style:name="T79" style:family="text">
      <style:text-properties fo:font-size="11pt" fo:letter-spacing="-0.019cm" fo:font-weight="bold" style:font-size-asian="11pt" style:font-weight-asian="bold"/>
    </style:style>
    <style:style style:name="T80" style:family="text">
      <style:text-properties fo:font-size="11pt" fo:letter-spacing="-0.012cm" fo:font-weight="bold" style:font-size-asian="11pt" style:font-weight-asian="bold"/>
    </style:style>
    <style:style style:name="T81" style:family="text">
      <style:text-properties fo:font-size="11pt" fo:letter-spacing="-0.012cm" style:font-size-asian="11pt"/>
    </style:style>
    <style:style style:name="T82" style:family="text">
      <style:text-properties fo:font-size="11pt" fo:letter-spacing="-0.014cm" fo:font-weight="bold" style:font-size-asian="11pt" style:font-weight-asian="bold"/>
    </style:style>
    <style:style style:name="T83" style:family="text">
      <style:text-properties fo:font-size="11pt" fo:letter-spacing="-0.018cm" fo:font-weight="bold" style:font-size-asian="11pt" style:font-weight-asian="bold"/>
    </style:style>
    <style:style style:name="T84" style:family="text">
      <style:text-properties fo:font-size="11pt" fo:letter-spacing="0.095cm" fo:font-weight="bold" style:font-size-asian="11pt" style:font-weight-asian="bold"/>
    </style:style>
    <style:style style:name="T85" style:family="text">
      <style:text-properties fo:font-size="11pt" fo:letter-spacing="-0.009cm" fo:font-weight="bold" style:font-size-asian="11pt" style:font-weight-asian="bold"/>
    </style:style>
    <style:style style:name="T86" style:family="text">
      <style:text-properties fo:font-size="11pt" fo:letter-spacing="-0.009cm" style:font-size-asian="11pt"/>
    </style:style>
    <style:style style:name="T87" style:family="text">
      <style:text-properties fo:font-size="11pt" fo:letter-spacing="-0.002cm" fo:font-weight="bold" style:font-size-asian="11pt" style:font-weight-asian="bold"/>
    </style:style>
    <style:style style:name="T88" style:family="text">
      <style:text-properties fo:font-size="11pt" fo:letter-spacing="-0.002cm" style:font-size-asian="11pt"/>
    </style:style>
    <style:style style:name="T89" style:family="text">
      <style:text-properties fo:font-size="11pt" fo:letter-spacing="0.131cm" fo:font-weight="bold" style:font-size-asian="11pt" style:font-weight-asian="bold" style:text-scale="150%"/>
    </style:style>
    <style:style style:name="T90" style:family="text">
      <style:text-properties fo:font-size="11pt" fo:letter-spacing="0.125cm" fo:font-weight="bold" style:font-size-asian="11pt" style:font-weight-asian="bold" style:text-scale="150%"/>
    </style:style>
    <style:style style:name="T91" style:family="text">
      <style:text-properties fo:font-size="11pt" fo:letter-spacing="0.129cm" fo:font-weight="bold" style:font-size-asian="11pt" style:font-weight-asian="bold" style:text-scale="150%"/>
    </style:style>
    <style:style style:name="T92" style:family="text">
      <style:text-properties fo:font-size="11pt" fo:letter-spacing="0.127cm" fo:font-weight="bold" style:font-size-asian="11pt" style:font-weight-asian="bold" style:text-scale="150%"/>
    </style:style>
    <style:style style:name="T93" style:family="text">
      <style:text-properties fo:font-size="11pt" fo:letter-spacing="-0.025cm" fo:font-weight="bold" style:font-size-asian="11pt" style:font-weight-asian="bold"/>
    </style:style>
    <style:style style:name="T94" style:family="text">
      <style:text-properties fo:font-size="11pt" fo:letter-spacing="-0.011cm" fo:font-weight="bold" style:font-size-asian="11pt" style:font-weight-asian="bold"/>
    </style:style>
    <style:style style:name="T95" style:family="text">
      <style:text-properties fo:font-size="11pt" fo:letter-spacing="-0.011cm" style:font-size-asian="11pt"/>
    </style:style>
    <style:style style:name="T96" style:family="text">
      <style:text-properties fo:font-size="11pt" fo:letter-spacing="-0.016cm" fo:font-weight="bold" style:font-size-asian="11pt" style:font-weight-asian="bold"/>
    </style:style>
    <style:style style:name="T97" style:family="text">
      <style:text-properties fo:font-size="11pt" fo:letter-spacing="-0.007cm" fo:font-weight="bold" style:font-size-asian="11pt" style:font-weight-asian="bold"/>
    </style:style>
    <style:style style:name="T98" style:family="text">
      <style:text-properties fo:font-size="11pt" fo:letter-spacing="-0.007cm" style:font-size-asian="11pt"/>
    </style:style>
    <style:style style:name="T99" style:family="text">
      <style:text-properties fo:font-size="11pt" fo:letter-spacing="0.042cm" fo:font-weight="bold" style:font-size-asian="11pt" style:font-weight-asian="bold"/>
    </style:style>
    <style:style style:name="T100" style:family="text">
      <style:text-properties fo:font-size="11pt" fo:letter-spacing="0.002cm" fo:font-weight="bold" style:font-size-asian="11pt" style:font-weight-asian="bold"/>
    </style:style>
    <style:style style:name="T101" style:family="text">
      <style:text-properties fo:font-size="11pt" fo:letter-spacing="0.034cm" fo:font-weight="bold" style:font-size-asian="11pt" style:font-weight-asian="bold"/>
    </style:style>
    <style:style style:name="T102" style:family="text">
      <style:text-properties fo:font-size="11pt" fo:letter-spacing="0.032cm" fo:font-weight="bold" style:font-size-asian="11pt" style:font-weight-asian="bold"/>
    </style:style>
    <style:style style:name="T103" style:family="text">
      <style:text-properties fo:font-size="11pt" fo:letter-spacing="0.035cm" fo:font-weight="bold" style:font-size-asian="11pt" style:font-weight-asian="bold"/>
    </style:style>
    <style:style style:name="T104" style:family="text">
      <style:text-properties fo:font-size="11pt" fo:letter-spacing="0.025cm" fo:font-weight="bold" style:font-size-asian="11pt" style:font-weight-asian="bold"/>
    </style:style>
    <style:style style:name="T105" style:family="text">
      <style:text-properties fo:font-size="11pt" fo:letter-spacing="-0.005cm" fo:font-weight="bold" style:font-size-asian="11pt" style:font-weight-asian="bold"/>
    </style:style>
    <style:style style:name="T106" style:family="text">
      <style:text-properties fo:font-size="11pt" fo:letter-spacing="-0.005cm" style:font-size-asian="11pt"/>
    </style:style>
    <style:style style:name="T107" style:family="text">
      <style:text-properties fo:font-size="11pt" fo:letter-spacing="0.037cm" fo:font-weight="bold" style:font-size-asian="11pt" style:font-weight-asian="bold"/>
    </style:style>
    <style:style style:name="T108" style:family="text">
      <style:text-properties fo:font-size="11pt" fo:letter-spacing="0.039cm" fo:font-weight="bold" style:font-size-asian="11pt" style:font-weight-asian="bold"/>
    </style:style>
    <style:style style:name="T109" style:family="text">
      <style:text-properties fo:font-size="11pt" fo:letter-spacing="0.041cm" fo:font-weight="bold" style:font-size-asian="11pt" style:font-weight-asian="bold"/>
    </style:style>
    <style:style style:name="T110" style:family="text">
      <style:text-properties fo:font-size="11pt" fo:letter-spacing="0.03cm" fo:font-weight="bold" style:font-size-asian="11pt" style:font-weight-asian="bold"/>
    </style:style>
    <style:style style:name="T111" style:family="text">
      <style:text-properties fo:font-size="11pt" fo:letter-spacing="0.028cm" fo:font-weight="bold" style:font-size-asian="11pt" style:font-weight-asian="bold"/>
    </style:style>
    <style:style style:name="T112" style:family="text">
      <style:text-properties fo:font-size="11pt" fo:letter-spacing="0.076cm" fo:font-weight="bold" style:font-size-asian="11pt" style:font-weight-asian="bold"/>
    </style:style>
    <style:style style:name="T113" style:family="text">
      <style:text-properties fo:font-size="11pt" fo:letter-spacing="0.079cm" fo:font-weight="bold" style:font-size-asian="11pt" style:font-weight-asian="bold"/>
    </style:style>
    <style:style style:name="T114" style:family="text">
      <style:text-properties fo:font-size="11pt" fo:letter-spacing="0.072cm" fo:font-weight="bold" style:font-size-asian="11pt" style:font-weight-asian="bold"/>
    </style:style>
    <style:style style:name="T115" style:family="text">
      <style:text-properties fo:font-size="11pt" fo:font-style="italic" fo:font-weight="bold" style:font-size-asian="11pt" style:font-style-asian="italic" style:font-weight-asian="bold"/>
    </style:style>
    <style:style style:name="T116" style:family="text">
      <style:text-properties fo:font-size="11pt" fo:letter-spacing="0.026cm" fo:font-weight="bold" style:font-size-asian="11pt" style:font-weight-asian="bold"/>
    </style:style>
    <style:style style:name="T117" style:family="text">
      <style:text-properties fo:font-size="11pt" fo:letter-spacing="0.021cm" fo:font-weight="bold" style:font-size-asian="11pt" style:font-weight-asian="bold"/>
    </style:style>
    <style:style style:name="T118" style:family="text">
      <style:text-properties fo:font-size="11pt" fo:letter-spacing="0.097cm" fo:font-weight="bold" style:font-size-asian="11pt" style:font-weight-asian="bold"/>
    </style:style>
    <style:style style:name="T119" style:family="text">
      <style:text-properties fo:font-size="11pt" fo:letter-spacing="0.106cm" fo:font-weight="bold" style:font-size-asian="11pt" style:font-weight-asian="bold"/>
    </style:style>
    <style:style style:name="T120" style:family="text">
      <style:text-properties fo:font-size="11pt" fo:letter-spacing="0.104cm" fo:font-weight="bold" style:font-size-asian="11pt" style:font-weight-asian="bold"/>
    </style:style>
    <style:style style:name="T121" style:family="text">
      <style:text-properties fo:font-size="11pt" fo:letter-spacing="0.102cm" fo:font-weight="bold" style:font-size-asian="11pt" style:font-weight-asian="bold"/>
    </style:style>
    <style:style style:name="T122" style:family="text">
      <style:text-properties fo:font-size="11pt" fo:letter-spacing="0.108cm" fo:font-weight="bold" style:font-size-asian="11pt" style:font-weight-asian="bold"/>
    </style:style>
    <style:style style:name="T123" style:family="text">
      <style:text-properties fo:font-size="11pt" fo:letter-spacing="-0.026cm" fo:font-weight="bold" style:font-size-asian="11pt" style:font-weight-asian="bold"/>
    </style:style>
    <style:style style:name="T124" style:family="text">
      <style:text-properties fo:font-size="11pt" fo:letter-spacing="0.014cm" fo:font-weight="bold" style:font-size-asian="11pt" style:font-weight-asian="bold"/>
    </style:style>
    <style:style style:name="T125" style:family="text">
      <style:text-properties fo:font-size="11pt" fo:letter-spacing="0.019cm" fo:font-weight="bold" style:font-size-asian="11pt" style:font-weight-asian="bold"/>
    </style:style>
    <style:style style:name="T126" style:family="text">
      <style:text-properties fo:font-size="11pt" fo:letter-spacing="0.012cm" fo:font-weight="bold" style:font-size-asian="11pt" style:font-weight-asian="bold"/>
    </style:style>
    <style:style style:name="T127" style:family="text">
      <style:text-properties fo:font-size="11pt" fo:letter-spacing="0.023cm" fo:font-weight="bold" style:font-size-asian="11pt" style:font-weight-asian="bold"/>
    </style:style>
    <style:style style:name="T128" style:family="text">
      <style:text-properties fo:font-size="11pt" fo:letter-spacing="0.069cm" fo:font-weight="bold" style:font-size-asian="11pt" style:font-weight-asian="bold"/>
    </style:style>
    <style:style style:name="T129" style:family="text">
      <style:text-properties fo:font-size="11pt" fo:letter-spacing="0.078cm" fo:font-weight="bold" style:font-size-asian="11pt" style:font-weight-asian="bold"/>
    </style:style>
    <style:style style:name="T130" style:family="text">
      <style:text-properties fo:font-size="11pt" fo:letter-spacing="0.074cm" fo:font-weight="bold" style:font-size-asian="11pt" style:font-weight-asian="bold"/>
    </style:style>
    <style:style style:name="T131" style:family="text">
      <style:text-properties fo:font-size="11pt" fo:letter-spacing="0.118cm" fo:font-weight="bold" style:font-size-asian="11pt" style:font-weight-asian="bold" style:text-scale="150%"/>
    </style:style>
    <style:style style:name="T132" style:family="text">
      <style:text-properties fo:font-size="11pt" fo:letter-spacing="0.044cm" fo:font-weight="bold" style:font-size-asian="11pt" style:font-weight-asian="bold"/>
    </style:style>
    <style:style style:name="T133" style:family="text">
      <style:text-properties fo:font-size="11pt" style:font-size-asian="11pt"/>
    </style:style>
    <style:style style:name="T134" style:family="text">
      <style:text-properties fo:letter-spacing="0.071cm"/>
    </style:style>
    <style:style style:name="T135" style:family="text">
      <style:text-properties fo:letter-spacing="0.071cm" fo:font-weight="bold" style:font-weight-asian="bold"/>
    </style:style>
    <style:style style:name="T136" style:family="text">
      <style:text-properties fo:letter-spacing="-0.014cm"/>
    </style:style>
    <style:style style:name="T137" style:family="text">
      <style:text-properties fo:letter-spacing="-0.014cm" fo:font-weight="bold" style:font-weight-asian="bold"/>
    </style:style>
    <style:style style:name="T138" style:family="text">
      <style:text-properties fo:letter-spacing="-0.011cm"/>
    </style:style>
    <style:style style:name="T139" style:family="text">
      <style:text-properties fo:letter-spacing="-0.011cm" fo:font-weight="bold" style:font-weight-asian="bold"/>
    </style:style>
    <style:style style:name="T140" style:family="text">
      <style:text-properties fo:letter-spacing="-0.018cm"/>
    </style:style>
    <style:style style:name="T141" style:family="text">
      <style:text-properties fo:letter-spacing="-0.018cm" fo:font-weight="bold" style:font-weight-asian="bold"/>
    </style:style>
    <style:style style:name="T142" style:family="text">
      <style:text-properties fo:letter-spacing="0.002cm"/>
    </style:style>
    <style:style style:name="T143" style:family="text">
      <style:text-properties fo:letter-spacing="0.002cm" fo:font-weight="bold" style:font-weight-asian="bold"/>
    </style:style>
    <style:style style:name="T144" style:family="text">
      <style:text-properties fo:letter-spacing="-0.002cm"/>
    </style:style>
    <style:style style:name="T145" style:family="text">
      <style:text-properties fo:letter-spacing="-0.002cm" fo:font-weight="bold" style:font-weight-asian="bold"/>
    </style:style>
    <style:style style:name="T146" style:family="text">
      <style:text-properties fo:letter-spacing="0.005cm"/>
    </style:style>
    <style:style style:name="T147" style:family="text">
      <style:text-properties fo:letter-spacing="0.005cm" fo:font-weight="bold" style:font-weight-asian="bold"/>
    </style:style>
    <style:style style:name="T148" style:family="text">
      <style:text-properties fo:color="#999999" style:font-name="Arial" fo:font-size="12pt" fo:font-weight="bold" style:font-size-asian="12pt" style:font-weight-asian="bold" style:font-size-complex="12pt"/>
    </style:style>
    <style:style style:name="T149" style:family="text">
      <style:text-properties fo:letter-spacing="-0.021cm"/>
    </style:style>
    <style:style style:name="T150" style:family="text">
      <style:text-properties fo:letter-spacing="-0.021cm" fo:font-weight="bold" style:font-weight-asian="bold"/>
    </style:style>
    <style:style style:name="T151" style:family="text">
      <style:text-properties fo:letter-spacing="0.092cm" fo:font-weight="bold" style:font-weight-asian="bold" style:text-scale="150%"/>
    </style:style>
    <style:style style:name="T152" style:family="text">
      <style:text-properties fo:letter-spacing="0.139cm" fo:font-weight="bold" style:font-weight-asian="bold"/>
    </style:style>
    <style:style style:name="T153" style:family="text">
      <style:text-properties fo:letter-spacing="0.095cm" fo:font-weight="bold" style:font-weight-asian="bold" style:text-scale="150%"/>
    </style:style>
    <style:style style:name="T154" style:family="text">
      <style:text-properties fo:letter-spacing="0.09cm" fo:font-weight="bold" style:font-weight-asian="bold" style:text-scale="150%"/>
    </style:style>
    <style:style style:name="T155" style:family="text">
      <style:text-properties fo:letter-spacing="0.093cm" fo:font-weight="bold" style:font-weight-asian="bold" style:text-scale="150%"/>
    </style:style>
    <style:style style:name="T156" style:family="text">
      <style:text-properties fo:letter-spacing="-0.009cm"/>
    </style:style>
    <style:style style:name="T157" style:family="text">
      <style:text-properties fo:letter-spacing="-0.009cm" fo:font-weight="bold" style:font-weight-asian="bold"/>
    </style:style>
    <style:style style:name="T158" style:family="text">
      <style:text-properties fo:letter-spacing="0.106cm"/>
    </style:style>
    <style:style style:name="T159" style:family="text">
      <style:text-properties fo:letter-spacing="0.004cm"/>
    </style:style>
    <style:style style:name="T160" style:family="text">
      <style:text-properties fo:letter-spacing="0.104cm"/>
    </style:style>
    <style:style style:name="T161" style:family="text">
      <style:text-properties fo:letter-spacing="0.108cm"/>
    </style:style>
    <style:style style:name="T162" style:family="text">
      <style:text-properties fo:letter-spacing="0.123cm"/>
    </style:style>
    <style:style style:name="T163" style:family="text">
      <style:text-properties fo:letter-spacing="0.123cm" fo:font-weight="bold" style:font-weight-asian="bold"/>
    </style:style>
    <style:style style:name="T164" style:family="text">
      <style:text-properties fo:letter-spacing="0.131cm"/>
    </style:style>
    <style:style style:name="T165" style:family="text">
      <style:text-properties fo:letter-spacing="0.131cm" fo:font-weight="bold" style:font-weight-asian="bold"/>
    </style:style>
    <style:style style:name="T166" style:family="text">
      <style:text-properties fo:letter-spacing="0.125cm"/>
    </style:style>
    <style:style style:name="T167" style:family="text">
      <style:text-properties fo:letter-spacing="0.125cm" fo:font-weight="bold" style:font-weight-asian="bold"/>
    </style:style>
    <style:style style:name="T168" style:family="text">
      <style:text-properties fo:letter-spacing="0.129cm"/>
    </style:style>
    <style:style style:name="T169" style:family="text">
      <style:text-properties fo:letter-spacing="0.129cm" fo:font-weight="bold" style:font-weight-asian="bold"/>
    </style:style>
    <style:style style:name="T170" style:family="text">
      <style:text-properties fo:letter-spacing="0.12cm"/>
    </style:style>
    <style:style style:name="T171" style:family="text">
      <style:text-properties fo:letter-spacing="0.134cm"/>
    </style:style>
    <style:style style:name="T172" style:family="text">
      <style:text-properties fo:letter-spacing="0.134cm" style:text-scale="150%"/>
    </style:style>
    <style:style style:name="T173" style:family="text">
      <style:text-properties fo:letter-spacing="0.122cm" fo:font-weight="bold" style:font-weight-asian="bold"/>
    </style:style>
    <style:style style:name="T174" style:family="text">
      <style:text-properties fo:letter-spacing="0.127cm"/>
    </style:style>
    <style:style style:name="T175" style:family="text">
      <style:text-properties fo:letter-spacing="0.127cm" fo:font-weight="bold" style:font-weight-asian="bold"/>
    </style:style>
    <style:style style:name="T176" style:family="text">
      <style:text-properties fo:letter-spacing="-0.025cm" fo:font-weight="bold" style:font-weight-asian="bold"/>
    </style:style>
    <style:style style:name="T177" style:family="text">
      <style:text-properties fo:letter-spacing="-0.016cm"/>
    </style:style>
    <style:style style:name="T178" style:family="text">
      <style:text-properties fo:letter-spacing="-0.016cm" fo:font-weight="bold" style:font-weight-asian="bold"/>
    </style:style>
    <style:style style:name="T179" style:family="text">
      <style:text-properties fo:letter-spacing="0.03cm"/>
    </style:style>
    <style:style style:name="T180" style:family="text">
      <style:text-properties fo:letter-spacing="0.03cm" fo:font-weight="bold" style:font-weight-asian="bold"/>
    </style:style>
    <style:style style:name="T181" style:family="text">
      <style:text-properties fo:letter-spacing="0.039cm"/>
    </style:style>
    <style:style style:name="T182" style:family="text">
      <style:text-properties fo:letter-spacing="0.039cm" fo:font-weight="bold" style:font-weight-asian="bold"/>
    </style:style>
    <style:style style:name="T183" style:family="text">
      <style:text-properties fo:letter-spacing="0.035cm"/>
    </style:style>
    <style:style style:name="T184" style:family="text">
      <style:text-properties fo:letter-spacing="0.035cm" fo:font-weight="bold" style:font-weight-asian="bold"/>
    </style:style>
    <style:style style:name="T185" style:family="text">
      <style:text-properties fo:letter-spacing="0.034cm"/>
    </style:style>
    <style:style style:name="T186" style:family="text">
      <style:text-properties fo:letter-spacing="0.034cm" fo:font-weight="bold" style:font-weight-asian="bold"/>
    </style:style>
    <style:style style:name="T187" style:family="text">
      <style:text-properties fo:letter-spacing="0.046cm"/>
    </style:style>
    <style:style style:name="T188" style:family="text">
      <style:text-properties fo:letter-spacing="0.046cm" fo:font-weight="bold" style:font-weight-asian="bold"/>
    </style:style>
    <style:style style:name="T189" style:family="text">
      <style:text-properties fo:letter-spacing="0.042cm"/>
    </style:style>
    <style:style style:name="T190" style:family="text">
      <style:text-properties fo:letter-spacing="0.042cm" fo:font-weight="bold" style:font-weight-asian="bold"/>
    </style:style>
    <style:style style:name="T191" style:family="text">
      <style:text-properties fo:letter-spacing="0.041cm"/>
    </style:style>
    <style:style style:name="T192" style:family="text">
      <style:text-properties fo:letter-spacing="0.041cm" fo:font-weight="bold" style:font-weight-asian="bold"/>
    </style:style>
    <style:style style:name="T193" style:family="text">
      <style:text-properties fo:letter-spacing="0.032cm"/>
    </style:style>
    <style:style style:name="T194" style:family="text">
      <style:text-properties fo:letter-spacing="0.032cm" fo:font-weight="bold" style:font-weight-asian="bold"/>
    </style:style>
    <style:style style:name="T195" style:family="text">
      <style:text-properties fo:letter-spacing="0.025cm" fo:font-weight="bold" style:font-weight-asian="bold"/>
    </style:style>
    <style:style style:name="T196" style:family="text">
      <style:text-properties fo:letter-spacing="0.037cm"/>
    </style:style>
    <style:style style:name="T197" style:family="text">
      <style:text-properties fo:letter-spacing="0.037cm" fo:font-weight="bold" style:font-weight-asian="bold"/>
    </style:style>
    <style:style style:name="T198" style:family="text">
      <style:text-properties fo:letter-spacing="0.026cm"/>
    </style:style>
    <style:style style:name="T199" style:family="text">
      <style:text-properties fo:letter-spacing="0.011cm" fo:font-weight="bold" style:font-weight-asian="bold"/>
    </style:style>
    <style:style style:name="T200" style:family="text">
      <style:text-properties fo:letter-spacing="0.028cm" fo:font-weight="bold" style:font-weight-asian="bold"/>
    </style:style>
    <style:style style:name="T201" style:family="text">
      <style:text-properties fo:letter-spacing="0.136cm"/>
    </style:style>
    <style:style style:name="T202" style:family="text">
      <style:text-properties fo:letter-spacing="0.136cm" fo:font-weight="bold" style:font-weight-asian="bold"/>
    </style:style>
    <style:style style:name="T203" style:family="text">
      <style:text-properties fo:letter-spacing="0.132cm"/>
    </style:style>
    <style:style style:name="T204" style:family="text">
      <style:text-properties fo:letter-spacing="-0.023cm" fo:font-weight="bold" style:font-weight-asian="bold"/>
    </style:style>
    <style:style style:name="T205" style:family="text">
      <style:text-properties fo:letter-spacing="0.044cm"/>
    </style:style>
    <style:style style:name="T206" style:family="text">
      <style:text-properties fo:letter-spacing="0.049cm"/>
    </style:style>
    <style:style style:name="T207" style:family="text">
      <style:text-properties fo:letter-spacing="0.138cm" style:text-scale="150%"/>
    </style:style>
    <style:style style:name="T208" style:family="text">
      <style:text-properties style:font-name="Arial" fo:font-size="12pt" style:font-size-asian="12pt" style:font-size-complex="12pt"/>
    </style:style>
    <style:style style:name="T209" style:family="text">
      <style:text-properties style:font-name="Arial" fo:font-size="12pt" fo:font-weight="bold" style:font-size-asian="12pt" style:font-weight-asian="bold" style:font-size-complex="12pt"/>
    </style:style>
    <style:style style:name="T210" style:family="text">
      <style:text-properties style:font-name="Arial" fo:font-weight="bold" style:font-weight-asian="bold" style:font-size-complex="12pt"/>
    </style:style>
    <style:style style:name="T211" style:family="text">
      <style:text-properties style:font-name="Arial" fo:letter-spacing="-0.005cm" fo:font-weight="bold" style:font-weight-asian="bold" style:font-size-complex="12pt"/>
    </style:style>
    <style:style style:name="T212" style:family="text">
      <style:text-properties style:font-name="Arial" fo:letter-spacing="-0.004cm" fo:font-weight="bold" style:font-weight-asian="bold" style:font-size-complex="12pt"/>
    </style:style>
    <style:style style:name="T213" style:family="text">
      <style:text-properties style:font-name="Arial" fo:letter-spacing="-0.004cm" style:font-size-complex="12pt"/>
    </style:style>
    <style:style style:name="T214" style:family="text">
      <style:text-properties style:font-name="Arial" fo:letter-spacing="-0.011cm" fo:font-weight="bold" style:font-weight-asian="bold" style:font-size-complex="12pt"/>
    </style:style>
    <style:style style:name="T215" style:family="text">
      <style:text-properties style:font-name="Arial" fo:letter-spacing="-0.007cm" fo:font-weight="bold" style:font-weight-asian="bold" style:font-size-complex="12pt"/>
    </style:style>
    <style:style style:name="T216" style:family="text">
      <style:text-properties style:font-name="Arial" fo:letter-spacing="-0.007cm" style:font-size-complex="12pt"/>
    </style:style>
    <style:style style:name="T217" style:family="text">
      <style:text-properties style:font-name="Arial" style:font-size-complex="12pt"/>
    </style:style>
    <style:style style:name="T218" style:family="text">
      <style:text-properties style:font-name="Arial" fo:letter-spacing="-0.018cm" style:font-size-complex="12pt"/>
    </style:style>
    <style:style style:name="T219" style:family="text">
      <style:text-properties style:font-name="Arial" fo:letter-spacing="-0.012cm" style:font-size-complex="12pt"/>
    </style:style>
    <style:style style:name="T220" style:family="text">
      <style:text-properties style:font-name="Arial" fo:letter-spacing="0.002cm" style:font-size-complex="12pt"/>
    </style:style>
    <style:style style:name="T221" style:family="text">
      <style:text-properties style:font-name="Arial" fo:letter-spacing="-0.002cm" fo:font-weight="bold" style:font-weight-asian="bold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ella8" table:style-name="Tabella8">
          <table:table-column table:style-name="Tabella8.A"/>
          <table:table-row>
            <table:table-cell table:style-name="Tabella8.A1" office:value-type="string">
              <text:p text:style-name="P150">TABELLA <text:s/>A</text:p>
            </table:table-cell>
          </table:table-row>
        </table:table>
        <text:p text:style-name="Text_20_body"/>
        <table:table table:name="Tabella4" table:style-name="Tabella4">
          <table:table-column table:style-name="Tabella4.A"/>
          <table:table-row>
            <table:table-cell table:style-name="Tabella4.A1" office:value-type="string">
              <text:p text:style-name="P1">Importi diritti di segreteria per procedimenti inerenti Area Tecnica</text:p>
              <text:p text:style-name="P2">In vigore dal 1° Marzo 2026</text:p>
            </table:table-cell>
          </table:table-row>
        </table:table>
        <text:list xml:id="list1206706624755346099" text:style-name="Outline">
          <text:list-item>
            <text:h text:style-name="P153" text:outline-level="1">possono<text:span text:style-name="T1"> </text:span>esseri<text:span text:style-name="T3"> </text:span>pagati<text:span text:style-name="T5"> </text:span><text:span text:style-name="T7">tramite:</text:span></text:h>
          </text:list-item>
          <text:list-item>
            <text:h text:style-name="P153" text:outline-level="1"><text:span text:style-name="T9">Bollettino</text:span><text:span text:style-name="T11"> </text:span><text:span text:style-name="T12">postale</text:span></text:h>
          </text:list-item>
        </text:list>
        <text:p text:style-name="P5"><text:span text:style-name="T19">c/c n. 15887953 </text:span><text:span text:style-name="T27">intestato a: “Tesoreria Comunale di Belpasso” causale: Diritti di Segreteria Pratica Edilizia n.</text:span><text:span text:style-name="T28"> <text:s text:c="7"/></text:span><text:span text:style-name="T27">/UTC” (</text:span><text:span text:style-name="T76">consegna</text:span><text:span text:style-name="T77"> </text:span><text:span text:style-name="T76">dell’attestazione</text:span><text:span text:style-name="T77"> </text:span><text:span text:style-name="T76">di avvenuto pagamento al personale addetto)</text:span><text:span text:style-name="T19">.</text:span></text:p>
        <text:p text:style-name="P147"><text:span text:style-name="T9">Bonifico</text:span><text:span text:style-name="T13"> </text:span><text:span text:style-name="T12">bancario</text:span></text:p>
        <text:p text:style-name="P148"><text:span text:style-name="T19">IBAN: IT 53</text:span><text:span text:style-name="T20"> </text:span><text:span text:style-name="T19">D</text:span><text:span text:style-name="T22"> </text:span><text:span text:style-name="T19">02008</text:span><text:span text:style-name="T23"> </text:span><text:span text:style-name="T19">83870</text:span><text:span text:style-name="T20"> </text:span><text:span text:style-name="T19">000300002104</text:span><text:span text:style-name="T27">;</text:span><text:span text:style-name="T29"> </text:span><text:span text:style-name="T27">intestato</text:span><text:span text:style-name="T30"> </text:span><text:span text:style-name="T27">a:</text:span><text:span text:style-name="T31"> </text:span><text:span text:style-name="T27">Comune</text:span><text:span text:style-name="T31"> </text:span><text:span text:style-name="T27">di Belpasso</text:span><text:span text:style-name="T29"> </text:span><text:span text:style-name="T27">“Servizio di Tesoreria Comunale”; causale: “Diritti di Segreteria Pratica Edilizia n.</text:span><text:span text:style-name="T32"> <text:s text:c="15"/></text:span><text:span text:style-name="T30">/UTC” </text:span><text:span text:style-name="T27">(</text:span><text:span text:style-name="T76">con consegna di ricevuta di eseguito bonifico bancario effettuato per il pagamento dei </text:span><text:span text:style-name="T78">diritto).</text:span></text:p>
        <text:p text:style-name="P149"><text:span text:style-name="T210">Si</text:span><text:span text:style-name="T211"> </text:span><text:span text:style-name="T210">precisa</text:span><text:span text:style-name="T212"> </text:span><text:span text:style-name="T210">che</text:span><text:span text:style-name="T214"> </text:span><text:span text:style-name="T210">le</text:span><text:span text:style-name="T212"> </text:span><text:span text:style-name="T210">due</text:span><text:span text:style-name="T212"> </text:span><text:span text:style-name="T210">modalità</text:span><text:span text:style-name="T214"> </text:span><text:span text:style-name="T210">di</text:span><text:span text:style-name="T211"> </text:span><text:span text:style-name="T210">pagamento</text:span><text:span text:style-name="T215"> </text:span><text:span text:style-name="T210">possono</text:span><text:span text:style-name="T211"> </text:span><text:span text:style-name="T210">essere</text:span><text:span text:style-name="T212"> </text:span><text:span text:style-name="T210">utilizzate</text:span><text:span text:style-name="T212"> </text:span><text:span text:style-name="T210">esclusivamente</text:span><text:span text:style-name="T214"> </text:span><text:span text:style-name="T210">per</text:span><text:span text:style-name="T214"> </text:span><text:span text:style-name="T210">il versamento dei diritti di segreteria e contributo di costruzione. </text:span><text:span text:style-name="T217">Bollettino</text:span><text:span text:style-name="T218"> </text:span><text:span text:style-name="T217">postale</text:span><text:span text:style-name="T219"> </text:span><text:span text:style-name="T217">e</text:span><text:span text:style-name="T216"> </text:span><text:span text:style-name="T217">bonifico</text:span><text:span text:style-name="T219"> </text:span><text:span text:style-name="T217">bancario</text:span><text:span text:style-name="T216"> </text:span><text:span text:style-name="T217">devono</text:span><text:span text:style-name="T220"> </text:span><text:span text:style-name="T210">necessariamente</text:span><text:span text:style-name="T221"> </text:span><text:span text:style-name="T217">riportare</text:span><text:span text:style-name="T219"> </text:span><text:span text:style-name="T217">i seguenti</text:span><text:span text:style-name="T216"> </text:span><text:span text:style-name="T213">dati:</text:span></text:p>
        <text:list xml:id="list1984901373858920154" text:style-name="WWNum1">
          <text:list-item>
            <text:p text:style-name="P154">il<text:span text:style-name="T144"> </text:span>numero di<text:span text:style-name="T3"> </text:span>identificazione<text:span text:style-name="T1"> </text:span>della<text:span text:style-name="T5"> </text:span>pratica<text:span text:style-name="T5"> </text:span>presentata<text:span text:style-name="T7"> </text:span>al SUE-<text:span text:style-name="T7">SUAP;</text:span></text:p>
          </text:list-item>
          <text:list-item>
            <text:p text:style-name="P155">il nome<text:span text:style-name="T1"> </text:span>dell'intestatario<text:span text:style-name="T1"> </text:span>/<text:span text:style-name="T1"> </text:span>legale<text:span text:style-name="T7"> rappresentante;</text:span></text:p>
          </text:list-item>
          <text:list-item>
            <text:p text:style-name="P156">il<text:span text:style-name="T1"> </text:span>numero<text:span text:style-name="T3"> </text:span>di<text:span text:style-name="T146"> </text:span>CodiceFiscale<text:span text:style-name="T7"> </text:span>/<text:span text:style-name="T7"> </text:span>Partita<text:span text:style-name="T3"> </text:span>IVA<text:span text:style-name="T3"> </text:span>del<text:span text:style-name="T142"> </text:span>soggetto<text:span text:style-name="T144"> </text:span>/<text:span text:style-name="T5"> </text:span><text:span text:style-name="T7">impresa.</text:span></text:p>
          </text:list-item>
        </text:list>
        <text:p text:style-name="P6"><text:span text:style-name="T208">Il pagamento dei diritti di segreteria è previsto sia per le pratiche presentate online tramite </text:span><text:a xlink:type="simple" xlink:href="http://www.comune.belpasso.ct.it/" text:style-name="Internet_20_link" text:visited-style-name="Visited_20_Internet_20_Link"><text:span text:style-name="T209">http://www.comune.belpasso.ct.it</text:span></text:a><text:a xlink:type="simple" xlink:href="http://www.comune.belpasso.ct.it/" text:style-name="Internet_20_link" text:visited-style-name="Visited_20_Internet_20_Link">-</text:a><text:span text:style-name="T148"> </text:span><text:a xlink:type="simple" xlink:href="mailto:protocollo@pec.comune.belpasso.ct.it" text:style-name="Internet_20_link" text:visited-style-name="Visited_20_Internet_20_Link"><text:span text:style-name="T209">protocollo@pec.comune.belpasso.ct.it</text:span></text:a><text:span text:style-name="T209"> sia per quelle consegnate direttamente allo sportello nella formula cartacea</text:span><text:span text:style-name="T208">.</text:span></text:p>
      </text:section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1">1</text:p>
          </table:table-cell>
          <table:covered-table-cell/>
          <table:table-cell table:style-name="Tabella1.C1" office:value-type="string">
            <text:p text:style-name="P26"><text:span text:style-name="T16">CERTIFICATI</text:span><text:span text:style-name="T150"> </text:span><text:span text:style-name="T16">DI</text:span><text:span text:style-name="T18"> </text:span><text:span text:style-name="T16">DESTINAZIONE</text:span><text:span text:style-name="T6"> </text:span><text:span text:style-name="T16">URBANISTICA</text:span><text:span text:style-name="T137"> </text:span><text:span text:style-name="T141">–</text:span></text:p>
            <text:p text:style-name="P27"><text:span text:style-name="T16">CERTIFICAZIONE</text:span><text:span text:style-name="T151"> </text:span><text:span text:style-name="T16">VINCOLI</text:span><text:span text:style-name="T152"> </text:span><text:span text:style-name="T16">ESISTENTI</text:span><text:span text:style-name="T153"> </text:span><text:span text:style-name="T16">(art.</text:span><text:span text:style-name="T152"> </text:span><text:span text:style-name="T16">30</text:span><text:span text:style-name="T153"> </text:span><text:span text:style-name="T16">-</text:span><text:span text:style-name="T154"> </text:span><text:span text:style-name="T16">comma</text:span><text:span text:style-name="T153"> </text:span><text:span text:style-name="T16">2</text:span><text:span text:style-name="T153"> </text:span><text:span text:style-name="T16">del</text:span><text:span text:style-name="T152"> </text:span><text:span text:style-name="T16">D.P.R.</text:span><text:span text:style-name="T155"> </text:span><text:span text:style-name="T157">n.</text:span></text:p>
            <text:p text:style-name="P62"><text:span text:style-name="T16">380/2001</text:span><text:span text:style-name="T157"> </text:span><text:span text:style-name="T16">e</text:span><text:span text:style-name="T145"> </text:span><text:span text:style-name="T8">s.m.i)</text:span></text:p>
          </table:table-cell>
          <table:table-cell table:style-name="Tabella1.A1" office:value-type="string">
            <text:p text:style-name="P37">EURO</text:p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6">1.a</text:p>
          </table:table-cell>
          <table:table-cell table:style-name="Tabella1.C1" office:value-type="string">
            <text:p text:style-name="P28">Certificazione<text:span text:style-name="T3"> </text:span>sino<text:span text:style-name="T3"> </text:span>a 2<text:span text:style-name="T7"> </text:span>mappali<text:span text:style-name="T144"> </text:span>solo<text:span text:style-name="T144"> </text:span>su<text:span text:style-name="T158"> </text:span>un<text:span text:style-name="T3"> </text:span><text:span text:style-name="T7">foglio</text:span></text:p>
          </table:table-cell>
          <table:table-cell table:style-name="Tabella1.D2" office:value-type="float" office:value="30">
            <text:p text:style-name="P38">30,00</text:p>
          </table:table-cell>
        </table:table-row>
        <table:table-row table:style-name="Tabella1.3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9">1.b</text:p>
          </table:table-cell>
          <table:table-cell table:style-name="Tabella1.C1" office:value-type="string">
            <text:p text:style-name="P29">Certificazione<text:span text:style-name="T1"> </text:span>da 3<text:span text:style-name="T144"> </text:span>a<text:span text:style-name="T5"> </text:span>4 mappali<text:span text:style-name="T159"> </text:span>solo<text:span text:style-name="T144"> </text:span>su<text:span text:style-name="T160"> </text:span>un<text:span text:style-name="T1"> </text:span><text:span text:style-name="T7">foglio</text:span></text:p>
          </table:table-cell>
          <table:table-cell table:style-name="Tabella1.D2" office:value-type="float" office:value="50">
            <text:p text:style-name="P39">50,00</text:p>
          </table:table-cell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6">1.c</text:p>
          </table:table-cell>
          <table:table-cell table:style-name="Tabella1.C1" office:value-type="string">
            <text:p text:style-name="P30">Certificazione<text:span text:style-name="T1"> </text:span>da 5<text:span text:style-name="T144"> </text:span>a<text:span text:style-name="T5"> </text:span>7 mappali<text:span text:style-name="T159"> </text:span>solo<text:span text:style-name="T144"> </text:span>su<text:span text:style-name="T160"> </text:span>un<text:span text:style-name="T1"> </text:span><text:span text:style-name="T7">foglio)</text:span></text:p>
          </table:table-cell>
          <table:table-cell table:style-name="Tabella1.D2" office:value-type="float" office:value="70">
            <text:p text:style-name="P40">70,00</text:p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4">1.d</text:p>
          </table:table-cell>
          <table:table-cell table:style-name="Tabella1.C1" office:value-type="string">
            <text:p text:style-name="P64">Certificazione<text:span text:style-name="T1"> </text:span>da<text:span text:style-name="T144"> </text:span>8<text:span text:style-name="T7"> </text:span>e<text:span text:style-name="T7"> </text:span>sino<text:span text:style-name="T1"> </text:span>a<text:span text:style-name="T144"> </text:span>10<text:span text:style-name="T138"> </text:span>mappali<text:span text:style-name="T159"> </text:span>solo<text:span text:style-name="T144"> </text:span>su<text:span text:style-name="T161"> </text:span>un<text:span text:style-name="T1"> </text:span><text:span text:style-name="T7">foglio</text:span></text:p>
          </table:table-cell>
          <table:table-cell table:style-name="Tabella1.D2" office:value-type="float" office:value="100">
            <text:p text:style-name="P65">100,00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C1" office:value-type="string">
            <text:p text:style-name="P31"><text:span text:style-name="T16">Per</text:span><text:span text:style-name="T163"> </text:span><text:span text:style-name="T16">rilascio</text:span><text:span text:style-name="T165"> </text:span><text:span text:style-name="T16">urgente</text:span><text:span text:style-name="T167"> </text:span><text:span text:style-name="T16">entro</text:span><text:span text:style-name="T165"> </text:span><text:span text:style-name="T16">5</text:span><text:span text:style-name="T167"> </text:span><text:span text:style-name="T16">gg.</text:span><text:span text:style-name="T163"> </text:span><text:span text:style-name="T16">lavorativi</text:span><text:span text:style-name="T74"> </text:span>dalla<text:span text:style-name="T166"> </text:span>richiesta<text:span text:style-name="T166"> </text:span>i<text:span text:style-name="T168"> </text:span>diritti<text:span text:style-name="T170"> </text:span>relativi<text:span text:style-name="T170"> </text:span>ai certificati<text:span text:style-name="T170"> </text:span>urbanistici<text:span text:style-name="T162"> </text:span>verranno<text:span text:style-name="T168"> </text:span>conteggiati<text:span text:style-name="T162"> </text:span>con<text:span text:style-name="T171"> </text:span><text:span text:style-name="T16">maggiorazione</text:span><text:span text:style-name="T169"> </text:span><text:span text:style-name="T16">pari</text:span><text:span text:style-name="T173"> </text:span><text:span text:style-name="T16">al</text:span><text:span text:style-name="T175"> </text:span><text:span text:style-name="T8">doppio</text:span></text:p>
            <text:p text:style-name="P36">dell’importo.</text:p>
          </table:table-cell>
          <table:table-cell table:style-name="Tabella1.D6" office:value-type="percentage" office:value="1">
            <text:p text:style-name="P41">100%</text:p>
          </table:table-cell>
        </table:table-row>
        <table:table-row table:style-name="Tabella1.7"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C1" office:value-type="string">
            <text:p text:style-name="P67"><text:span text:style-name="T16">DEPOSITO</text:span><text:span text:style-name="T8"> FRAZIONAMENTI</text:span></text:p>
          </table:table-cell>
          <table:table-cell table:style-name="Tabella1.D2" office:value-type="float" office:value="100">
            <text:p text:style-name="P68">100,00</text:p>
          </table:table-cell>
        </table:table-row>
        <table:table-row table:style-name="Tabella1.7">
          <table:table-cell table:style-name="Tabella1.A8" table:number-columns-spanned="3" office:value-type="string">
            <text:p text:style-name="P10"/>
          </table:table-cell>
          <table:covered-table-cell/>
          <table:covered-table-cell/>
          <table:table-cell table:style-name="Tabella1.D8">
            <text:p text:style-name="P11"/>
          </table:table-cell>
        </table:table-row>
        <table:table-row table:style-name="Tabella1.9">
          <table:table-cell table:style-name="Tabella1.A1" table:number-columns-spanned="2" office:value-type="string">
            <text:p text:style-name="P101">2</text:p>
          </table:table-cell>
          <table:covered-table-cell/>
          <table:table-cell table:style-name="Tabella1.C1" office:value-type="string">
            <text:p text:style-name="P32"><text:span text:style-name="T16">CERTIFICATI</text:span><text:span text:style-name="T176"> </text:span><text:span text:style-name="T16">ED</text:span><text:span text:style-name="T139"> </text:span><text:span text:style-name="T16">ATTESTAZIONI</text:span><text:span text:style-name="T18"> </text:span><text:span text:style-name="T16">IN</text:span><text:span text:style-name="T178"> </text:span><text:span text:style-name="T16">MATERIA</text:span><text:span text:style-name="T178"> </text:span><text:span text:style-name="T16">URBANISTICO-</text:span><text:span text:style-name="T8">EDILIZIA</text:span></text:p>
          </table:table-cell>
          <table:table-cell table:style-name="Tabella1.D2">
            <text:p text:style-name="P42"/>
          </table:table-cell>
        </table:table-row>
        <table:table-row table:style-name="Tabella1.10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7">2.a</text:p>
          </table:table-cell>
          <table:table-cell table:style-name="Tabella1.C1" office:value-type="string">
            <text:p text:style-name="P33">Attestazioni<text:span text:style-name="T136"> </text:span>stato<text:span text:style-name="T140"> </text:span>e<text:span text:style-name="T138"> </text:span>consistenza<text:span text:style-name="T138"> </text:span>immobili<text:span text:style-name="T7"> </text:span>esistenti<text:span text:style-name="T149"> </text:span><text:span text:style-name="T140">.</text:span></text:p>
            <text:p text:style-name="P25">Certificazioni<text:span text:style-name="T73"> </text:span>in<text:span text:style-name="T73"> </text:span>ordine<text:span text:style-name="T73"> </text:span>a<text:span text:style-name="T73"> </text:span>Pratiche<text:span text:style-name="T73"> </text:span>edilizie,<text:span text:style-name="T73"> </text:span>ecc.<text:span text:style-name="T73"> </text:span>rilasciabili<text:span text:style-name="T73"> </text:span>sulla<text:span text:style-name="T73"> </text:span>base<text:span text:style-name="T73"> </text:span>della<text:span text:style-name="T134"> </text:span>documentazione agli atti d’ufficio.</text:p>
            <text:p text:style-name="P74"><text:span text:style-name="T16">Per</text:span><text:span text:style-name="T139"> </text:span><text:span text:style-name="T16">singola</text:span><text:span text:style-name="T157"> </text:span><text:span text:style-name="T16">unità</text:span><text:span text:style-name="T4"> </text:span><text:span text:style-name="T8">imm.re</text:span></text:p>
          </table:table-cell>
          <table:table-cell table:style-name="Tabella1.A1" office:value-type="string">
            <text:p text:style-name="P43"/>
            <text:p text:style-name="P43"/>
            <text:p text:style-name="P43">50,00</text:p>
          </table:table-cell>
        </table:table-row>
        <table:table-row table:style-name="Tabella1.1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81">2.b</text:p>
          </table:table-cell>
          <table:table-cell table:style-name="Tabella1.C1" office:value-type="string">
            <text:p text:style-name="P32">Attestazioni<text:span text:style-name="T179"> </text:span>e<text:span text:style-name="T181"> </text:span>certificazioni<text:span text:style-name="T183"> </text:span>come<text:span text:style-name="T185"> </text:span>al<text:span text:style-name="T185"> </text:span>punto<text:span text:style-name="T187"> </text:span><text:span text:style-name="T16">2.a</text:span><text:span text:style-name="T190"> </text:span>rilasciabili<text:span text:style-name="T185"> </text:span>a<text:span text:style-name="T191"> </text:span>seguito<text:span text:style-name="T181"> </text:span>di<text:span text:style-name="T187"> </text:span><text:span text:style-name="T7">sopralluoghi</text:span></text:p>
            <text:p text:style-name="P61">e/o<text:span text:style-name="T177"> </text:span>ricerche<text:span text:style-name="T156"> </text:span>d’archivio<text:span text:style-name="T156"> </text:span><text:span text:style-name="T16">per</text:span><text:span text:style-name="T139"> </text:span><text:span text:style-name="T16">singola</text:span><text:span text:style-name="T4"> u.i.</text:span></text:p>
          </table:table-cell>
          <table:table-cell table:style-name="Tabella1.D2" office:value-type="float" office:value="70">
            <text:p text:style-name="P42">70,00</text:p>
          </table:table-cell>
        </table:table-row>
        <text:soft-page-break/>
        <table:table-row table:style-name="Tabella1.1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8">2.c</text:p>
          </table:table-cell>
          <table:table-cell table:style-name="Tabella1.C1" office:value-type="string">
            <text:p text:style-name="P32">Certificazione<text:span text:style-name="T140"> </text:span>di<text:span text:style-name="T156"> </text:span>insussistenza<text:span text:style-name="T136"> </text:span>vincoli<text:span text:style-name="T156"> </text:span>(<text:span text:style-name="T16">per</text:span><text:span text:style-name="T157"> </text:span><text:span text:style-name="T16">singola</text:span><text:span text:style-name="T8"> </text:span><text:span text:style-name="T16">istanza</text:span><text:span text:style-name="T4"> </text:span><text:span text:style-name="T16">di</text:span><text:span text:style-name="T178"> </text:span><text:span text:style-name="T16">sanatoria </text:span>e<text:span text:style-name="T5"> </text:span><text:span text:style-name="T7">titolare</text:span>del<text:span text:style-name="T5"> </text:span>diritto<text:span text:style-name="T142"> </text:span><text:span text:style-name="T7">reale)</text:span></text:p>
          </table:table-cell>
          <table:table-cell table:style-name="Tabella1.D2" office:value-type="float" office:value="50">
            <text:p text:style-name="P42">50,00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9">2.d</text:p>
          </table:table-cell>
          <table:table-cell table:style-name="Tabella2.A1" office:value-type="string">
            <text:p text:style-name="P32"><text:span text:style-name="T16">Volturazione</text:span><text:span text:style-name="T139"> </text:span><text:span text:style-name="T16">di</text:span><text:span text:style-name="T178"> </text:span><text:span text:style-name="T157">PdC</text:span></text:p>
          </table:table-cell>
          <table:table-cell table:style-name="Tabella2.A1" office:value-type="string">
            <text:p text:style-name="P119">100,00</text:p>
          </table:table-cell>
        </table:table-row>
        <table:table-row table:style-name="Tabella2.2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7">2.e</text:p>
          </table:table-cell>
          <table:table-cell table:style-name="Tabella2.A1" office:value-type="string">
            <text:p text:style-name="P32"><text:span text:style-name="T16">Istanze</text:span><text:span text:style-name="T8"> </text:span><text:span text:style-name="T16">di</text:span><text:span text:style-name="T157"> </text:span><text:span text:style-name="T16">Proroga</text:span><text:span text:style-name="T157"> </text:span><text:span text:style-name="T16">a</text:span><text:span text:style-name="T143"> </text:span><text:span text:style-name="T157">PdC</text:span></text:p>
          </table:table-cell>
          <table:table-cell table:style-name="Tabella2.A1" office:value-type="string">
            <text:p text:style-name="P119">50,00</text:p>
          </table:table-cell>
        </table:table-row>
        <table:table-row table:style-name="Tabella2.3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81">2.f</text:p>
          </table:table-cell>
          <table:table-cell table:style-name="Tabella2.A1" office:value-type="string">
            <text:p text:style-name="P32"><text:span text:style-name="T16">Assegni</text:span><text:span text:style-name="T186"> </text:span><text:span text:style-name="T16">di</text:span><text:span text:style-name="T194"> </text:span><text:span text:style-name="T16">Linea</text:span><text:span text:style-name="T184"> </text:span><text:span text:style-name="T16">E</text:span><text:span text:style-name="T186"> </text:span><text:span text:style-name="T16">Di</text:span><text:span text:style-name="T195"> </text:span><text:span text:style-name="T16">Livello</text:span>-<text:span text:style-name="T196"> </text:span>Interventi<text:span text:style-name="T198"> </text:span>fabbriati<text:span text:style-name="T179"> </text:span>in<text:span text:style-name="T183"> </text:span>allineamento<text:span text:style-name="T198"> </text:span>fronti<text:span text:style-name="T179"> </text:span>di<text:span text:style-name="T193"> </text:span><text:span text:style-name="T7">strade</text:span></text:p>
            <text:p text:style-name="P70">pubbliche<text:span text:style-name="T140"> </text:span><text:span text:style-name="T7">esistenti</text:span></text:p>
          </table:table-cell>
          <table:table-cell table:style-name="Tabella2.A1" office:value-type="string">
            <text:p text:style-name="P123">100,00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5">2.g</text:p>
          </table:table-cell>
          <table:table-cell table:style-name="Tabella2.A1" office:value-type="string">
            <text:p text:style-name="P32"><text:span text:style-name="T16">Assegni</text:span><text:span text:style-name="T4"> </text:span><text:span text:style-name="T16">di</text:span><text:span text:style-name="T8"> </text:span><text:span text:style-name="T16">Linea</text:span><text:span text:style-name="T199"> </text:span><text:span text:style-name="T16">e di</text:span><text:span text:style-name="T8"> </text:span><text:span text:style-name="T16">Livello</text:span>-<text:span text:style-name="T142"> </text:span>Interventi<text:span text:style-name="T142"> </text:span>su<text:span text:style-name="T7"> </text:span>aree<text:span text:style-name="T144"> </text:span>oggetto<text:span text:style-name="T7"> </text:span>di<text:span text:style-name="T142"> </text:span>comparto<text:span text:style-name="T7"> </text:span>non<text:span text:style-name="T144"> </text:span><text:span text:style-name="T7">edificato</text:span></text:p>
            <text:p text:style-name="P71">in<text:span text:style-name="T7"> </text:span>presenza<text:span text:style-name="T138"> </text:span>di<text:span text:style-name="T3"> </text:span>viabilità<text:span text:style-name="T138"> </text:span>di<text:span text:style-name="T3"> </text:span>PRG<text:span text:style-name="T7"> </text:span>da<text:span text:style-name="T144"> </text:span><text:span text:style-name="T7">realizzare</text:span></text:p>
          </table:table-cell>
          <table:table-cell table:style-name="Tabella2.A1" office:value-type="string">
            <text:p text:style-name="P124">300,00</text:p>
          </table:table-cell>
        </table:table-row>
        <table:table-row table:style-name="Tabella2.5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9">2.h</text:p>
          </table:table-cell>
          <table:table-cell table:style-name="Tabella2.A1" office:value-type="string">
            <text:p text:style-name="P25">Richieste<text:span text:style-name="T7"> </text:span>di<text:span text:style-name="T136"> </text:span>accesso<text:span text:style-name="T156"> </text:span>agli<text:span text:style-name="T1"> </text:span>atti<text:span text:style-name="T7"> </text:span>Capo<text:span text:style-name="T156"> </text:span>V<text:span text:style-name="T138"> </text:span>Legge<text:span text:style-name="T144"> </text:span><text:span text:style-name="T7">241/90</text:span></text:p>
          </table:table-cell>
          <table:table-cell table:style-name="Tabella2.A1" office:value-type="string">
            <text:p text:style-name="P125">20,00</text:p>
          </table:table-cell>
        </table:table-row>
        <table:table-row table:style-name="Tabella2.6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8">2.i</text:p>
          </table:table-cell>
          <table:table-cell table:style-name="Tabella2.A1" office:value-type="string">
            <text:p text:style-name="P32">Richiesta<text:span text:style-name="T156"> </text:span>di<text:span text:style-name="T138"> </text:span>visione<text:span text:style-name="T5"> </text:span>pratiche<text:span text:style-name="T136"> </text:span>edilizie<text:span text:style-name="T136"> </text:span>/<text:span text:style-name="T3"> </text:span>urbanistiche,<text:span text:style-name="T7"> </text:span><text:span text:style-name="T16">ultimi</text:span><text:span text:style-name="T137"> </text:span><text:span text:style-name="T16">5</text:span><text:span text:style-name="T4"> anni</text:span></text:p>
          </table:table-cell>
          <table:table-cell table:style-name="Tabella2.A1" office:value-type="string">
            <text:p text:style-name="P120">25,00</text:p>
          </table:table-cell>
        </table:table-row>
        <table:table-row table:style-name="Tabella2.2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8">2.l</text:p>
          </table:table-cell>
          <table:table-cell table:style-name="Tabella2.A1" office:value-type="string">
            <text:p text:style-name="P32">Richiesta<text:span text:style-name="T156"> </text:span>di<text:span text:style-name="T138"> </text:span>visione<text:span text:style-name="T5"> </text:span>pratiche<text:span text:style-name="T136"> </text:span>edilizie<text:span text:style-name="T5"> </text:span>/<text:span text:style-name="T156"> </text:span>urbanistiche,<text:span text:style-name="T7"> </text:span><text:span text:style-name="T16">successivi</text:span><text:span text:style-name="T137"> </text:span><text:span text:style-name="T16">anni</text:span><text:span text:style-name="T178"> </text:span><text:span text:style-name="T16">oltre</text:span><text:span text:style-name="T2"> </text:span><text:span text:style-name="T16">i</text:span><text:span text:style-name="T137"> </text:span><text:span text:style-name="T141">5</text:span></text:p>
          </table:table-cell>
          <table:table-cell table:style-name="Tabella2.A1" office:value-type="string">
            <text:p text:style-name="P120">50,00</text:p>
          </table:table-cell>
        </table:table-row>
        <table:table-row table:style-name="Tabella2.5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6">2.m</text:p>
          </table:table-cell>
          <table:table-cell table:style-name="Tabella2.A1" office:value-type="string">
            <text:p text:style-name="P34">Istanza<text:span text:style-name="T5"> </text:span>per<text:span text:style-name="T138"> </text:span>sopralluoghi<text:span text:style-name="T156"> </text:span>(di<text:span text:style-name="T177"> </text:span>qualsiasi<text:span text:style-name="T177"> </text:span><text:span text:style-name="T7">natura)</text:span></text:p>
          </table:table-cell>
          <table:table-cell table:style-name="Tabella2.A1" office:value-type="string">
            <text:p text:style-name="P120">70,00</text:p>
          </table:table-cell>
        </table:table-row>
        <table:table-row table:style-name="Tabella2.2">
          <table:table-cell table:style-name="Tabella2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2" office:value-type="string">
            <text:p text:style-name="P103">3</text:p>
          </table:table-cell>
          <table:covered-table-cell/>
          <table:table-cell table:style-name="Tabella2.A1" office:value-type="string">
            <text:p text:style-name="P31"><text:span text:style-name="T16">PROCEDURE</text:span><text:span text:style-name="T75"> </text:span><text:span text:style-name="T16">SEMPLIFICATE</text:span><text:span text:style-name="T75"> </text:span><text:span text:style-name="T16">ART.</text:span><text:span text:style-name="T75"> </text:span><text:span text:style-name="T16">6,</text:span><text:span text:style-name="T75"> </text:span><text:span text:style-name="T16">DPR</text:span><text:span text:style-name="T74"> </text:span><text:span text:style-name="T16">380/01</text:span><text:span text:style-name="T74"> </text:span><text:span text:style-name="T16">come</text:span><text:span text:style-name="T75"> </text:span><text:span text:style-name="T16">recepito</text:span><text:span text:style-name="T75"> </text:span><text:span text:style-name="T16">con modifiche</text:span><text:span text:style-name="T197"> </text:span><text:span text:style-name="T16">dall’art.</text:span><text:span text:style-name="T197"> </text:span><text:span text:style-name="T16">3</text:span><text:span text:style-name="T182"> </text:span><text:span text:style-name="T16">della</text:span><text:span text:style-name="T188"> </text:span><text:span text:style-name="T16">L.R.</text:span><text:span text:style-name="T197"> </text:span><text:span text:style-name="T16">16/16</text:span><text:span text:style-name="T186"> </text:span><text:span text:style-name="T16">e</text:span><text:span text:style-name="T192"> </text:span><text:span text:style-name="T16">art.</text:span><text:span text:style-name="T180"> </text:span><text:span text:style-name="T16">6bis</text:span><text:span text:style-name="T184"> </text:span><text:span text:style-name="T16">D.P.R.</text:span><text:span text:style-name="T192"> </text:span><text:span text:style-name="T16">n.</text:span><text:span text:style-name="T200"> </text:span><text:span text:style-name="T16">380/2001</text:span><text:span text:style-name="T188"> </text:span><text:span text:style-name="T8">introdotto</text:span></text:p>
            <text:p text:style-name="P26"><text:span text:style-name="T16">dal</text:span><text:span text:style-name="T157"> </text:span><text:span text:style-name="T16">dlgs</text:span><text:span text:style-name="T157"> </text:span><text:span text:style-name="T8">222/2016</text:span>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30">3.a</text:p>
          </table:table-cell>
          <table:table-cell table:style-name="Tabella2.A1" office:value-type="string">
            <text:p text:style-name="P32"><text:span text:style-name="T16">C.I.L.A.</text:span><text:span text:style-name="T202"> </text:span>(comunicazione<text:span text:style-name="T201"> </text:span>inizio<text:span text:style-name="T201"> </text:span>lavori<text:span text:style-name="T164"> </text:span>asseverata)<text:span text:style-name="T168"> </text:span>ai<text:span text:style-name="T203"> </text:span>sensi<text:span text:style-name="T164"> </text:span>art.<text:span text:style-name="T171"> </text:span>6bis<text:span text:style-name="T203"> </text:span>D.P.R.<text:span text:style-name="T174"> </text:span><text:span text:style-name="T156">n.</text:span></text:p>
            <text:p text:style-name="P70">380/2001<text:span text:style-name="T5"> </text:span>e ss.mm.ii.<text:span text:style-name="T156"> </text:span>e<text:span text:style-name="T3"> </text:span>art.<text:span text:style-name="T156"> </text:span>3,<text:span text:style-name="T144"> </text:span>co.<text:span text:style-name="T156"> </text:span>2,<text:span text:style-name="T156"> </text:span>lett. a)<text:span text:style-name="T136"> </text:span>e<text:span text:style-name="T144"> </text:span>c)<text:span text:style-name="T136"> </text:span>della l.r. <text:span text:style-name="T7">16/16</text:span></text:p>
          </table:table-cell>
          <table:table-cell table:style-name="Tabella2.D11" office:value-type="float" office:value="80">
            <text:p text:style-name="P121">80,00</text:p>
          </table:table-cell>
        </table:table-row>
        <table:table-row table:style-name="Tabella2.12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31">3.b</text:p>
          </table:table-cell>
          <table:table-cell table:style-name="Tabella2.A1" office:value-type="string">
            <text:p text:style-name="P32"><text:span text:style-name="T16">C.I.L.A.</text:span><text:span text:style-name="T202"> </text:span>(opere interne)<text:span text:style-name="T203"> </text:span><text:span text:style-name="T42"><text:s/></text:span></text:p>
          </table:table-cell>
          <table:table-cell table:style-name="Tabella2.D11" office:value-type="float" office:value="80">
            <text:p text:style-name="P121">80,00</text:p>
          </table:table-cell>
        </table:table-row>
        <table:table-row table:style-name="Tabella2.4">
          <table:table-cell table:style-name="Tabella2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4">
          <table:table-cell table:style-name="Tabella2.A1" table:number-columns-spanned="2" office:value-type="string">
            <text:p text:style-name="P101"/>
          </table:table-cell>
          <table:covered-table-cell/>
          <table:table-cell table:style-name="Tabella2.A1" office:value-type="string">
            <text:p text:style-name="P32"><text:span text:style-name="T16">S.C.I.A.</text:span><text:span text:style-name="T4"> </text:span><text:span text:style-name="T16">(SEGNALAZIONE CERTIFICATA</text:span><text:span text:style-name="T6"> </text:span><text:span text:style-name="T16">DI</text:span><text:span text:style-name="T8"> </text:span><text:span text:style-name="T16">INIZIO</text:span><text:span text:style-name="T147"> </text:span><text:span text:style-name="T16">ATTIVITA')</text:span><text:span text:style-name="T2"> </text:span><text:span text:style-name="T16">prevista </text:span><text:span text:style-name="T8">dall’art. </text:span><text:span text:style-name="T16">22</text:span><text:span text:style-name="T145"> </text:span><text:span text:style-name="T16">-</text:span><text:span text:style-name="T6"> </text:span><text:span text:style-name="T16">commi</text:span><text:span text:style-name="T157"> </text:span><text:span text:style-name="T16">1</text:span><text:span text:style-name="T143"> </text:span><text:span text:style-name="T16">e 2</text:span><text:span text:style-name="T2"> </text:span><text:span text:style-name="T16">e</text:span><text:span text:style-name="T2"> </text:span><text:span text:style-name="T16">2 bis</text:span><text:span text:style-name="T2"> </text:span><text:span text:style-name="T16">del</text:span><text:span text:style-name="T157"> </text:span><text:span text:style-name="T16">D.P.R.</text:span><text:span text:style-name="T143"> </text:span><text:span text:style-name="T16">n.</text:span><text:span text:style-name="T139"> </text:span><text:span text:style-name="T16">380/2001</text:span><text:span text:style-name="T2"> </text:span><text:span text:style-name="T16">e</text:span><text:span text:style-name="T143"> </text:span><text:span text:style-name="T8">s.m.i.</text:span></text:p>
            <text:p text:style-name="P35"><text:span text:style-name="T16">PERMESSO</text:span><text:span text:style-name="T135"> </text:span><text:span text:style-name="T16">DI</text:span><text:span text:style-name="T135"> </text:span><text:span text:style-name="T16">COSTRUIRE</text:span><text:span text:style-name="T135"> </text:span><text:span text:style-name="T16">previsto</text:span><text:span text:style-name="T135"> </text:span><text:span text:style-name="T16">dall’art.</text:span><text:span text:style-name="T135"> </text:span><text:span text:style-name="T16">22</text:span><text:span text:style-name="T135"> </text:span><text:span text:style-name="T16">–</text:span><text:span text:style-name="T135"> </text:span><text:span text:style-name="T16">comma</text:span><text:span text:style-name="T135"> </text:span><text:span text:style-name="T16">7</text:span><text:span text:style-name="T135"> </text:span><text:span text:style-name="T16">del</text:span><text:span text:style-name="T135"> </text:span><text:span text:style-name="T16">D.P.R.</text:span><text:span text:style-name="T135"> </text:span><text:span text:style-name="T16">n. 380/2001 e s.m.i. come recepiti con modifica art. 10, co. 7, l.r. 16/16.</text:span>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5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8">4.a</text:p>
          </table:table-cell>
          <table:table-cell table:style-name="Tabella2.A1" office:value-type="string">
            <text:p text:style-name="P64">Interventi<text:span text:style-name="T5"> </text:span><text:span text:style-name="T7">ordinari</text:span></text:p>
          </table:table-cell>
          <table:table-cell table:style-name="Tabella2.D15" office:value-type="float" office:value="150">
            <text:p text:style-name="P128">150,00</text:p>
          </table:table-cell>
        </table:table-row>
        <table:table-row table:style-name="Tabella2.16">
          <table:table-cell table:style-name="Tabella2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101">5</text:p>
          </table:table-cell>
          <table:covered-table-cell/>
          <table:table-cell table:style-name="Tabella2.A1" office:value-type="string">
            <text:p text:style-name="P26"><text:span text:style-name="T16">S.C.A.</text:span><text:span text:style-name="T137"> </text:span><text:span text:style-name="T16">(SEGNALAZIONE</text:span><text:span text:style-name="T6"> </text:span><text:span text:style-name="T16">CERTIFICATA</text:span><text:span text:style-name="T204"> </text:span><text:span text:style-name="T16">DI</text:span><text:span text:style-name="T6"> </text:span><text:span text:style-name="T8">AGIBILITÀ')</text:span></text:p>
            <text:p text:style-name="P27"><text:span text:style-name="T16">prevista</text:span><text:span text:style-name="T139"> </text:span><text:span text:style-name="T16">dall’art.</text:span><text:span text:style-name="T4"> </text:span><text:span text:style-name="T16">24</text:span><text:span text:style-name="T2"> </text:span><text:span text:style-name="T16">del</text:span><text:span text:style-name="T137"> </text:span><text:span text:style-name="T16">D.P.R.</text:span><text:span text:style-name="T4"> </text:span><text:span text:style-name="T16">n.</text:span><text:span text:style-name="T137"> </text:span><text:span text:style-name="T16">380/2001</text:span><text:span text:style-name="T6"> </text:span><text:span text:style-name="T16">e</text:span><text:span text:style-name="T4"> </text:span><text:span text:style-name="T16">ss.mm.ii.</text:span><text:span text:style-name="T2"> </text:span><text:span text:style-name="T16">(art.</text:span><text:span text:style-name="T4"> </text:span><text:span text:style-name="T16">3</text:span><text:span text:style-name="T2"> </text:span><text:span text:style-name="T16">dlgs</text:span><text:span text:style-name="T137"> </text:span><text:span text:style-name="T8">222/2016)</text:span>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5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5">5.a</text:p>
          </table:table-cell>
          <table:table-cell table:style-name="Tabella2.A1" office:value-type="string">
            <text:p text:style-name="P72">Per<text:span text:style-name="T177"> </text:span>interventi<text:span text:style-name="T1"> </text:span><text:span text:style-name="T16">Residenziali</text:span><text:span text:style-name="T6"> </text:span>sino<text:span text:style-name="T3"> </text:span>a<text:span text:style-name="T5"> </text:span>500,00<text:span text:style-name="T1"> </text:span><text:span text:style-name="T156">mc</text:span></text:p>
          </table:table-cell>
          <table:table-cell table:style-name="Tabella2.D15" office:value-type="float" office:value="70">
            <text:p text:style-name="P129">70,00</text:p>
          </table:table-cell>
        </table:table-row>
        <table:table-row table:style-name="Tabella2.15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82">5.b</text:p>
          </table:table-cell>
          <table:table-cell table:style-name="Tabella2.A1" office:value-type="string">
            <text:p text:style-name="P67">Per<text:span text:style-name="T3"> </text:span>interventi<text:span text:style-name="T144"> </text:span><text:span text:style-name="T16">Residenziali</text:span><text:span text:style-name="T157"> </text:span>da<text:span text:style-name="T144"> </text:span>501,00<text:span text:style-name="T144"> </text:span>mc<text:span text:style-name="T187"> <text:s/></text:span>a<text:span text:style-name="T189"> <text:s/></text:span>1.000,00<text:span text:style-name="T3"> </text:span><text:span text:style-name="T156">mc</text:span></text:p>
          </table:table-cell>
          <table:table-cell table:style-name="Tabella2.D15" office:value-type="float" office:value="100">
            <text:p text:style-name="P128">100,00</text:p>
          </table:table-cell>
        </table:table-row>
        <table:table-row table:style-name="Tabella2.20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5">5.c</text:p>
          </table:table-cell>
          <table:table-cell table:style-name="Tabella2.A1" office:value-type="string">
            <text:p text:style-name="P67">Per<text:span text:style-name="T156"> </text:span>interventi<text:span text:style-name="T144"> </text:span><text:span text:style-name="T16">Residenzili</text:span><text:span text:style-name="T157"> </text:span>da<text:span text:style-name="T144"> </text:span>1.501,00<text:span text:style-name="T7"> </text:span>mc<text:span text:style-name="T172"> </text:span>a<text:span text:style-name="T205"> <text:s/></text:span>3.500,00<text:span text:style-name="T3"> </text:span><text:span text:style-name="T156">mc</text:span></text:p>
          </table:table-cell>
          <table:table-cell table:style-name="Tabella2.D15" office:value-type="float" office:value="200">
            <text:p text:style-name="P128">200,00</text:p>
          </table:table-cell>
        </table:table-row>
        <table:table-row table:style-name="Tabella2.16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85">5.d</text:p>
          </table:table-cell>
          <table:table-cell table:style-name="Tabella2.A1" office:value-type="string">
            <text:p text:style-name="P72">Per<text:span text:style-name="T136"> </text:span>interventi<text:span text:style-name="T3"> </text:span><text:span text:style-name="T16">Residenziali</text:span><text:span text:style-name="T178"> </text:span>oltre<text:span text:style-name="T3"> </text:span>3.501,00<text:span text:style-name="T136"> </text:span><text:span text:style-name="T156">mc</text:span></text:p>
          </table:table-cell>
          <table:table-cell table:style-name="Tabella2.D15" office:value-type="float" office:value="350">
            <text:p text:style-name="P129">350,00</text:p>
          </table:table-cell>
        </table:table-row>
        <table:table-row table:style-name="Tabella2.22"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163"><text:span text:style-name="T16">S.C.A.</text:span><text:span text:style-name="T178"> </text:span><text:span text:style-name="T16">(SEGNALAZIONE</text:span><text:span text:style-name="T178"> </text:span><text:span text:style-name="T16">CERTIFICATA</text:span><text:span text:style-name="T176"> </text:span><text:span text:style-name="T16">DI</text:span><text:span text:style-name="T178"> </text:span><text:span text:style-name="T16">AGIBILITÀ') </text:span><text:span text:style-name="T15">NON RESID</text:span><text:span text:style-name="T10"> <text:s text:c="3"/></text:span>Interventi<text:span text:style-name="T156"> </text:span>in<text:span text:style-name="T5"> </text:span>ambiti<text:span text:style-name="T140"> </text:span>funzionali<text:span text:style-name="T140"> </text:span>definiti<text:span text:style-name="T142"> </text:span><text:span text:style-name="T16">dall’art.</text:span><text:span text:style-name="T137"> </text:span><text:span text:style-name="T16">23-ter</text:span><text:span text:style-name="T4"> </text:span><text:span text:style-name="T16">dpr</text:span><text:span text:style-name="T4"> </text:span><text:span text:style-name="T16">380/01</text:span><text:span text:style-name="T2"> </text:span><text:span text:style-name="T16">lett.</text:span><text:span text:style-name="T2"> </text:span><text:span text:style-name="T16">a-bis)</text:span><text:span text:style-name="T139"> </text:span><text:span text:style-name="T16">e</text:span><text:span text:style-name="T2"> </text:span><text:span text:style-name="T16">lett.</text:span><text:span text:style-name="T2"> </text:span><text:span text:style-name="T157">d)</text:span>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0">5.e</text:p>
          </table:table-cell>
          <table:table-cell table:style-name="Tabella2.A1" office:value-type="string">
            <text:p text:style-name="P25">Per<text:span text:style-name="T5"> </text:span>interventi<text:span text:style-name="T1"> </text:span>sino<text:span text:style-name="T138"> </text:span>a<text:span text:style-name="T156"> 150,00 mq</text:span></text:p>
          </table:table-cell>
          <table:table-cell table:style-name="Tabella2.D15" office:value-type="float" office:value="250">
            <text:p text:style-name="P125">250,00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32">5.f</text:p>
          </table:table-cell>
          <table:table-cell table:style-name="Tabella2.A1" office:value-type="string">
            <text:p text:style-name="P34">Per<text:span text:style-name="T1"> </text:span>interventi<text:span text:style-name="T5"> </text:span>da<text:span text:style-name="T3"> </text:span><text:span text:style-name="T156">150,10 mq</text:span><text:span text:style-name="T187"> <text:s/></text:span>a<text:span text:style-name="T206"> <text:s/>500</text:span>,00<text:span text:style-name="T7"> </text:span><text:span text:style-name="T156">mq</text:span></text:p>
          </table:table-cell>
          <table:table-cell table:style-name="Tabella2.D15" office:value-type="float" office:value="350">
            <text:p text:style-name="P126">350,00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6">5.g</text:p>
          </table:table-cell>
          <table:table-cell table:style-name="Tabella2.A1" office:value-type="string">
            <text:p text:style-name="P34">Per<text:span text:style-name="T1"> </text:span>interventi<text:span text:style-name="T5"> </text:span>da<text:span text:style-name="T3"> 500</text:span><text:span text:style-name="T156">,10 mq</text:span><text:span text:style-name="T187"> <text:s/></text:span><text:span text:style-name="T156">a</text:span><text:span text:style-name="T206"> <text:s/>1000</text:span><text:span text:style-name="T156">,00</text:span><text:span text:style-name="T7"> </text:span><text:span text:style-name="T156">mq</text:span></text:p>
          </table:table-cell>
          <table:table-cell table:style-name="Tabella2.D15" office:value-type="float" office:value="500">
            <text:p text:style-name="P126">500,00</text:p>
          </table:table-cell>
        </table:table-row>
        <table:table-row table:style-name="Tabella2.26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6">5.h</text:p>
          </table:table-cell>
          <table:table-cell table:style-name="Tabella2.A1" office:value-type="string">
            <text:p text:style-name="P34">Per<text:span text:style-name="T138"> </text:span>interventi<text:span text:style-name="T177"> </text:span>oltre<text:span text:style-name="T138"> </text:span><text:span text:style-name="T64">1.000 mq</text:span></text:p>
          </table:table-cell>
          <table:table-cell table:style-name="Tabella2.D15" office:value-type="float" office:value="550">
            <text:p text:style-name="P126">550,00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32">Interventi<text:span text:style-name="T156"> </text:span>in<text:span text:style-name="T5"> </text:span>ambiti<text:span text:style-name="T177"> </text:span>funzionali<text:span text:style-name="T177"> </text:span>definiti<text:span text:style-name="T142"> </text:span><text:span text:style-name="T16">dall’art.</text:span><text:span text:style-name="T137"> </text:span><text:span text:style-name="T16">23-ter</text:span><text:span text:style-name="T2"> </text:span><text:span text:style-name="T16">dpr</text:span><text:span text:style-name="T4"> </text:span><text:span text:style-name="T16">380/01</text:span><text:span text:style-name="T2"> </text:span><text:span text:style-name="T16">lett. b)</text:span><text:span text:style-name="T157"> </text:span><text:span text:style-name="T16">e</text:span><text:span text:style-name="T6"> </text:span><text:span text:style-name="T16">lett.</text:span><text:span text:style-name="T145"> </text:span><text:span text:style-name="T157">c)</text:span></text:p>
          </table:table-cell>
          <table:table-cell table:style-name="Tabella2.D15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33">5.i</text:p>
          </table:table-cell>
          <table:table-cell table:style-name="Tabella2.A1" office:value-type="string">
            <text:p text:style-name="P34">Per<text:span text:style-name="T5"> </text:span>interventi<text:span text:style-name="T3"> </text:span>sino<text:span text:style-name="T138"> </text:span>a<text:span text:style-name="T1"> </text:span>1.000,00<text:span text:style-name="T7"> </text:span><text:span text:style-name="T156">mq</text:span></text:p>
          </table:table-cell>
          <table:table-cell table:style-name="Tabella2.D15" office:value-type="float" office:value="200">
            <text:p text:style-name="P127">200,00</text:p>
          </table:table-cell>
        </table:table-row>
        <table:table-row table:style-name="Tabella2.26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34">5.l</text:p>
          </table:table-cell>
          <table:table-cell table:style-name="Tabella2.A1" office:value-type="string">
            <text:p text:style-name="P34">Per<text:span text:style-name="T156"> </text:span>interventi<text:span text:style-name="T5"> </text:span>da<text:span text:style-name="T3"> </text:span>1.001,00<text:span text:style-name="T159"> </text:span>mqa<text:span text:style-name="T207"> </text:span>3.000,00<text:span text:style-name="T144"> </text:span><text:span text:style-name="T156">mq</text:span></text:p>
          </table:table-cell>
          <table:table-cell table:style-name="Tabella2.D15" office:value-type="float" office:value="300">
            <text:p text:style-name="P126">300,00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34">5.m</text:p>
          </table:table-cell>
          <table:table-cell table:style-name="Tabella2.A1" office:value-type="string">
            <text:p text:style-name="P34">Per<text:span text:style-name="T156"> </text:span>interventi<text:span text:style-name="T5"> </text:span>da<text:span text:style-name="T3"> </text:span>3.001,00<text:span text:style-name="T159"> </text:span>mqa<text:span text:style-name="T207"> </text:span>5.000,00<text:span text:style-name="T144"> </text:span><text:span text:style-name="T156">mq</text:span></text:p>
          </table:table-cell>
          <table:table-cell table:style-name="Tabella2.D15" office:value-type="float" office:value="400">
            <text:p text:style-name="P126">400,00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35">5.n</text:p>
          </table:table-cell>
          <table:table-cell table:style-name="Tabella2.A1" office:value-type="string">
            <text:p text:style-name="P34">Per<text:span text:style-name="T136"> </text:span>interventi<text:span text:style-name="T5"> </text:span>oltre<text:span text:style-name="T138"> </text:span>3.501,00<text:span text:style-name="T7"> </text:span><text:span text:style-name="T156">mq</text:span></text:p>
          </table:table-cell>
          <table:table-cell table:style-name="Tabella2.D15" office:value-type="float" office:value="600">
            <text:p text:style-name="P126">600,00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header-rows>
          <table:table-row table:style-name="Tabella3.1">
            <table:table-cell table:style-name="Tabella3.A1" table:number-columns-spanned="2" office:value-type="string">
              <text:p text:style-name="P9"/>
            </table:table-cell>
            <table:covered-table-cell/>
            <table:table-cell table:style-name="Tabella3.A1" table:number-columns-spanned="5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table-cell table:style-name="Tabella3.A1" office:value-type="string">
              <text:p text:style-name="P9"/>
            </table:table-cell>
          </table:table-row>
        </table:table-header-rows>
        <table:table-row table:style-name="Tabella3.2">
          <table:table-cell table:style-name="Tabella3.A2" table:number-columns-spanned="2" office:value-type="float" office:value="6">
            <text:p text:style-name="P102">6</text:p>
          </table:table-cell>
          <table:covered-table-cell/>
          <table:table-cell table:style-name="Tabella3.C2" table:number-columns-spanned="5" office:value-type="string">
            <text:p text:style-name="P20"><text:span text:style-name="T76">AUTORIZZAZIONE</text:span><text:span text:style-name="T85"> </text:span><text:span text:style-name="T76">STRUMENTI</text:span><text:span text:style-name="T85"> </text:span><text:span text:style-name="T76">URBANISTICI</text:span><text:span text:style-name="T85"> </text:span><text:span text:style-name="T76">ATTUATIVI</text:span><text:span text:style-name="T96"> </text:span><text:span text:style-name="T76">DI</text:span><text:span text:style-name="T97"> </text:span><text:span text:style-name="T76">AREE</text:span><text:span text:style-name="T97"> </text:span><text:span text:style-name="T76">ex</text:span><text:span text:style-name="T80"> </text:span><text:span text:style-name="T76">art.</text:span><text:span text:style-name="T96"> </text:span><text:span text:style-name="T85">28,</text:span></text:p>
            <text:p text:style-name="P59"><text:span text:style-name="T76">Legge</text:span><text:span text:style-name="T80"> </text:span><text:span text:style-name="T76">n.</text:span><text:span text:style-name="T97"> </text:span><text:span text:style-name="T76">1150/1942</text:span><text:span text:style-name="T80"> </text:span><text:span text:style-name="T76">e</text:span><text:span text:style-name="T97"> </text:span><text:span text:style-name="T76">ss.mm.ii</text:span><text:span text:style-name="T9">.</text:span><text:span text:style-name="T14"> </text:span><text:span text:style-name="T9">(</text:span><text:span text:style-name="T65">esclusi</text:span><text:span text:style-name="T66"> </text:span><text:span text:style-name="T65">i</text:span><text:span text:style-name="T67"> </text:span><text:span text:style-name="T65">diritti</text:span><text:span text:style-name="T68"> </text:span><text:span text:style-name="T65">di</text:span><text:span text:style-name="T69"> </text:span><text:span text:style-name="T65">altri</text:span><text:span text:style-name="T68"> </text:span><text:span text:style-name="T65">Enti</text:span><text:span text:style-name="T67"> </text:span><text:span text:style-name="T65">ed</text:span><text:span text:style-name="T70"> </text:span><text:span text:style-name="T65">Organi</text:span><text:span text:style-name="T68"> </text:span><text:span text:style-name="T65">se</text:span><text:span text:style-name="T66"> </text:span><text:span text:style-name="T67">dovuti</text:span><text:span text:style-name="T12">)</text:span></text:p>
          </table:table-cell>
          <table:covered-table-cell/>
          <table:covered-table-cell/>
          <table:covered-table-cell/>
          <table:covered-table-cell/>
          <table:table-cell table:style-name="Tabella3.A2">
            <text:p text:style-name="P20"/>
          </table:table-cell>
        </table:table-row>
        <table:table-row table:style-name="Tabella3.3">
          <table:table-cell table:style-name="Tabella3.A3" office:value-type="string">
            <text:p text:style-name="P8"/>
          </table:table-cell>
          <table:table-cell table:style-name="Tabella3.A3" office:value-type="string">
            <text:p text:style-name="P116">6.a</text:p>
          </table:table-cell>
          <table:table-cell table:style-name="Tabella3.C2" table:number-columns-spanned="5" office:value-type="string">
            <text:p text:style-name="P23"><text:span text:style-name="T39">Istruttoria</text:span><text:span text:style-name="T41"> </text:span><text:span text:style-name="T39">Piani</text:span><text:span text:style-name="T49"> </text:span><text:span text:style-name="T39">Di</text:span><text:span text:style-name="T49"> </text:span><text:span text:style-name="T42">Recupero</text:span></text:p>
            <text:p text:style-name="P60"><text:span text:style-name="T39">di</text:span><text:span text:style-name="T49"> </text:span><text:span text:style-name="T39">iniziativa</text:span><text:span text:style-name="T41"> </text:span><text:span text:style-name="T39">di</text:span><text:span text:style-name="T49"> </text:span><text:span text:style-name="T39">privati</text:span><text:span text:style-name="T49"> </text:span><text:span text:style-name="T39">di</text:span><text:span text:style-name="T49"> </text:span><text:span text:style-name="T39">cui</text:span><text:span text:style-name="T40"> </text:span><text:span text:style-name="T39">all’art.</text:span><text:span text:style-name="T46"> </text:span><text:span text:style-name="T39">30</text:span><text:span text:style-name="T41"> </text:span><text:span text:style-name="T39">della</text:span><text:span text:style-name="T42"> </text:span><text:span text:style-name="T39">Legge</text:span><text:span text:style-name="T41"> </text:span><text:span text:style-name="T39">5.08.1978</text:span><text:span text:style-name="T42"> </text:span><text:span text:style-name="T39">n.</text:span><text:span text:style-name="T42"> </text:span><text:span text:style-name="T39">457</text:span><text:span text:style-name="T45"> </text:span><text:span text:style-name="T42">(P.D.R.)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1500">
            <text:p text:style-name="P49">1.500,00</text:p>
          </table:table-cell>
        </table:table-row>
        <table:table-row table:style-name="Tabella3.4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77">6.b</text:p>
          </table:table-cell>
          <table:table-cell table:style-name="Tabella3.C2" table:number-columns-spanned="5" office:value-type="string">
            <text:p text:style-name="P24"><text:span text:style-name="T27">Istruttoria</text:span><text:span text:style-name="T33"> </text:span><text:span text:style-name="T39">Piani</text:span><text:span text:style-name="T46"> </text:span><text:span text:style-name="T39">Esecutivi</text:span><text:span text:style-name="T40"> </text:span><text:span text:style-name="T39">artt.</text:span><text:span text:style-name="T42"> </text:span><text:span text:style-name="T27">9</text:span><text:span text:style-name="T29"> </text:span><text:span text:style-name="T39">–</text:span><text:span text:style-name="T49"> </text:span><text:span text:style-name="T27">15</text:span><text:span text:style-name="T35"> </text:span><text:span text:style-name="T39">– </text:span><text:span text:style-name="T27">16</text:span><text:span text:style-name="T36"> </text:span><text:span text:style-name="T39">L.R. n.</text:span><text:span text:style-name="T45"> </text:span><text:span text:style-name="T27">71</text:span><text:span text:style-name="T39">/</text:span><text:span text:style-name="T27">78</text:span><text:span text:style-name="T34"> </text:span><text:span text:style-name="T27">e</text:span><text:span text:style-name="T31"> </text:span><text:span text:style-name="T27">L.R.</text:span><text:span text:style-name="T31"> </text:span><text:span text:style-name="T27">86/81</text:span><text:span text:style-name="T30"> </text:span><text:span text:style-name="T27">e</text:span><text:span text:style-name="T31"> </text:span><text:span text:style-name="T42">s</text:span><text:span text:style-name="T30">s</text:span><text:span text:style-name="T42">.m</text:span><text:span text:style-name="T30">m</text:span><text:span text:style-name="T42">.</text:span><text:span text:style-name="T30">i</text:span><text:span text:style-name="T42">i.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2000">
            <text:p text:style-name="P50">2.000,00</text:p>
          </table:table-cell>
        </table:table-row>
        <table:table-row table:style-name="Tabella3.5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111">6.c</text:p>
          </table:table-cell>
          <table:table-cell table:style-name="Tabella3.C2" table:number-columns-spanned="5" office:value-type="string">
            <text:p text:style-name="P18"><text:span text:style-name="T27">Istruttoria</text:span><text:span text:style-name="T37"> </text:span><text:span text:style-name="T39">Programma</text:span><text:span text:style-name="T40"> </text:span><text:span text:style-name="T39">Integrato</text:span><text:span text:style-name="T40"> </text:span><text:span text:style-name="T39">di</text:span><text:span text:style-name="T41"> </text:span><text:span text:style-name="T39">Intervento</text:span><text:span text:style-name="T49"> </text:span><text:span text:style-name="T39">(L.</text:span><text:span text:style-name="T40"> </text:span><text:span text:style-name="T42">179/1992)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2000">
            <text:p text:style-name="P51">2.000,00</text:p>
          </table:table-cell>
        </table:table-row>
        <table:table-row table:style-name="Tabella3.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78">6.d</text:p>
          </table:table-cell>
          <table:table-cell table:style-name="Tabella3.C2" table:number-columns-spanned="5" office:value-type="string">
            <text:p text:style-name="P18"><text:span text:style-name="T27">Istruttoria</text:span><text:span text:style-name="T29"> </text:span><text:span text:style-name="T39">Programma</text:span><text:span text:style-name="T46"> </text:span><text:span text:style-name="T39">di</text:span><text:span text:style-name="T41"> </text:span><text:span text:style-name="T39">Recupero</text:span><text:span text:style-name="T50"> </text:span><text:span text:style-name="T39">Urbano</text:span><text:span text:style-name="T49"> </text:span><text:span text:style-name="T39">(L.</text:span><text:span text:style-name="T40"> </text:span><text:span text:style-name="T42">493/1993)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1350">
            <text:p text:style-name="P51">1.350,00</text:p>
          </table:table-cell>
        </table:table-row>
        <table:table-row table:style-name="Tabella3.4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112">6.e</text:p>
          </table:table-cell>
          <table:table-cell table:style-name="Tabella3.C2" table:number-columns-spanned="5" office:value-type="string">
            <text:p text:style-name="P17"><text:span text:style-name="T27">Istruttoria</text:span><text:span text:style-name="T38"> </text:span><text:span text:style-name="T39">Programma</text:span><text:span text:style-name="T44"> </text:span><text:span text:style-name="T39">di</text:span><text:span text:style-name="T45"> </text:span><text:span text:style-name="T39">Riqualificazione</text:span><text:span text:style-name="T40"> </text:span><text:span text:style-name="T39">Urbana</text:span><text:span text:style-name="T55"> </text:span><text:span text:style-name="T42">(DM21/12/1994)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2000">
            <text:p text:style-name="P52">2.000,00</text:p>
          </table:table-cell>
        </table:table-row>
        <table:table-row table:style-name="Tabella3.5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136">6.f</text:p>
          </table:table-cell>
          <table:table-cell table:style-name="Tabella3.C2" table:number-columns-spanned="5" office:value-type="string">
            <text:p text:style-name="P18"><text:span text:style-name="T27">Istruttoria</text:span><text:span text:style-name="T31"> </text:span><text:span text:style-name="T39">PRUSST</text:span><text:span text:style-name="T45"> </text:span><text:span text:style-name="T39">(DM</text:span><text:span text:style-name="T44"> </text:span><text:span text:style-name="T42">8/10/1998)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1500">
            <text:p text:style-name="P51">1.500,00</text:p>
          </table:table-cell>
        </table:table-row>
        <table:table-row table:style-name="Tabella3.9">
          <table:table-cell table:style-name="Tabella3.A3" table:number-rows-spanned="4" office:value-type="string">
            <text:p text:style-name="P8"/>
          </table:table-cell>
          <table:table-cell table:style-name="Tabella3.A3" table:number-rows-spanned="4" office:value-type="string">
            <text:p text:style-name="P104"/>
            <text:p text:style-name="P104">6.g</text:p>
          </table:table-cell>
          <table:table-cell table:style-name="Tabella3.A3" table:number-rows-spanned="4" table:number-columns-spanned="4" office:value-type="string">
            <text:p text:style-name="P87"><text:span text:style-name="T39">Istruttoria di strumenti attuativi comportanti variante allo strumento urbanistico comunale, (Piani Integrati di Intervento, interventi mediante Sportello Unico art.5 D.p.r. 447/98), di iniziativa privata, esclusi i diritti di altri Enti ed Organi se dovuti, esclusi inoltre gli oneri per</text:span><text:span text:style-name="T56"> </text:span><text:span text:style-name="T39">pubblicazioni,</text:span><text:span text:style-name="T57"> </text:span><text:span text:style-name="T39">incarichi</text:span><text:span text:style-name="T56"> </text:span><text:span text:style-name="T39">intesi</text:span><text:span text:style-name="T58"> </text:span><text:span text:style-name="T39">alla</text:span><text:span text:style-name="T59"> </text:span><text:span text:style-name="T39">predisposizione</text:span><text:span text:style-name="T57"> </text:span><text:span text:style-name="T39">degli</text:span><text:span text:style-name="T58"> </text:span><text:span text:style-name="T49">atti</text:span></text:p>
            <text:p text:style-name="P88"><text:span text:style-name="T39">necessari, (es. Certificazione di compatibilità paesistica, documenti per</text:span><text:span text:style-name="T41"> </text:span><text:span text:style-name="T39">conformità</text:span><text:span text:style-name="T46"> </text:span><text:span text:style-name="T39">urbanistica</text:span><text:span text:style-name="T46"> </text:span><text:span text:style-name="T39">al</text:span><text:span text:style-name="T45"> </text:span><text:span text:style-name="T39">P.T.C.P.,</text:span><text:span text:style-name="T50"> </text:span><text:span text:style-name="T39">Documento</text:span><text:span text:style-name="T46"> </text:span><text:span text:style-name="T39">di</text:span><text:span text:style-name="T45"> </text:span><text:span text:style-name="T39">inquadramento)</text:span></text:p>
          </table:table-cell>
          <table:covered-table-cell/>
          <table:covered-table-cell/>
          <table:covered-table-cell/>
          <table:table-cell table:style-name="Tabella3.C2" office:value-type="string">
            <text:p text:style-name="P83">mc</text:p>
          </table:table-cell>
          <table:table-cell table:style-name="Tabella3.H3">
            <text:p text:style-name="P84"/>
          </table:table-cell>
        </table:table-row>
        <table:table-row table:style-name="Tabella3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2" office:value-type="string">
            <text:p text:style-name="P89"><text:span text:style-name="T76">&lt;</text:span><text:span text:style-name="T100"> </text:span><text:span text:style-name="T97">3000</text:span></text:p>
          </table:table-cell>
          <table:table-cell table:style-name="Tabella3.H3" office:value-type="float" office:value="1350">
            <text:p text:style-name="P90">1.350,00</text:p>
          </table:table-cell>
        </table:table-row>
        <table:table-row table:style-name="Tabella3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2" office:value-type="string">
            <text:p text:style-name="P89"><text:span text:style-name="T76">&gt;</text:span><text:span text:style-name="T100"> </text:span><text:span text:style-name="T97">3000</text:span></text:p>
          </table:table-cell>
          <table:table-cell table:style-name="Tabella3.H3" office:value-type="float" office:value="2500">
            <text:p text:style-name="P90">2.500,00</text:p>
          </table:table-cell>
        </table:table-row>
        <table:table-row table:style-name="Tabella3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2" office:value-type="string">
            <text:p text:style-name="P89"><text:span text:style-name="T76">&gt;</text:span><text:span text:style-name="T100"> </text:span><text:span text:style-name="T97">5000</text:span></text:p>
          </table:table-cell>
          <table:table-cell table:style-name="Tabella3.H3" office:value-type="float" office:value="4000">
            <text:p text:style-name="P90">4.000,00</text:p>
          </table:table-cell>
        </table:table-row>
        <table:table-row table:style-name="Tabella3.13">
          <table:table-cell table:style-name="Tabella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8"/>
          </table:table-cell>
        </table:table-row>
        <table:table-row table:style-name="Tabella3.14">
          <table:table-cell table:style-name="Tabella3.A2" table:number-columns-spanned="2" office:value-type="float" office:value="7">
            <text:p text:style-name="P105">7</text:p>
          </table:table-cell>
          <table:covered-table-cell/>
          <table:table-cell table:style-name="Tabella3.C2" table:number-columns-spanned="5" office:value-type="string">
            <text:p text:style-name="P91"><text:span text:style-name="T76">PERMESSO</text:span><text:span text:style-name="T80"> </text:span><text:span text:style-name="T76">DI</text:span><text:span text:style-name="T80"> </text:span><text:span text:style-name="T76">COSTRUIRE</text:span><text:span text:style-name="T78"> </text:span><text:span text:style-name="T76">e</text:span><text:span text:style-name="T78"> </text:span><text:span text:style-name="T76">SCIA</text:span><text:span text:style-name="T93"> </text:span><text:span text:style-name="T76">o</text:span><text:span text:style-name="T97"> </text:span><text:span text:style-name="T76">DIA</text:span><text:span text:style-name="T96"> </text:span><text:span text:style-name="T76">in</text:span><text:span text:style-name="T97"> </text:span><text:span text:style-name="T76">sostituzione</text:span><text:span text:style-name="T78"> </text:span><text:span text:style-name="T76">di</text:span><text:span text:style-name="T80"> </text:span><text:span text:style-name="T85">PdC</text:span></text:p>
            <text:p text:style-name="P92"><text:span text:style-name="T76">Ai</text:span><text:span text:style-name="T78"> </text:span><text:span text:style-name="T76">sensi</text:span><text:span text:style-name="T94"> </text:span><text:span text:style-name="T76">art.</text:span><text:span text:style-name="T87"> </text:span><text:span text:style-name="T76">10</text:span><text:span text:style-name="T78"> </text:span><text:span text:style-name="T76">D.P.R.</text:span><text:span text:style-name="T87"> </text:span><text:span text:style-name="T76">n.</text:span><text:span text:style-name="T80"> </text:span><text:span text:style-name="T76">380/2001 come</text:span><text:span text:style-name="T87"> </text:span><text:span text:style-name="T76">recepito</text:span><text:span text:style-name="T97"> </text:span><text:span text:style-name="T76">con</text:span><text:span text:style-name="T105"> </text:span><text:span text:style-name="T76">modifiche</text:span><text:span text:style-name="T87"> </text:span><text:span text:style-name="T76">art.</text:span><text:span text:style-name="T78"> </text:span><text:span text:style-name="T76">5</text:span><text:span text:style-name="T87"> </text:span><text:span text:style-name="T76">l.r.</text:span><text:span text:style-name="T94"> </text:span><text:span text:style-name="T78">16/16</text:span></text:p>
            <text:p text:style-name="P69"><text:span text:style-name="T39">(riferimento</text:span><text:span text:style-name="T44"> </text:span><text:span text:style-name="T39">al</text:span><text:span text:style-name="T45"> </text:span><text:span text:style-name="T39">volume</text:span><text:span text:style-name="T50"> </text:span><text:span text:style-name="T39">v.p.p.</text:span><text:span text:style-name="T50"> </text:span><text:span text:style-name="T39">compreso</text:span><text:span text:style-name="T50"> </text:span><text:span text:style-name="T39">i</text:span><text:span text:style-name="T44"> </text:span><text:span text:style-name="T39">piani</text:span><text:span text:style-name="T45"> </text:span><text:span text:style-name="T39">interrati</text:span><text:span text:style-name="T49"> </text:span><text:span text:style-name="T39">e</text:span><text:span text:style-name="T50"> </text:span><text:span text:style-name="T39">i</text:span><text:span text:style-name="T44"> </text:span><text:span text:style-name="T39">piani</text:span><text:span text:style-name="T45"> </text:span><text:span text:style-name="T39">sottotetto</text:span><text:span text:style-name="T41"> </text:span><text:span text:style-name="T42">abitabili)</text:span></text:p>
          </table:table-cell>
          <table:covered-table-cell/>
          <table:covered-table-cell/>
          <table:covered-table-cell/>
          <table:covered-table-cell/>
          <table:table-cell table:style-name="Tabella3.A3" office:value-type="string">
            <text:p text:style-name="P91"/>
          </table:table-cell>
        </table:table-row>
        <table:table-row table:style-name="Tabella3.15">
          <table:table-cell table:style-name="Tabella3.A3" table:number-columns-spanned="2" office:value-type="string">
            <text:p text:style-name="P8"/>
          </table:table-cell>
          <table:covered-table-cell/>
          <table:table-cell table:style-name="Tabella3.C2" table:number-columns-spanned="5" office:value-type="string">
            <text:p text:style-name="P93"><text:span text:style-name="T115">Per opere di recupero patrimonio edilizio esistente (</text:span><text:span text:style-name="T39">interventi</text:span><text:span text:style-name="T48"> </text:span><text:span text:style-name="T39">di ristrutturazione urbanistica e interventi di ristrutturazione edilizia che portino ad un organismo edilizio</text:span><text:span text:style-name="T60"> </text:span><text:span text:style-name="T39">in</text:span><text:span text:style-name="T60"> </text:span><text:span text:style-name="T39">tutto</text:span><text:span text:style-name="T60"> </text:span><text:span text:style-name="T39">o</text:span><text:span text:style-name="T61"> </text:span><text:span text:style-name="T39">in</text:span><text:span text:style-name="T60"> </text:span><text:span text:style-name="T39">parte diverso art. 5, co. 1, lett. b) e</text:span><text:span text:style-name="T60"> </text:span><text:span text:style-name="T39">c) l.r. 16/16</text:span><text:span text:style-name="T60"> </text:span><text:span text:style-name="T39">e art. 10, co. 4,</text:span></text:p>
            <text:p text:style-name="P22"><text:span text:style-name="T39">lett.</text:span><text:span text:style-name="T50"> </text:span><text:span text:style-name="T39">a)</text:span><text:span text:style-name="T48"> </text:span><text:span text:style-name="T39">e</text:span><text:span text:style-name="T42"> </text:span><text:span text:style-name="T45">c).</text:span></text:p>
          </table:table-cell>
          <table:covered-table-cell/>
          <table:covered-table-cell/>
          <table:covered-table-cell/>
          <table:covered-table-cell/>
          <table:table-cell table:style-name="Tabella3.A3" office:value-type="string">
            <text:p text:style-name="P93"/>
          </table:table-cell>
        </table:table-row>
        <table:table-row table:style-name="Tabella3.1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112">7.a</text:p>
          </table:table-cell>
          <table:table-cell table:style-name="Tabella3.C2" table:number-columns-spanned="5" office:value-type="string">
            <text:p text:style-name="P20"><text:span text:style-name="T39">Per</text:span><text:span text:style-name="T46"> </text:span><text:span text:style-name="T39">interventi</text:span><text:span text:style-name="T50"> </text:span><text:span text:style-name="T76">Residenziali</text:span><text:span text:style-name="T80"> </text:span><text:span text:style-name="T39">sino</text:span><text:span text:style-name="T50"> </text:span><text:span text:style-name="T39">a</text:span><text:span text:style-name="T41"> </text:span><text:span text:style-name="T39">500,00</text:span><text:span text:style-name="T50"> </text:span><text:span text:style-name="T45">mc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150">
            <text:p text:style-name="P49">150,00</text:p>
          </table:table-cell>
        </table:table-row>
        <table:table-row table:style-name="Tabella3.17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78">7.b</text:p>
          </table:table-cell>
          <table:table-cell table:style-name="Tabella3.C2" table:number-columns-spanned="5" office:value-type="string">
            <text:p text:style-name="P20"><text:span text:style-name="T39">Per</text:span><text:span text:style-name="T41"> </text:span><text:span text:style-name="T39">interventi</text:span><text:span text:style-name="T48"> </text:span><text:span text:style-name="T76">Residenziali</text:span><text:span text:style-name="T97"> </text:span><text:span text:style-name="T39">da 501,00</text:span><text:span text:style-name="T48"> </text:span><text:span text:style-name="T39">mc</text:span><text:span text:style-name="T43"> <text:s/></text:span><text:span text:style-name="T39">a</text:span><text:span text:style-name="T51"> <text:s/></text:span><text:span text:style-name="T39">1.000,00</text:span><text:span text:style-name="T50"> </text:span><text:span text:style-name="T45">mc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200">
            <text:p text:style-name="P49">200,00</text:p>
          </table:table-cell>
        </table:table-row>
        <table:table-row table:style-name="Tabella3.1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111">7.c</text:p>
          </table:table-cell>
          <table:table-cell table:style-name="Tabella3.C2" table:number-columns-spanned="5" office:value-type="string">
            <text:p text:style-name="P23"><text:span text:style-name="T39">Per</text:span><text:span text:style-name="T45"> </text:span><text:span text:style-name="T39">interventi</text:span><text:span text:style-name="T48"> </text:span><text:span text:style-name="T76">Residenziali</text:span><text:span text:style-name="T94"> </text:span><text:span text:style-name="T39">da</text:span><text:span text:style-name="T48"> </text:span><text:span text:style-name="T39">1.001,00</text:span><text:span text:style-name="T48"> </text:span><text:span text:style-name="T39">mc</text:span><text:span text:style-name="T52"> <text:s/></text:span><text:span text:style-name="T39">a</text:span><text:span text:style-name="T43"> <text:s/></text:span><text:span text:style-name="T39">3.500,00</text:span><text:span text:style-name="T48"> </text:span><text:span text:style-name="T45">mc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300">
            <text:p text:style-name="P53">300,00</text:p>
          </table:table-cell>
        </table:table-row>
        <table:table-row table:style-name="Tabella3.1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78">7.d</text:p>
          </table:table-cell>
          <table:table-cell table:style-name="Tabella3.C2" table:number-columns-spanned="5" office:value-type="string">
            <text:p text:style-name="P20"><text:span text:style-name="T39">Per</text:span><text:span text:style-name="T40"> </text:span><text:span text:style-name="T39">interventi</text:span><text:span text:style-name="T49"> </text:span><text:span text:style-name="T76">Residenziali</text:span><text:span text:style-name="T96"> </text:span><text:span text:style-name="T39">oltre</text:span><text:span text:style-name="T49"> </text:span><text:span text:style-name="T39">3.501,00</text:span><text:span text:style-name="T40"> </text:span><text:span text:style-name="T45">mc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500">
            <text:p text:style-name="P49">500,00</text:p>
          </table:table-cell>
        </table:table-row>
        <table:table-row table:style-name="Tabella3.20">
          <table:table-cell table:style-name="Tabella3.A3" table:number-columns-spanned="2" office:value-type="string">
            <text:p text:style-name="P8"/>
          </table:table-cell>
          <table:covered-table-cell/>
          <table:table-cell table:style-name="Tabella3.C2" table:number-columns-spanned="5" office:value-type="string">
            <text:p text:style-name="P75"><text:span text:style-name="T76">PER</text:span><text:span text:style-name="T85"> </text:span><text:span text:style-name="T76">EDILIZIA</text:span><text:span text:style-name="T85"> </text:span><text:span text:style-name="T76">NON</text:span><text:span text:style-name="T96"> </text:span><text:span text:style-name="T78">RESIDENZIALE</text:span></text:p>
            <text:p text:style-name="P80"><text:span text:style-name="T76">Interventi</text:span><text:span text:style-name="T105"> </text:span><text:span text:style-name="T76">in</text:span><text:span text:style-name="T85"> </text:span><text:span text:style-name="T76">ambiti</text:span><text:span text:style-name="T80"> </text:span><text:span text:style-name="T76">funzionali</text:span><text:span text:style-name="T82"> </text:span><text:span text:style-name="T76">def. dall’art.</text:span><text:span text:style-name="T105"> </text:span><text:span text:style-name="T76">23-ter</text:span><text:span text:style-name="T97"> </text:span><text:span text:style-name="T76">dpr</text:span><text:span text:style-name="T82"> </text:span><text:span text:style-name="T76">380/01</text:span><text:span text:style-name="T94"> </text:span><text:span text:style-name="T76">lett.</text:span><text:span text:style-name="T105"> </text:span><text:span text:style-name="T76">a-bis)</text:span><text:span text:style-name="T94"> </text:span><text:span text:style-name="T76">e</text:span><text:span text:style-name="T105"> </text:span><text:span text:style-name="T76">lett.</text:span><text:span text:style-name="T78"> </text:span><text:span text:style-name="T85">d)</text:span></text:p>
          </table:table-cell>
          <table:covered-table-cell/>
          <table:covered-table-cell/>
          <table:covered-table-cell/>
          <table:covered-table-cell/>
          <table:table-cell table:style-name="Tabella3.H3">
            <text:p text:style-name="P79"/>
          </table:table-cell>
        </table:table-row>
        <table:table-row table:style-name="Tabella3.1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112">7.e</text:p>
          </table:table-cell>
          <table:table-cell table:style-name="Tabella3.C2" table:number-columns-spanned="5" office:value-type="string">
            <text:p text:style-name="P45"><text:span text:style-name="T133">Per</text:span><text:span text:style-name="T81"> </text:span><text:span text:style-name="T133">interventi</text:span><text:span text:style-name="T106"> </text:span><text:span text:style-name="T133">sino</text:span><text:span text:style-name="T95"> </text:span><text:span text:style-name="T133">a</text:span><text:span text:style-name="T86"> </text:span><text:span text:style-name="T133">500,00</text:span><text:span text:style-name="T88"> </text:span><text:span text:style-name="T86">mc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200">
            <text:p text:style-name="P44">200,00</text:p>
          </table:table-cell>
        </table:table-row>
        <table:table-row table:style-name="Tabella3.1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145"><text:s text:c="2"/>7.f</text:p>
          </table:table-cell>
          <table:table-cell table:style-name="Tabella3.C2" office:value-type="string">
            <text:p text:style-name="P95"><text:span text:style-name="T133">Per</text:span><text:span text:style-name="T98"> </text:span><text:span text:style-name="T133">interventi</text:span><text:span text:style-name="T81"> </text:span><text:span text:style-name="T133">da</text:span></text:p>
          </table:table-cell>
          <table:table-cell table:style-name="Tabella3.A1" office:value-type="string">
            <text:p text:style-name="P139"><text:s text:c="7"/></text:p>
          </table:table-cell>
          <table:table-cell table:style-name="Tabella3.A1" office:value-type="string">
            <text:p text:style-name="P157"><text:s/>501 a 1000 mc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3"><text:s text:c="29"/></text:p>
          </table:table-cell>
          <table:table-cell table:style-name="Tabella3.H22" office:value-type="float" office:value="250">
            <text:p text:style-name="P12">250,00</text:p>
          </table:table-cell>
        </table:table-row>
        <table:table-row table:style-name="Tabella3.17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78">7.g</text:p>
          </table:table-cell>
          <table:table-cell table:style-name="Tabella3.C2" table:number-columns-spanned="5" office:value-type="string">
            <text:p text:style-name="P23"><text:span text:style-name="T39">Per</text:span><text:span text:style-name="T50"> </text:span><text:span text:style-name="T39">interventi</text:span><text:span text:style-name="T45"> </text:span><text:span text:style-name="T39">da</text:span><text:span text:style-name="T49"> </text:span><text:span text:style-name="T39">1.001,00 mc</text:span><text:span text:style-name="T52"> <text:s/></text:span><text:span text:style-name="T39">a</text:span><text:span text:style-name="T53"> <text:s/></text:span><text:span text:style-name="T39">3.500,00</text:span><text:span text:style-name="T47"> </text:span><text:span text:style-name="T45">mc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350">
            <text:p text:style-name="P53">350,00</text:p>
          </table:table-cell>
        </table:table-row>
        <table:table-row table:style-name="Tabella3.1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78">7.h</text:p>
          </table:table-cell>
          <table:table-cell table:style-name="Tabella3.C2" table:number-columns-spanned="5" office:value-type="string">
            <text:p text:style-name="P23"><text:span text:style-name="T39">Per</text:span><text:span text:style-name="T41"> </text:span><text:span text:style-name="T39">interventi</text:span><text:span text:style-name="T44"> </text:span><text:span text:style-name="T39">oltre</text:span><text:span text:style-name="T41"> </text:span><text:span text:style-name="T39">3.501,00</text:span><text:span text:style-name="T42"> </text:span><text:span text:style-name="T45">mc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500">
            <text:p text:style-name="P53">500,00</text:p>
          </table:table-cell>
        </table:table-row>
        <table:table-row table:style-name="Tabella3.16">
          <table:table-cell table:style-name="Tabella3.A3" table:number-columns-spanned="2" office:value-type="string">
            <text:p text:style-name="P7"/>
          </table:table-cell>
          <table:covered-table-cell/>
          <table:table-cell table:style-name="Tabella3.C2" table:number-columns-spanned="5" office:value-type="string">
            <text:p text:style-name="P75"><text:span text:style-name="T76">Interventi</text:span><text:span text:style-name="T78"> </text:span><text:span text:style-name="T76">in</text:span><text:span text:style-name="T97"> </text:span><text:span text:style-name="T76">ambiti</text:span><text:span text:style-name="T80"> </text:span><text:span text:style-name="T76">funzionali</text:span><text:span text:style-name="T80"> </text:span><text:span text:style-name="T76">definiti</text:span><text:span text:style-name="T94"> </text:span><text:span text:style-name="T76">dall’art.</text:span><text:span text:style-name="T78"> </text:span><text:span text:style-name="T76">23-ter</text:span><text:span text:style-name="T105"> </text:span><text:span text:style-name="T76">dpr</text:span><text:span text:style-name="T82"> </text:span><text:span text:style-name="T76">380/01</text:span><text:span text:style-name="T78"> </text:span><text:span text:style-name="T76">lett.</text:span><text:span text:style-name="T78"> </text:span><text:span text:style-name="T76">b)</text:span><text:span text:style-name="T96"> </text:span><text:span text:style-name="T76">e</text:span><text:span text:style-name="T78"> </text:span><text:span text:style-name="T76">lett.</text:span><text:span text:style-name="T78"> </text:span><text:span text:style-name="T85">c)</text:span></text:p>
          </table:table-cell>
          <table:covered-table-cell/>
          <table:covered-table-cell/>
          <table:covered-table-cell/>
          <table:covered-table-cell/>
          <table:table-cell table:style-name="Tabella3.A3" office:value-type="string">
            <text:p text:style-name="P75"/>
          </table:table-cell>
        </table:table-row>
        <table:table-row table:style-name="Tabella3.2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140"><text:s/>7.i</text:p>
          </table:table-cell>
          <table:table-cell table:style-name="Tabella3.C2" table:number-columns-spanned="5" office:value-type="string">
            <text:p text:style-name="P21"><text:span text:style-name="T39">Per</text:span><text:span text:style-name="T46"> </text:span><text:span text:style-name="T39">interventi</text:span><text:span text:style-name="T45"> </text:span><text:span text:style-name="T39">sino</text:span><text:span text:style-name="T45"> </text:span><text:span text:style-name="T39">a</text:span><text:span text:style-name="T41"> </text:span><text:span text:style-name="T39">1.000,00</text:span><text:span text:style-name="T42"> </text:span><text:span text:style-name="T45">mq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250">
            <text:p text:style-name="P54">250,00</text:p>
          </table:table-cell>
        </table:table-row>
        <table:table-row table:style-name="Tabella3.1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141">7.l</text:p>
          </table:table-cell>
          <table:table-cell table:style-name="Tabella3.C2" table:number-columns-spanned="5" office:value-type="string">
            <text:p text:style-name="P15"><text:span text:style-name="T39">Per</text:span><text:span text:style-name="T49"> </text:span><text:span text:style-name="T39">interventi</text:span><text:span text:style-name="T40"> </text:span><text:span text:style-name="T39">da</text:span><text:span text:style-name="T45"> </text:span><text:span text:style-name="T39">1.001,00 mq</text:span><text:span text:style-name="T62"> <text:s/></text:span><text:span text:style-name="T39">a</text:span><text:span text:style-name="T43"> <text:s/></text:span><text:span text:style-name="T39">3.000,00 </text:span><text:span text:style-name="T45">mq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350">
            <text:p text:style-name="P48">350,00</text:p>
          </table:table-cell>
        </table:table-row>
        <table:table-row table:style-name="Tabella3.1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142">7.m</text:p>
          </table:table-cell>
          <table:table-cell table:style-name="Tabella3.C2" table:number-columns-spanned="5" office:value-type="string">
            <text:p text:style-name="P23"><text:span text:style-name="T39">Per</text:span><text:span text:style-name="T49"> </text:span><text:span text:style-name="T39">interventi</text:span><text:span text:style-name="T40"> </text:span><text:span text:style-name="T39">da</text:span><text:span text:style-name="T45"> </text:span><text:span text:style-name="T39">3.001,00 mq</text:span><text:span text:style-name="T62"> <text:s/></text:span><text:span text:style-name="T39">a</text:span><text:span text:style-name="T43"> <text:s/></text:span><text:span text:style-name="T39">5.000,00 </text:span><text:span text:style-name="T45">mq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450">
            <text:p text:style-name="P53">450,00</text:p>
          </table:table-cell>
        </table:table-row>
        <table:table-row table:style-name="Tabella3.1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143">7.n</text:p>
          </table:table-cell>
          <table:table-cell table:style-name="Tabella3.C2" table:number-columns-spanned="5" office:value-type="string">
            <text:p text:style-name="P23"><text:span text:style-name="T39">Per</text:span><text:span text:style-name="T41"> </text:span><text:span text:style-name="T39">interventi</text:span><text:span text:style-name="T44"> </text:span><text:span text:style-name="T39">oltre</text:span><text:span text:style-name="T41"> </text:span><text:span text:style-name="T39">3.501,00</text:span><text:span text:style-name="T42"> </text:span><text:span text:style-name="T45">mq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600">
            <text:p text:style-name="P53">600,00</text:p>
          </table:table-cell>
        </table:table-row>
        <table:table-row table:style-name="Tabella3.30">
          <table:table-cell table:style-name="Tabella3.A3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C2" table:number-columns-spanned="5" office:value-type="string">
            <text:p text:style-name="P97"><text:span text:style-name="T26">PER</text:span><text:span text:style-name="T24"> </text:span><text:span text:style-name="T26">NUOVA</text:span><text:span text:style-name="T21"> </text:span><text:span text:style-name="T25">COSTRUZIONE</text:span></text:p>
            <text:p text:style-name="P21"><text:span text:style-name="T76">Ai</text:span><text:span text:style-name="T78"> </text:span><text:span text:style-name="T76">sensi</text:span><text:span text:style-name="T94"> </text:span><text:span text:style-name="T76">art.</text:span><text:span text:style-name="T78"> </text:span><text:span text:style-name="T76">10</text:span><text:span text:style-name="T87"> </text:span><text:span text:style-name="T76">D.P.R.</text:span><text:span text:style-name="T87"> </text:span><text:span text:style-name="T76">n.</text:span><text:span text:style-name="T82"> </text:span><text:span text:style-name="T76">380/2001</text:span><text:span text:style-name="T85"> </text:span><text:span text:style-name="T76">come</text:span><text:span text:style-name="T87"> </text:span><text:span text:style-name="T76">recepito</text:span><text:span text:style-name="T97"> </text:span><text:span text:style-name="T76">con</text:span><text:span text:style-name="T105"> </text:span><text:span text:style-name="T76">modifiche</text:span><text:span text:style-name="T87"> </text:span><text:span text:style-name="T76">art.</text:span><text:span text:style-name="T78"> </text:span><text:span text:style-name="T76">5</text:span><text:span text:style-name="T87"> </text:span><text:span text:style-name="T76">l.r.</text:span><text:span text:style-name="T94"> </text:span><text:span text:style-name="T78">16/16</text:span></text:p>
            <text:p text:style-name="P69"><text:span text:style-name="T39">(riferimento</text:span><text:span text:style-name="T44"> </text:span><text:span text:style-name="T39">al</text:span><text:span text:style-name="T45"> </text:span><text:span text:style-name="T39">volume</text:span><text:span text:style-name="T41"> </text:span><text:span text:style-name="T39">v.p.p.</text:span><text:span text:style-name="T50"> </text:span><text:span text:style-name="T39">compreso</text:span><text:span text:style-name="T50"> </text:span><text:span text:style-name="T39">i</text:span><text:span text:style-name="T44"> </text:span><text:span text:style-name="T39">piani</text:span><text:span text:style-name="T45"> </text:span><text:span text:style-name="T39">interrati</text:span><text:span text:style-name="T49"> </text:span><text:span text:style-name="T39">e</text:span><text:span text:style-name="T50"> </text:span><text:span text:style-name="T39">i</text:span><text:span text:style-name="T44"> </text:span><text:span text:style-name="T39">piani</text:span><text:span text:style-name="T45"> </text:span><text:span text:style-name="T39">sottotetto</text:span><text:span text:style-name="T41"> </text:span><text:span text:style-name="T42">abitabili)</text:span></text:p>
          </table:table-cell>
          <table:covered-table-cell/>
          <table:covered-table-cell/>
          <table:covered-table-cell/>
          <table:covered-table-cell/>
          <table:table-cell table:style-name="Tabella3.A3" office:value-type="string">
            <text:p text:style-name="P97"/>
          </table:table-cell>
        </table:table-row>
        <table:table-row table:style-name="Tabella3.17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86">7.o</text:p>
          </table:table-cell>
          <table:table-cell table:style-name="Tabella3.C2" table:number-columns-spanned="5" office:value-type="string">
            <text:p text:style-name="P20"><text:span text:style-name="T39">Per</text:span><text:span text:style-name="T44"> </text:span><text:span text:style-name="T39">interventi</text:span><text:span text:style-name="T50"> </text:span><text:span text:style-name="T76">Residenziali</text:span><text:span text:style-name="T80"> </text:span><text:span text:style-name="T39">sino</text:span><text:span text:style-name="T49"> </text:span><text:span text:style-name="T39">a</text:span><text:span text:style-name="T46"> </text:span><text:span text:style-name="T39">500,00</text:span><text:span text:style-name="T50"> </text:span><text:span text:style-name="T45">mc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250">
            <text:p text:style-name="P49">250,00</text:p>
          </table:table-cell>
        </table:table-row>
        <table:table-row table:style-name="Tabella3.1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86">7.p</text:p>
          </table:table-cell>
          <table:table-cell table:style-name="Tabella3.C2" table:number-columns-spanned="5" office:value-type="string">
            <text:p text:style-name="P20"><text:span text:style-name="T39">Per</text:span><text:span text:style-name="T49"> </text:span><text:span text:style-name="T39">interventi</text:span><text:span text:style-name="T48"> </text:span><text:span text:style-name="T76">Residenziali</text:span><text:span text:style-name="T85"> </text:span><text:span text:style-name="T39">da</text:span><text:span text:style-name="T48"> </text:span><text:span text:style-name="T39">501,00 mc</text:span><text:span text:style-name="T43"> <text:s/></text:span><text:span text:style-name="T39">a</text:span><text:span text:style-name="T63"> </text:span><text:span text:style-name="T39">1.500,00</text:span><text:span text:style-name="T49"> </text:span><text:span text:style-name="T45">mc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350">
            <text:p text:style-name="P49">350,00</text:p>
          </table:table-cell>
        </table:table-row>
        <table:table-row table:style-name="Tabella3.1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86">7.q</text:p>
          </table:table-cell>
          <table:table-cell table:style-name="Tabella3.C2" table:number-columns-spanned="5" office:value-type="string">
            <text:p text:style-name="P20"><text:span text:style-name="T39">Per</text:span><text:span text:style-name="T45"> </text:span><text:span text:style-name="T39">interventi</text:span><text:span text:style-name="T48"> </text:span><text:span text:style-name="T76">Residenzili</text:span><text:span text:style-name="T85"> </text:span><text:span text:style-name="T39">da</text:span><text:span text:style-name="T48"> </text:span><text:span text:style-name="T39">1.501,00</text:span><text:span text:style-name="T42"> </text:span><text:span text:style-name="T39">mc</text:span><text:span text:style-name="T63"> </text:span><text:span text:style-name="T39">a</text:span><text:span text:style-name="T52"> <text:s/></text:span><text:span text:style-name="T39">3.500,00</text:span><text:span text:style-name="T49"> </text:span><text:span text:style-name="T45">mc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450">
            <text:p text:style-name="P49">450,00</text:p>
          </table:table-cell>
        </table:table-row>
        <table:table-row table:style-name="Tabella3.17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99">7.r</text:p>
          </table:table-cell>
          <table:table-cell table:style-name="Tabella3.C2" table:number-columns-spanned="5" office:value-type="string">
            <text:p text:style-name="P20"><text:span text:style-name="T39">Per</text:span><text:span text:style-name="T40"> </text:span><text:span text:style-name="T39">interventi</text:span><text:span text:style-name="T49"> </text:span><text:span text:style-name="T76">Residenziali</text:span><text:span text:style-name="T96"> </text:span><text:span text:style-name="T39">oltre</text:span><text:span text:style-name="T49"> </text:span><text:span text:style-name="T39">3.501,00</text:span><text:span text:style-name="T40"> </text:span><text:span text:style-name="T45">mc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600">
            <text:p text:style-name="P49">600,00</text:p>
          </table:table-cell>
        </table:table-row>
        <table:table-row table:style-name="Tabella3.16">
          <table:table-cell table:style-name="Tabella3.A3" table:number-columns-spanned="2" office:value-type="string">
            <text:p text:style-name="P7"/>
          </table:table-cell>
          <table:covered-table-cell/>
          <table:table-cell table:style-name="Tabella3.C35" table:number-columns-spanned="5" office:value-type="float" office:value="0">
            <text:p text:style-name="P98"><text:span text:style-name="T76">Int.</text:span><text:span text:style-name="T105"> </text:span><text:span text:style-name="T76">in</text:span><text:span text:style-name="T97"> </text:span><text:span text:style-name="T76">ambiti</text:span><text:span text:style-name="T94"> </text:span><text:span text:style-name="T76">funzionali</text:span><text:span text:style-name="T80"> </text:span><text:span text:style-name="T76">definiti</text:span><text:span text:style-name="T80"> </text:span><text:span text:style-name="T76">dall’art.</text:span><text:span text:style-name="T78"> </text:span><text:span text:style-name="T76">23-ter</text:span><text:span text:style-name="T80"> </text:span><text:span text:style-name="T76">dpr</text:span><text:span text:style-name="T105"> </text:span><text:span text:style-name="T76">380/01</text:span><text:span text:style-name="T94"> </text:span><text:span text:style-name="T76">lett.</text:span><text:span text:style-name="T78"> </text:span><text:span text:style-name="T76">a-bis)</text:span><text:span text:style-name="T85"> </text:span><text:span text:style-name="T76">e</text:span><text:span text:style-name="T78"> </text:span><text:span text:style-name="T76">lett.</text:span><text:span text:style-name="T78"> </text:span><text:span text:style-name="T85">d)</text:span></text:p>
          </table:table-cell>
          <table:covered-table-cell/>
          <table:covered-table-cell/>
          <table:covered-table-cell/>
          <table:covered-table-cell/>
          <table:table-cell table:style-name="Tabella3.H3">
            <text:p text:style-name="P98"/>
          </table:table-cell>
        </table:table-row>
        <table:table-row table:style-name="Tabella3.16">
          <table:table-cell table:style-name="Tabella3.A3" office:value-type="string">
            <text:p text:style-name="P8"/>
          </table:table-cell>
          <table:table-cell table:style-name="Tabella3.A3" office:value-type="string">
            <text:p text:style-name="P113">7.s</text:p>
          </table:table-cell>
          <table:table-cell table:style-name="Tabella3.C2" table:number-columns-spanned="5" office:value-type="string">
            <text:p text:style-name="P21"><text:span text:style-name="T39">Per</text:span><text:span text:style-name="T46"> </text:span><text:span text:style-name="T39">interventi</text:span><text:span text:style-name="T50"> </text:span><text:span text:style-name="T39">sino</text:span><text:span text:style-name="T41"> </text:span><text:span text:style-name="T39">a</text:span><text:span text:style-name="T45"> </text:span><text:span text:style-name="T39">500,00</text:span><text:span text:style-name="T48"> </text:span><text:span text:style-name="T45">mc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350">
            <text:p text:style-name="P12">350,00</text:p>
          </table:table-cell>
        </table:table-row>
        <table:table-row table:style-name="Tabella3.17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137">7.t</text:p>
          </table:table-cell>
          <table:table-cell table:style-name="Tabella3.C2" office:value-type="string">
            <text:p text:style-name="P94"><text:span text:style-name="T39">Per</text:span><text:span text:style-name="T49"> </text:span><text:span text:style-name="T39">interventi</text:span><text:span text:style-name="T46"> </text:span><text:span text:style-name="T39">da</text:span><text:span text:style-name="T45"> </text:span></text:p>
          </table:table-cell>
          <table:table-cell table:style-name="Tabella3.A1" office:value-type="string">
            <text:p text:style-name="P138"/>
          </table:table-cell>
          <table:table-cell table:style-name="Tabella3.A1" office:value-type="string">
            <text:p text:style-name="P96"><text:span text:style-name="T39">501 a 1.500,00</text:span><text:span text:style-name="T40"> <text:s text:c="4"/></text:span><text:span text:style-name="T45"><text:s/>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H22" office:value-type="float" office:value="450">
            <text:p text:style-name="P46">450,00</text:p>
          </table:table-cell>
        </table:table-row>
        <table:table-row table:style-name="Tabella3.1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78">7.u</text:p>
          </table:table-cell>
          <table:table-cell table:style-name="Tabella3.C2" table:number-columns-spanned="5" office:value-type="string">
            <text:p text:style-name="P23"><text:span text:style-name="T39">Per</text:span><text:span text:style-name="T50"> </text:span><text:span text:style-name="T39">interventi</text:span><text:span text:style-name="T46"> </text:span><text:span text:style-name="T39">da</text:span><text:span text:style-name="T49"> </text:span><text:span text:style-name="T39">1.501,00 mc</text:span><text:span text:style-name="T54"> <text:s/></text:span><text:span text:style-name="T39">a</text:span><text:span text:style-name="T54"> <text:s/></text:span><text:span text:style-name="T39">3.500,00</text:span><text:span text:style-name="T47"> </text:span><text:span text:style-name="T46">mc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700">
            <text:p text:style-name="P46">700,00</text:p>
          </table:table-cell>
        </table:table-row>
        <table:table-row table:style-name="Tabella3.16">
          <table:table-cell table:style-name="Tabella3.A3" office:value-type="string">
            <text:p text:style-name="P7"/>
          </table:table-cell>
          <table:table-cell table:style-name="Tabella3.A3" office:value-type="string">
            <text:p text:style-name="P112">7.v</text:p>
          </table:table-cell>
          <table:table-cell table:style-name="Tabella3.C2" table:number-columns-spanned="5" office:value-type="string">
            <text:p text:style-name="P23"><text:span text:style-name="T39">Per</text:span><text:span text:style-name="T41"> </text:span><text:span text:style-name="T39">interventi</text:span><text:span text:style-name="T44"> </text:span><text:span text:style-name="T39">oltre</text:span><text:span text:style-name="T41"> </text:span><text:span text:style-name="T39">3.501,00</text:span><text:span text:style-name="T42"> </text:span><text:span text:style-name="T45">mc</text:span></text:p>
          </table:table-cell>
          <table:covered-table-cell/>
          <table:covered-table-cell/>
          <table:covered-table-cell/>
          <table:covered-table-cell/>
          <table:table-cell table:style-name="Tabella3.H3" office:value-type="float" office:value="1500">
            <text:p text:style-name="P47">1.500,00</text:p>
          </table:table-cell>
        </table:table-row>
        <table:table-row table:style-name="Tabella3.16">
          <table:table-cell table:style-name="Tabella3.A3" table:number-columns-spanned="2" office:value-type="string">
            <text:p text:style-name="P7"/>
          </table:table-cell>
          <table:covered-table-cell/>
          <table:table-cell table:style-name="Tabella3.C2" table:number-columns-spanned="5" office:value-type="string">
            <text:p text:style-name="P160"/>
          </table:table-cell>
          <table:covered-table-cell/>
          <table:covered-table-cell/>
          <table:covered-table-cell/>
          <table:covered-table-cell/>
          <table:table-cell table:style-name="Tabella3.H3">
            <text:p text:style-name="P47"/>
          </table:table-cell>
        </table:table-row>
      </table:table>
      <text:section text:style-name="Sect1" text:name="Sezione1">
        <text:p text:style-name="P7"/>
        <text:p text:style-name="P144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ext:soft-page-break/>
          <table:table-row>
            <table:table-cell table:style-name="Tabella5.A1" table:number-columns-spanned="4" office:value-type="string">
              <text:p text:style-name="P20"><text:span text:style-name="T76">Int.</text:span><text:span text:style-name="T78"> </text:span><text:span text:style-name="T76">in</text:span><text:span text:style-name="T97"> </text:span><text:span text:style-name="T76">ambiti</text:span><text:span text:style-name="T94"> </text:span><text:span text:style-name="T76">funzionali</text:span><text:span text:style-name="T80"> </text:span><text:span text:style-name="T76">definiti</text:span><text:span text:style-name="T94"> </text:span><text:span text:style-name="T76">dall’art.</text:span><text:span text:style-name="T78"> </text:span><text:span text:style-name="T76">23-ter</text:span><text:span text:style-name="T80"> </text:span><text:span text:style-name="T76">dpr</text:span><text:span text:style-name="T105"> </text:span><text:span text:style-name="T76">380/01</text:span><text:span text:style-name="T94"> </text:span><text:span text:style-name="T76">lett.</text:span><text:span text:style-name="T87"> </text:span><text:span text:style-name="T76">b)</text:span><text:span text:style-name="T85"> </text:span><text:span text:style-name="T76">e</text:span><text:span text:style-name="T78"> </text:span><text:span text:style-name="T76">lett.</text:span><text:span text:style-name="T87"> </text:span><text:span text:style-name="T85">c)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bella5.A2" office:value-type="string">
              <text:p text:style-name="Table_20_Contents"/>
            </table:table-cell>
            <table:table-cell table:style-name="Tabella5.A2" office:value-type="string">
              <text:p text:style-name="P113">7.z</text:p>
            </table:table-cell>
            <table:table-cell table:style-name="Tabella5.A2" office:value-type="string">
              <text:p text:style-name="P23"><text:span text:style-name="T39">Per</text:span><text:span text:style-name="T46"> </text:span><text:span text:style-name="T39">interventi</text:span><text:span text:style-name="T45"> </text:span><text:span text:style-name="T39">sino</text:span><text:span text:style-name="T45"> </text:span><text:span text:style-name="T39">a</text:span><text:span text:style-name="T41"> </text:span><text:span text:style-name="T39">1.000,00</text:span><text:span text:style-name="T42"> </text:span><text:span text:style-name="T45">mq</text:span></text:p>
            </table:table-cell>
            <table:table-cell table:style-name="Tabella5.D2" office:value-type="float" office:value="750">
              <text:p text:style-name="P3">750,00</text:p>
            </table:table-cell>
          </table:table-row>
          <table:table-row>
            <table:table-cell table:style-name="Tabella5.A2" office:value-type="string">
              <text:p text:style-name="Table_20_Contents"/>
            </table:table-cell>
            <table:table-cell table:style-name="Tabella5.A2" office:value-type="string">
              <text:p text:style-name="P137">7.x</text:p>
            </table:table-cell>
            <table:table-cell table:style-name="Tabella5.A2" office:value-type="string">
              <text:p text:style-name="P23"><text:span text:style-name="T39">Per</text:span><text:span text:style-name="T49"> </text:span><text:span text:style-name="T39">interventi</text:span><text:span text:style-name="T40"> </text:span><text:span text:style-name="T39">da</text:span><text:span text:style-name="T45"> </text:span><text:span text:style-name="T39">1.001,00 mq</text:span><text:span text:style-name="T62"> <text:s/></text:span><text:span text:style-name="T39">a</text:span><text:span text:style-name="T43"> <text:s/></text:span><text:span text:style-name="T39">5.000,00 </text:span><text:span text:style-name="T45">mq</text:span></text:p>
            </table:table-cell>
            <table:table-cell table:style-name="Tabella5.D2" office:value-type="float" office:value="900">
              <text:p text:style-name="P3">900,00</text:p>
            </table:table-cell>
          </table:table-row>
          <table:table-row>
            <table:table-cell table:style-name="Tabella5.A2" office:value-type="string">
              <text:p text:style-name="Table_20_Contents"/>
            </table:table-cell>
            <table:table-cell table:style-name="Tabella5.A2" office:value-type="string">
              <text:p text:style-name="P78">7.y</text:p>
            </table:table-cell>
            <table:table-cell table:style-name="Tabella5.A2" office:value-type="string">
              <text:p text:style-name="P23"><text:span text:style-name="T39">Per</text:span><text:span text:style-name="T49"> </text:span><text:span text:style-name="T39">interventi</text:span><text:span text:style-name="T46"> </text:span><text:span text:style-name="T39">da</text:span><text:span text:style-name="T42"> </text:span><text:span text:style-name="T39">5.001,00</text:span><text:span text:style-name="T48"> </text:span><text:span text:style-name="T39">mq</text:span><text:span text:style-name="T53"> <text:s/></text:span><text:span text:style-name="T39">a</text:span><text:span text:style-name="T54"> <text:s/></text:span><text:span text:style-name="T39">10.000,00</text:span><text:span text:style-name="T48"> </text:span><text:span text:style-name="T45">mq</text:span></text:p>
            </table:table-cell>
            <table:table-cell table:style-name="Tabella5.D2" office:value-type="float" office:value="1500">
              <text:p text:style-name="P3">1.500,00</text:p>
            </table:table-cell>
          </table:table-row>
          <table:table-row>
            <table:table-cell table:style-name="Tabella5.A2" office:value-type="string">
              <text:p text:style-name="Table_20_Contents"/>
            </table:table-cell>
            <table:table-cell table:style-name="Tabella5.A2" office:value-type="string">
              <text:p text:style-name="P112">7.j</text:p>
            </table:table-cell>
            <table:table-cell table:style-name="Tabella5.A2" office:value-type="string">
              <text:p text:style-name="P23"><text:span text:style-name="T39">Per</text:span><text:span text:style-name="T40"> </text:span><text:span text:style-name="T39">interventi</text:span><text:span text:style-name="T44"> </text:span><text:span text:style-name="T39">oltre</text:span><text:span text:style-name="T49"> </text:span><text:span text:style-name="T39">10.001,00</text:span><text:span text:style-name="T42"> </text:span><text:span text:style-name="T45">mq</text:span></text:p>
            </table:table-cell>
            <table:table-cell table:style-name="Tabella5.D2" office:value-type="float" office:value="3000">
              <text:p text:style-name="P3">3.000,00</text:p>
            </table:table-cell>
          </table:table-row>
        </table:table>
        <text:p text:style-name="P162"/>
        <text:p text:style-name="P162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>
            <table:table-cell table:style-name="Tabella6.A1" office:value-type="string">
              <text:p text:style-name="Table_20_Contents"/>
              <text:p text:style-name="P4">8</text:p>
            </table:table-cell>
            <table:table-cell table:style-name="Tabella6.A1" office:value-type="string">
              <text:p text:style-name="P73"><text:span text:style-name="T76">SEGNALAZIONE</text:span><text:span text:style-name="T103"> </text:span><text:span text:style-name="T76">CERTIFICATA</text:span><text:span text:style-name="T104"> </text:span><text:span text:style-name="T76">DI</text:span><text:span text:style-name="T103"> </text:span><text:span text:style-name="T76">INIZIO</text:span><text:span text:style-name="T99"> </text:span><text:span text:style-name="T76">ATTIVITA')</text:span><text:span text:style-name="T102"> </text:span><text:span text:style-name="T76">ai</text:span><text:span text:style-name="T103"> </text:span><text:span text:style-name="T76">sensi</text:span><text:span text:style-name="T111"> </text:span><text:span text:style-name="T76">art.</text:span><text:span text:style-name="T101"> </text:span><text:span text:style-name="T76">23</text:span><text:span text:style-name="T108"> </text:span><text:span text:style-name="T78">comma</text:span></text:p>
              <text:p text:style-name="P55"><text:span text:style-name="T76">1lett.</text:span><text:span text:style-name="T102"> </text:span><text:span text:style-name="T76">b)</text:span><text:span text:style-name="T116"> </text:span><text:span text:style-name="T76">e</text:span><text:span text:style-name="T101"> </text:span><text:span text:style-name="T76">c),</text:span><text:span text:style-name="T107"> </text:span><text:span text:style-name="T76">D.P.R.</text:span><text:span text:style-name="T102"> </text:span><text:span text:style-name="T76">n.</text:span><text:span text:style-name="T110"> </text:span><text:span text:style-name="T76">380/2001</text:span><text:span text:style-name="T103"> </text:span><text:span text:style-name="T76">e</text:span><text:span text:style-name="T101"> </text:span><text:span text:style-name="T76">ss.mm.ii.</text:span><text:span text:style-name="T102"> </text:span><text:span text:style-name="T76">e</text:span><text:span text:style-name="T109"> </text:span><text:span text:style-name="T76">art.</text:span><text:span text:style-name="T102"> </text:span><text:span text:style-name="T76">10,</text:span><text:span text:style-name="T101"> </text:span><text:span text:style-name="T76">co.</text:span><text:span text:style-name="T117"> </text:span><text:span text:style-name="T76">4^,</text:span><text:span text:style-name="T101"> </text:span><text:span text:style-name="T76">lett.</text:span><text:span text:style-name="T102"> </text:span><text:span text:style-name="T76">d)</text:span><text:span text:style-name="T116"> </text:span><text:span text:style-name="T76">l.r.</text:span><text:span text:style-name="T101"> </text:span><text:span text:style-name="T78">16/16</text:span></text:p>
              <text:p text:style-name="P69"><text:span text:style-name="T39">(riferimento</text:span><text:span text:style-name="T44"> </text:span><text:span text:style-name="T39">al</text:span><text:span text:style-name="T45"> </text:span><text:span text:style-name="T39">volume</text:span><text:span text:style-name="T50"> </text:span><text:span text:style-name="T39">v.p.p.</text:span><text:span text:style-name="T50"> </text:span><text:span text:style-name="T39">compreso</text:span><text:span text:style-name="T50"> </text:span><text:span text:style-name="T39">i</text:span><text:span text:style-name="T44"> </text:span><text:span text:style-name="T39">piani</text:span><text:span text:style-name="T48"> </text:span><text:span text:style-name="T39">interrati</text:span><text:span text:style-name="T49"> </text:span><text:span text:style-name="T39">e</text:span><text:span text:style-name="T50"> </text:span><text:span text:style-name="T39">i</text:span><text:span text:style-name="T44"> </text:span><text:span text:style-name="T39">piani</text:span><text:span text:style-name="T45"> </text:span><text:span text:style-name="T39">sottotetto</text:span><text:span text:style-name="T41"> </text:span><text:span text:style-name="T42">abitabili)</text:span></text:p>
            </table:table-cell>
            <table:table-cell table:style-name="Tabella6.C1" office:value-type="float" office:value="200">
              <text:p text:style-name="P3">200,00</text:p>
            </table:table-cell>
          </table:table-row>
          <table:table-row>
            <table:table-cell table:style-name="Tabella6.A2" office:value-type="float" office:value="9">
              <text:p text:style-name="P4">9</text:p>
            </table:table-cell>
            <table:table-cell table:style-name="Tabella6.B2" office:value-type="string">
              <text:p text:style-name="P16"><text:span text:style-name="T76">PERMESSI</text:span><text:span text:style-name="T84"> </text:span><text:span text:style-name="T76">DI</text:span><text:span text:style-name="T118"> </text:span><text:span text:style-name="T76">COSTRUIRE</text:span><text:span text:style-name="T119"> </text:span><text:span text:style-name="T76">GRATUITI</text:span><text:span text:style-name="T118"> </text:span><text:span text:style-name="T76">per</text:span><text:span text:style-name="T120"> </text:span><text:span text:style-name="T76">varianti</text:span><text:span text:style-name="T120"> </text:span><text:span text:style-name="T76">in</text:span><text:span text:style-name="T121"> </text:span><text:span text:style-name="T76">corso</text:span><text:span text:style-name="T121"> </text:span><text:span text:style-name="T76">d’opera</text:span><text:span text:style-name="T122"> </text:span><text:span text:style-name="T78">senza</text:span></text:p>
              <text:p text:style-name="P55"><text:span text:style-name="T76">incrementi</text:span><text:span text:style-name="T83"> </text:span><text:span text:style-name="T76">volumetrici</text:span><text:span text:style-name="T82"> </text:span><text:span text:style-name="T76">e</text:span><text:span text:style-name="T105"> </text:span><text:span text:style-name="T76">per</text:span><text:span text:style-name="T82"> </text:span><text:span text:style-name="T76">altre</text:span><text:span text:style-name="T78"> </text:span><text:span text:style-name="T76">opere</text:span><text:span text:style-name="T105"> </text:span><text:span text:style-name="T76">non</text:span><text:span text:style-name="T85"> </text:span><text:span text:style-name="T76">rientranti</text:span><text:span text:style-name="T80"> </text:span><text:span text:style-name="T76">tra</text:span><text:span text:style-name="T105"> </text:span><text:span text:style-name="T76">quelle</text:span><text:span text:style-name="T78"> suelencate</text:span></text:p>
            </table:table-cell>
            <table:table-cell table:style-name="Tabella6.C2" office:value-type="float" office:value="100">
              <text:p text:style-name="P3">100,00</text:p>
            </table:table-cell>
          </table:table-row>
          <table:table-row>
            <table:table-cell table:style-name="Tabella6.A2" office:value-type="float" office:value="10">
              <text:p text:style-name="P4">10</text:p>
            </table:table-cell>
            <table:table-cell table:style-name="Tabella6.B2" office:value-type="string">
              <text:p text:style-name="P20"><text:span text:style-name="T76">DIRITTI</text:span><text:span text:style-name="T79"> </text:span><text:span text:style-name="T76">D’URGENZA</text:span><text:span text:style-name="T123"> </text:span><text:span text:style-name="T76">PER</text:span><text:span text:style-name="T80"> </text:span><text:span text:style-name="T76">RILASCIO ATTESTAZIONI</text:span><text:span text:style-name="T96"> </text:span><text:span text:style-name="T76">E</text:span><text:span text:style-name="T97"> </text:span><text:span text:style-name="T78">CERTIFICAZIONI</text:span></text:p>
            </table:table-cell>
            <table:table-cell table:style-name="Tabella6.C3" office:value-type="string">
              <text:p text:style-name="P3">50% +</text:p>
            </table:table-cell>
          </table:table-row>
          <table:table-row>
            <table:table-cell table:style-name="Tabella6.A2" office:value-type="float" office:value="11">
              <text:p text:style-name="P4">11</text:p>
            </table:table-cell>
            <table:table-cell table:style-name="Tabella6.B2" office:value-type="string">
              <text:p text:style-name="P20"><text:span text:style-name="T76">AUTORIZZAZIONE</text:span><text:span text:style-name="T100"> </text:span><text:span text:style-name="T76">AGLI</text:span><text:span text:style-name="T82"> </text:span><text:span text:style-name="T76">SCARICHI</text:span><text:span text:style-name="T85"> </text:span><text:span text:style-name="T76">REFLUI</text:span><text:span text:style-name="T80"> </text:span><text:span text:style-name="T76">CIVILI</text:span><text:span text:style-name="T96"> </text:span><text:span text:style-name="T76">art.</text:span><text:span text:style-name="T105"> </text:span><text:span text:style-name="T76">39</text:span><text:span text:style-name="T105"> </text:span><text:span text:style-name="T76">l.r.</text:span><text:span text:style-name="T82"> </text:span><text:span text:style-name="T78">27/86</text:span></text:p>
            </table:table-cell>
            <table:table-cell table:style-name="Tabella6.C2" office:value-type="float" office:value="100">
              <text:p text:style-name="P3">100,00</text:p>
            </table:table-cell>
          </table:table-row>
          <table:table-row>
            <table:table-cell table:style-name="Tabella6.A2" office:value-type="float" office:value="12">
              <text:p text:style-name="P4">12</text:p>
            </table:table-cell>
            <table:table-cell table:style-name="Tabella6.B2" office:value-type="string">
              <text:p text:style-name="P20"><text:span text:style-name="T76">AUTORIZZAZIONE</text:span><text:span text:style-name="T104"> </text:span><text:span text:style-name="T76">AGLI</text:span><text:span text:style-name="T124"> </text:span><text:span text:style-name="T76">SCARICHI</text:span><text:span text:style-name="T107"> </text:span><text:span text:style-name="T76">ASSIMILATI</text:span><text:span text:style-name="T117"> </text:span><text:span text:style-name="T76">A</text:span><text:span text:style-name="T100"> </text:span><text:span text:style-name="T76">REFLUI</text:span><text:span text:style-name="T125"> </text:span><text:span text:style-name="T76">CIVILI</text:span><text:span text:style-name="T126"> </text:span><text:span text:style-name="T76">art.</text:span><text:span text:style-name="T104"> </text:span><text:span text:style-name="T76">101,</text:span><text:span text:style-name="T127"> </text:span><text:span text:style-name="T85">co.</text:span></text:p>
              <text:p text:style-name="P58"><text:span text:style-name="T76">7^,</text:span><text:span text:style-name="T78"> </text:span><text:span text:style-name="T76">lett.</text:span><text:span text:style-name="T85"> </text:span><text:span text:style-name="T76">a),</text:span><text:span text:style-name="T87"> </text:span><text:span text:style-name="T76">b),</text:span><text:span text:style-name="T94"> </text:span><text:span text:style-name="T76">c),</text:span><text:span text:style-name="T87"> </text:span><text:span text:style-name="T76">d),</text:span><text:span text:style-name="T87"> </text:span><text:span text:style-name="T76">f) 38-39</text:span><text:span text:style-name="T87"> </text:span><text:span text:style-name="T76">dlgs</text:span><text:span text:style-name="T85"> </text:span><text:span text:style-name="T76">152/06</text:span><text:span text:style-name="T87"> </text:span><text:span text:style-name="T83">.</text:span></text:p>
            </table:table-cell>
            <table:table-cell table:style-name="Tabella6.C2" office:value-type="float" office:value="250">
              <text:p text:style-name="P3">250,00</text:p>
            </table:table-cell>
          </table:table-row>
          <table:table-row>
            <table:table-cell table:style-name="Tabella6.A2" office:value-type="float" office:value="13">
              <text:p text:style-name="P4">13</text:p>
            </table:table-cell>
            <table:table-cell table:style-name="Tabella6.B2" office:value-type="string">
              <text:p text:style-name="P20"><text:span text:style-name="T76">AUTORIZZAZIONE</text:span><text:span text:style-name="T80"> </text:span><text:span text:style-name="T76">per</text:span><text:span text:style-name="T87"> </text:span><text:span text:style-name="T76">l'esecuzione</text:span><text:span text:style-name="T97"> </text:span><text:span text:style-name="T76">di</text:span><text:span text:style-name="T83"> </text:span><text:span text:style-name="T76">opere</text:span><text:span text:style-name="T105"> </text:span><text:span text:style-name="T76">minori:</text:span><text:span text:style-name="T105"> </text:span><text:span text:style-name="T76">taglio</text:span><text:span text:style-name="T87"> </text:span><text:span text:style-name="T76">alberi,</text:span><text:span text:style-name="T97"> </text:span><text:span text:style-name="T78">apposizione</text:span></text:p>
              <text:p text:style-name="P58"><text:span text:style-name="T76">insegne,</text:span><text:span text:style-name="T85"> </text:span><text:span text:style-name="T76">cartelli,</text:span><text:span text:style-name="T85"> </text:span><text:span text:style-name="T76">tende,</text:span><text:span text:style-name="T85"> </text:span><text:span text:style-name="T76">pergolati,</text:span><text:span text:style-name="T85"> </text:span><text:span text:style-name="T76">passi</text:span><text:span text:style-name="T96"> </text:span><text:span text:style-name="T76">carrai,</text:span><text:span text:style-name="T96"> </text:span><text:span text:style-name="T85">ecc</text:span></text:p>
            </table:table-cell>
            <table:table-cell table:style-name="Tabella6.C2" office:value-type="float" office:value="60">
              <text:p text:style-name="P3">60,00</text:p>
            </table:table-cell>
          </table:table-row>
          <table:table-row>
            <table:table-cell table:style-name="Tabella6.A2" office:value-type="float" office:value="14">
              <text:p text:style-name="P4">14</text:p>
            </table:table-cell>
            <table:table-cell table:style-name="Tabella6.B2" office:value-type="string">
              <text:p text:style-name="P66"><text:span text:style-name="T76">Richieste</text:span><text:span text:style-name="T85"> </text:span><text:span text:style-name="T76">sopralluogo</text:span><text:span text:style-name="T94"> </text:span><text:span text:style-name="T76">inerente</text:span><text:span text:style-name="T105"> </text:span><text:span text:style-name="T76">atti</text:span><text:span text:style-name="T82"> </text:span><text:span text:style-name="T76">non</text:span><text:span text:style-name="T94"> </text:span><text:span text:style-name="T76">obbligatori</text:span><text:span text:style-name="T82"> </text:span><text:span text:style-name="T76">per</text:span><text:span text:style-name="T97"> </text:span><text:span text:style-name="T78">legge</text:span></text:p>
            </table:table-cell>
            <table:table-cell table:style-name="Tabella6.C2" office:value-type="float" office:value="120">
              <text:p text:style-name="P3">120,00</text:p>
            </table:table-cell>
          </table:table-row>
          <table:table-row>
            <table:table-cell table:style-name="Tabella6.A2" office:value-type="float" office:value="15">
              <text:p text:style-name="P4">15</text:p>
            </table:table-cell>
            <table:table-cell table:style-name="Tabella6.B2" office:value-type="string">
              <text:p text:style-name="P20"><text:span text:style-name="T76">Procedure</text:span><text:span text:style-name="T77"> </text:span><text:span text:style-name="T76">di</text:span><text:span text:style-name="T128"> </text:span><text:span text:style-name="T76">Variante</text:span><text:span text:style-name="T77"> </text:span><text:span text:style-name="T76">Urbanistica</text:span><text:span text:style-name="T113"> </text:span><text:span text:style-name="T76">per</text:span><text:span text:style-name="T112"> </text:span><text:span text:style-name="T76">qulificazione</text:span><text:span text:style-name="T129"> </text:span><text:span text:style-name="T76">aere</text:span><text:span text:style-name="T114"> </text:span><text:span text:style-name="T76">in</text:span><text:span text:style-name="T130"> </text:span><text:span text:style-name="T76">prescrizione</text:span><text:span text:style-name="T113"> </text:span><text:span text:style-name="T85">di</text:span></text:p>
              <text:p text:style-name="P63"><text:span text:style-name="T76">Vincolo</text:span><text:span text:style-name="T94"> </text:span><text:span text:style-name="T76">comprensivo</text:span><text:span text:style-name="T94"> </text:span><text:span text:style-name="T76">di</text:span><text:span text:style-name="T82"> </text:span><text:span text:style-name="T76">procedura</text:span><text:span text:style-name="T82"> </text:span><text:span text:style-name="T76">di</text:span><text:span text:style-name="T96"> </text:span><text:span text:style-name="T76">esclusione</text:span><text:span text:style-name="T97"> </text:span><text:span text:style-name="T76">da</text:span><text:span text:style-name="T96"> </text:span><text:span text:style-name="T76">assoggettamento</text:span><text:span text:style-name="T94"> </text:span><text:span text:style-name="T76">VAS</text:span><text:span text:style-name="T105"> </text:span><text:span text:style-name="T83">.</text:span></text:p>
            </table:table-cell>
            <table:table-cell table:style-name="Tabella6.C2" office:value-type="float" office:value="1000">
              <text:p text:style-name="P3">1.000,00</text:p>
            </table:table-cell>
          </table:table-row>
          <table:table-row>
            <table:table-cell table:style-name="Tabella6.A2" office:value-type="float" office:value="16">
              <text:p text:style-name="P4">16</text:p>
            </table:table-cell>
            <table:table-cell table:style-name="Tabella6.B2" office:value-type="string">
              <text:p text:style-name="P66"><text:span text:style-name="T76">Parere</text:span><text:span text:style-name="T83"> </text:span><text:span text:style-name="T76">e</text:span><text:span text:style-name="T97"> </text:span><text:span text:style-name="T76">istrutoria</text:span><text:span text:style-name="T105"> </text:span><text:span text:style-name="T76">Procedimenti</text:span><text:span text:style-name="T97"> </text:span><text:span text:style-name="T76">AUA, AIA, </text:span><text:span text:style-name="T85">VIA, PAS</text:span></text:p>
            </table:table-cell>
            <table:table-cell table:style-name="Tabella6.C2" office:value-type="float" office:value="300">
              <text:p text:style-name="P3">300,00</text:p>
            </table:table-cell>
          </table:table-row>
          <table:table-row>
            <table:table-cell table:style-name="Tabella6.A2" office:value-type="float" office:value="17">
              <text:p text:style-name="P4">17</text:p>
            </table:table-cell>
            <table:table-cell table:style-name="Tabella6.B2" office:value-type="string">
              <text:p text:style-name="P20"><text:span text:style-name="T76">Sono</text:span><text:span text:style-name="T90"> </text:span><text:span text:style-name="T76">esclusi</text:span><text:span text:style-name="T131"> </text:span><text:span text:style-name="T76">dal</text:span><text:span text:style-name="T131"> </text:span><text:span text:style-name="T76">versamento</text:span><text:span text:style-name="T89"> </text:span><text:span text:style-name="T76">delle</text:span><text:span text:style-name="T91"> </text:span><text:span text:style-name="T76">succitate</text:span><text:span text:style-name="T91"> </text:span><text:span text:style-name="T76">tariffe,</text:span><text:span text:style-name="T92"> </text:span><text:span text:style-name="T76">tutti</text:span><text:span text:style-name="T131"> </text:span><text:span text:style-name="T76">gli</text:span><text:span text:style-name="T92"> </text:span><text:span text:style-name="T78">interventi</text:span></text:p>
              <text:p text:style-name="P58"><text:span text:style-name="T76">derivanti</text:span><text:span text:style-name="T83"> </text:span><text:span text:style-name="T76">da</text:span><text:span text:style-name="T85"> </text:span><text:span text:style-name="T76">calamità</text:span><text:span text:style-name="T97"> </text:span><text:span text:style-name="T76">naturali</text:span><text:span text:style-name="T83"> </text:span><text:span text:style-name="T76">(terremoto,</text:span><text:span text:style-name="T94"> </text:span><text:span text:style-name="T76">inondazioni,</text:span><text:span text:style-name="T97"> </text:span><text:span text:style-name="T76">frane,</text:span><text:span text:style-name="T85"> </text:span><text:span text:style-name="T76">grandinate,</text:span><text:span text:style-name="T96"> </text:span><text:span text:style-name="T78">ecc.)</text:span></text:p>
            </table:table-cell>
            <table:table-cell table:style-name="Tabella6.C2">
              <text:p text:style-name="P3"/>
            </table:table-cell>
          </table:table-row>
          <table:table-row>
            <table:table-cell table:style-name="Tabella6.A2" office:value-type="float" office:value="17">
              <text:p text:style-name="P4">17</text:p>
            </table:table-cell>
            <table:table-cell table:style-name="Tabella6.B2" office:value-type="string">
              <text:p text:style-name="P100"><text:span text:style-name="T76">Copia conforme per foglio</text:span><text:span text:style-name="T99"> </text:span><text:span text:style-name="T76">A4</text:span><text:span text:style-name="T132"> </text:span><text:span text:style-name="T76">- non soggetta / soggetta</text:span><text:span text:style-name="T132"> </text:span><text:span text:style-name="T76">- a imposta di bollo per singola facciata</text:span></text:p>
              <text:p text:style-name="P56"><text:span text:style-name="T65">(D.P.R.</text:span><text:span text:style-name="T70"> </text:span><text:span text:style-name="T65">26/10/1972,</text:span><text:span text:style-name="T68"> </text:span><text:span text:style-name="T65">n.</text:span><text:span text:style-name="T70"> </text:span><text:span text:style-name="T65">642;</text:span><text:span text:style-name="T68"> </text:span><text:span text:style-name="T65">D.P.R.</text:span><text:span text:style-name="T68"> </text:span><text:span text:style-name="T65">28/12/2000,</text:span><text:span text:style-name="T71"> </text:span><text:span text:style-name="T65">n.</text:span><text:span text:style-name="T68"> </text:span><text:span text:style-name="T72">445)</text:span></text:p>
            </table:table-cell>
            <table:table-cell table:style-name="Tabella6.C2" office:value-type="float" office:value="0.5">
              <text:p text:style-name="P3">0,50</text:p>
            </table:table-cell>
          </table:table-row>
          <table:table-row>
            <table:table-cell table:style-name="Tabella6.A2" office:value-type="float" office:value="18">
              <text:p text:style-name="P4">18</text:p>
            </table:table-cell>
            <table:table-cell table:style-name="Tabella6.B2" office:value-type="string">
              <text:p text:style-name="P19"><text:span text:style-name="T76">Diritti</text:span><text:span text:style-name="T94"> </text:span><text:span text:style-name="T76">di</text:span><text:span text:style-name="T80"> </text:span><text:span text:style-name="T76">estrazione</text:span><text:span text:style-name="T87"> </text:span><text:span text:style-name="T76">di</text:span><text:span text:style-name="T80"> </text:span><text:span text:style-name="T76">copie</text:span><text:span text:style-name="T87"> </text:span><text:span text:style-name="T76">su</text:span><text:span text:style-name="T105"> </text:span><text:span text:style-name="T76">pratiche</text:span><text:span text:style-name="T87"> </text:span><text:span text:style-name="T76">relative</text:span><text:span text:style-name="T87"> </text:span><text:span text:style-name="T76">a</text:span><text:span text:style-name="T85"> </text:span><text:span text:style-name="T76">interventi</text:span><text:span text:style-name="T94"> </text:span><text:span text:style-name="T76">di</text:span><text:span text:style-name="T80"> </text:span><text:span text:style-name="T76">carattere urbanistico, Sportello Unico Attività Produttive, ecc..</text:span></text:p>
              <text:p text:style-name="P57"><text:span text:style-name="T76">(in</text:span><text:span text:style-name="T97"> </text:span><text:span text:style-name="T76">aggiunta</text:span><text:span text:style-name="T87"> </text:span><text:span text:style-name="T76">al</text:span><text:span text:style-name="T80"> </text:span><text:span text:style-name="T76">costo</text:span><text:span text:style-name="T105"> </text:span><text:span text:style-name="T76">di</text:span><text:span text:style-name="T94"> </text:span><text:span text:style-name="T76">visione</text:span><text:span text:style-name="T78"> </text:span><text:span text:style-name="T76">/</text:span><text:span text:style-name="T87"> </text:span><text:span text:style-name="T76">riproduzione</text:span><text:span text:style-name="T78"> </text:span><text:span text:style-name="T76">e</text:span><text:span text:style-name="T87"> </text:span><text:span text:style-name="T76">per</text:span><text:span text:style-name="T80"> </text:span><text:span text:style-name="T76">ogni</text:span><text:span text:style-name="T80"> </text:span><text:span text:style-name="T76">pratica</text:span><text:span text:style-name="T78"> </text:span><text:span text:style-name="T76">o </text:span><text:span text:style-name="T78">parte)</text:span></text:p>
            </table:table-cell>
            <table:table-cell table:style-name="Tabella6.C2" office:value-type="float" office:value="15">
              <text:p text:style-name="P3">15,00</text:p>
            </table:table-cell>
          </table:table-row>
          <table:table-row>
            <table:table-cell table:style-name="Tabella6.A2">
              <text:p text:style-name="P4"/>
            </table:table-cell>
            <table:table-cell table:style-name="Tabella6.B2" office:value-type="string">
              <text:p text:style-name="Table_20_Contents"/>
            </table:table-cell>
            <table:table-cell table:style-name="Tabella6.C3" office:value-type="string">
              <text:p text:style-name="Table_20_Contents"/>
            </table:table-cell>
          </table:table-row>
          <table:table-row>
            <table:table-cell table:style-name="Tabella6.A2">
              <text:p text:style-name="P4"/>
            </table:table-cell>
            <table:table-cell table:style-name="Tabella6.B2" office:value-type="string">
              <text:p text:style-name="Table_20_Contents"/>
            </table:table-cell>
            <table:table-cell table:style-name="Tabella6.C3" office:value-type="string">
              <text:p text:style-name="Table_20_Contents"/>
            </table:table-cell>
          </table:table-row>
          <table:table-row>
            <table:table-cell table:style-name="Tabella6.B2" office:value-type="string">
              <text:p text:style-name="Table_20_Contents"/>
            </table:table-cell>
            <table:table-cell table:style-name="Tabella6.B2" office:value-type="string">
              <text:p text:style-name="Table_20_Contents"/>
            </table:table-cell>
            <table:table-cell table:style-name="Tabella6.C3" office:value-type="string">
              <text:p text:style-name="Table_20_Contents"/>
            </table:table-cell>
          </table:table-row>
        </table:table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46"/>
        <text:p text:style-name="P7"/>
        <text:p text:style-name="P7"/>
        <text:p text:style-name="P158"/>
        <table:table table:name="Tabella9" table:style-name="Tabella9">
          <table:table-column table:style-name="Tabella9.A"/>
          <text:soft-page-break/>
          <table:table-row>
            <table:table-cell table:style-name="Tabella9.A1" office:value-type="string">
              <text:p text:style-name="P159">TABELLA <text:s/>B</text:p>
            </table:table-cell>
          </table:table-row>
        </table:table>
        <text:p text:style-name="P158"/>
        <table:table table:name="Tabella7" table:style-name="Tabella7">
          <table:table-column table:style-name="Tabella7.A"/>
          <table:table-column table:style-name="Tabella7.B"/>
          <table:table-row>
            <table:table-cell table:style-name="Tabella7.A1" table:number-columns-spanned="2" office:value-type="string">
              <text:p text:style-name="P164"/>
              <text:p text:style-name="P165">DIRITTI DI SEGRETERIA <text:s text:c="2"/>RELATIVI AI PROCEDIMENTI SUAP</text:p>
              <text:p text:style-name="P164"/>
            </table:table-cell>
            <table:covered-table-cell/>
          </table:table-row>
          <table:table-row>
            <table:table-cell table:style-name="Tabella7.A2" office:value-type="string">
              <text:p text:style-name="P165">Tipologia di <text:s/>procedimento</text:p>
            </table:table-cell>
            <table:table-cell table:style-name="Tabella7.B2" office:value-type="string">
              <text:p text:style-name="P151">EURO</text:p>
            </table:table-cell>
          </table:table-row>
          <table:table-row>
            <table:table-cell table:style-name="Tabella7.A2" office:value-type="string">
              <text:p text:style-name="P164">S.C.I.A <text:s/>per apertura, trasferimento ed ampliamento</text:p>
            </table:table-cell>
            <table:table-cell table:style-name="Tabella7.B3" office:value-type="float" office:value="70">
              <text:p text:style-name="P152">70,00</text:p>
            </table:table-cell>
          </table:table-row>
          <table:table-row>
            <table:table-cell table:style-name="Tabella7.A2" office:value-type="string">
              <text:p text:style-name="P164">S.C.I.A <text:s/>con registrazione sanitaria</text:p>
            </table:table-cell>
            <table:table-cell table:style-name="Tabella7.B3" office:value-type="float" office:value="90">
              <text:p text:style-name="P152">90,00</text:p>
            </table:table-cell>
          </table:table-row>
          <table:table-row>
            <table:table-cell table:style-name="Tabella7.A2" office:value-type="string">
              <text:p text:style-name="P164">S.C.I.A <text:s/>per vendita on-line</text:p>
            </table:table-cell>
            <table:table-cell table:style-name="Tabella7.B3" office:value-type="float" office:value="70">
              <text:p text:style-name="P152">70,00</text:p>
            </table:table-cell>
          </table:table-row>
          <table:table-row>
            <table:table-cell table:style-name="Tabella7.A2" office:value-type="string">
              <text:p text:style-name="P164">Subingresso, cessazioni, cambio ragione sociale</text:p>
            </table:table-cell>
            <table:table-cell table:style-name="Tabella7.B3" office:value-type="float" office:value="30">
              <text:p text:style-name="P152">30,00</text:p>
            </table:table-cell>
          </table:table-row>
          <table:table-row>
            <table:table-cell table:style-name="Tabella7.A2" office:value-type="string">
              <text:p text:style-name="P164">Noleggio con o senza conducente</text:p>
            </table:table-cell>
            <table:table-cell table:style-name="Tabella7.B3" office:value-type="float" office:value="40">
              <text:p text:style-name="P152">40,00</text:p>
            </table:table-cell>
          </table:table-row>
          <table:table-row>
            <table:table-cell table:style-name="Tabella7.A2" office:value-type="string">
              <text:p text:style-name="P164">Autorizzazione per grandi strutture di vendita</text:p>
            </table:table-cell>
            <table:table-cell table:style-name="Tabella7.B3" office:value-type="float" office:value="1200">
              <text:p text:style-name="P152">1.200,00</text:p>
            </table:table-cell>
          </table:table-row>
          <table:table-row>
            <table:table-cell table:style-name="Tabella7.A2" office:value-type="string">
              <text:p text:style-name="P164">Autorizzazione per medie strutture di vendita</text:p>
            </table:table-cell>
            <table:table-cell table:style-name="Tabella7.B3" office:value-type="float" office:value="300">
              <text:p text:style-name="P152">300,00</text:p>
            </table:table-cell>
          </table:table-row>
          <table:table-row>
            <table:table-cell table:style-name="Tabella7.A2" office:value-type="string">
              <text:p text:style-name="P164">Attività ricettive (esclusi B &amp; B)</text:p>
            </table:table-cell>
            <table:table-cell table:style-name="Tabella7.B3" office:value-type="float" office:value="70">
              <text:p text:style-name="P152">70,00</text:p>
            </table:table-cell>
          </table:table-row>
          <table:table-row>
            <table:table-cell table:style-name="Tabella7.A2" office:value-type="string">
              <text:p text:style-name="P164">Attività di B &amp; B </text:p>
            </table:table-cell>
            <table:table-cell table:style-name="Tabella7.B3" office:value-type="float" office:value="50">
              <text:p text:style-name="P152">50,00</text:p>
            </table:table-cell>
          </table:table-row>
          <table:table-row>
            <table:table-cell table:style-name="Tabella7.A2" office:value-type="string">
              <text:p text:style-name="P164">Attestato di imprenditore agricolo professionale </text:p>
            </table:table-cell>
            <table:table-cell table:style-name="Tabella7.B3" office:value-type="float" office:value="60">
              <text:p text:style-name="P152">60,00</text:p>
            </table:table-cell>
          </table:table-row>
          <table:table-row>
            <table:table-cell table:style-name="Tabella7.A2" office:value-type="string">
              <text:p text:style-name="P164">Autorizzazione Unica Ambientale</text:p>
            </table:table-cell>
            <table:table-cell table:style-name="Tabella7.B3" office:value-type="float" office:value="300">
              <text:p text:style-name="P152">300,00</text:p>
            </table:table-cell>
          </table:table-row>
        </table:table>
        <text:p text:style-name="P161"/>
        <text:p text:style-name="P1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2pt" fo:language="it" fo:country="IT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-0.026cm" fo:text-indent="0cm" style:auto-text-indent="false"/>
      <style:text-properties style:font-name="Arial1" fo:font-size="12pt" fo:language="it" fo:country="IT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96cm" fo:margin-right="0cm" fo:line-height="0.485cm" fo:text-indent="-0.635cm" style:auto-text-indent="false"/>
      <style:text-properties style:font-name="Arial MT" fo:language="it" fo:country="IT" style:font-name-asian="Arial MT1" style:language-asian="en" style:country-asian="US" style:font-name-complex="Arial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fo:language="it" fo:country="IT" style:font-name-asian="Arial2" style:language-asian="en" style:country-asian="US" style:font-name-complex="Arial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normal" fo:font-weight="normal" style:font-name-asian="Symbol1" style:font-size-asian="10pt" style:language-asian="en" style:country-asian="US" style:font-style-asian="normal" style:font-weight-asian="normal" style:font-name-complex="Symbol1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79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9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258cm" fo:margin-bottom="0.31cm" fo:margin-left="1.499cm" fo:margin-right="0.998cm" style:writing-mode="lr-tb" style:layout-grid-color="#c0c0c0" style:layout-grid-lines="271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ardi</meta:initial-creator>
    <dc:title>DIRITTI DI SEGRETERIA SOGGETTI A RIPARTO (non modificabile) CAP</dc:title>
    <meta:creation-date>2026-01-15T14:29:25</meta:creation-date>
    <dc:date>2026-01-20T12:40:33.70</dc:date>
    <meta:editing-duration>PT3H19M3S</meta:editing-duration>
    <meta:generator>OpenOffice/4.1.5$Win32 OpenOffice.org_project/415m1$Build-9789</meta:generator>
    <meta:editing-cycles>2</meta:editing-cycles>
    <meta:document-statistic meta:table-count="9" meta:image-count="0" meta:object-count="0" meta:page-count="5" meta:paragraph-count="323" meta:word-count="1607" meta:character-count="10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