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Default" style:data-style-name="N2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30" style:family="table-cell" style:parent-style-name="Default" style:data-style-name="N2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31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471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2.471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3.53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3.53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2.471cm"/>
    </style:style>
    <style:style style:name="ce5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2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2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118cm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3.53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824cm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2.824cm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2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1.8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1" table:number-rows-spanned="2" table:style-name="ce96">
            <text:p><text:span text:style-name="T1">MISSIONE PROGRAMMA TITOLO</text:span></text:p>
          </table:table-cell>
          <table:table-cell office:value-type="string" table:number-columns-spanned="1" table:number-rows-spanned="2" table:style-name="ce97">
            <text:p><text:span text:style-name="T1">DENOMINAZIONE</text:span></text:p>
          </table:table-cell>
          <table:table-cell office:value-type="string" table:number-columns-spanned="1" table:number-rows-spanned="2" table:style-name="ce96">
            <text:p><text:span text:style-name="T1">RESIDUI PRESUNTI AL TERMINE DELL'ESERCIZIO 2025</text:span>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6">
            <text:p><text:span text:style-name="T1">PREVISIONI DEFINITIVE DELL'ANNO 2025</text:span></text:p>
          </table:table-cell>
          <table:table-cell table:number-columns-spanned="3" table:number-rows-spanned="1" table:style-name="ce95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PREVISIONI DELL'ANNO 2026</text:span></text:p>
          </table:table-cell>
          <table:table-cell office:value-type="string" table:style-name="ce4">
            <text:p><text:span text:style-name="T1">PREVISIONI DELL'ANNO 2027</text:span></text:p>
          </table:table-cell>
          <table:table-cell office:value-type="string" table:style-name="ce4">
            <text:p><text:span text:style-name="T1">PREVISIONI DELL'ANNO 2028</text:span>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<text:span text:style-name="T1">DISAVANZO DI AMMINISTRAZIONE</text:span></text:p>
            <text:p><text:span text:style-name="T1">DISAVANZO DERIVANTE DA DEBITO AUTORIZZATO E NON CONTRATTO</text:span></text:p>
          </table:table-cell>
          <table:table-cell table:number-columns-repeated="2" table:style-name="ce6"/>
          <table:table-cell office:value-type="string" table:style-name="ce7">
            <text:p><text:span text:style-name="T2">0,00</text:span></text:p>
            <text:p><text:span text:style-name="T2">0,00</text:span></text:p>
          </table:table-cell>
          <table:table-cell office:value-type="string" table:style-name="ce7">
            <text:p><text:span text:style-name="T2">0,00</text:span></text:p>
            <text:p><text:span text:style-name="T2">0,00</text:span></text:p>
          </table:table-cell>
          <table:table-cell office:value-type="string" table:style-name="ce7">
            <text:p><text:span text:style-name="T2">0,00</text:span></text:p>
            <text:p><text:span text:style-name="T2">0,00</text:span></text:p>
          </table:table-cell>
          <table:table-cell office:value-type="string" table:style-name="ce8">
            <text:p><text:span text:style-name="T2">0,00</text:span></text:p>
            <text:p><text:span text:style-name="T2">0,00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pan text:style-name="T3">01.00.0</text:span></text:p>
          </table:table-cell>
          <table:table-cell office:value-type="string" table:style-name="ce10">
            <text:p><text:span text:style-name="T3">MISSIONE 01 - Servizi istituzionali e generali, di gestione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11">
            <text:p><text:span text:style-name="T1">01.01.0</text:span></text:p>
          </table:table-cell>
          <table:table-cell office:value-type="string" table:style-name="ce12">
            <text:p><text:span text:style-name="T1">PROGRAMMA 1 - Organi istituzionali</text:span>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5">
          <table:table-cell office:value-type="date" office:date-value="2001-01-01T00:00:00" table:style-name="ce15">
            <text:p>01.01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93945.5" table:style-name="ce17">
            <text:p>93.945,50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281240.8" table:style-name="ce17">
            <text:p>281.240,80</text:p>
          </table:table-cell>
          <table:table-cell office:value-type="float" office:value="273406.63" table:style-name="ce17">
            <text:p>273.406,63</text:p>
          </table:table-cell>
          <table:table-cell office:value-type="float" office:value="271905.63" table:style-name="ce17">
            <text:p>271.905,63</text:p>
          </table:table-cell>
          <table:table-cell office:value-type="float" office:value="272105.63" table:style-name="ce19">
            <text:p>272.105,63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18876.09" table:style-name="ce22">
            <text:p>18.876,09</text:p>
          </table:table-cell>
          <table:table-cell office:value-type="float" office:value="275" table:style-name="ce23">
            <text:p>275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337939.57" table:style-name="ce27">
            <text:p>337.939,57</text:p>
          </table:table-cell>
          <table:table-cell office:value-type="float" office:value="367352.13" table:style-name="ce27">
            <text:p>367.352,13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date" office:date-value="2001-01-02T00:00:00" table:style-name="ce15">
            <text:p>01.01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1000" table:style-name="ce17">
            <text:p>11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1000" table:style-name="ce27">
            <text:p>11.000,00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01.01.0</text:span></text:p>
          </table:table-cell>
          <table:table-cell office:value-type="string" table:style-name="ce16">
            <text:p><text:span text:style-name="T1">Totale PROGRAMMA 1 - Organi istituzionali</text:span></text:p>
          </table:table-cell>
          <table:table-cell office:value-type="float" office:value="93945.5" table:style-name="ce17">
            <text:p>93.945,50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292240.8" table:style-name="ce17">
            <text:p>292.240,80</text:p>
          </table:table-cell>
          <table:table-cell office:value-type="string" table:style-name="ce33">
            <text:p><text:span text:style-name="T2">273.406,63</text:span></text:p>
            <text:p><text:span text:style-name="T4">18.876,09</text:span></text:p>
          </table:table-cell>
          <table:table-cell office:value-type="string" table:style-name="ce34">
            <text:p><text:span text:style-name="T2">271.905,63</text:span></text:p>
            <text:p><text:span text:style-name="T4">275,00</text:span></text:p>
          </table:table-cell>
          <table:table-cell office:value-type="string" table:style-name="ce35">
            <text:p><text:span text:style-name="T2">272.105,63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348939.57" table:style-name="ce27">
            <text:p>348.939,57</text:p>
          </table:table-cell>
          <table:table-cell office:value-type="float" office:value="367352.13" table:style-name="ce27">
            <text:p>367.352,13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string" table:style-name="ce11">
            <text:p><text:span text:style-name="T1">01.02.0</text:span></text:p>
          </table:table-cell>
          <table:table-cell office:value-type="string" table:style-name="ce12">
            <text:p><text:span text:style-name="T1">PROGRAMMA 2 - Segreteria generale</text:span>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5">
          <table:table-cell office:value-type="date" office:date-value="2001-02-01T00:00:00" table:style-name="ce15">
            <text:p>01.02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51375.31" table:style-name="ce17">
            <text:p>51.375,31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224805.49" table:style-name="ce17">
            <text:p>224.805,49</text:p>
          </table:table-cell>
          <table:table-cell office:value-type="float" office:value="202014.77" table:style-name="ce17">
            <text:p>202.014,77</text:p>
          </table:table-cell>
          <table:table-cell office:value-type="float" office:value="184514.77" table:style-name="ce17">
            <text:p>184.514,77</text:p>
          </table:table-cell>
          <table:table-cell office:value-type="float" office:value="184514.77" table:style-name="ce19">
            <text:p>184.514,77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10516.15" table:style-name="ce22">
            <text:p>10.516,15</text:p>
          </table:table-cell>
          <table:table-cell office:value-type="float" office:value="10097.790000000001" table:style-name="ce22">
            <text:p>10.097,79</text:p>
          </table:table-cell>
          <table:table-cell office:value-type="float" office:value="10097.790000000001" table:style-name="ce36">
            <text:p>10.097,79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247760.16" table:style-name="ce27">
            <text:p>247.760,16</text:p>
          </table:table-cell>
          <table:table-cell office:value-type="float" office:value="253390.07999999999" table:style-name="ce27">
            <text:p>253.390,08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date" office:date-value="2001-02-02T00:00:00" table:style-name="ce15">
            <text:p>01.02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4" table:style-name="ce88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0"/>
          <table:table-cell table:number-columns-repeated="2" table:style-name="ce21"/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21"/>
          <table:table-cell table:style-name="ce38"/>
          <table:table-cell table:number-columns-repeated="16376"/>
        </table:table-row>
        <table:table-row table:style-name="ro5">
          <table:table-cell office:value-type="date" office:date-value="2001-02-04T00:00:00" table:style-name="ce39">
            <text:p>01.02.4</text:p>
          </table:table-cell>
          <table:table-cell office:value-type="string" table:style-name="ce40">
            <text:p><text:span text:style-name="T1">TITOLO 4 - Rimborso di prestiti</text:span></text:p>
          </table:table-cell>
          <table:table-cell office:value-type="float" office:value="80670.740000000005" table:style-name="ce41">
            <text:p>80.670,74</text:p>
          </table:table-cell>
          <table:table-cell office:value-type="string" table:number-columns-spanned="1" table:number-rows-spanned="4" table:style-name="ce89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310567.92" table:style-name="ce41">
            <text:p>310.567,92</text:p>
          </table:table-cell>
          <table:table-cell office:value-type="float" office:value="129931.13" table:style-name="ce41">
            <text:p>129.931,13</text:p>
          </table:table-cell>
          <table:table-cell office:value-type="float" office:value="123667.3" table:style-name="ce41">
            <text:p>123.667,30</text:p>
          </table:table-cell>
          <table:table-cell office:value-type="float" office:value="112920.98" table:style-name="ce42">
            <text:p>112.920,98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129931.13" table:style-name="ce22">
            <text:p>129.931,13</text:p>
          </table:table-cell>
          <table:table-cell office:value-type="float" office:value="123667.3" table:style-name="ce22">
            <text:p>123.667,30</text:p>
          </table:table-cell>
          <table:table-cell office:value-type="float" office:value="112920.98" table:style-name="ce36">
            <text:p>112.920,98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310567.92" table:style-name="ce27">
            <text:p>310.567,92</text:p>
          </table:table-cell>
          <table:table-cell office:value-type="float" office:value="210601.87" table:style-name="ce27">
            <text:p>210.601,87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01.02.0</text:span></text:p>
          </table:table-cell>
          <table:table-cell office:value-type="string" table:style-name="ce16">
            <text:p><text:span text:style-name="T1">Totale PROGRAMMA 2 - Segreteria generale</text:span></text:p>
          </table:table-cell>
          <table:table-cell office:value-type="float" office:value="132046.04999999999" table:style-name="ce17">
            <text:p>132.046,05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535373.41" table:style-name="ce17">
            <text:p>535.373,41</text:p>
          </table:table-cell>
          <table:table-cell office:value-type="string" table:style-name="ce33">
            <text:p><text:span text:style-name="T2">331.945,90</text:span></text:p>
            <text:p><text:span text:style-name="T4">140.447,28</text:span></text:p>
          </table:table-cell>
          <table:table-cell office:value-type="string" table:style-name="ce33">
            <text:p><text:span text:style-name="T2">308.182,07</text:span></text:p>
            <text:p><text:span text:style-name="T4">133.765,09</text:span></text:p>
          </table:table-cell>
          <table:table-cell office:value-type="string" table:style-name="ce43">
            <text:p><text:span text:style-name="T2">297.435,75</text:span></text:p>
            <text:p><text:span text:style-name="T4">123.018,77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558328.07999999996" table:style-name="ce27">
            <text:p>558.328,08</text:p>
          </table:table-cell>
          <table:table-cell office:value-type="float" office:value="463991.95" table:style-name="ce27">
            <text:p>463.991,95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9">
          <table:table-cell office:value-type="string" table:style-name="ce11">
            <text:p><text:span text:style-name="T1">01.03.0</text:span></text:p>
          </table:table-cell>
          <table:table-cell office:value-type="string" table:style-name="ce12">
            <text:p><text:span text:style-name="T1">PROGRAMMA 3 - Gestione economica, finanziaria, <text:s/>programmazione, provveditorato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01-03-01T00:00:00" table:style-name="ce15">
            <text:p>01.03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52565.78" table:style-name="ce17">
            <text:p>52.565,78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22589.13" table:style-name="ce17">
            <text:p>122.589,13</text:p>
          </table:table-cell>
          <table:table-cell office:value-type="float" office:value="119385.68" table:style-name="ce17">
            <text:p>119.385,68</text:p>
          </table:table-cell>
          <table:table-cell office:value-type="float" office:value="114015.67999999999" table:style-name="ce17">
            <text:p>114.015,68</text:p>
          </table:table-cell>
          <table:table-cell office:value-type="float" office:value="114015.67999999999" table:style-name="ce19">
            <text:p>114.015,68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1299.3" table:style-name="ce22">
            <text:p>1.299,30</text:p>
          </table:table-cell>
          <table:table-cell office:value-type="float" office:value="823.5" table:style-name="ce23">
            <text:p>823,5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43210.01999999999" table:style-name="ce27">
            <text:p>143.210,02</text:p>
          </table:table-cell>
          <table:table-cell office:value-type="float" office:value="171951.46" table:style-name="ce27">
            <text:p>171.951,46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10">
          <table:table-cell office:value-type="string" table:style-name="ce32">
            <text:p><text:span text:style-name="T1">01.03.0</text:span></text:p>
          </table:table-cell>
          <table:table-cell office:value-type="string" table:style-name="ce16">
            <text:p><text:span text:style-name="T1">Totale PROGRAMMA 3 - Gestione economica, finanziaria, programmazione, provveditorato</text:span></text:p>
          </table:table-cell>
          <table:table-cell office:value-type="float" office:value="52565.78" table:style-name="ce17">
            <text:p>52.565,78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22589.13" table:style-name="ce17">
            <text:p>122.589,13</text:p>
          </table:table-cell>
          <table:table-cell office:value-type="string" table:style-name="ce33">
            <text:p><text:span text:style-name="T2">119.385,68</text:span></text:p>
            <text:p><text:span text:style-name="T4">1.299,30</text:span></text:p>
          </table:table-cell>
          <table:table-cell office:value-type="string" table:style-name="ce34">
            <text:p><text:span text:style-name="T2">114.015,68</text:span></text:p>
            <text:p><text:span text:style-name="T4">823,50</text:span></text:p>
          </table:table-cell>
          <table:table-cell office:value-type="string" table:style-name="ce35">
            <text:p><text:span text:style-name="T2">114.015,68</text:span></text:p>
            <text:p><text:span text:style-name="T4">0,00</text:span></text:p>
          </table:table-cell>
          <table:table-cell table:number-columns-repeated="16376"/>
        </table:table-row>
        <table:table-row table:style-name="ro11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43210.01999999999" table:style-name="ce27">
            <text:p>143.210,02</text:p>
          </table:table-cell>
          <table:table-cell office:value-type="float" office:value="171951.46" table:style-name="ce27">
            <text:p>171.951,46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string" table:style-name="ce11">
            <text:p><text:span text:style-name="T1">01.04.0</text:span></text:p>
          </table:table-cell>
          <table:table-cell office:value-type="string" table:style-name="ce12">
            <text:p><text:span text:style-name="T1">PROGRAMMA 4 - Gestione delle entrate tributarie e servizi fiscali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01-04-01T00:00:00" table:style-name="ce15">
            <text:p>01.04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32948.239999999998" table:style-name="ce17">
            <text:p>32.948,24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32030.67" table:style-name="ce17">
            <text:p>32.030,67</text:p>
          </table:table-cell>
          <table:table-cell office:value-type="float" office:value="24000" table:style-name="ce17">
            <text:p>24.000,00</text:p>
          </table:table-cell>
          <table:table-cell office:value-type="float" office:value="24000" table:style-name="ce17">
            <text:p>24.000,00</text:p>
          </table:table-cell>
          <table:table-cell office:value-type="float" office:value="24000" table:style-name="ce19">
            <text:p>24.00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60258.19" table:style-name="ce27">
            <text:p>60.258,19</text:p>
          </table:table-cell>
          <table:table-cell office:value-type="float" office:value="56948.24" table:style-name="ce27">
            <text:p>56.948,24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01.04.0</text:span></text:p>
          </table:table-cell>
          <table:table-cell office:value-type="string" table:style-name="ce16">
            <text:p><text:span text:style-name="T1">Totale PROGRAMMA 4 - Gestione delle entrate tributarie e servizi fiscali</text:span></text:p>
          </table:table-cell>
          <table:table-cell office:value-type="float" office:value="32948.239999999998" table:style-name="ce17">
            <text:p>32.948,24</text:p>
          </table:table-cell>
          <table:table-cell office:value-type="string" table:number-columns-spanned="1" table:number-rows-spanned="3" table:style-name="ce88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32030.67" table:style-name="ce17">
            <text:p>32.030,67</text:p>
          </table:table-cell>
          <table:table-cell office:value-type="string" table:style-name="ce34">
            <text:p><text:span text:style-name="T2">24.000,00</text:span></text:p>
            <text:p><text:span text:style-name="T4">0,00</text:span></text:p>
          </table:table-cell>
          <table:table-cell office:value-type="string" table:style-name="ce34">
            <text:p><text:span text:style-name="T2">24.000,00</text:span></text:p>
            <text:p><text:span text:style-name="T4">0,00</text:span></text:p>
          </table:table-cell>
          <table:table-cell office:value-type="string" table:style-name="ce35">
            <text:p><text:span text:style-name="T2">24.000,00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0"/>
          <table:table-cell table:number-columns-repeated="2" table:style-name="ce21"/>
          <table:covered-table-cell/>
          <table:table-cell office:value-type="float" office:value="60258.19" table:style-name="ce41">
            <text:p>60.258,19</text:p>
          </table:table-cell>
          <table:table-cell office:value-type="float" office:value="56948.24" table:style-name="ce41">
            <text:p>56.948,24</text:p>
          </table:table-cell>
          <table:table-cell table:style-name="ce21"/>
          <table:table-cell table:style-name="ce38"/>
          <table:table-cell table:number-columns-repeated="16376"/>
        </table:table-row>
        <table:table-row table:style-name="ro4">
          <table:table-cell office:value-type="string" table:style-name="ce44">
            <text:p><text:span text:style-name="T1">01.05.0</text:span></text:p>
          </table:table-cell>
          <table:table-cell office:value-type="string" table:style-name="ce45">
            <text:p><text:span text:style-name="T1">PROGRAMMA 5 - Gestione dei beni demaniali e patrimoniali</text:span></text:p>
          </table:table-cell>
          <table:table-cell table:number-columns-repeated="5" table:style-name="ce46"/>
          <table:table-cell table:style-name="ce47"/>
          <table:table-cell table:number-columns-repeated="16376"/>
        </table:table-row>
        <table:table-row table:style-name="ro5">
          <table:table-cell office:value-type="date" office:date-value="2001-05-01T00:00:00" table:style-name="ce15">
            <text:p>01.05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80886.070000000007" table:style-name="ce17">
            <text:p>80.886,07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406344.47" table:style-name="ce17">
            <text:p>406.344,47</text:p>
          </table:table-cell>
          <table:table-cell office:value-type="float" office:value="470759.65" table:style-name="ce17">
            <text:p>470.759,65</text:p>
          </table:table-cell>
          <table:table-cell office:value-type="float" office:value="302504.43" table:style-name="ce17">
            <text:p>302.504,43</text:p>
          </table:table-cell>
          <table:table-cell office:value-type="float" office:value="302504.43" table:style-name="ce19">
            <text:p>302.504,43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136010.01" table:style-name="ce22">
            <text:p>136.010,01</text:p>
          </table:table-cell>
          <table:table-cell office:value-type="float" office:value="1606.01" table:style-name="ce22">
            <text:p>1.606,01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441661.52" table:style-name="ce27">
            <text:p>441.661,52</text:p>
          </table:table-cell>
          <table:table-cell office:value-type="float" office:value="533390.5" table:style-name="ce27">
            <text:p>533.390,5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date" office:date-value="2001-05-02T00:00:00" table:style-name="ce15">
            <text:p>01.05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81914.399999999994" table:style-name="ce17">
            <text:p>81.914,40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694261.93" table:style-name="ce17">
            <text:p>694.261,93</text:p>
          </table:table-cell>
          <table:table-cell office:value-type="float" office:value="82218.039999999994" table:style-name="ce17">
            <text:p>82.218,04</text:p>
          </table:table-cell>
          <table:table-cell office:value-type="float" office:value="266775.78999999998" table:style-name="ce17">
            <text:p>266.775,79</text:p>
          </table:table-cell>
          <table:table-cell office:value-type="float" office:value="1783775.79" table:style-name="ce19">
            <text:p>1.783.775,79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51532.39" table:style-name="ce22">
            <text:p>51.532,3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45442.25" table:style-name="ce22">
            <text:p>45.442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711185.11" table:style-name="ce27">
            <text:p>711.185,11</text:p>
          </table:table-cell>
          <table:table-cell office:value-type="float" office:value="164132.44" table:style-name="ce27">
            <text:p>164.132,44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date" office:date-value="2001-05-03T00:00:00" table:style-name="ce15">
            <text:p>01.05.3</text:p>
          </table:table-cell>
          <table:table-cell office:value-type="string" table:style-name="ce16">
            <text:p><text:span text:style-name="T1">TITOLO 3 - Spese per incremento di attivita' finanziarie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0" table:style-name="ce29">
            <text:p>0,00</text:p>
          </table:table-cell>
          <table:table-cell office:value-type="string" table:style-name="ce48">
            <text:p><text:span text:style-name="T2">0,00</text:span></text:p>
            <text:p><text:span text:style-name="T4">0,00</text:span></text:p>
          </table:table-cell>
          <table:table-cell office:value-type="string" table:style-name="ce48">
            <text:p><text:span text:style-name="T2">0,00</text:span></text:p>
            <text:p><text:span text:style-name="T4">0,00</text:span></text:p>
          </table:table-cell>
          <table:table-cell office:value-type="string" table:style-name="ce49">
            <text:p><text:span text:style-name="T2">0,00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01.05.0</text:span></text:p>
          </table:table-cell>
          <table:table-cell office:value-type="string" table:style-name="ce16">
            <text:p><text:span text:style-name="T1">Totale PROGRAMMA 5 - Gestione dei beni demaniali e patrimoniali</text:span></text:p>
          </table:table-cell>
          <table:table-cell office:value-type="float" office:value="162800.47" table:style-name="ce17">
            <text:p>162.800,47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100606.3999999999" table:style-name="ce17">
            <text:p>1.100.606,40</text:p>
          </table:table-cell>
          <table:table-cell office:value-type="string" table:style-name="ce33">
            <text:p><text:span text:style-name="T2">552.977,69</text:span></text:p>
            <text:p><text:span text:style-name="T4">187.542,40</text:span></text:p>
          </table:table-cell>
          <table:table-cell office:value-type="string" table:style-name="ce33">
            <text:p><text:span text:style-name="T2">569.280,22</text:span></text:p>
            <text:p><text:span text:style-name="T4">1.606,01</text:span></text:p>
          </table:table-cell>
          <table:table-cell office:value-type="string" table:style-name="ce35">
            <text:p><text:span text:style-name="T2">2.086.280,22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45442.25" table:style-name="ce22">
            <text:p>45.442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152846.6299999999" table:style-name="ce27">
            <text:p>1.152.846,63</text:p>
          </table:table-cell>
          <table:table-cell office:value-type="float" office:value="697522.94" table:style-name="ce27">
            <text:p>697.522,94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string" table:style-name="ce11">
            <text:p><text:span text:style-name="T1">01.06.0</text:span></text:p>
          </table:table-cell>
          <table:table-cell office:value-type="string" table:style-name="ce12">
            <text:p><text:span text:style-name="T1">PROGRAMMA 6 - Ufficio tecnico</text:span>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5">
          <table:table-cell office:value-type="date" office:date-value="2001-06-01T00:00:00" table:style-name="ce15">
            <text:p>01.06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120593.72" table:style-name="ce17">
            <text:p>120.593,72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211469.64" table:style-name="ce17">
            <text:p>211.469,64</text:p>
          </table:table-cell>
          <table:table-cell office:value-type="float" office:value="226439.45" table:style-name="ce17">
            <text:p>226.439,45</text:p>
          </table:table-cell>
          <table:table-cell office:value-type="float" office:value="169445.45" table:style-name="ce17">
            <text:p>169.445,45</text:p>
          </table:table-cell>
          <table:table-cell office:value-type="float" office:value="169445.45" table:style-name="ce19">
            <text:p>169.445,45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2440" table:style-name="ce22">
            <text:p>2.44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353320.43" table:style-name="ce27">
            <text:p>353.320,43</text:p>
          </table:table-cell>
          <table:table-cell office:value-type="float" office:value="347033.17" table:style-name="ce27">
            <text:p>347.033,17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date" office:date-value="2001-06-02T00:00:00" table:style-name="ce15">
            <text:p>01.06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176401.43" table:style-name="ce17">
            <text:p>176.401,43</text:p>
          </table:table-cell>
          <table:table-cell office:value-type="string" table:number-columns-spanned="1" table:number-rows-spanned="4" table:style-name="ce88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69393.97" table:style-name="ce17">
            <text:p>169.393,97</text:p>
          </table:table-cell>
          <table:table-cell office:value-type="float" office:value="253000" table:style-name="ce17">
            <text:p>253.000,00</text:p>
          </table:table-cell>
          <table:table-cell office:value-type="float" office:value="651000" table:style-name="ce17">
            <text:p>651.000,00</text:p>
          </table:table-cell>
          <table:table-cell office:value-type="float" office:value="15000" table:style-name="ce19">
            <text:p>15.00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0"/>
          <table:table-cell table:number-columns-repeated="2" table:style-name="ce21"/>
          <table:covered-table-cell/>
          <table:table-cell office:value-type="float" office:value="209997.01" table:style-name="ce41">
            <text:p>209.997,01</text:p>
          </table:table-cell>
          <table:table-cell office:value-type="float" office:value="429401.43" table:style-name="ce41">
            <text:p>429.401,43</text:p>
          </table:table-cell>
          <table:table-cell table:style-name="ce21"/>
          <table:table-cell table:style-name="ce38"/>
          <table:table-cell table:number-columns-repeated="16376"/>
        </table:table-row>
        <table:table-row table:style-name="ro5">
          <table:table-cell office:value-type="string" table:style-name="ce50">
            <text:p><text:span text:style-name="T1">01.06.0</text:span></text:p>
          </table:table-cell>
          <table:table-cell office:value-type="string" table:style-name="ce40">
            <text:p><text:span text:style-name="T1">Totale PROGRAMMA 6 - Ufficio tecnico</text:span></text:p>
          </table:table-cell>
          <table:table-cell office:value-type="float" office:value="296995.15000000002" table:style-name="ce41">
            <text:p>296.995,15</text:p>
          </table:table-cell>
          <table:table-cell office:value-type="string" table:number-columns-spanned="1" table:number-rows-spanned="4" table:style-name="ce89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380863.61" table:style-name="ce41">
            <text:p>380.863,61</text:p>
          </table:table-cell>
          <table:table-cell office:value-type="float" office:value="479439.45" table:style-name="ce41">
            <text:p>479.439,45</text:p>
          </table:table-cell>
          <table:table-cell office:value-type="float" office:value="820445.45" table:style-name="ce41">
            <text:p>820.445,45</text:p>
          </table:table-cell>
          <table:table-cell office:value-type="float" office:value="184445.45" table:style-name="ce42">
            <text:p>184.445,45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2440" table:style-name="ce22">
            <text:p>2.44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563317.43999999994" table:style-name="ce27">
            <text:p>563.317,44</text:p>
          </table:table-cell>
          <table:table-cell office:value-type="float" office:value="776434.6" table:style-name="ce27">
            <text:p>776.434,6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9">
          <table:table-cell office:value-type="string" table:style-name="ce11">
            <text:p><text:span text:style-name="T1">01.07.0</text:span></text:p>
          </table:table-cell>
          <table:table-cell office:value-type="string" table:style-name="ce12">
            <text:p><text:span text:style-name="T1">PROGRAMMA 7 - Elezioni e consultazioni popolari - Anagrafe e stato civile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01-07-01T00:00:00" table:style-name="ce15">
            <text:p>01.07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9533.93" table:style-name="ce17">
            <text:p>9.533,93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39480.160000000003" table:style-name="ce17">
            <text:p>39.480,16</text:p>
          </table:table-cell>
          <table:table-cell office:value-type="float" office:value="39485.379999999997" table:style-name="ce17">
            <text:p>39.485,38</text:p>
          </table:table-cell>
          <table:table-cell office:value-type="float" office:value="39485.379999999997" table:style-name="ce17">
            <text:p>39.485,38</text:p>
          </table:table-cell>
          <table:table-cell office:value-type="float" office:value="39485.379999999997" table:style-name="ce19">
            <text:p>39.485,38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41678.81" table:style-name="ce27">
            <text:p>41.678,81</text:p>
          </table:table-cell>
          <table:table-cell office:value-type="float" office:value="49019.31" table:style-name="ce27">
            <text:p>49.019,31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10">
          <table:table-cell office:value-type="string" table:style-name="ce32">
            <text:p><text:span text:style-name="T1">01.07.0</text:span></text:p>
          </table:table-cell>
          <table:table-cell office:value-type="string" table:style-name="ce16">
            <text:p><text:span text:style-name="T1">Totale PROGRAMMA 7 - Elezioni e consultazioni popolari - Anagrafe e stato civile</text:span></text:p>
          </table:table-cell>
          <table:table-cell office:value-type="float" office:value="9533.93" table:style-name="ce17">
            <text:p>9.533,93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39480.160000000003" table:style-name="ce17">
            <text:p>39.480,16</text:p>
          </table:table-cell>
          <table:table-cell office:value-type="string" table:style-name="ce34">
            <text:p><text:span text:style-name="T2">39.485,38</text:span></text:p>
            <text:p><text:span text:style-name="T4">0,00</text:span></text:p>
          </table:table-cell>
          <table:table-cell office:value-type="string" table:style-name="ce34">
            <text:p><text:span text:style-name="T2">39.485,38</text:span></text:p>
            <text:p><text:span text:style-name="T4">0,00</text:span></text:p>
          </table:table-cell>
          <table:table-cell office:value-type="string" table:style-name="ce35">
            <text:p><text:span text:style-name="T2">39.485,38</text:span></text:p>
            <text:p><text:span text:style-name="T4">0,00</text:span></text:p>
          </table:table-cell>
          <table:table-cell table:number-columns-repeated="16376"/>
        </table:table-row>
        <table:table-row table:style-name="ro11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41678.81" table:style-name="ce27">
            <text:p>41.678,81</text:p>
          </table:table-cell>
          <table:table-cell office:value-type="float" office:value="49019.31" table:style-name="ce27">
            <text:p>49.019,31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string" table:style-name="ce11">
            <text:p><text:span text:style-name="T1">01.08.0</text:span></text:p>
          </table:table-cell>
          <table:table-cell office:value-type="string" table:style-name="ce12">
            <text:p><text:span text:style-name="T1">PROGRAMMA 8 - <text:s/>Statistica e sistemi informativi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01-08-01T00:00:00" table:style-name="ce15">
            <text:p>01.08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47867.87" table:style-name="ce17">
            <text:p>47.867,87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82898.1" table:style-name="ce17">
            <text:p>182.898,10</text:p>
          </table:table-cell>
          <table:table-cell office:value-type="float" office:value="156451.49" table:style-name="ce17">
            <text:p>156.451,49</text:p>
          </table:table-cell>
          <table:table-cell office:value-type="float" office:value="128177.69" table:style-name="ce17">
            <text:p>128.177,69</text:p>
          </table:table-cell>
          <table:table-cell office:value-type="float" office:value="128177.69" table:style-name="ce19">
            <text:p>128.177,69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28273.8" table:style-name="ce22">
            <text:p>28.273,8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28273.8" table:style-name="ce22">
            <text:p>28.273,8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69853.18" table:style-name="ce27">
            <text:p>169.853,18</text:p>
          </table:table-cell>
          <table:table-cell office:value-type="float" office:value="204319.35999999999" table:style-name="ce27">
            <text:p>204.319,36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date" office:date-value="2001-08-02T00:00:00" table:style-name="ce15">
            <text:p>01.08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01.08.0</text:span></text:p>
          </table:table-cell>
          <table:table-cell office:value-type="string" table:style-name="ce16">
            <text:p><text:span text:style-name="T1">Totale PROGRAMMA 8 - <text:s/>Statistica e sistemi informativi</text:span></text:p>
          </table:table-cell>
          <table:table-cell office:value-type="float" office:value="47867.87" table:style-name="ce17">
            <text:p>47.867,87</text:p>
          </table:table-cell>
          <table:table-cell office:value-type="string" table:number-columns-spanned="1" table:number-rows-spanned="3" table:style-name="ce88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82898.1" table:style-name="ce17">
            <text:p>182.898,10</text:p>
          </table:table-cell>
          <table:table-cell office:value-type="string" table:style-name="ce33">
            <text:p><text:span text:style-name="T2">156.451,49</text:span></text:p>
            <text:p><text:span text:style-name="T4">28.273,80</text:span></text:p>
          </table:table-cell>
          <table:table-cell office:value-type="string" table:style-name="ce34">
            <text:p><text:span text:style-name="T2">128.177,69</text:span></text:p>
            <text:p><text:span text:style-name="T4">0,00</text:span></text:p>
          </table:table-cell>
          <table:table-cell office:value-type="string" table:style-name="ce35">
            <text:p><text:span text:style-name="T2">128.177,69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28273.8" table:style-name="ce22">
            <text:p>28.273,8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0"/>
          <table:table-cell table:number-columns-repeated="2" table:style-name="ce21"/>
          <table:covered-table-cell/>
          <table:table-cell office:value-type="float" office:value="169853.18" table:style-name="ce41">
            <text:p>169.853,18</text:p>
          </table:table-cell>
          <table:table-cell office:value-type="float" office:value="204319.35999999999" table:style-name="ce41">
            <text:p>204.319,36</text:p>
          </table:table-cell>
          <table:table-cell table:style-name="ce21"/>
          <table:table-cell table:style-name="ce38"/>
          <table:table-cell table:number-columns-repeated="16376"/>
        </table:table-row>
        <table:table-row table:style-name="ro4">
          <table:table-cell office:value-type="string" table:style-name="ce44">
            <text:p><text:span text:style-name="T1">01.09.0</text:span></text:p>
          </table:table-cell>
          <table:table-cell office:value-type="string" table:style-name="ce45">
            <text:p><text:span text:style-name="T1">PROGRAMMA 9 - <text:s/>Assistenza tecnico- amministrativa agli enti locali</text:span></text:p>
          </table:table-cell>
          <table:table-cell table:number-columns-repeated="5" table:style-name="ce46"/>
          <table:table-cell table:style-name="ce47"/>
          <table:table-cell table:number-columns-repeated="16376"/>
        </table:table-row>
        <table:table-row table:style-name="ro5">
          <table:table-cell office:value-type="date" office:date-value="2001-09-02T00:00:00" table:style-name="ce15">
            <text:p>01.09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01.09.0</text:span></text:p>
          </table:table-cell>
          <table:table-cell office:value-type="string" table:style-name="ce16">
            <text:p><text:span text:style-name="T1">Totale PROGRAMMA 9 - <text:s/>Assistenza tecnico-amministrativa agli enti locali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0" table:style-name="ce29">
            <text:p>0,00</text:p>
          </table:table-cell>
          <table:table-cell office:value-type="string" table:style-name="ce48">
            <text:p><text:span text:style-name="T2">0,00</text:span></text:p>
            <text:p><text:span text:style-name="T4">0,00</text:span></text:p>
          </table:table-cell>
          <table:table-cell office:value-type="string" table:style-name="ce48">
            <text:p><text:span text:style-name="T2">0,00</text:span></text:p>
            <text:p><text:span text:style-name="T4">0,00</text:span></text:p>
          </table:table-cell>
          <table:table-cell office:value-type="string" table:style-name="ce49">
            <text:p><text:span text:style-name="T2">0,00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string" table:style-name="ce11">
            <text:p><text:span text:style-name="T1">01.10.0</text:span></text:p>
          </table:table-cell>
          <table:table-cell office:value-type="string" table:style-name="ce12">
            <text:p><text:span text:style-name="T1">PROGRAMMA 10 - Risorse umane</text:span>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5">
          <table:table-cell office:value-type="date" office:date-value="2001-10-01T00:00:00" table:style-name="ce15">
            <text:p>01.10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750" table:style-name="ce29">
            <text:p>75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750" table:style-name="ce31">
            <text:p>750,00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01.10.0</text:span></text:p>
          </table:table-cell>
          <table:table-cell office:value-type="string" table:style-name="ce16">
            <text:p><text:span text:style-name="T1">Totale PROGRAMMA 10 - Risorse umane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750" table:style-name="ce29">
            <text:p>750,00</text:p>
          </table:table-cell>
          <table:table-cell office:value-type="string" table:style-name="ce48">
            <text:p><text:span text:style-name="T2">0,00</text:span></text:p>
            <text:p><text:span text:style-name="T4">0,00</text:span></text:p>
          </table:table-cell>
          <table:table-cell office:value-type="string" table:style-name="ce48">
            <text:p><text:span text:style-name="T2">0,00</text:span></text:p>
            <text:p><text:span text:style-name="T4">0,00</text:span></text:p>
          </table:table-cell>
          <table:table-cell office:value-type="string" table:style-name="ce49">
            <text:p><text:span text:style-name="T2">0,00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750" table:style-name="ce31">
            <text:p>750,00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string" table:style-name="ce11">
            <text:p><text:span text:style-name="T1">01.11.0</text:span></text:p>
          </table:table-cell>
          <table:table-cell office:value-type="string" table:style-name="ce12">
            <text:p><text:span text:style-name="T1">PROGRAMMA 11 - Altri servizi generali</text:span>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5">
          <table:table-cell office:value-type="date" office:date-value="2001-11-01T00:00:00" table:style-name="ce15">
            <text:p>01.11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14563.06" table:style-name="ce17">
            <text:p>14.563,06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92269.25" table:style-name="ce17">
            <text:p>92.269,25</text:p>
          </table:table-cell>
          <table:table-cell office:value-type="float" office:value="86500" table:style-name="ce17">
            <text:p>86.500,00</text:p>
          </table:table-cell>
          <table:table-cell office:value-type="float" office:value="86500" table:style-name="ce17">
            <text:p>86.500,00</text:p>
          </table:table-cell>
          <table:table-cell office:value-type="float" office:value="86500" table:style-name="ce19">
            <text:p>86.50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18264.150000000001" table:style-name="ce22">
            <text:p>18.264,15</text:p>
          </table:table-cell>
          <table:table-cell office:value-type="float" office:value="7530.08" table:style-name="ce22">
            <text:p>7.530,08</text:p>
          </table:table-cell>
          <table:table-cell office:value-type="float" office:value="5807.2" table:style-name="ce36">
            <text:p>5.807,2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13605.05" table:style-name="ce27">
            <text:p>113.605,05</text:p>
          </table:table-cell>
          <table:table-cell office:value-type="float" office:value="101063.06" table:style-name="ce27">
            <text:p>101.063,06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date" office:date-value="2001-11-02T00:00:00" table:style-name="ce15">
            <text:p>01.11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28510" table:style-name="ce17">
            <text:p>28.510,00</text:p>
          </table:table-cell>
          <table:table-cell office:value-type="string" table:number-columns-spanned="1" table:number-rows-spanned="4" table:style-name="ce88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32780.79999999999" table:style-name="ce17">
            <text:p>132.780,8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0"/>
          <table:table-cell table:number-columns-repeated="2" table:style-name="ce21"/>
          <table:covered-table-cell/>
          <table:table-cell office:value-type="float" office:value="133855.29999999999" table:style-name="ce41">
            <text:p>133.855,30</text:p>
          </table:table-cell>
          <table:table-cell office:value-type="float" office:value="28510" table:style-name="ce41">
            <text:p>28.510,00</text:p>
          </table:table-cell>
          <table:table-cell table:style-name="ce21"/>
          <table:table-cell table:style-name="ce38"/>
          <table:table-cell table:number-columns-repeated="16376"/>
        </table:table-row>
        <table:table-row table:style-name="ro8">
          <table:table-cell office:value-type="string" table:style-name="ce50">
            <text:p><text:span text:style-name="T1">01.11.0</text:span></text:p>
          </table:table-cell>
          <table:table-cell office:value-type="string" table:style-name="ce40">
            <text:p><text:span text:style-name="T1">Totale PROGRAMMA 11 - Altri servizi generali</text:span></text:p>
          </table:table-cell>
          <table:table-cell office:value-type="float" office:value="43073.06" table:style-name="ce41">
            <text:p>43.073,06</text:p>
          </table:table-cell>
          <table:table-cell office:value-type="string" table:number-columns-spanned="1" table:number-rows-spanned="3" table:style-name="ce89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225050.05" table:style-name="ce41">
            <text:p>225.050,05</text:p>
          </table:table-cell>
          <table:table-cell office:value-type="string" table:style-name="ce51">
            <text:p><text:span text:style-name="T2">86.500,00</text:span></text:p>
            <text:p><text:span text:style-name="T4">18.264,15</text:span></text:p>
          </table:table-cell>
          <table:table-cell office:value-type="string" table:style-name="ce51">
            <text:p><text:span text:style-name="T2">86.500,00</text:span></text:p>
            <text:p><text:span text:style-name="T4">7.530,08</text:span></text:p>
          </table:table-cell>
          <table:table-cell office:value-type="string" table:style-name="ce52">
            <text:p><text:span text:style-name="T2">86.500,00</text:span></text:p>
            <text:p><text:span text:style-name="T4">5.807,2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247460.35" table:style-name="ce27">
            <text:p>247.460,35</text:p>
          </table:table-cell>
          <table:table-cell office:value-type="float" office:value="129573.06" table:style-name="ce27">
            <text:p>129.573,06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01.00.0</text:span></text:p>
          </table:table-cell>
          <table:table-cell office:value-type="string" table:style-name="ce16">
            <text:p><text:span text:style-name="T1">Totale <text:s/>MISSIONE 01 - Servizi istituzionali e generali, di gestione</text:span></text:p>
          </table:table-cell>
          <table:table-cell office:value-type="float" office:value="871776.05" table:style-name="ce53">
            <text:p>871.776,05</text:p>
          </table:table-cell>
          <table:table-cell office:value-type="string" table:style-name="ce18">
            <text:p><text:span text:style-name="T1">di competenza</text:span></text:p>
            <text:p><text:span text:style-name="T3">di cui impegnato</text:span></text:p>
          </table:table-cell>
          <table:table-cell office:value-type="float" office:value="2911882.33" table:style-name="ce53">
            <text:p>2.911.882,33</text:p>
          </table:table-cell>
          <table:table-cell office:value-type="string" table:style-name="ce34">
            <text:p><text:span text:style-name="T1">2.063.592,22</text:span></text:p>
            <text:p><text:span text:style-name="T3">397.143,02</text:span></text:p>
          </table:table-cell>
          <table:table-cell office:value-type="string" table:style-name="ce34">
            <text:p><text:span text:style-name="T1">2.361.992,12</text:span></text:p>
            <text:p><text:span text:style-name="T3">143.999,68</text:span></text:p>
          </table:table-cell>
          <table:table-cell office:value-type="string" table:style-name="ce35">
            <text:p><text:span text:style-name="T1">3.232.445,80</text:span></text:p>
            <text:p><text:span text:style-name="T3">128.825,97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table-cell office:value-type="string" table:style-name="ce54">
            <text:p><text:span text:style-name="T3">di cui fondo plu.vinc.</text:span></text:p>
          </table:table-cell>
          <table:table-cell office:value-type="float" office:value="73716.05" table:style-name="ce55">
            <text:p>73.716,05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table-cell office:value-type="string" table:style-name="ce45">
            <text:p><text:span text:style-name="T1">cassa</text:span></text:p>
          </table:table-cell>
          <table:table-cell office:value-type="float" office:value="3286642.27" table:style-name="ce58">
            <text:p>3.286.642,27</text:p>
          </table:table-cell>
          <table:table-cell office:value-type="float" office:value="2917113.05" table:style-name="ce58">
            <text:p>2.917.113,05</text:p>
          </table:table-cell>
          <table:table-cell table:style-name="ce26"/>
          <table:table-cell table:style-name="ce28"/>
          <table:table-cell table:number-columns-repeated="16376"/>
        </table:table-row>
        <table:table-row table:number-rows-repeated="1048449" table:style-name="ro1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1" table:number-rows-spanned="2" table:style-name="ce96">
            <text:p><text:span text:style-name="T1">MISSIONE PROGRAMMA TITOLO</text:span></text:p>
          </table:table-cell>
          <table:table-cell office:value-type="string" table:number-columns-spanned="1" table:number-rows-spanned="2" table:style-name="ce97">
            <text:p><text:span text:style-name="T1">DENOMINAZIONE</text:span></text:p>
          </table:table-cell>
          <table:table-cell office:value-type="string" table:number-columns-spanned="1" table:number-rows-spanned="2" table:style-name="ce96">
            <text:p><text:span text:style-name="T1">RESIDUI PRESUNTI AL TERMINE DELL'ESERCIZIO 2025</text:span>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6">
            <text:p><text:span text:style-name="T1">PREVISIONI DEFINITIVE DELL'ANNO 2025</text:span></text:p>
          </table:table-cell>
          <table:table-cell table:number-columns-spanned="3" table:number-rows-spanned="1" table:style-name="ce95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PREVISIONI DELL'ANNO 2026</text:span></text:p>
          </table:table-cell>
          <table:table-cell office:value-type="string" table:style-name="ce4">
            <text:p><text:span text:style-name="T1">PREVISIONI DELL'ANNO 2027</text:span></text:p>
          </table:table-cell>
          <table:table-cell office:value-type="string" table:style-name="ce4">
            <text:p><text:span text:style-name="T1">PREVISIONI DELL'ANNO 2028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pan text:style-name="T3">03.00.0</text:span></text:p>
          </table:table-cell>
          <table:table-cell office:value-type="string" table:style-name="ce10">
            <text:p><text:span text:style-name="T3">MISSIONE 03 - Ordine pubblico e sicurezza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1">
            <text:p><text:span text:style-name="T1">03.01.0</text:span></text:p>
          </table:table-cell>
          <table:table-cell office:value-type="string" table:style-name="ce12">
            <text:p><text:span text:style-name="T1">PROGRAMMA 1 - Polizia locale e amministrativa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03-01-01T00:00:00" table:style-name="ce15">
            <text:p>03.01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37088.04" table:style-name="ce17">
            <text:p>37.088,04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01480.27" table:style-name="ce17">
            <text:p>101.480,27</text:p>
          </table:table-cell>
          <table:table-cell office:value-type="float" office:value="90784.3" table:style-name="ce17">
            <text:p>90.784,30</text:p>
          </table:table-cell>
          <table:table-cell office:value-type="float" office:value="90784.3" table:style-name="ce17">
            <text:p>90.784,30</text:p>
          </table:table-cell>
          <table:table-cell office:value-type="float" office:value="90784.3" table:style-name="ce19">
            <text:p>90.784,3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38140.26" table:style-name="ce27">
            <text:p>138.140,26</text:p>
          </table:table-cell>
          <table:table-cell office:value-type="float" office:value="127872.34" table:style-name="ce27">
            <text:p>127.872,34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date" office:date-value="2003-01-02T00:00:00" table:style-name="ce15">
            <text:p>03.01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0.01" table:style-name="ce29">
            <text:p>0,01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21038.82" table:style-name="ce17">
            <text:p>21.038,82</text:p>
          </table:table-cell>
          <table:table-cell office:value-type="float" office:value="6000" table:style-name="ce17">
            <text:p>6.000,00</text:p>
          </table:table-cell>
          <table:table-cell office:value-type="float" office:value="6000" table:style-name="ce17">
            <text:p>6.000,00</text:p>
          </table:table-cell>
          <table:table-cell office:value-type="float" office:value="6000" table:style-name="ce19">
            <text:p>6.00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21038.82" table:style-name="ce27">
            <text:p>21.038,82</text:p>
          </table:table-cell>
          <table:table-cell office:value-type="float" office:value="6000.01" table:style-name="ce27">
            <text:p>6.000,01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03.01.0</text:span></text:p>
          </table:table-cell>
          <table:table-cell office:value-type="string" table:style-name="ce16">
            <text:p><text:span text:style-name="T1">Totale PROGRAMMA 1 - Polizia locale e amministrativa</text:span></text:p>
          </table:table-cell>
          <table:table-cell office:value-type="float" office:value="37088.050000000003" table:style-name="ce17">
            <text:p>37.088,05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22519.09" table:style-name="ce17">
            <text:p>122.519,09</text:p>
          </table:table-cell>
          <table:table-cell office:value-type="string" table:style-name="ce34">
            <text:p><text:span text:style-name="T2">96.784,30</text:span></text:p>
            <text:p><text:span text:style-name="T4">0,00</text:span></text:p>
          </table:table-cell>
          <table:table-cell office:value-type="string" table:style-name="ce34">
            <text:p><text:span text:style-name="T2">96.784,30</text:span></text:p>
            <text:p><text:span text:style-name="T4">0,00</text:span></text:p>
          </table:table-cell>
          <table:table-cell office:value-type="string" table:style-name="ce35">
            <text:p><text:span text:style-name="T2">96.784,30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59179.07999999999" table:style-name="ce27">
            <text:p>159.179,08</text:p>
          </table:table-cell>
          <table:table-cell office:value-type="float" office:value="133872.35" table:style-name="ce27">
            <text:p>133.872,35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03.00.0</text:span></text:p>
          </table:table-cell>
          <table:table-cell office:value-type="string" table:style-name="ce16">
            <text:p><text:span text:style-name="T1">Totale <text:s/>MISSIONE 03 - Ordine pubblico e sicurezza</text:span></text:p>
          </table:table-cell>
          <table:table-cell office:value-type="float" office:value="37088.050000000003" table:style-name="ce53">
            <text:p>37.088,05</text:p>
          </table:table-cell>
          <table:table-cell office:value-type="string" table:style-name="ce18">
            <text:p><text:span text:style-name="T1">di competenza</text:span></text:p>
            <text:p><text:span text:style-name="T3">di cui impegnato</text:span></text:p>
          </table:table-cell>
          <table:table-cell office:value-type="float" office:value="122519.09" table:style-name="ce53">
            <text:p>122.519,09</text:p>
          </table:table-cell>
          <table:table-cell office:value-type="string" table:style-name="ce34">
            <text:p><text:span text:style-name="T1">96.784,30</text:span></text:p>
            <text:p><text:span text:style-name="T3">0,00</text:span></text:p>
          </table:table-cell>
          <table:table-cell office:value-type="string" table:style-name="ce34">
            <text:p><text:span text:style-name="T1">96.784,30</text:span></text:p>
            <text:p><text:span text:style-name="T3">0,00</text:span></text:p>
          </table:table-cell>
          <table:table-cell office:value-type="string" table:style-name="ce35">
            <text:p><text:span text:style-name="T1">96.784,30</text:span></text:p>
            <text:p><text:span text:style-name="T3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table-cell office:value-type="string" table:style-name="ce54">
            <text:p><text:span text:style-name="T3">di cui fondo plu.vinc.</text:span>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table-cell office:value-type="string" table:style-name="ce45">
            <text:p><text:span text:style-name="T1">cassa</text:span></text:p>
          </table:table-cell>
          <table:table-cell office:value-type="float" office:value="159179.07999999999" table:style-name="ce58">
            <text:p>159.179,08</text:p>
          </table:table-cell>
          <table:table-cell office:value-type="float" office:value="133872.35" table:style-name="ce58">
            <text:p>133.872,35</text:p>
          </table:table-cell>
          <table:table-cell table:style-name="ce26"/>
          <table:table-cell table:style-name="ce28"/>
          <table:table-cell table:number-columns-repeated="16376"/>
        </table:table-row>
        <table:table-row table:number-rows-repeated="1048558" table:style-name="ro12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1" table:number-rows-spanned="2" table:style-name="ce96">
            <text:p><text:span text:style-name="T1">MISSIONE PROGRAMMA TITOLO</text:span></text:p>
          </table:table-cell>
          <table:table-cell office:value-type="string" table:number-columns-spanned="1" table:number-rows-spanned="2" table:style-name="ce97">
            <text:p><text:span text:style-name="T1">DENOMINAZIONE</text:span></text:p>
          </table:table-cell>
          <table:table-cell office:value-type="string" table:number-columns-spanned="1" table:number-rows-spanned="2" table:style-name="ce96">
            <text:p><text:span text:style-name="T1">RESIDUI PRESUNTI AL TERMINE DELL'ESERCIZIO 2025</text:span>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6">
            <text:p><text:span text:style-name="T1">PREVISIONI DEFINITIVE DELL'ANNO 2025</text:span></text:p>
          </table:table-cell>
          <table:table-cell table:number-columns-spanned="3" table:number-rows-spanned="1" table:style-name="ce95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PREVISIONI DELL'ANNO 2026</text:span></text:p>
          </table:table-cell>
          <table:table-cell office:value-type="string" table:style-name="ce4">
            <text:p><text:span text:style-name="T1">PREVISIONI DELL'ANNO 2027</text:span></text:p>
          </table:table-cell>
          <table:table-cell office:value-type="string" table:style-name="ce4">
            <text:p><text:span text:style-name="T1">PREVISIONI DELL'ANNO 2028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pan text:style-name="T3">04.00.0</text:span></text:p>
          </table:table-cell>
          <table:table-cell office:value-type="string" table:style-name="ce10">
            <text:p><text:span text:style-name="T3">MISSIONE 04 - Istruzione e diritto allo studio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1">
            <text:p><text:span text:style-name="T1">04.01.0</text:span></text:p>
          </table:table-cell>
          <table:table-cell office:value-type="string" table:style-name="ce12">
            <text:p><text:span text:style-name="T1">PROGRAMMA 1 - <text:s/>Istruzione prescolastica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04-01-01T00:00:00" table:style-name="ce15">
            <text:p>04.01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28190.67" table:style-name="ce17">
            <text:p>28.190,67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41660" table:style-name="ce17">
            <text:p>141.660,00</text:p>
          </table:table-cell>
          <table:table-cell office:value-type="float" office:value="130130" table:style-name="ce17">
            <text:p>130.130,00</text:p>
          </table:table-cell>
          <table:table-cell office:value-type="float" office:value="136130" table:style-name="ce17">
            <text:p>136.130,00</text:p>
          </table:table-cell>
          <table:table-cell office:value-type="float" office:value="136130" table:style-name="ce19">
            <text:p>136.13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78805.56" table:style-name="ce22">
            <text:p>78.805,56</text:p>
          </table:table-cell>
          <table:table-cell office:value-type="float" office:value="32890" table:style-name="ce22">
            <text:p>32.89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50341.48000000001" table:style-name="ce27">
            <text:p>150.341,48</text:p>
          </table:table-cell>
          <table:table-cell office:value-type="float" office:value="158320.67000000001" table:style-name="ce27">
            <text:p>158.320,67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date" office:date-value="2004-01-02T00:00:00" table:style-name="ce15">
            <text:p>04.01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04.01.0</text:span></text:p>
          </table:table-cell>
          <table:table-cell office:value-type="string" table:style-name="ce16">
            <text:p><text:span text:style-name="T1">Totale PROGRAMMA 1 - <text:s/>Istruzione prescolastica</text:span></text:p>
          </table:table-cell>
          <table:table-cell office:value-type="float" office:value="28190.67" table:style-name="ce17">
            <text:p>28.190,67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41660" table:style-name="ce17">
            <text:p>141.660,00</text:p>
          </table:table-cell>
          <table:table-cell office:value-type="string" table:style-name="ce33">
            <text:p><text:span text:style-name="T2">130.130,00</text:span></text:p>
            <text:p><text:span text:style-name="T4">78.805,56</text:span></text:p>
          </table:table-cell>
          <table:table-cell office:value-type="string" table:style-name="ce33">
            <text:p><text:span text:style-name="T2">136.130,00</text:span></text:p>
            <text:p><text:span text:style-name="T4">32.890,00</text:span></text:p>
          </table:table-cell>
          <table:table-cell office:value-type="string" table:style-name="ce35">
            <text:p><text:span text:style-name="T2">136.130,00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50341.48000000001" table:style-name="ce27">
            <text:p>150.341,48</text:p>
          </table:table-cell>
          <table:table-cell office:value-type="float" office:value="158320.67000000001" table:style-name="ce27">
            <text:p>158.320,67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string" table:style-name="ce11">
            <text:p><text:span text:style-name="T1">04.02.0</text:span></text:p>
          </table:table-cell>
          <table:table-cell office:value-type="string" table:style-name="ce12">
            <text:p><text:span text:style-name="T1">PROGRAMMA 2 - Altri ordini di istruzione non universitaria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04-02-01T00:00:00" table:style-name="ce15">
            <text:p>04.02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70237.710000000006" table:style-name="ce17">
            <text:p>70.237,71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71916" table:style-name="ce17">
            <text:p>171.916,00</text:p>
          </table:table-cell>
          <table:table-cell office:value-type="float" office:value="170800" table:style-name="ce17">
            <text:p>170.800,00</text:p>
          </table:table-cell>
          <table:table-cell office:value-type="float" office:value="182300" table:style-name="ce17">
            <text:p>182.300,00</text:p>
          </table:table-cell>
          <table:table-cell office:value-type="float" office:value="182300" table:style-name="ce19">
            <text:p>182.30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79676.210000000006" table:style-name="ce22">
            <text:p>79.676,2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91627.6" table:style-name="ce27">
            <text:p>191.627,60</text:p>
          </table:table-cell>
          <table:table-cell office:value-type="float" office:value="241037.71" table:style-name="ce27">
            <text:p>241.037,71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date" office:date-value="2004-02-02T00:00:00" table:style-name="ce15">
            <text:p>04.02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174453" table:style-name="ce17">
            <text:p>174.453,00</text:p>
          </table:table-cell>
          <table:table-cell office:value-type="string" table:number-columns-spanned="1" table:number-rows-spanned="4" table:style-name="ce88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289015.40000000002" table:style-name="ce17">
            <text:p>289.015,40</text:p>
          </table:table-cell>
          <table:table-cell office:value-type="float" office:value="0" table:style-name="ce29">
            <text:p>0,00</text:p>
          </table:table-cell>
          <table:table-cell office:value-type="float" office:value="740000" table:style-name="ce17">
            <text:p>740.000,00</text:p>
          </table:table-cell>
          <table:table-cell office:value-type="float" office:value="390000" table:style-name="ce19">
            <text:p>390.00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0"/>
          <table:table-cell table:number-columns-repeated="2" table:style-name="ce21"/>
          <table:covered-table-cell/>
          <table:table-cell office:value-type="float" office:value="291447.40000000002" table:style-name="ce41">
            <text:p>291.447,40</text:p>
          </table:table-cell>
          <table:table-cell office:value-type="float" office:value="174453" table:style-name="ce41">
            <text:p>174.453,00</text:p>
          </table:table-cell>
          <table:table-cell table:style-name="ce21"/>
          <table:table-cell table:style-name="ce38"/>
          <table:table-cell table:number-columns-repeated="16376"/>
        </table:table-row>
        <table:table-row table:style-name="ro8">
          <table:table-cell office:value-type="string" table:style-name="ce50">
            <text:p><text:span text:style-name="T1">04.02.0</text:span></text:p>
          </table:table-cell>
          <table:table-cell office:value-type="string" table:style-name="ce40">
            <text:p><text:span text:style-name="T1">Totale PROGRAMMA 2 - Altri ordini di istruzione non universitaria</text:span></text:p>
          </table:table-cell>
          <table:table-cell office:value-type="float" office:value="244690.71" table:style-name="ce41">
            <text:p>244.690,71</text:p>
          </table:table-cell>
          <table:table-cell office:value-type="string" table:number-columns-spanned="1" table:number-rows-spanned="3" table:style-name="ce89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460931.4" table:style-name="ce41">
            <text:p>460.931,40</text:p>
          </table:table-cell>
          <table:table-cell office:value-type="string" table:style-name="ce51">
            <text:p><text:span text:style-name="T2">170.800,00</text:span></text:p>
            <text:p><text:span text:style-name="T4">79.676,21</text:span></text:p>
          </table:table-cell>
          <table:table-cell office:value-type="string" table:style-name="ce59">
            <text:p><text:span text:style-name="T2">922.300,00</text:span></text:p>
            <text:p><text:span text:style-name="T4">0,00</text:span></text:p>
          </table:table-cell>
          <table:table-cell office:value-type="string" table:style-name="ce60">
            <text:p><text:span text:style-name="T2">572.300,00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483075" table:style-name="ce27">
            <text:p>483.075,00</text:p>
          </table:table-cell>
          <table:table-cell office:value-type="float" office:value="415490.71" table:style-name="ce27">
            <text:p>415.490,71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string" table:style-name="ce11">
            <text:p><text:span text:style-name="T1">04.05.0</text:span></text:p>
          </table:table-cell>
          <table:table-cell office:value-type="string" table:style-name="ce12">
            <text:p><text:span text:style-name="T1">PROGRAMMA 5 - Istruzione tecnica superiore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04-05-01T00:00:00" table:style-name="ce15">
            <text:p>04.05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11632.75" table:style-name="ce17">
            <text:p>11.632,75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40243.07" table:style-name="ce17">
            <text:p>40.243,07</text:p>
          </table:table-cell>
          <table:table-cell office:value-type="float" office:value="40330.26" table:style-name="ce17">
            <text:p>40.330,26</text:p>
          </table:table-cell>
          <table:table-cell office:value-type="float" office:value="40330.26" table:style-name="ce17">
            <text:p>40.330,26</text:p>
          </table:table-cell>
          <table:table-cell office:value-type="float" office:value="40330.26" table:style-name="ce19">
            <text:p>40.330,26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45733.34" table:style-name="ce27">
            <text:p>45.733,34</text:p>
          </table:table-cell>
          <table:table-cell office:value-type="float" office:value="51963.01" table:style-name="ce27">
            <text:p>51.963,01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date" office:date-value="2004-05-02T00:00:00" table:style-name="ce15">
            <text:p>04.05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04.05.0</text:span></text:p>
          </table:table-cell>
          <table:table-cell office:value-type="string" table:style-name="ce16">
            <text:p><text:span text:style-name="T1">Totale PROGRAMMA 5 - Istruzione tecnica superiore</text:span></text:p>
          </table:table-cell>
          <table:table-cell office:value-type="float" office:value="11632.75" table:style-name="ce17">
            <text:p>11.632,75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40243.07" table:style-name="ce17">
            <text:p>40.243,07</text:p>
          </table:table-cell>
          <table:table-cell office:value-type="string" table:style-name="ce34">
            <text:p><text:span text:style-name="T2">40.330,26</text:span></text:p>
            <text:p><text:span text:style-name="T4">0,00</text:span></text:p>
          </table:table-cell>
          <table:table-cell office:value-type="string" table:style-name="ce34">
            <text:p><text:span text:style-name="T2">40.330,26</text:span></text:p>
            <text:p><text:span text:style-name="T4">0,00</text:span></text:p>
          </table:table-cell>
          <table:table-cell office:value-type="string" table:style-name="ce35">
            <text:p><text:span text:style-name="T2">40.330,26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45733.34" table:style-name="ce27">
            <text:p>45.733,34</text:p>
          </table:table-cell>
          <table:table-cell office:value-type="float" office:value="51963.01" table:style-name="ce27">
            <text:p>51.963,01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string" table:style-name="ce11">
            <text:p><text:span text:style-name="T1">04.06.0</text:span></text:p>
          </table:table-cell>
          <table:table-cell office:value-type="string" table:style-name="ce12">
            <text:p><text:span text:style-name="T1">PROGRAMMA 6 - Servizi ausiliari allOistruzione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04-06-01T00:00:00" table:style-name="ce15">
            <text:p>04.06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3000" table:style-name="ce17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float" office:value="3000" table:style-name="ce19">
            <text:p>3.00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3000" table:style-name="ce27">
            <text:p>3.000,00</text:p>
          </table:table-cell>
          <table:table-cell office:value-type="float" office:value="3000" table:style-name="ce27">
            <text:p>3.00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date" office:date-value="2004-06-02T00:00:00" table:style-name="ce15">
            <text:p>04.06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4" table:style-name="ce88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0"/>
          <table:table-cell table:number-columns-repeated="2" table:style-name="ce21"/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21"/>
          <table:table-cell table:style-name="ce38"/>
          <table:table-cell table:number-columns-repeated="16376"/>
        </table:table-row>
        <table:table-row table:style-name="ro8">
          <table:table-cell office:value-type="string" table:style-name="ce50">
            <text:p><text:span text:style-name="T1">04.06.0</text:span></text:p>
          </table:table-cell>
          <table:table-cell office:value-type="string" table:style-name="ce40">
            <text:p><text:span text:style-name="T1">Totale PROGRAMMA 6 - Servizi ausiliari allOistruzione</text:span></text:p>
          </table:table-cell>
          <table:table-cell office:value-type="float" office:value="0" table:style-name="ce37">
            <text:p>0,00</text:p>
          </table:table-cell>
          <table:table-cell office:value-type="string" table:number-columns-spanned="1" table:number-rows-spanned="3" table:style-name="ce89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3000" table:style-name="ce41">
            <text:p>3.000,00</text:p>
          </table:table-cell>
          <table:table-cell office:value-type="string" table:style-name="ce59">
            <text:p><text:span text:style-name="T2">3.000,00</text:span></text:p>
            <text:p><text:span text:style-name="T4">0,00</text:span></text:p>
          </table:table-cell>
          <table:table-cell office:value-type="string" table:style-name="ce59">
            <text:p><text:span text:style-name="T2">3.000,00</text:span></text:p>
            <text:p><text:span text:style-name="T4">0,00</text:span></text:p>
          </table:table-cell>
          <table:table-cell office:value-type="string" table:style-name="ce60">
            <text:p><text:span text:style-name="T2">3.000,00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3000" table:style-name="ce27">
            <text:p>3.000,00</text:p>
          </table:table-cell>
          <table:table-cell office:value-type="float" office:value="3000" table:style-name="ce27">
            <text:p>3.00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04.00.0</text:span></text:p>
          </table:table-cell>
          <table:table-cell office:value-type="string" table:style-name="ce16">
            <text:p><text:span text:style-name="T1">Totale <text:s/>MISSIONE 04 - Istruzione e diritto allo studio</text:span></text:p>
          </table:table-cell>
          <table:table-cell office:value-type="float" office:value="284514.13" table:style-name="ce53">
            <text:p>284.514,13</text:p>
          </table:table-cell>
          <table:table-cell office:value-type="string" table:style-name="ce18">
            <text:p><text:span text:style-name="T1">di competenza</text:span></text:p>
            <text:p><text:span text:style-name="T3">di cui impegnato</text:span></text:p>
          </table:table-cell>
          <table:table-cell office:value-type="float" office:value="645834.47" table:style-name="ce53">
            <text:p>645.834,47</text:p>
          </table:table-cell>
          <table:table-cell office:value-type="string" table:style-name="ce33">
            <text:p><text:span text:style-name="T1">344.260,26</text:span></text:p>
            <text:p><text:span text:style-name="T3">158.481,77</text:span></text:p>
          </table:table-cell>
          <table:table-cell office:value-type="string" table:style-name="ce34">
            <text:p><text:span text:style-name="T1">1.101.760,26</text:span></text:p>
            <text:p><text:span text:style-name="T3">32.890,00</text:span></text:p>
          </table:table-cell>
          <table:table-cell office:value-type="string" table:style-name="ce35">
            <text:p><text:span text:style-name="T1">751.760,26</text:span></text:p>
            <text:p><text:span text:style-name="T3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table-cell office:value-type="string" table:style-name="ce54">
            <text:p><text:span text:style-name="T3">di cui fondo plu.vinc.</text:span>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table-cell office:value-type="string" table:style-name="ce45">
            <text:p><text:span text:style-name="T1">cassa</text:span></text:p>
          </table:table-cell>
          <table:table-cell office:value-type="float" office:value="682149.82" table:style-name="ce58">
            <text:p>682.149,82</text:p>
          </table:table-cell>
          <table:table-cell office:value-type="float" office:value="628774.39" table:style-name="ce58">
            <text:p>628.774,39</text:p>
          </table:table-cell>
          <table:table-cell table:style-name="ce26"/>
          <table:table-cell table:style-name="ce28"/>
          <table:table-cell table:number-columns-repeated="16376"/>
        </table:table-row>
        <table:table-row table:number-rows-repeated="1048522" table:style-name="ro1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1" table:number-rows-spanned="2" table:style-name="ce96">
            <text:p><text:span text:style-name="T1">MISSIONE PROGRAMMA TITOLO</text:span></text:p>
          </table:table-cell>
          <table:table-cell office:value-type="string" table:number-columns-spanned="1" table:number-rows-spanned="2" table:style-name="ce97">
            <text:p><text:span text:style-name="T1">DENOMINAZIONE</text:span></text:p>
          </table:table-cell>
          <table:table-cell office:value-type="string" table:number-columns-spanned="1" table:number-rows-spanned="2" table:style-name="ce96">
            <text:p><text:span text:style-name="T1">RESIDUI PRESUNTI AL TERMINE DELL'ESERCIZIO 2025</text:span>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6">
            <text:p><text:span text:style-name="T1">PREVISIONI DEFINITIVE DELL'ANNO 2025</text:span></text:p>
          </table:table-cell>
          <table:table-cell table:number-columns-spanned="3" table:number-rows-spanned="1" table:style-name="ce95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PREVISIONI DELL'ANNO 2026</text:span></text:p>
          </table:table-cell>
          <table:table-cell office:value-type="string" table:style-name="ce4">
            <text:p><text:span text:style-name="T1">PREVISIONI DELL'ANNO 2027</text:span></text:p>
          </table:table-cell>
          <table:table-cell office:value-type="string" table:style-name="ce4">
            <text:p><text:span text:style-name="T1">PREVISIONI DELL'ANNO 2028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pan text:style-name="T3">05.00.0</text:span></text:p>
          </table:table-cell>
          <table:table-cell office:value-type="string" table:style-name="ce10">
            <text:p><text:span text:style-name="T3">MISSIONE 05 - Tutela e valorizzazione dei beni e attivita' culturali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1">
            <text:p><text:span text:style-name="T1">05.01.0</text:span></text:p>
          </table:table-cell>
          <table:table-cell office:value-type="string" table:style-name="ce12">
            <text:p><text:span text:style-name="T1">PROGRAMMA 1 - Valorizzazione dei beni di interesse storico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05-01-01T00:00:00" table:style-name="ce15">
            <text:p>05.01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5682.76" table:style-name="ce17">
            <text:p>5.682,76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23947.03" table:style-name="ce17">
            <text:p>23.947,03</text:p>
          </table:table-cell>
          <table:table-cell office:value-type="float" office:value="17216.560000000001" table:style-name="ce17">
            <text:p>17.216,56</text:p>
          </table:table-cell>
          <table:table-cell office:value-type="float" office:value="16124.95" table:style-name="ce17">
            <text:p>16.124,95</text:p>
          </table:table-cell>
          <table:table-cell office:value-type="float" office:value="15791.26" table:style-name="ce19">
            <text:p>15.791,26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7021.22" table:style-name="ce22">
            <text:p>7.021,22</text:p>
          </table:table-cell>
          <table:table-cell office:value-type="float" office:value="3704.26" table:style-name="ce22">
            <text:p>3.704,26</text:p>
          </table:table-cell>
          <table:table-cell office:value-type="float" office:value="3370.57" table:style-name="ce36">
            <text:p>3.370,57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24877.03" table:style-name="ce27">
            <text:p>24.877,03</text:p>
          </table:table-cell>
          <table:table-cell office:value-type="float" office:value="22899.32" table:style-name="ce27">
            <text:p>22.899,32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date" office:date-value="2005-01-02T00:00:00" table:style-name="ce15">
            <text:p>05.01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105441.04" table:style-name="ce17">
            <text:p>105.441,04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398811.54" table:style-name="ce17">
            <text:p>398.811,54</text:p>
          </table:table-cell>
          <table:table-cell office:value-type="float" office:value="199445.6" table:style-name="ce17">
            <text:p>199.445,60</text:p>
          </table:table-cell>
          <table:table-cell office:value-type="float" office:value="950000" table:style-name="ce17">
            <text:p>950.00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517525.86" table:style-name="ce27">
            <text:p>517.525,86</text:p>
          </table:table-cell>
          <table:table-cell office:value-type="float" office:value="304886.64" table:style-name="ce27">
            <text:p>304.886,64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05.01.0</text:span></text:p>
          </table:table-cell>
          <table:table-cell office:value-type="string" table:style-name="ce16">
            <text:p><text:span text:style-name="T1">Totale PROGRAMMA 1 - Valorizzazione dei beni di interesse storico</text:span></text:p>
          </table:table-cell>
          <table:table-cell office:value-type="float" office:value="111123.8" table:style-name="ce17">
            <text:p>111.123,80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422758.57" table:style-name="ce17">
            <text:p>422.758,57</text:p>
          </table:table-cell>
          <table:table-cell office:value-type="string" table:style-name="ce33">
            <text:p><text:span text:style-name="T2">216.662,16</text:span></text:p>
            <text:p><text:span text:style-name="T4">7.021,22</text:span></text:p>
          </table:table-cell>
          <table:table-cell office:value-type="string" table:style-name="ce33">
            <text:p><text:span text:style-name="T2">966.124,95</text:span></text:p>
            <text:p><text:span text:style-name="T4">3.704,26</text:span></text:p>
          </table:table-cell>
          <table:table-cell office:value-type="string" table:style-name="ce43">
            <text:p><text:span text:style-name="T2">15.791,26</text:span></text:p>
            <text:p><text:span text:style-name="T4">3.370,57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542402.89" table:style-name="ce27">
            <text:p>542.402,89</text:p>
          </table:table-cell>
          <table:table-cell office:value-type="float" office:value="327785.96000000002" table:style-name="ce27">
            <text:p>327.785,96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string" table:style-name="ce11">
            <text:p><text:span text:style-name="T1">05.02.0</text:span></text:p>
          </table:table-cell>
          <table:table-cell office:value-type="string" table:style-name="ce12">
            <text:p><text:span text:style-name="T1">PROGRAMMA 2 - Attivita' culturali e interventi diversi nel settore culturale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05-02-01T00:00:00" table:style-name="ce15">
            <text:p>05.02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10802.49" table:style-name="ce17">
            <text:p>10.802,49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79586.990000000005" table:style-name="ce17">
            <text:p>79.586,99</text:p>
          </table:table-cell>
          <table:table-cell office:value-type="float" office:value="51982.59" table:style-name="ce17">
            <text:p>51.982,59</text:p>
          </table:table-cell>
          <table:table-cell office:value-type="float" office:value="41800" table:style-name="ce17">
            <text:p>41.800,00</text:p>
          </table:table-cell>
          <table:table-cell office:value-type="float" office:value="41800" table:style-name="ce19">
            <text:p>41.80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6572.46" table:style-name="ce22">
            <text:p>6.572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90307.25" table:style-name="ce27">
            <text:p>90.307,25</text:p>
          </table:table-cell>
          <table:table-cell office:value-type="float" office:value="62785.08" table:style-name="ce27">
            <text:p>62.785,08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date" office:date-value="2005-02-02T00:00:00" table:style-name="ce15">
            <text:p>05.02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4" table:style-name="ce88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0"/>
          <table:table-cell table:number-columns-repeated="2" table:style-name="ce21"/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21"/>
          <table:table-cell table:style-name="ce38"/>
          <table:table-cell table:number-columns-repeated="16376"/>
        </table:table-row>
        <table:table-row table:style-name="ro10">
          <table:table-cell office:value-type="string" table:style-name="ce50">
            <text:p><text:span text:style-name="T1">05.02.0</text:span></text:p>
          </table:table-cell>
          <table:table-cell office:value-type="string" table:style-name="ce40">
            <text:p><text:span text:style-name="T1">Totale PROGRAMMA 2 - Attivita' culturali e interventi diversi nel settore culturale</text:span></text:p>
          </table:table-cell>
          <table:table-cell office:value-type="float" office:value="10802.49" table:style-name="ce41">
            <text:p>10.802,49</text:p>
          </table:table-cell>
          <table:table-cell office:value-type="string" table:number-columns-spanned="1" table:number-rows-spanned="3" table:style-name="ce89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79586.990000000005" table:style-name="ce41">
            <text:p>79.586,99</text:p>
          </table:table-cell>
          <table:table-cell office:value-type="string" table:style-name="ce51">
            <text:p><text:span text:style-name="T2">51.982,59</text:span></text:p>
            <text:p><text:span text:style-name="T4">6.572,46</text:span></text:p>
          </table:table-cell>
          <table:table-cell office:value-type="string" table:style-name="ce59">
            <text:p><text:span text:style-name="T2">41.800,00</text:span></text:p>
            <text:p><text:span text:style-name="T4">0,00</text:span></text:p>
          </table:table-cell>
          <table:table-cell office:value-type="string" table:style-name="ce60">
            <text:p><text:span text:style-name="T2">41.800,00</text:span></text:p>
            <text:p><text:span text:style-name="T4">0,00</text:span></text:p>
          </table:table-cell>
          <table:table-cell table:number-columns-repeated="16376"/>
        </table:table-row>
        <table:table-row table:style-name="ro11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90307.25" table:style-name="ce27">
            <text:p>90.307,25</text:p>
          </table:table-cell>
          <table:table-cell office:value-type="float" office:value="62785.08" table:style-name="ce27">
            <text:p>62.785,08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10">
          <table:table-cell office:value-type="string" table:style-name="ce32">
            <text:p><text:span text:style-name="T1">05.00.0</text:span></text:p>
          </table:table-cell>
          <table:table-cell office:value-type="string" table:style-name="ce16">
            <text:p><text:span text:style-name="T1">Totale <text:s/>MISSIONE 05 - Tutela e valorizzazione dei beni e attivita' culturali</text:span></text:p>
          </table:table-cell>
          <table:table-cell office:value-type="float" office:value="121926.29" table:style-name="ce53">
            <text:p>121.926,29</text:p>
          </table:table-cell>
          <table:table-cell office:value-type="string" table:style-name="ce18">
            <text:p><text:span text:style-name="T1">di competenza</text:span></text:p>
            <text:p><text:span text:style-name="T3">di cui impegnato</text:span></text:p>
          </table:table-cell>
          <table:table-cell office:value-type="float" office:value="502345.56" table:style-name="ce53">
            <text:p>502.345,56</text:p>
          </table:table-cell>
          <table:table-cell office:value-type="string" table:style-name="ce33">
            <text:p><text:span text:style-name="T1">268.644,75</text:span></text:p>
            <text:p><text:span text:style-name="T3">13.593,68</text:span></text:p>
          </table:table-cell>
          <table:table-cell office:value-type="string" table:style-name="ce34">
            <text:p><text:span text:style-name="T1">1.007.924,95</text:span></text:p>
            <text:p><text:span text:style-name="T3">3.704,26</text:span></text:p>
          </table:table-cell>
          <table:table-cell office:value-type="string" table:style-name="ce43">
            <text:p><text:span text:style-name="T1">57.591,26</text:span></text:p>
            <text:p><text:span text:style-name="T3">3.370,57</text:span></text:p>
          </table:table-cell>
          <table:table-cell table:number-columns-repeated="16376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54">
            <text:p><text:span text:style-name="T3">di cui fondo plu.vinc.</text:span>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table-cell office:value-type="string" table:style-name="ce45">
            <text:p><text:span text:style-name="T1">cassa</text:span></text:p>
          </table:table-cell>
          <table:table-cell office:value-type="float" office:value="632710.14" table:style-name="ce58">
            <text:p>632.710,14</text:p>
          </table:table-cell>
          <table:table-cell office:value-type="float" office:value="390571.04" table:style-name="ce58">
            <text:p>390.571,04</text:p>
          </table:table-cell>
          <table:table-cell table:style-name="ce26"/>
          <table:table-cell table:style-name="ce28"/>
          <table:table-cell table:number-columns-repeated="16376"/>
        </table:table-row>
        <table:table-row table:number-rows-repeated="1048546" table:style-name="ro12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1" table:number-rows-spanned="2" table:style-name="ce96">
            <text:p><text:span text:style-name="T1">MISSIONE PROGRAMMA TITOLO</text:span></text:p>
          </table:table-cell>
          <table:table-cell office:value-type="string" table:number-columns-spanned="1" table:number-rows-spanned="2" table:style-name="ce97">
            <text:p><text:span text:style-name="T1">DENOMINAZIONE</text:span></text:p>
          </table:table-cell>
          <table:table-cell office:value-type="string" table:number-columns-spanned="1" table:number-rows-spanned="2" table:style-name="ce96">
            <text:p><text:span text:style-name="T1">RESIDUI PRESUNTI AL TERMINE DELL'ESERCIZIO 2025</text:span>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6">
            <text:p><text:span text:style-name="T1">PREVISIONI DEFINITIVE DELL'ANNO 2025</text:span></text:p>
          </table:table-cell>
          <table:table-cell table:number-columns-spanned="3" table:number-rows-spanned="1" table:style-name="ce95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PREVISIONI DELL'ANNO 2026</text:span></text:p>
          </table:table-cell>
          <table:table-cell office:value-type="string" table:style-name="ce4">
            <text:p><text:span text:style-name="T1">PREVISIONI DELL'ANNO 2027</text:span></text:p>
          </table:table-cell>
          <table:table-cell office:value-type="string" table:style-name="ce4">
            <text:p><text:span text:style-name="T1">PREVISIONI DELL'ANNO 2028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pan text:style-name="T3">06.00.0</text:span></text:p>
          </table:table-cell>
          <table:table-cell office:value-type="string" table:style-name="ce10">
            <text:p><text:span text:style-name="T3">MISSIONE 06 - Politiche giovanili, sport e tempo libero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11">
            <text:p><text:span text:style-name="T1">06.01.0</text:span></text:p>
          </table:table-cell>
          <table:table-cell office:value-type="string" table:style-name="ce12">
            <text:p><text:span text:style-name="T1">PROGRAMMA 1 - Sport e tempo libero</text:span>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5">
          <table:table-cell office:value-type="date" office:date-value="2006-01-01T00:00:00" table:style-name="ce15">
            <text:p>06.01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6596.09" table:style-name="ce17">
            <text:p>6.596,09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4000" table:style-name="ce17">
            <text:p>14.000,00</text:p>
          </table:table-cell>
          <table:table-cell office:value-type="float" office:value="17000" table:style-name="ce17">
            <text:p>17.000,00</text:p>
          </table:table-cell>
          <table:table-cell office:value-type="float" office:value="17000" table:style-name="ce17">
            <text:p>17.000,00</text:p>
          </table:table-cell>
          <table:table-cell office:value-type="float" office:value="17000" table:style-name="ce19">
            <text:p>17.00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8487.23" table:style-name="ce22">
            <text:p>8.487,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7597.54" table:style-name="ce27">
            <text:p>17.597,54</text:p>
          </table:table-cell>
          <table:table-cell office:value-type="float" office:value="23596.09" table:style-name="ce27">
            <text:p>23.596,09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date" office:date-value="2006-01-02T00:00:00" table:style-name="ce15">
            <text:p>06.01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586734.12" table:style-name="ce17">
            <text:p>586.734,12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024168.41" table:style-name="ce17">
            <text:p>1.024.168,41</text:p>
          </table:table-cell>
          <table:table-cell office:value-type="float" office:value="0" table:style-name="ce29">
            <text:p>0,00</text:p>
          </table:table-cell>
          <table:table-cell office:value-type="float" office:value="445000" table:style-name="ce17">
            <text:p>445.000,00</text:p>
          </table:table-cell>
          <table:table-cell office:value-type="float" office:value="2275000" table:style-name="ce19">
            <text:p>2.275.00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199259.26" table:style-name="ce27">
            <text:p>1.199.259,26</text:p>
          </table:table-cell>
          <table:table-cell office:value-type="float" office:value="586734.12" table:style-name="ce27">
            <text:p>586.734,12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06.01.0</text:span></text:p>
          </table:table-cell>
          <table:table-cell office:value-type="string" table:style-name="ce16">
            <text:p><text:span text:style-name="T1">Totale PROGRAMMA 1 - Sport e tempo libero</text:span></text:p>
          </table:table-cell>
          <table:table-cell office:value-type="float" office:value="593330.21" table:style-name="ce17">
            <text:p>593.330,21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038168.41" table:style-name="ce17">
            <text:p>1.038.168,41</text:p>
          </table:table-cell>
          <table:table-cell office:value-type="string" table:style-name="ce33">
            <text:p><text:span text:style-name="T2">17.000,00</text:span></text:p>
            <text:p><text:span text:style-name="T4">8.487,23</text:span></text:p>
          </table:table-cell>
          <table:table-cell office:value-type="string" table:style-name="ce34">
            <text:p><text:span text:style-name="T2">462.000,00</text:span></text:p>
            <text:p><text:span text:style-name="T4">0,00</text:span></text:p>
          </table:table-cell>
          <table:table-cell office:value-type="string" table:style-name="ce35">
            <text:p><text:span text:style-name="T2">2.292.000,00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216856.8" table:style-name="ce27">
            <text:p>1.216.856,80</text:p>
          </table:table-cell>
          <table:table-cell office:value-type="float" office:value="610330.21" table:style-name="ce27">
            <text:p>610.330,21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string" table:style-name="ce11">
            <text:p><text:span text:style-name="T1">06.02.0</text:span></text:p>
          </table:table-cell>
          <table:table-cell office:value-type="string" table:style-name="ce12">
            <text:p><text:span text:style-name="T1">PROGRAMMA 2 - Giovani</text:span>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5">
          <table:table-cell office:value-type="date" office:date-value="2006-02-01T00:00:00" table:style-name="ce15">
            <text:p>06.02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1129" table:style-name="ce17">
            <text:p>1.129,00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300" table:style-name="ce17">
            <text:p>1.300,00</text:p>
          </table:table-cell>
          <table:table-cell office:value-type="float" office:value="1300" table:style-name="ce17">
            <text:p>1.300,00</text:p>
          </table:table-cell>
          <table:table-cell office:value-type="float" office:value="1300" table:style-name="ce17">
            <text:p>1.300,00</text:p>
          </table:table-cell>
          <table:table-cell office:value-type="float" office:value="1300" table:style-name="ce19">
            <text:p>1.30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3558" table:style-name="ce27">
            <text:p>3.558,00</text:p>
          </table:table-cell>
          <table:table-cell office:value-type="float" office:value="2429" table:style-name="ce27">
            <text:p>2.429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string" table:style-name="ce32">
            <text:p><text:span text:style-name="T1">06.02.0</text:span></text:p>
          </table:table-cell>
          <table:table-cell office:value-type="string" table:style-name="ce16">
            <text:p><text:span text:style-name="T1">Totale PROGRAMMA 2 - Giovani</text:span></text:p>
          </table:table-cell>
          <table:table-cell office:value-type="float" office:value="1129" table:style-name="ce17">
            <text:p>1.129,00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300" table:style-name="ce17">
            <text:p>1.300,00</text:p>
          </table:table-cell>
          <table:table-cell office:value-type="float" office:value="1300" table:style-name="ce17">
            <text:p>1.300,00</text:p>
          </table:table-cell>
          <table:table-cell office:value-type="float" office:value="1300" table:style-name="ce17">
            <text:p>1.300,00</text:p>
          </table:table-cell>
          <table:table-cell office:value-type="float" office:value="1300" table:style-name="ce19">
            <text:p>1.30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3558" table:style-name="ce27">
            <text:p>3.558,00</text:p>
          </table:table-cell>
          <table:table-cell office:value-type="float" office:value="2429" table:style-name="ce27">
            <text:p>2.429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06.00.0</text:span></text:p>
          </table:table-cell>
          <table:table-cell office:value-type="string" table:style-name="ce16">
            <text:p><text:span text:style-name="T1">Totale <text:s/>MISSIONE 06 - Politiche giovanili, sport e tempo libero</text:span></text:p>
          </table:table-cell>
          <table:table-cell office:value-type="float" office:value="594459.21" table:style-name="ce53">
            <text:p>594.459,21</text:p>
          </table:table-cell>
          <table:table-cell office:value-type="string" table:style-name="ce18">
            <text:p><text:span text:style-name="T1">di competenza</text:span></text:p>
            <text:p><text:span text:style-name="T3">di cui impegnato</text:span></text:p>
          </table:table-cell>
          <table:table-cell office:value-type="float" office:value="1039468.41" table:style-name="ce53">
            <text:p>1.039.468,41</text:p>
          </table:table-cell>
          <table:table-cell office:value-type="string" table:style-name="ce33">
            <text:p><text:span text:style-name="T1">18.300,00</text:span></text:p>
            <text:p><text:span text:style-name="T3">8.487,23</text:span></text:p>
          </table:table-cell>
          <table:table-cell office:value-type="string" table:style-name="ce34">
            <text:p><text:span text:style-name="T1">463.300,00</text:span></text:p>
            <text:p><text:span text:style-name="T3">0,00</text:span></text:p>
          </table:table-cell>
          <table:table-cell office:value-type="string" table:style-name="ce35">
            <text:p><text:span text:style-name="T1">2.293.300,00</text:span></text:p>
            <text:p><text:span text:style-name="T3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table-cell office:value-type="string" table:style-name="ce54">
            <text:p><text:span text:style-name="T3">di cui fondo plu.vinc.</text:span>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7">
          <table:table-cell table:style-name="ce20"/>
          <table:table-cell table:number-columns-repeated="2" table:style-name="ce21"/>
          <table:table-cell office:value-type="string" table:style-name="ce40">
            <text:p><text:span text:style-name="T1">cassa</text:span></text:p>
          </table:table-cell>
          <table:table-cell office:value-type="float" office:value="1220414.8" table:style-name="ce61">
            <text:p>1.220.414,80</text:p>
          </table:table-cell>
          <table:table-cell office:value-type="float" office:value="612759.21" table:style-name="ce61">
            <text:p>612.759,21</text:p>
          </table:table-cell>
          <table:table-cell table:style-name="ce21"/>
          <table:table-cell table:style-name="ce38"/>
          <table:table-cell table:number-columns-repeated="16376"/>
        </table:table-row>
        <table:table-row table:style-name="ro5">
          <table:table-cell office:value-type="string" table:style-name="ce62">
            <text:p><text:span text:style-name="T3">07.00.0</text:span></text:p>
          </table:table-cell>
          <table:table-cell office:value-type="string" table:style-name="ce63">
            <text:p><text:span text:style-name="T3">MISSIONE 07 - Turismo</text:span></text:p>
          </table:table-cell>
          <table:table-cell table:number-columns-repeated="5" table:style-name="ce26"/>
          <table:table-cell table:style-name="ce28"/>
          <table:table-cell table:number-columns-repeated="16376"/>
        </table:table-row>
        <table:table-row table:style-name="ro4">
          <table:table-cell office:value-type="string" table:style-name="ce11">
            <text:p><text:span text:style-name="T1">07.01.0</text:span></text:p>
          </table:table-cell>
          <table:table-cell office:value-type="string" table:style-name="ce12">
            <text:p><text:span text:style-name="T1">PROGRAMMA 1 - Sviluppo e valorizzazione del turismo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07-01-01T00:00:00" table:style-name="ce15">
            <text:p>07.01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07.01.0</text:span></text:p>
          </table:table-cell>
          <table:table-cell office:value-type="string" table:style-name="ce16">
            <text:p><text:span text:style-name="T1">Totale PROGRAMMA 1 - Sviluppo e valorizzazione del turismo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0" table:style-name="ce29">
            <text:p>0,00</text:p>
          </table:table-cell>
          <table:table-cell office:value-type="string" table:style-name="ce48">
            <text:p><text:span text:style-name="T2">0,00</text:span></text:p>
            <text:p><text:span text:style-name="T4">0,00</text:span></text:p>
          </table:table-cell>
          <table:table-cell office:value-type="string" table:style-name="ce48">
            <text:p><text:span text:style-name="T2">0,00</text:span></text:p>
            <text:p><text:span text:style-name="T4">0,00</text:span></text:p>
          </table:table-cell>
          <table:table-cell office:value-type="string" table:style-name="ce49">
            <text:p><text:span text:style-name="T2">0,00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string" table:style-name="ce32">
            <text:p><text:span text:style-name="T1">07.00.0</text:span></text:p>
          </table:table-cell>
          <table:table-cell office:value-type="string" table:style-name="ce16">
            <text:p><text:span text:style-name="T1">Totale <text:s/>MISSIONE 07 - Turismo</text:span></text:p>
          </table:table-cell>
          <table:table-cell office:value-type="float" office:value="0" table:style-name="ce64">
            <text:p>0,00</text:p>
          </table:table-cell>
          <table:table-cell office:value-type="string" table:style-name="ce16">
            <text:p><text:span text:style-name="T1">di competenza</text:span>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table-cell office:value-type="string" table:style-name="ce54">
            <text:p><text:span text:style-name="T3">di cui impegnato</text:span></text:p>
          </table:table-cell>
          <table:table-cell table:style-name="ce21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table-cell office:value-type="string" table:style-name="ce54">
            <text:p><text:span text:style-name="T3">di cui fondo plu.vinc.</text:span>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table-cell office:value-type="string" table:style-name="ce45">
            <text:p><text:span text:style-name="T1">cassa</text:span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number-rows-repeated="1048536" table:style-name="ro12">
          <table:table-cell table:number-columns-repeated="16384"/>
        </table:table-row>
      </table:table>
      <table:table table:name="Tabl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1" table:number-rows-spanned="2" table:style-name="ce96">
            <text:p><text:span text:style-name="T1">MISSIONE PROGRAMMA TITOLO</text:span></text:p>
          </table:table-cell>
          <table:table-cell office:value-type="string" table:number-columns-spanned="1" table:number-rows-spanned="2" table:style-name="ce97">
            <text:p><text:span text:style-name="T1">DENOMINAZIONE</text:span></text:p>
          </table:table-cell>
          <table:table-cell office:value-type="string" table:number-columns-spanned="1" table:number-rows-spanned="2" table:style-name="ce96">
            <text:p><text:span text:style-name="T1">RESIDUI PRESUNTI AL TERMINE DELL'ESERCIZIO 2025</text:span>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6">
            <text:p><text:span text:style-name="T1">PREVISIONI DEFINITIVE DELL'ANNO 2025</text:span></text:p>
          </table:table-cell>
          <table:table-cell table:number-columns-spanned="3" table:number-rows-spanned="1" table:style-name="ce95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PREVISIONI DELL'ANNO 2026</text:span></text:p>
          </table:table-cell>
          <table:table-cell office:value-type="string" table:style-name="ce4">
            <text:p><text:span text:style-name="T1">PREVISIONI DELL'ANNO 2027</text:span></text:p>
          </table:table-cell>
          <table:table-cell office:value-type="string" table:style-name="ce4">
            <text:p><text:span text:style-name="T1">PREVISIONI DELL'ANNO 2028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pan text:style-name="T3">08.00.0</text:span></text:p>
          </table:table-cell>
          <table:table-cell office:value-type="string" table:style-name="ce10">
            <text:p><text:span text:style-name="T3">MISSIONE 08 - Assetto del territorio ed edilizia abitativa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1">
            <text:p><text:span text:style-name="T1">08.01.0</text:span></text:p>
          </table:table-cell>
          <table:table-cell office:value-type="string" table:style-name="ce12">
            <text:p><text:span text:style-name="T1">PROGRAMMA 1 - Urbanistica e <text:s/>assetto del territorio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08-01-01T00:00:00" table:style-name="ce15">
            <text:p>08.01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44291.98" table:style-name="ce17">
            <text:p>44.291,98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05445.2" table:style-name="ce17">
            <text:p>105.445,20</text:p>
          </table:table-cell>
          <table:table-cell office:value-type="float" office:value="99902.29" table:style-name="ce17">
            <text:p>99.902,29</text:p>
          </table:table-cell>
          <table:table-cell office:value-type="float" office:value="99144.03" table:style-name="ce17">
            <text:p>99.144,03</text:p>
          </table:table-cell>
          <table:table-cell office:value-type="float" office:value="98632.960000000006" table:style-name="ce19">
            <text:p>98.632,96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1269.33" table:style-name="ce22">
            <text:p>1.269,33</text:p>
          </table:table-cell>
          <table:table-cell office:value-type="float" office:value="511.07" table:style-name="ce23">
            <text:p>511,07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08843.98" table:style-name="ce27">
            <text:p>108.843,98</text:p>
          </table:table-cell>
          <table:table-cell office:value-type="float" office:value="144194.26999999999" table:style-name="ce27">
            <text:p>144.194,27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date" office:date-value="2008-01-02T00:00:00" table:style-name="ce15">
            <text:p>08.01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515109.83" table:style-name="ce17">
            <text:p>515.109,83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2239406.17" table:style-name="ce17">
            <text:p>2.239.406,17</text:p>
          </table:table-cell>
          <table:table-cell office:value-type="float" office:value="1209203.8999999999" table:style-name="ce17">
            <text:p>1.209.203,90</text:p>
          </table:table-cell>
          <table:table-cell office:value-type="float" office:value="712965.46" table:style-name="ce17">
            <text:p>712.965,46</text:p>
          </table:table-cell>
          <table:table-cell office:value-type="float" office:value="2745" table:style-name="ce19">
            <text:p>2.745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2293435.16" table:style-name="ce27">
            <text:p>2.293.435,16</text:p>
          </table:table-cell>
          <table:table-cell office:value-type="float" office:value="1527600.59" table:style-name="ce27">
            <text:p>1.527.600,59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08.01.0</text:span></text:p>
          </table:table-cell>
          <table:table-cell office:value-type="string" table:style-name="ce16">
            <text:p><text:span text:style-name="T1">Totale PROGRAMMA 1 - Urbanistica e assetto del territorio</text:span></text:p>
          </table:table-cell>
          <table:table-cell office:value-type="float" office:value="559401.81000000006" table:style-name="ce17">
            <text:p>559.401,81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2344851.37" table:style-name="ce17">
            <text:p>2.344.851,37</text:p>
          </table:table-cell>
          <table:table-cell office:value-type="string" table:style-name="ce67">
            <text:p><text:span text:style-name="T2">1.309.106,19</text:span></text:p>
            <text:p><text:span text:style-name="T4">1.269,33</text:span></text:p>
          </table:table-cell>
          <table:table-cell office:value-type="string" table:style-name="ce34">
            <text:p><text:span text:style-name="T2">812.109,49</text:span></text:p>
            <text:p><text:span text:style-name="T4">511,07</text:span></text:p>
          </table:table-cell>
          <table:table-cell office:value-type="string" table:style-name="ce35">
            <text:p><text:span text:style-name="T2">101.377,96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2402279.14" table:style-name="ce27">
            <text:p>2.402.279,14</text:p>
          </table:table-cell>
          <table:table-cell office:value-type="float" office:value="1671794.86" table:style-name="ce27">
            <text:p>1.671.794,86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08.00.0</text:span></text:p>
          </table:table-cell>
          <table:table-cell office:value-type="string" table:style-name="ce16">
            <text:p><text:span text:style-name="T1">Totale <text:s/>MISSIONE 08 - Assetto del territorio ed edilizia abitativa</text:span></text:p>
          </table:table-cell>
          <table:table-cell office:value-type="float" office:value="559401.81000000006" table:style-name="ce53">
            <text:p>559.401,81</text:p>
          </table:table-cell>
          <table:table-cell office:value-type="string" table:style-name="ce18">
            <text:p><text:span text:style-name="T1">di competenza</text:span></text:p>
            <text:p><text:span text:style-name="T3">di cui impegnato</text:span></text:p>
          </table:table-cell>
          <table:table-cell office:value-type="float" office:value="2344851.37" table:style-name="ce53">
            <text:p>2.344.851,37</text:p>
          </table:table-cell>
          <table:table-cell office:value-type="string" table:style-name="ce34">
            <text:p><text:span text:style-name="T1">1.309.106,19</text:span></text:p>
            <text:p><text:span text:style-name="T3">1.269,33</text:span></text:p>
          </table:table-cell>
          <table:table-cell office:value-type="string" table:style-name="ce34">
            <text:p><text:span text:style-name="T1">812.109,49</text:span></text:p>
            <text:p><text:span text:style-name="T3">511,07</text:span></text:p>
          </table:table-cell>
          <table:table-cell office:value-type="string" table:style-name="ce35">
            <text:p><text:span text:style-name="T1">101.377,96</text:span></text:p>
            <text:p><text:span text:style-name="T3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table-cell office:value-type="string" table:style-name="ce54">
            <text:p><text:span text:style-name="T3">di cui fondo plu.vinc.</text:span>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table-cell office:value-type="string" table:style-name="ce45">
            <text:p><text:span text:style-name="T1">cassa</text:span></text:p>
          </table:table-cell>
          <table:table-cell office:value-type="float" office:value="2402279.14" table:style-name="ce58">
            <text:p>2.402.279,14</text:p>
          </table:table-cell>
          <table:table-cell office:value-type="float" office:value="1671794.86" table:style-name="ce58">
            <text:p>1.671.794,86</text:p>
          </table:table-cell>
          <table:table-cell table:style-name="ce26"/>
          <table:table-cell table:style-name="ce28"/>
          <table:table-cell table:number-columns-repeated="16376"/>
        </table:table-row>
        <table:table-row table:number-rows-repeated="1048558" table:style-name="ro1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1" table:number-rows-spanned="2" table:style-name="ce96">
            <text:p><text:span text:style-name="T1">MISSIONE PROGRAMMA TITOLO</text:span></text:p>
          </table:table-cell>
          <table:table-cell office:value-type="string" table:number-columns-spanned="1" table:number-rows-spanned="2" table:style-name="ce97">
            <text:p><text:span text:style-name="T1">DENOMINAZIONE</text:span></text:p>
          </table:table-cell>
          <table:table-cell office:value-type="string" table:number-columns-spanned="1" table:number-rows-spanned="2" table:style-name="ce96">
            <text:p><text:span text:style-name="T1">RESIDUI PRESUNTI AL TERMINE DELL'ESERCIZIO 2025</text:span>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6">
            <text:p><text:span text:style-name="T1">PREVISIONI DEFINITIVE DELL'ANNO 2025</text:span></text:p>
          </table:table-cell>
          <table:table-cell table:number-columns-spanned="3" table:number-rows-spanned="1" table:style-name="ce95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PREVISIONI DELL'ANNO 2026</text:span></text:p>
          </table:table-cell>
          <table:table-cell office:value-type="string" table:style-name="ce4">
            <text:p><text:span text:style-name="T1">PREVISIONI DELL'ANNO 2027</text:span></text:p>
          </table:table-cell>
          <table:table-cell office:value-type="string" table:style-name="ce4">
            <text:p><text:span text:style-name="T1">PREVISIONI DELL'ANNO 2028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pan text:style-name="T3">09.00.0</text:span></text:p>
          </table:table-cell>
          <table:table-cell office:value-type="string" table:style-name="ce10">
            <text:p><text:span text:style-name="T3">MISSIONE 09 - Sviluppo sostenibile e tutela del territorio e dell'ambiente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11">
            <text:p><text:span text:style-name="T1">09.01.0</text:span></text:p>
          </table:table-cell>
          <table:table-cell office:value-type="string" table:style-name="ce12">
            <text:p><text:span text:style-name="T1">PROGRAMMA 1 - Difesa del suolo</text:span>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5">
          <table:table-cell office:value-type="date" office:date-value="2009-01-01T00:00:00" table:style-name="ce15">
            <text:p>09.01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1371.78" table:style-name="ce17">
            <text:p>1.371,78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4999.2700000000004" table:style-name="ce17">
            <text:p>4.999,27</text:p>
          </table:table-cell>
          <table:table-cell office:value-type="float" office:value="1500" table:style-name="ce17">
            <text:p>1.500,00</text:p>
          </table:table-cell>
          <table:table-cell office:value-type="float" office:value="1500" table:style-name="ce17">
            <text:p>1.500,00</text:p>
          </table:table-cell>
          <table:table-cell office:value-type="float" office:value="1500" table:style-name="ce19">
            <text:p>1.50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1041.3" table:style-name="ce27">
            <text:p>11.041,30</text:p>
          </table:table-cell>
          <table:table-cell office:value-type="float" office:value="2871.78" table:style-name="ce27">
            <text:p>2.871,78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date" office:date-value="2009-01-02T00:00:00" table:style-name="ce15">
            <text:p>09.01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09.01.0</text:span></text:p>
          </table:table-cell>
          <table:table-cell office:value-type="string" table:style-name="ce16">
            <text:p><text:span text:style-name="T1">Totale PROGRAMMA 1 - Difesa del suolo</text:span></text:p>
          </table:table-cell>
          <table:table-cell office:value-type="float" office:value="1371.78" table:style-name="ce17">
            <text:p>1.371,78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4999.2700000000004" table:style-name="ce17">
            <text:p>4.999,27</text:p>
          </table:table-cell>
          <table:table-cell office:value-type="string" table:style-name="ce34">
            <text:p><text:span text:style-name="T2">1.500,00</text:span></text:p>
            <text:p><text:span text:style-name="T4">0,00</text:span></text:p>
          </table:table-cell>
          <table:table-cell office:value-type="string" table:style-name="ce34">
            <text:p><text:span text:style-name="T2">1.500,00</text:span></text:p>
            <text:p><text:span text:style-name="T4">0,00</text:span></text:p>
          </table:table-cell>
          <table:table-cell office:value-type="string" table:style-name="ce35">
            <text:p><text:span text:style-name="T2">1.500,00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1041.3" table:style-name="ce27">
            <text:p>11.041,30</text:p>
          </table:table-cell>
          <table:table-cell office:value-type="float" office:value="2871.78" table:style-name="ce27">
            <text:p>2.871,78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13">
          <table:table-cell office:value-type="string" table:style-name="ce11">
            <text:p><text:span text:style-name="T1">09.02.0</text:span></text:p>
          </table:table-cell>
          <table:table-cell office:value-type="string" table:style-name="ce6">
            <text:p><text:span text:style-name="T1">PROGRAMMA 2 - <text:s/>Tutela,</text:span></text:p>
            <text:p><text:span text:style-name="T1">valorizzazione e recupero ambientale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09-02-01T00:00:00" table:style-name="ce15">
            <text:p>09.02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0.06" table:style-name="ce29">
            <text:p>0,06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2219" table:style-name="ce17">
            <text:p>2.219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2219" table:style-name="ce27">
            <text:p>2.219,00</text:p>
          </table:table-cell>
          <table:table-cell office:value-type="float" office:value="0.06" table:style-name="ce31">
            <text:p>0,06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date" office:date-value="2009-02-02T00:00:00" table:style-name="ce15">
            <text:p>09.02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4" table:style-name="ce88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5490" table:style-name="ce17">
            <text:p>5.49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0"/>
          <table:table-cell table:number-columns-repeated="2" table:style-name="ce21"/>
          <table:covered-table-cell/>
          <table:table-cell office:value-type="float" office:value="5490" table:style-name="ce41">
            <text:p>5.490,00</text:p>
          </table:table-cell>
          <table:table-cell office:value-type="float" office:value="0" table:style-name="ce37">
            <text:p>0,00</text:p>
          </table:table-cell>
          <table:table-cell table:style-name="ce21"/>
          <table:table-cell table:style-name="ce38"/>
          <table:table-cell table:number-columns-repeated="16376"/>
        </table:table-row>
        <table:table-row table:style-name="ro8">
          <table:table-cell office:value-type="string" table:style-name="ce50">
            <text:p><text:span text:style-name="T1">09.02.0</text:span></text:p>
          </table:table-cell>
          <table:table-cell office:value-type="string" table:style-name="ce40">
            <text:p><text:span text:style-name="T1">Totale PROGRAMMA 2 - <text:s/>Tutela, valorizzazione e recupero ambientale</text:span></text:p>
          </table:table-cell>
          <table:table-cell office:value-type="float" office:value="0.06" table:style-name="ce37">
            <text:p>0,06</text:p>
          </table:table-cell>
          <table:table-cell office:value-type="string" table:number-columns-spanned="1" table:number-rows-spanned="3" table:style-name="ce89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7709" table:style-name="ce41">
            <text:p>7.709,00</text:p>
          </table:table-cell>
          <table:table-cell office:value-type="string" table:style-name="ce68">
            <text:p><text:span text:style-name="T2">0,00</text:span></text:p>
            <text:p><text:span text:style-name="T4">0,00</text:span></text:p>
          </table:table-cell>
          <table:table-cell office:value-type="string" table:style-name="ce68">
            <text:p><text:span text:style-name="T2">0,00</text:span></text:p>
            <text:p><text:span text:style-name="T4">0,00</text:span></text:p>
          </table:table-cell>
          <table:table-cell office:value-type="string" table:style-name="ce69">
            <text:p><text:span text:style-name="T2">0,00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7709" table:style-name="ce27">
            <text:p>7.709,00</text:p>
          </table:table-cell>
          <table:table-cell office:value-type="float" office:value="0.06" table:style-name="ce31">
            <text:p>0,06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string" table:style-name="ce11">
            <text:p><text:span text:style-name="T1">09.03.0</text:span></text:p>
          </table:table-cell>
          <table:table-cell office:value-type="string" table:style-name="ce12">
            <text:p><text:span text:style-name="T1">PROGRAMMA 3 - Rifiuti</text:span>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5">
          <table:table-cell office:value-type="date" office:date-value="2009-03-01T00:00:00" table:style-name="ce15">
            <text:p>09.03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382.44" table:style-name="ce29">
            <text:p>382,44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200" table:style-name="ce17">
            <text:p>1.200,00</text:p>
          </table:table-cell>
          <table:table-cell office:value-type="float" office:value="1200" table:style-name="ce17">
            <text:p>1.200,00</text:p>
          </table:table-cell>
          <table:table-cell office:value-type="float" office:value="1200" table:style-name="ce17">
            <text:p>1.200,00</text:p>
          </table:table-cell>
          <table:table-cell office:value-type="float" office:value="1200" table:style-name="ce19">
            <text:p>1.20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200" table:style-name="ce27">
            <text:p>1.200,00</text:p>
          </table:table-cell>
          <table:table-cell office:value-type="float" office:value="1582.44" table:style-name="ce27">
            <text:p>1.582,44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date" office:date-value="2009-03-02T00:00:00" table:style-name="ce15">
            <text:p>09.03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string" table:style-name="ce32">
            <text:p><text:span text:style-name="T1">09.03.0</text:span></text:p>
          </table:table-cell>
          <table:table-cell office:value-type="string" table:style-name="ce16">
            <text:p><text:span text:style-name="T1">Totale PROGRAMMA 3 - Rifiuti</text:span></text:p>
          </table:table-cell>
          <table:table-cell office:value-type="float" office:value="382.44" table:style-name="ce29">
            <text:p>382,44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200" table:style-name="ce17">
            <text:p>1.200,00</text:p>
          </table:table-cell>
          <table:table-cell office:value-type="float" office:value="1200" table:style-name="ce17">
            <text:p>1.200,00</text:p>
          </table:table-cell>
          <table:table-cell office:value-type="float" office:value="1200" table:style-name="ce17">
            <text:p>1.200,00</text:p>
          </table:table-cell>
          <table:table-cell office:value-type="float" office:value="1200" table:style-name="ce19">
            <text:p>1.20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200" table:style-name="ce27">
            <text:p>1.200,00</text:p>
          </table:table-cell>
          <table:table-cell office:value-type="float" office:value="1582.44" table:style-name="ce27">
            <text:p>1.582,44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string" table:style-name="ce11">
            <text:p><text:span text:style-name="T1">09.04.0</text:span></text:p>
          </table:table-cell>
          <table:table-cell office:value-type="string" table:style-name="ce12">
            <text:p><text:span text:style-name="T1">PROGRAMMA 4 - Servizio idrico integrato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09-04-01T00:00:00" table:style-name="ce15">
            <text:p>09.04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3127.16" table:style-name="ce17">
            <text:p>3.127,16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6430.05" table:style-name="ce17">
            <text:p>6.430,05</text:p>
          </table:table-cell>
          <table:table-cell office:value-type="float" office:value="5733.74" table:style-name="ce17">
            <text:p>5.733,74</text:p>
          </table:table-cell>
          <table:table-cell office:value-type="float" office:value="5113.57" table:style-name="ce17">
            <text:p>5.113,57</text:p>
          </table:table-cell>
          <table:table-cell office:value-type="float" office:value="4569.33" table:style-name="ce19">
            <text:p>4.569,33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5733.74" table:style-name="ce22">
            <text:p>5.733,74</text:p>
          </table:table-cell>
          <table:table-cell office:value-type="float" office:value="5113.57" table:style-name="ce22">
            <text:p>5.113,57</text:p>
          </table:table-cell>
          <table:table-cell office:value-type="float" office:value="4569.33" table:style-name="ce36">
            <text:p>4.569,33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6430.05" table:style-name="ce27">
            <text:p>6.430,05</text:p>
          </table:table-cell>
          <table:table-cell office:value-type="float" office:value="8860.9" table:style-name="ce27">
            <text:p>8.860,9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09.04.0</text:span></text:p>
          </table:table-cell>
          <table:table-cell office:value-type="string" table:style-name="ce16">
            <text:p><text:span text:style-name="T1">Totale PROGRAMMA 4 - Servizio idrico integrato</text:span></text:p>
          </table:table-cell>
          <table:table-cell office:value-type="float" office:value="3127.16" table:style-name="ce17">
            <text:p>3.127,16</text:p>
          </table:table-cell>
          <table:table-cell office:value-type="string" table:number-columns-spanned="1" table:number-rows-spanned="3" table:style-name="ce88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6430.05" table:style-name="ce17">
            <text:p>6.430,05</text:p>
          </table:table-cell>
          <table:table-cell office:value-type="string" table:style-name="ce70">
            <text:p><text:span text:style-name="T2">5.733,74</text:span></text:p>
            <text:p><text:span text:style-name="T4">5.733,74</text:span></text:p>
          </table:table-cell>
          <table:table-cell office:value-type="string" table:style-name="ce70">
            <text:p><text:span text:style-name="T2">5.113,57</text:span></text:p>
            <text:p><text:span text:style-name="T4">5.113,57</text:span></text:p>
          </table:table-cell>
          <table:table-cell office:value-type="string" table:style-name="ce71">
            <text:p><text:span text:style-name="T2">4.569,33</text:span></text:p>
            <text:p><text:span text:style-name="T4">4.569,33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0"/>
          <table:table-cell table:number-columns-repeated="2" table:style-name="ce21"/>
          <table:covered-table-cell/>
          <table:table-cell office:value-type="float" office:value="6430.05" table:style-name="ce41">
            <text:p>6.430,05</text:p>
          </table:table-cell>
          <table:table-cell office:value-type="float" office:value="8860.9" table:style-name="ce41">
            <text:p>8.860,90</text:p>
          </table:table-cell>
          <table:table-cell table:style-name="ce21"/>
          <table:table-cell table:style-name="ce38"/>
          <table:table-cell table:number-columns-repeated="16376"/>
        </table:table-row>
        <table:table-row table:style-name="ro9">
          <table:table-cell office:value-type="string" table:style-name="ce44">
            <text:p><text:span text:style-name="T1">09.05.0</text:span></text:p>
          </table:table-cell>
          <table:table-cell office:value-type="string" table:style-name="ce45">
            <text:p><text:span text:style-name="T1">PROGRAMMA 5 - Aree protette, parchi naturali, protezione naturalistica e forestazione</text:span></text:p>
          </table:table-cell>
          <table:table-cell table:number-columns-repeated="5" table:style-name="ce46"/>
          <table:table-cell table:style-name="ce47"/>
          <table:table-cell table:number-columns-repeated="16376"/>
        </table:table-row>
        <table:table-row table:style-name="ro5">
          <table:table-cell office:value-type="date" office:date-value="2009-05-01T00:00:00" table:style-name="ce15">
            <text:p>09.05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76710.95" table:style-name="ce17">
            <text:p>76.710,95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321983.46000000002" table:style-name="ce17">
            <text:p>321.983,46</text:p>
          </table:table-cell>
          <table:table-cell office:value-type="float" office:value="316078.7" table:style-name="ce17">
            <text:p>316.078,70</text:p>
          </table:table-cell>
          <table:table-cell office:value-type="float" office:value="316078.7" table:style-name="ce17">
            <text:p>316.078,70</text:p>
          </table:table-cell>
          <table:table-cell office:value-type="float" office:value="316078.7" table:style-name="ce19">
            <text:p>316.078,7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335000.98" table:style-name="ce27">
            <text:p>335.000,98</text:p>
          </table:table-cell>
          <table:table-cell office:value-type="float" office:value="392789.65" table:style-name="ce27">
            <text:p>392.789,65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date" office:date-value="2009-05-02T00:00:00" table:style-name="ce15">
            <text:p>09.05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10">
          <table:table-cell office:value-type="string" table:style-name="ce32">
            <text:p><text:span text:style-name="T1">09.05.0</text:span></text:p>
          </table:table-cell>
          <table:table-cell office:value-type="string" table:style-name="ce16">
            <text:p><text:span text:style-name="T1">Totale PROGRAMMA 5 - Aree protette, parchi naturali, protezione naturalistica e forestazione</text:span></text:p>
          </table:table-cell>
          <table:table-cell office:value-type="float" office:value="76710.95" table:style-name="ce17">
            <text:p>76.710,95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321983.46000000002" table:style-name="ce17">
            <text:p>321.983,46</text:p>
          </table:table-cell>
          <table:table-cell office:value-type="string" table:style-name="ce34">
            <text:p><text:span text:style-name="T2">316.078,70</text:span></text:p>
            <text:p><text:span text:style-name="T4">0,00</text:span></text:p>
          </table:table-cell>
          <table:table-cell office:value-type="string" table:style-name="ce34">
            <text:p><text:span text:style-name="T2">316.078,70</text:span></text:p>
            <text:p><text:span text:style-name="T4">0,00</text:span></text:p>
          </table:table-cell>
          <table:table-cell office:value-type="string" table:style-name="ce35">
            <text:p><text:span text:style-name="T2">316.078,70</text:span></text:p>
            <text:p><text:span text:style-name="T4">0,00</text:span></text:p>
          </table:table-cell>
          <table:table-cell table:number-columns-repeated="16376"/>
        </table:table-row>
        <table:table-row table:style-name="ro11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335000.98" table:style-name="ce27">
            <text:p>335.000,98</text:p>
          </table:table-cell>
          <table:table-cell office:value-type="float" office:value="392789.65" table:style-name="ce27">
            <text:p>392.789,65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string" table:style-name="ce11">
            <text:p><text:span text:style-name="T1">09.06.0</text:span></text:p>
          </table:table-cell>
          <table:table-cell office:value-type="string" table:style-name="ce12">
            <text:p><text:span text:style-name="T1">PROGRAMMA 6 - Tutela e valorizzazione delle risorse idriche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09-06-01T00:00:00" table:style-name="ce15">
            <text:p>09.06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13520.79" table:style-name="ce17">
            <text:p>13.520,79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41331.89" table:style-name="ce17">
            <text:p>41.331,89</text:p>
          </table:table-cell>
          <table:table-cell office:value-type="float" office:value="34992.58" table:style-name="ce17">
            <text:p>34.992,58</text:p>
          </table:table-cell>
          <table:table-cell office:value-type="float" office:value="32436.98" table:style-name="ce17">
            <text:p>32.436,98</text:p>
          </table:table-cell>
          <table:table-cell office:value-type="float" office:value="31759.02" table:style-name="ce19">
            <text:p>31.759,02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29992.58" table:style-name="ce22">
            <text:p>29.992,58</text:p>
          </table:table-cell>
          <table:table-cell office:value-type="float" office:value="27436.98" table:style-name="ce22">
            <text:p>27.436,98</text:p>
          </table:table-cell>
          <table:table-cell office:value-type="float" office:value="24759.02" table:style-name="ce36">
            <text:p>24.759,02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48754.39" table:style-name="ce27">
            <text:p>48.754,39</text:p>
          </table:table-cell>
          <table:table-cell office:value-type="float" office:value="48513.37" table:style-name="ce27">
            <text:p>48.513,37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date" office:date-value="2009-06-02T00:00:00" table:style-name="ce15">
            <text:p>09.06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9547.07" table:style-name="ce17">
            <text:p>9.547,07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6632.48" table:style-name="ce17">
            <text:p>16.632,48</text:p>
          </table:table-cell>
          <table:table-cell office:value-type="float" office:value="7000" table:style-name="ce17">
            <text:p>7.000,00</text:p>
          </table:table-cell>
          <table:table-cell office:value-type="float" office:value="7000" table:style-name="ce17">
            <text:p>7.000,00</text:p>
          </table:table-cell>
          <table:table-cell office:value-type="float" office:value="7000" table:style-name="ce19">
            <text:p>7.00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34499.980000000003" table:style-name="ce27">
            <text:p>34.499,98</text:p>
          </table:table-cell>
          <table:table-cell office:value-type="float" office:value="16547.07" table:style-name="ce27">
            <text:p>16.547,07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09.06.0</text:span></text:p>
          </table:table-cell>
          <table:table-cell office:value-type="string" table:style-name="ce16">
            <text:p><text:span text:style-name="T1">Totale PROGRAMMA 6 - Tutela e valorizzazione delle risorse idriche</text:span></text:p>
          </table:table-cell>
          <table:table-cell office:value-type="float" office:value="23067.86" table:style-name="ce17">
            <text:p>23.067,86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57964.37" table:style-name="ce17">
            <text:p>57.964,37</text:p>
          </table:table-cell>
          <table:table-cell office:value-type="string" table:style-name="ce33">
            <text:p><text:span text:style-name="T2">41.992,58</text:span></text:p>
            <text:p><text:span text:style-name="T4">29.992,58</text:span></text:p>
          </table:table-cell>
          <table:table-cell office:value-type="string" table:style-name="ce33">
            <text:p><text:span text:style-name="T2">39.436,98</text:span></text:p>
            <text:p><text:span text:style-name="T4">27.436,98</text:span></text:p>
          </table:table-cell>
          <table:table-cell office:value-type="string" table:style-name="ce43">
            <text:p><text:span text:style-name="T2">38.759,02</text:span></text:p>
            <text:p><text:span text:style-name="T4">24.759,02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83254.37" table:style-name="ce27">
            <text:p>83.254,37</text:p>
          </table:table-cell>
          <table:table-cell office:value-type="float" office:value="65060.44" table:style-name="ce27">
            <text:p>65.060,44</text:p>
          </table:table-cell>
          <table:table-cell table:style-name="ce26"/>
          <table:table-cell table:style-name="ce28"/>
          <table:table-cell table:number-columns-repeated="16376"/>
        </table:table-row>
        <table:table-row table:number-rows-repeated="1048504" table:style-name="ro12">
          <table:table-cell table:number-columns-repeated="16384"/>
        </table:table-row>
      </table:table>
      <table:table table:name="Table_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1" table:number-rows-spanned="2" table:style-name="ce96">
            <text:p><text:span text:style-name="T1">MISSIONE PROGRAMMA TITOLO</text:span></text:p>
          </table:table-cell>
          <table:table-cell office:value-type="string" table:number-columns-spanned="1" table:number-rows-spanned="2" table:style-name="ce97">
            <text:p><text:span text:style-name="T1">DENOMINAZIONE</text:span></text:p>
          </table:table-cell>
          <table:table-cell office:value-type="string" table:number-columns-spanned="1" table:number-rows-spanned="2" table:style-name="ce96">
            <text:p><text:span text:style-name="T1">RESIDUI PRESUNTI AL TERMINE DELL'ESERCIZIO 2025</text:span>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6">
            <text:p><text:span text:style-name="T1">PREVISIONI DEFINITIVE DELL'ANNO 2025</text:span></text:p>
          </table:table-cell>
          <table:table-cell table:number-columns-spanned="3" table:number-rows-spanned="1" table:style-name="ce95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PREVISIONI DELL'ANNO 2026</text:span></text:p>
          </table:table-cell>
          <table:table-cell office:value-type="string" table:style-name="ce4">
            <text:p><text:span text:style-name="T1">PREVISIONI DELL'ANNO 2027</text:span></text:p>
          </table:table-cell>
          <table:table-cell office:value-type="string" table:style-name="ce4">
            <text:p><text:span text:style-name="T1">PREVISIONI DELL'ANNO 2028</text:span></text:p>
          </table:table-cell>
          <table:table-cell table:number-columns-repeated="16376"/>
        </table:table-row>
        <table:table-row table:style-name="ro10">
          <table:table-cell office:value-type="string" table:style-name="ce72">
            <text:p><text:span text:style-name="T1">09.00.0</text:span></text:p>
          </table:table-cell>
          <table:table-cell office:value-type="string" table:style-name="ce16">
            <text:p><text:span text:style-name="T1">Totale <text:s/>MISSIONE 09 - Sviluppo sostenibile e tutela del territorio e dell'ambiente</text:span></text:p>
          </table:table-cell>
          <table:table-cell office:value-type="float" office:value="104660.25" table:style-name="ce73">
            <text:p>104.660,25</text:p>
          </table:table-cell>
          <table:table-cell office:value-type="string" table:style-name="ce18">
            <text:p><text:span text:style-name="T1">di competenza</text:span></text:p>
            <text:p><text:span text:style-name="T3">di cui impegnato</text:span></text:p>
          </table:table-cell>
          <table:table-cell office:value-type="float" office:value="400286.15" table:style-name="ce53">
            <text:p>400.286,15</text:p>
          </table:table-cell>
          <table:table-cell office:value-type="string" table:style-name="ce33">
            <text:p><text:span text:style-name="T1">366.505,02</text:span></text:p>
            <text:p><text:span text:style-name="T3">35.726,32</text:span></text:p>
          </table:table-cell>
          <table:table-cell office:value-type="string" table:style-name="ce33">
            <text:p><text:span text:style-name="T1">363.329,25</text:span></text:p>
            <text:p><text:span text:style-name="T3">32.550,55</text:span></text:p>
          </table:table-cell>
          <table:table-cell office:value-type="string" table:style-name="ce43">
            <text:p><text:span text:style-name="T1">362.107,05</text:span></text:p>
            <text:p><text:span text:style-name="T3">29.328,35</text:span></text:p>
          </table:table-cell>
          <table:table-cell table:number-columns-repeated="16376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54">
            <text:p><text:span text:style-name="T3">di cui fondo plu.vinc.</text:span>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table-cell office:value-type="string" table:style-name="ce45">
            <text:p><text:span text:style-name="T1">cassa</text:span></text:p>
          </table:table-cell>
          <table:table-cell office:value-type="float" office:value="444635.7" table:style-name="ce58">
            <text:p>444.635,70</text:p>
          </table:table-cell>
          <table:table-cell office:value-type="float" office:value="471165.27" table:style-name="ce58">
            <text:p>471.165,27</text:p>
          </table:table-cell>
          <table:table-cell table:style-name="ce26"/>
          <table:table-cell table:style-name="ce28"/>
          <table:table-cell table:number-columns-repeated="16376"/>
        </table:table-row>
        <table:table-row table:number-rows-repeated="1048571" table:style-name="ro12">
          <table:table-cell table:number-columns-repeated="16384"/>
        </table:table-row>
      </table:table>
      <table:table table:name="Table_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1" table:number-rows-spanned="2" table:style-name="ce96">
            <text:p><text:span text:style-name="T1">MISSIONE PROGRAMMA TITOLO</text:span></text:p>
          </table:table-cell>
          <table:table-cell office:value-type="string" table:number-columns-spanned="1" table:number-rows-spanned="2" table:style-name="ce97">
            <text:p><text:span text:style-name="T1">DENOMINAZIONE</text:span></text:p>
          </table:table-cell>
          <table:table-cell office:value-type="string" table:number-columns-spanned="1" table:number-rows-spanned="2" table:style-name="ce96">
            <text:p><text:span text:style-name="T1">RESIDUI PRESUNTI AL TERMINE DELL'ESERCIZIO 2025</text:span>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6">
            <text:p><text:span text:style-name="T1">PREVISIONI DEFINITIVE DELL'ANNO 2025</text:span></text:p>
          </table:table-cell>
          <table:table-cell table:number-columns-spanned="3" table:number-rows-spanned="1" table:style-name="ce95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PREVISIONI DELL'ANNO 2026</text:span></text:p>
          </table:table-cell>
          <table:table-cell office:value-type="string" table:style-name="ce4">
            <text:p><text:span text:style-name="T1">PREVISIONI DELL'ANNO 2027</text:span></text:p>
          </table:table-cell>
          <table:table-cell office:value-type="string" table:style-name="ce4">
            <text:p><text:span text:style-name="T1">PREVISIONI DELL'ANNO 2028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pan text:style-name="T3">10.00.0</text:span></text:p>
          </table:table-cell>
          <table:table-cell office:value-type="string" table:style-name="ce10">
            <text:p><text:span text:style-name="T3">MISSIONE 10 - Trasporti e diritto alla mobilita'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1">
            <text:p><text:span text:style-name="T1">10.02.0</text:span></text:p>
          </table:table-cell>
          <table:table-cell office:value-type="string" table:style-name="ce12">
            <text:p><text:span text:style-name="T1">PROGRAMMA 2 - Trasporto pubblico locale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10-02-01T00:00:00" table:style-name="ce15">
            <text:p>10.02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10.02.0</text:span></text:p>
          </table:table-cell>
          <table:table-cell office:value-type="string" table:style-name="ce16">
            <text:p><text:span text:style-name="T1">Totale PROGRAMMA 2 - Trasporto pubblico locale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0" table:style-name="ce29">
            <text:p>0,00</text:p>
          </table:table-cell>
          <table:table-cell office:value-type="string" table:style-name="ce48">
            <text:p><text:span text:style-name="T2">0,00</text:span></text:p>
            <text:p><text:span text:style-name="T4">0,00</text:span></text:p>
          </table:table-cell>
          <table:table-cell office:value-type="string" table:style-name="ce48">
            <text:p><text:span text:style-name="T2">0,00</text:span></text:p>
            <text:p><text:span text:style-name="T4">0,00</text:span></text:p>
          </table:table-cell>
          <table:table-cell office:value-type="string" table:style-name="ce49">
            <text:p><text:span text:style-name="T2">0,00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string" table:style-name="ce11">
            <text:p><text:span text:style-name="T1">10.04.0</text:span></text:p>
          </table:table-cell>
          <table:table-cell office:value-type="string" table:style-name="ce12">
            <text:p><text:span text:style-name="T1">PROGRAMMA 4 - Altre modalita' di trasporto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10-04-01T00:00:00" table:style-name="ce15">
            <text:p>10.04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58806.77" table:style-name="ce17">
            <text:p>58.806,77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217124.71" table:style-name="ce17">
            <text:p>217.124,71</text:p>
          </table:table-cell>
          <table:table-cell office:value-type="float" office:value="181870.9" table:style-name="ce17">
            <text:p>181.870,90</text:p>
          </table:table-cell>
          <table:table-cell office:value-type="float" office:value="181870.9" table:style-name="ce17">
            <text:p>181.870,90</text:p>
          </table:table-cell>
          <table:table-cell office:value-type="float" office:value="181870.9" table:style-name="ce19">
            <text:p>181.870,9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4817.26" table:style-name="ce22">
            <text:p>4.817,2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312281.37" table:style-name="ce27">
            <text:p>312.281,37</text:p>
          </table:table-cell>
          <table:table-cell office:value-type="float" office:value="240677.67" table:style-name="ce27">
            <text:p>240.677,67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10.04.0</text:span></text:p>
          </table:table-cell>
          <table:table-cell office:value-type="string" table:style-name="ce16">
            <text:p><text:span text:style-name="T1">Totale PROGRAMMA 4 - Altre modalita' di trasporto</text:span></text:p>
          </table:table-cell>
          <table:table-cell office:value-type="float" office:value="58806.77" table:style-name="ce17">
            <text:p>58.806,77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217124.71" table:style-name="ce17">
            <text:p>217.124,71</text:p>
          </table:table-cell>
          <table:table-cell office:value-type="string" table:style-name="ce33">
            <text:p><text:span text:style-name="T2">181.870,90</text:span></text:p>
            <text:p><text:span text:style-name="T4">4.817,26</text:span></text:p>
          </table:table-cell>
          <table:table-cell office:value-type="string" table:style-name="ce34">
            <text:p><text:span text:style-name="T2">181.870,90</text:span></text:p>
            <text:p><text:span text:style-name="T4">0,00</text:span></text:p>
          </table:table-cell>
          <table:table-cell office:value-type="string" table:style-name="ce35">
            <text:p><text:span text:style-name="T2">181.870,90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312281.37" table:style-name="ce27">
            <text:p>312.281,37</text:p>
          </table:table-cell>
          <table:table-cell office:value-type="float" office:value="240677.67" table:style-name="ce27">
            <text:p>240.677,67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string" table:style-name="ce11">
            <text:p><text:span text:style-name="T1">10.05.0</text:span></text:p>
          </table:table-cell>
          <table:table-cell office:value-type="string" table:style-name="ce12">
            <text:p><text:span text:style-name="T1">PROGRAMMA 5 - Viabilita' e infrastrutture stradali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10-05-01T00:00:00" table:style-name="ce15">
            <text:p>10.05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2842.5" table:style-name="ce17">
            <text:p>2.842,50</text:p>
          </table:table-cell>
          <table:table-cell office:value-type="string" table:number-columns-spanned="1" table:number-rows-spanned="4" table:style-name="ce88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3935.31" table:style-name="ce17">
            <text:p>13.935,31</text:p>
          </table:table-cell>
          <table:table-cell office:value-type="float" office:value="13333.86" table:style-name="ce17">
            <text:p>13.333,86</text:p>
          </table:table-cell>
          <table:table-cell office:value-type="float" office:value="12974.09" table:style-name="ce17">
            <text:p>12.974,09</text:p>
          </table:table-cell>
          <table:table-cell office:value-type="float" office:value="12974.09" table:style-name="ce19">
            <text:p>12.974,09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6952.78" table:style-name="ce22">
            <text:p>6.952,7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0"/>
          <table:table-cell table:number-columns-repeated="2" table:style-name="ce21"/>
          <table:covered-table-cell/>
          <table:table-cell office:value-type="float" office:value="18652.830000000002" table:style-name="ce41">
            <text:p>18.652,83</text:p>
          </table:table-cell>
          <table:table-cell office:value-type="float" office:value="16176.36" table:style-name="ce41">
            <text:p>16.176,36</text:p>
          </table:table-cell>
          <table:table-cell table:style-name="ce21"/>
          <table:table-cell table:style-name="ce38"/>
          <table:table-cell table:number-columns-repeated="16376"/>
        </table:table-row>
        <table:table-row table:style-name="ro5">
          <table:table-cell office:value-type="date" office:date-value="2010-05-02T00:00:00" table:style-name="ce39">
            <text:p>10.05.2</text:p>
          </table:table-cell>
          <table:table-cell office:value-type="string" table:style-name="ce40">
            <text:p><text:span text:style-name="T1">TITOLO 2 - Spese in conto capitale</text:span></text:p>
          </table:table-cell>
          <table:table-cell office:value-type="float" office:value="0" table:style-name="ce37">
            <text:p>0,00</text:p>
          </table:table-cell>
          <table:table-cell office:value-type="string" table:number-columns-spanned="1" table:number-rows-spanned="4" table:style-name="ce89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10.05.0</text:span></text:p>
          </table:table-cell>
          <table:table-cell office:value-type="string" table:style-name="ce16">
            <text:p><text:span text:style-name="T1">Totale PROGRAMMA 5 - Viabilita' e infrastrutture stradali</text:span></text:p>
          </table:table-cell>
          <table:table-cell office:value-type="float" office:value="2842.5" table:style-name="ce17">
            <text:p>2.842,50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3935.31" table:style-name="ce17">
            <text:p>13.935,31</text:p>
          </table:table-cell>
          <table:table-cell office:value-type="string" table:style-name="ce33">
            <text:p><text:span text:style-name="T2">13.333,86</text:span></text:p>
            <text:p><text:span text:style-name="T4">6.952,78</text:span></text:p>
          </table:table-cell>
          <table:table-cell office:value-type="string" table:style-name="ce34">
            <text:p><text:span text:style-name="T2">12.974,09</text:span></text:p>
            <text:p><text:span text:style-name="T4">0,00</text:span></text:p>
          </table:table-cell>
          <table:table-cell office:value-type="string" table:style-name="ce35">
            <text:p><text:span text:style-name="T2">12.974,09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8652.830000000002" table:style-name="ce27">
            <text:p>18.652,83</text:p>
          </table:table-cell>
          <table:table-cell office:value-type="float" office:value="16176.36" table:style-name="ce27">
            <text:p>16.176,36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10.00.0</text:span></text:p>
          </table:table-cell>
          <table:table-cell office:value-type="string" table:style-name="ce16">
            <text:p><text:span text:style-name="T1">Totale <text:s/>MISSIONE 10 - Trasporti e diritto alla mobilita'</text:span></text:p>
          </table:table-cell>
          <table:table-cell office:value-type="float" office:value="61649.27" table:style-name="ce53">
            <text:p>61.649,27</text:p>
          </table:table-cell>
          <table:table-cell office:value-type="string" table:style-name="ce18">
            <text:p><text:span text:style-name="T1">di competenza</text:span></text:p>
            <text:p><text:span text:style-name="T3">di cui impegnato</text:span></text:p>
          </table:table-cell>
          <table:table-cell office:value-type="float" office:value="231060.02" table:style-name="ce53">
            <text:p>231.060,02</text:p>
          </table:table-cell>
          <table:table-cell office:value-type="string" table:style-name="ce33">
            <text:p><text:span text:style-name="T1">195.204,76</text:span></text:p>
            <text:p><text:span text:style-name="T3">11.770,04</text:span></text:p>
          </table:table-cell>
          <table:table-cell office:value-type="string" table:style-name="ce34">
            <text:p><text:span text:style-name="T1">194.844,99</text:span></text:p>
            <text:p><text:span text:style-name="T3">0,00</text:span></text:p>
          </table:table-cell>
          <table:table-cell office:value-type="string" table:style-name="ce35">
            <text:p><text:span text:style-name="T1">194.844,99</text:span></text:p>
            <text:p><text:span text:style-name="T3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table-cell office:value-type="string" table:style-name="ce54">
            <text:p><text:span text:style-name="T3">di cui fondo plu.vinc.</text:span>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table-cell office:value-type="string" table:style-name="ce45">
            <text:p><text:span text:style-name="T1">cassa</text:span></text:p>
          </table:table-cell>
          <table:table-cell office:value-type="float" office:value="330934.2" table:style-name="ce58">
            <text:p>330.934,20</text:p>
          </table:table-cell>
          <table:table-cell office:value-type="float" office:value="256854.03" table:style-name="ce58">
            <text:p>256.854,03</text:p>
          </table:table-cell>
          <table:table-cell table:style-name="ce26"/>
          <table:table-cell table:style-name="ce28"/>
          <table:table-cell table:number-columns-repeated="16376"/>
        </table:table-row>
        <table:table-row table:number-rows-repeated="1048542" table:style-name="ro12">
          <table:table-cell table:number-columns-repeated="16384"/>
        </table:table-row>
      </table:table>
      <table:table table:name="Table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1" table:number-rows-spanned="2" table:style-name="ce96">
            <text:p><text:span text:style-name="T1">MISSIONE PROGRAMMA TITOLO</text:span></text:p>
          </table:table-cell>
          <table:table-cell office:value-type="string" table:number-columns-spanned="1" table:number-rows-spanned="2" table:style-name="ce97">
            <text:p><text:span text:style-name="T1">DENOMINAZIONE</text:span></text:p>
          </table:table-cell>
          <table:table-cell office:value-type="string" table:number-columns-spanned="1" table:number-rows-spanned="2" table:style-name="ce96">
            <text:p><text:span text:style-name="T1">RESIDUI PRESUNTI AL TERMINE DELL'ESERCIZIO 2025</text:span>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6">
            <text:p><text:span text:style-name="T1">PREVISIONI DEFINITIVE DELL'ANNO 2025</text:span></text:p>
          </table:table-cell>
          <table:table-cell table:number-columns-spanned="3" table:number-rows-spanned="1" table:style-name="ce95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PREVISIONI DELL'ANNO 2026</text:span></text:p>
          </table:table-cell>
          <table:table-cell office:value-type="string" table:style-name="ce4">
            <text:p><text:span text:style-name="T1">PREVISIONI DELL'ANNO 2027</text:span></text:p>
          </table:table-cell>
          <table:table-cell office:value-type="string" table:style-name="ce4">
            <text:p><text:span text:style-name="T1">PREVISIONI DELL'ANNO 2028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<text:span text:style-name="T3">11.00.0</text:span></text:p>
          </table:table-cell>
          <table:table-cell office:value-type="string" table:style-name="ce10">
            <text:p><text:span text:style-name="T3">MISSIONE 11 - Soccorso civile</text:span>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<text:span text:style-name="T1">11.01.0</text:span></text:p>
          </table:table-cell>
          <table:table-cell office:value-type="string" table:style-name="ce12">
            <text:p><text:span text:style-name="T1">PROGRAMMA 1 - Sistema di protezione civile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11-01-01T00:00:00" table:style-name="ce15">
            <text:p>11.01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4192.75" table:style-name="ce17">
            <text:p>4.192,75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31038.1" table:style-name="ce17">
            <text:p>31.038,10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9">
            <text:p>1.00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38150.699999999997" table:style-name="ce27">
            <text:p>38.150,70</text:p>
          </table:table-cell>
          <table:table-cell office:value-type="float" office:value="5192.75" table:style-name="ce27">
            <text:p>5.192,75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date" office:date-value="2011-01-02T00:00:00" table:style-name="ce15">
            <text:p>11.01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9146.58" table:style-name="ce17">
            <text:p>9.146,58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9146.58" table:style-name="ce27">
            <text:p>9.146,58</text:p>
          </table:table-cell>
          <table:table-cell office:value-type="float" office:value="9146.58" table:style-name="ce27">
            <text:p>9.146,58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11.01.0</text:span></text:p>
          </table:table-cell>
          <table:table-cell office:value-type="string" table:style-name="ce16">
            <text:p><text:span text:style-name="T1">Totale PROGRAMMA 1 - Sistema di protezione civile</text:span></text:p>
          </table:table-cell>
          <table:table-cell office:value-type="float" office:value="13339.33" table:style-name="ce17">
            <text:p>13.339,33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31038.1" table:style-name="ce17">
            <text:p>31.038,10</text:p>
          </table:table-cell>
          <table:table-cell office:value-type="string" table:style-name="ce34">
            <text:p><text:span text:style-name="T2">1.000,00</text:span></text:p>
            <text:p><text:span text:style-name="T4">0,00</text:span></text:p>
          </table:table-cell>
          <table:table-cell office:value-type="string" table:style-name="ce34">
            <text:p><text:span text:style-name="T2">1.000,00</text:span></text:p>
            <text:p><text:span text:style-name="T4">0,00</text:span></text:p>
          </table:table-cell>
          <table:table-cell office:value-type="string" table:style-name="ce35">
            <text:p><text:span text:style-name="T2">1.000,00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47297.279999999999" table:style-name="ce27">
            <text:p>47.297,28</text:p>
          </table:table-cell>
          <table:table-cell office:value-type="float" office:value="14339.33" table:style-name="ce27">
            <text:p>14.339,33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string" table:style-name="ce32">
            <text:p><text:span text:style-name="T1">11.00.0</text:span></text:p>
          </table:table-cell>
          <table:table-cell office:value-type="string" table:style-name="ce16">
            <text:p><text:span text:style-name="T1">Totale <text:s/>MISSIONE 11 - Soccorso civile</text:span></text:p>
          </table:table-cell>
          <table:table-cell office:value-type="float" office:value="13339.33" table:style-name="ce53">
            <text:p>13.339,33</text:p>
          </table:table-cell>
          <table:table-cell office:value-type="string" table:style-name="ce16">
            <text:p><text:span text:style-name="T1">di competenza</text:span></text:p>
          </table:table-cell>
          <table:table-cell office:value-type="float" office:value="31038.1" table:style-name="ce53">
            <text:p>31.038,10</text:p>
          </table:table-cell>
          <table:table-cell office:value-type="float" office:value="1000" table:style-name="ce53">
            <text:p>1.000,00</text:p>
          </table:table-cell>
          <table:table-cell office:value-type="float" office:value="1000" table:style-name="ce53">
            <text:p>1.000,00</text:p>
          </table:table-cell>
          <table:table-cell office:value-type="float" office:value="1000" table:style-name="ce75">
            <text:p>1.00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table-cell office:value-type="string" table:style-name="ce54">
            <text:p><text:span text:style-name="T3">di cui impegnato</text:span></text:p>
          </table:table-cell>
          <table:table-cell table:style-name="ce21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table-cell office:value-type="string" table:style-name="ce54">
            <text:p><text:span text:style-name="T3">di cui fondo plu.vinc.</text:span>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table-cell office:value-type="string" table:style-name="ce45">
            <text:p><text:span text:style-name="T1">cassa</text:span></text:p>
          </table:table-cell>
          <table:table-cell office:value-type="float" office:value="47297.279999999999" table:style-name="ce58">
            <text:p>47.297,28</text:p>
          </table:table-cell>
          <table:table-cell office:value-type="float" office:value="14339.33" table:style-name="ce58">
            <text:p>14.339,33</text:p>
          </table:table-cell>
          <table:table-cell table:style-name="ce26"/>
          <table:table-cell table:style-name="ce28"/>
          <table:table-cell table:number-columns-repeated="16376"/>
        </table:table-row>
        <table:table-row table:number-rows-repeated="1048557" table:style-name="ro12">
          <table:table-cell table:number-columns-repeated="16384"/>
        </table:table-row>
      </table:table>
      <table:table table:name="Table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1" table:number-rows-spanned="2" table:style-name="ce96">
            <text:p><text:span text:style-name="T1">MISSIONE PROGRAMMA TITOLO</text:span></text:p>
          </table:table-cell>
          <table:table-cell office:value-type="string" table:number-columns-spanned="1" table:number-rows-spanned="2" table:style-name="ce97">
            <text:p><text:span text:style-name="T1">DENOMINAZIONE</text:span></text:p>
          </table:table-cell>
          <table:table-cell office:value-type="string" table:number-columns-spanned="1" table:number-rows-spanned="2" table:style-name="ce96">
            <text:p><text:span text:style-name="T1">RESIDUI PRESUNTI AL TERMINE DELL'ESERCIZIO 2025</text:span>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6">
            <text:p><text:span text:style-name="T1">PREVISIONI DEFINITIVE DELL'ANNO 2025</text:span></text:p>
          </table:table-cell>
          <table:table-cell table:number-columns-spanned="3" table:number-rows-spanned="1" table:style-name="ce95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PREVISIONI DELL'ANNO 2026</text:span></text:p>
          </table:table-cell>
          <table:table-cell office:value-type="string" table:style-name="ce4">
            <text:p><text:span text:style-name="T1">PREVISIONI DELL'ANNO 2027</text:span></text:p>
          </table:table-cell>
          <table:table-cell office:value-type="string" table:style-name="ce4">
            <text:p><text:span text:style-name="T1">PREVISIONI DELL'ANNO 2028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pan text:style-name="T3">12.00.0</text:span></text:p>
          </table:table-cell>
          <table:table-cell office:value-type="string" table:style-name="ce10">
            <text:p><text:span text:style-name="T3">MISSIONE 12 - Diritti sociali, politiche sociali e famiglia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1">
            <text:p><text:span text:style-name="T1">12.02.0</text:span></text:p>
          </table:table-cell>
          <table:table-cell office:value-type="string" table:style-name="ce12">
            <text:p><text:span text:style-name="T1">PROGRAMMA 2 - Interventi per la disabilita'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12-02-01T00:00:00" table:style-name="ce15">
            <text:p>12.02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8300" table:style-name="ce17">
            <text:p>8.300,00</text:p>
          </table:table-cell>
          <table:table-cell office:value-type="float" office:value="3300" table:style-name="ce17">
            <text:p>3.300,00</text:p>
          </table:table-cell>
          <table:table-cell office:value-type="float" office:value="3300" table:style-name="ce17">
            <text:p>3.300,00</text:p>
          </table:table-cell>
          <table:table-cell office:value-type="float" office:value="3300" table:style-name="ce19">
            <text:p>3.30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8300" table:style-name="ce27">
            <text:p>8.300,00</text:p>
          </table:table-cell>
          <table:table-cell office:value-type="float" office:value="3300" table:style-name="ce27">
            <text:p>3.30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date" office:date-value="2012-02-02T00:00:00" table:style-name="ce15">
            <text:p>12.02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12.02.0</text:span></text:p>
          </table:table-cell>
          <table:table-cell office:value-type="string" table:style-name="ce16">
            <text:p><text:span text:style-name="T1">Totale PROGRAMMA 2 - Interventi per la disabilita'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8300" table:style-name="ce17">
            <text:p>8.300,00</text:p>
          </table:table-cell>
          <table:table-cell office:value-type="string" table:style-name="ce34">
            <text:p><text:span text:style-name="T2">3.300,00</text:span></text:p>
            <text:p><text:span text:style-name="T4">0,00</text:span></text:p>
          </table:table-cell>
          <table:table-cell office:value-type="string" table:style-name="ce34">
            <text:p><text:span text:style-name="T2">3.300,00</text:span></text:p>
            <text:p><text:span text:style-name="T4">0,00</text:span></text:p>
          </table:table-cell>
          <table:table-cell office:value-type="string" table:style-name="ce35">
            <text:p><text:span text:style-name="T2">3.300,00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8300" table:style-name="ce27">
            <text:p>8.300,00</text:p>
          </table:table-cell>
          <table:table-cell office:value-type="float" office:value="3300" table:style-name="ce27">
            <text:p>3.30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string" table:style-name="ce11">
            <text:p><text:span text:style-name="T1">12.03.0</text:span></text:p>
          </table:table-cell>
          <table:table-cell office:value-type="string" table:style-name="ce12">
            <text:p><text:span text:style-name="T1">PROGRAMMA 3 - Interventi per gli anziani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12-03-01T00:00:00" table:style-name="ce15">
            <text:p>12.03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4308.3599999999997" table:style-name="ce17">
            <text:p>4.308,36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4716.04" table:style-name="ce17">
            <text:p>14.716,04</text:p>
          </table:table-cell>
          <table:table-cell office:value-type="float" office:value="14716.04" table:style-name="ce17">
            <text:p>14.716,04</text:p>
          </table:table-cell>
          <table:table-cell office:value-type="float" office:value="14716.04" table:style-name="ce17">
            <text:p>14.716,04</text:p>
          </table:table-cell>
          <table:table-cell office:value-type="float" office:value="14716.04" table:style-name="ce19">
            <text:p>14.716,04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7211.96" table:style-name="ce27">
            <text:p>17.211,96</text:p>
          </table:table-cell>
          <table:table-cell office:value-type="float" office:value="19024.400000000001" table:style-name="ce27">
            <text:p>19.024,4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12.03.0</text:span></text:p>
          </table:table-cell>
          <table:table-cell office:value-type="string" table:style-name="ce16">
            <text:p><text:span text:style-name="T1">Totale PROGRAMMA 3 - Interventi per gli anziani</text:span></text:p>
          </table:table-cell>
          <table:table-cell office:value-type="float" office:value="4308.3599999999997" table:style-name="ce17">
            <text:p>4.308,36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4716.04" table:style-name="ce17">
            <text:p>14.716,04</text:p>
          </table:table-cell>
          <table:table-cell office:value-type="string" table:style-name="ce34">
            <text:p><text:span text:style-name="T2">14.716,04</text:span></text:p>
            <text:p><text:span text:style-name="T4">0,00</text:span></text:p>
          </table:table-cell>
          <table:table-cell office:value-type="string" table:style-name="ce34">
            <text:p><text:span text:style-name="T2">14.716,04</text:span></text:p>
            <text:p><text:span text:style-name="T4">0,00</text:span></text:p>
          </table:table-cell>
          <table:table-cell office:value-type="string" table:style-name="ce35">
            <text:p><text:span text:style-name="T2">14.716,04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7211.96" table:style-name="ce27">
            <text:p>17.211,96</text:p>
          </table:table-cell>
          <table:table-cell office:value-type="float" office:value="19024.400000000001" table:style-name="ce27">
            <text:p>19.024,4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string" table:style-name="ce32">
            <text:p><text:span text:style-name="T1">12.05.0</text:span></text:p>
          </table:table-cell>
          <table:table-cell office:value-type="string" table:style-name="ce16">
            <text:p><text:span text:style-name="T1">PROGRAMMA 5 - Interventi per le famiglie</text:span></text:p>
          </table:table-cell>
          <table:table-cell table:number-columns-repeated="5" table:style-name="ce76"/>
          <table:table-cell table:style-name="ce77"/>
          <table:table-cell table:number-columns-repeated="16376"/>
        </table:table-row>
        <table:table-row table:style-name="ro5">
          <table:table-cell office:value-type="date" office:date-value="2012-05-01T00:00:00" table:style-name="ce39">
            <text:p>12.05.1</text:p>
          </table:table-cell>
          <table:table-cell office:value-type="string" table:style-name="ce40">
            <text:p><text:span text:style-name="T1">TITOLO 1 - Spese correnti</text:span></text:p>
          </table:table-cell>
          <table:table-cell office:value-type="float" office:value="0" table:style-name="ce37">
            <text:p>0,00</text:p>
          </table:table-cell>
          <table:table-cell office:value-type="string" table:number-columns-spanned="1" table:number-rows-spanned="4" table:style-name="ce89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12.05.0</text:span></text:p>
          </table:table-cell>
          <table:table-cell office:value-type="string" table:style-name="ce16">
            <text:p><text:span text:style-name="T1">Totale PROGRAMMA 5 - Interventi per le famiglie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0" table:style-name="ce29">
            <text:p>0,00</text:p>
          </table:table-cell>
          <table:table-cell office:value-type="string" table:style-name="ce48">
            <text:p><text:span text:style-name="T2">0,00</text:span></text:p>
            <text:p><text:span text:style-name="T4">0,00</text:span></text:p>
          </table:table-cell>
          <table:table-cell office:value-type="string" table:style-name="ce48">
            <text:p><text:span text:style-name="T2">0,00</text:span></text:p>
            <text:p><text:span text:style-name="T4">0,00</text:span></text:p>
          </table:table-cell>
          <table:table-cell office:value-type="string" table:style-name="ce49">
            <text:p><text:span text:style-name="T2">0,00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string" table:style-name="ce11">
            <text:p><text:span text:style-name="T1">12.11.0</text:span></text:p>
          </table:table-cell>
          <table:table-cell office:value-type="string" table:style-name="ce12">
            <text:p><text:span text:style-name="T1">PROGRAMMA 11 - Interventi per asili nido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12-11-02T00:00:00" table:style-name="ce15">
            <text:p>12.11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400000" table:style-name="ce17">
            <text:p>40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400000" table:style-name="ce27">
            <text:p>400.000,00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12.11.0</text:span></text:p>
          </table:table-cell>
          <table:table-cell office:value-type="string" table:style-name="ce16">
            <text:p><text:span text:style-name="T1">TOTALE PROGRAMMA 11 - Interventi per asili nido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400000" table:style-name="ce17">
            <text:p>400.000,00</text:p>
          </table:table-cell>
          <table:table-cell office:value-type="string" table:style-name="ce48">
            <text:p><text:span text:style-name="T2">0,00</text:span></text:p>
            <text:p><text:span text:style-name="T4">0,00</text:span></text:p>
          </table:table-cell>
          <table:table-cell office:value-type="string" table:style-name="ce48">
            <text:p><text:span text:style-name="T2">0,00</text:span></text:p>
            <text:p><text:span text:style-name="T4">0,00</text:span></text:p>
          </table:table-cell>
          <table:table-cell office:value-type="string" table:style-name="ce49">
            <text:p><text:span text:style-name="T2">0,00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400000" table:style-name="ce27">
            <text:p>400.000,00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12.00.0</text:span></text:p>
          </table:table-cell>
          <table:table-cell office:value-type="string" table:style-name="ce16">
            <text:p><text:span text:style-name="T1">Totale <text:s/>MISSIONE 12 - Diritti sociali, politiche sociali e famiglia</text:span></text:p>
          </table:table-cell>
          <table:table-cell office:value-type="float" office:value="4308.3599999999997" table:style-name="ce53">
            <text:p>4.308,36</text:p>
          </table:table-cell>
          <table:table-cell office:value-type="string" table:style-name="ce18">
            <text:p><text:span text:style-name="T1">di competenza</text:span></text:p>
            <text:p><text:span text:style-name="T3">di cui impegnato</text:span></text:p>
          </table:table-cell>
          <table:table-cell office:value-type="float" office:value="423016.04" table:style-name="ce53">
            <text:p>423.016,04</text:p>
          </table:table-cell>
          <table:table-cell office:value-type="string" table:style-name="ce34">
            <text:p><text:span text:style-name="T1">18.016,04</text:span></text:p>
            <text:p><text:span text:style-name="T3">0,00</text:span></text:p>
          </table:table-cell>
          <table:table-cell office:value-type="string" table:style-name="ce34">
            <text:p><text:span text:style-name="T1">18.016,04</text:span></text:p>
            <text:p><text:span text:style-name="T3">0,00</text:span></text:p>
          </table:table-cell>
          <table:table-cell office:value-type="string" table:style-name="ce35">
            <text:p><text:span text:style-name="T1">18.016,04</text:span></text:p>
            <text:p><text:span text:style-name="T3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table-cell office:value-type="string" table:style-name="ce54">
            <text:p><text:span text:style-name="T3">di cui fondo plu.vinc.</text:span>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table-cell office:value-type="string" table:style-name="ce45">
            <text:p><text:span text:style-name="T1">cassa</text:span></text:p>
          </table:table-cell>
          <table:table-cell office:value-type="float" office:value="425511.96" table:style-name="ce58">
            <text:p>425.511,96</text:p>
          </table:table-cell>
          <table:table-cell office:value-type="float" office:value="22324.400000000001" table:style-name="ce58">
            <text:p>22.324,40</text:p>
          </table:table-cell>
          <table:table-cell table:style-name="ce26"/>
          <table:table-cell table:style-name="ce28"/>
          <table:table-cell table:number-columns-repeated="16376"/>
        </table:table-row>
        <table:table-row table:number-rows-repeated="1048534" table:style-name="ro12">
          <table:table-cell table:number-columns-repeated="16384"/>
        </table:table-row>
      </table:table>
      <table:table table:name="Table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1" table:number-rows-spanned="2" table:style-name="ce96">
            <text:p><text:span text:style-name="T1">MISSIONE PROGRAMMA TITOLO</text:span></text:p>
          </table:table-cell>
          <table:table-cell office:value-type="string" table:number-columns-spanned="1" table:number-rows-spanned="2" table:style-name="ce97">
            <text:p><text:span text:style-name="T1">DENOMINAZIONE</text:span></text:p>
          </table:table-cell>
          <table:table-cell office:value-type="string" table:number-columns-spanned="1" table:number-rows-spanned="2" table:style-name="ce96">
            <text:p><text:span text:style-name="T1">RESIDUI PRESUNTI AL TERMINE DELL'ESERCIZIO 2025</text:span>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6">
            <text:p><text:span text:style-name="T1">PREVISIONI DEFINITIVE DELL'ANNO 2025</text:span></text:p>
          </table:table-cell>
          <table:table-cell table:number-columns-spanned="3" table:number-rows-spanned="1" table:style-name="ce95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PREVISIONI DELL'ANNO 2026</text:span></text:p>
          </table:table-cell>
          <table:table-cell office:value-type="string" table:style-name="ce4">
            <text:p><text:span text:style-name="T1">PREVISIONI DELL'ANNO 2027</text:span></text:p>
          </table:table-cell>
          <table:table-cell office:value-type="string" table:style-name="ce4">
            <text:p><text:span text:style-name="T1">PREVISIONI DELL'ANNO 2028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pan text:style-name="T3">14.00.0</text:span></text:p>
          </table:table-cell>
          <table:table-cell office:value-type="string" table:style-name="ce10">
            <text:p><text:span text:style-name="T3">MISSIONE 14 - Sviluppo economico e competitivita'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1">
            <text:p><text:span text:style-name="T1">14.01.0</text:span></text:p>
          </table:table-cell>
          <table:table-cell office:value-type="string" table:style-name="ce12">
            <text:p><text:span text:style-name="T1">PROGRAMMA 1 - Industria PMI e Artigianato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14-01-01T00:00:00" table:style-name="ce15">
            <text:p>14.01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1471.5" table:style-name="ce17">
            <text:p>1.471,50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63878" table:style-name="ce17">
            <text:p>63.878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63878" table:style-name="ce27">
            <text:p>63.878,00</text:p>
          </table:table-cell>
          <table:table-cell office:value-type="float" office:value="1471.5" table:style-name="ce27">
            <text:p>1.471,5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14.01.0</text:span></text:p>
          </table:table-cell>
          <table:table-cell office:value-type="string" table:style-name="ce16">
            <text:p><text:span text:style-name="T1">Totale PROGRAMMA 1 - Industria PMI e Artigianato</text:span></text:p>
          </table:table-cell>
          <table:table-cell office:value-type="float" office:value="1471.5" table:style-name="ce17">
            <text:p>1.471,50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63878" table:style-name="ce17">
            <text:p>63.878,00</text:p>
          </table:table-cell>
          <table:table-cell office:value-type="string" table:style-name="ce48">
            <text:p><text:span text:style-name="T2">0,00</text:span></text:p>
            <text:p><text:span text:style-name="T4">0,00</text:span></text:p>
          </table:table-cell>
          <table:table-cell office:value-type="string" table:style-name="ce48">
            <text:p><text:span text:style-name="T2">0,00</text:span></text:p>
            <text:p><text:span text:style-name="T4">0,00</text:span></text:p>
          </table:table-cell>
          <table:table-cell office:value-type="string" table:style-name="ce49">
            <text:p><text:span text:style-name="T2">0,00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63878" table:style-name="ce27">
            <text:p>63.878,00</text:p>
          </table:table-cell>
          <table:table-cell office:value-type="float" office:value="1471.5" table:style-name="ce27">
            <text:p>1.471,5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14.00.0</text:span></text:p>
          </table:table-cell>
          <table:table-cell office:value-type="string" table:style-name="ce16">
            <text:p><text:span text:style-name="T1">Totale <text:s/>MISSIONE 14 - Sviluppo economico e competitivita'</text:span></text:p>
          </table:table-cell>
          <table:table-cell office:value-type="float" office:value="1471.5" table:style-name="ce53">
            <text:p>1.471,50</text:p>
          </table:table-cell>
          <table:table-cell office:value-type="string" table:style-name="ce18">
            <text:p><text:span text:style-name="T1">di competenza</text:span></text:p>
            <text:p><text:span text:style-name="T3">di cui impegnato</text:span></text:p>
          </table:table-cell>
          <table:table-cell office:value-type="float" office:value="63878" table:style-name="ce53">
            <text:p>63.878,00</text:p>
          </table:table-cell>
          <table:table-cell office:value-type="string" table:style-name="ce34">
            <text:p><text:span text:style-name="T1">0,00</text:span></text:p>
            <text:p><text:span text:style-name="T3">0,00</text:span></text:p>
          </table:table-cell>
          <table:table-cell office:value-type="string" table:style-name="ce34">
            <text:p><text:span text:style-name="T1">0,00</text:span></text:p>
            <text:p><text:span text:style-name="T3">0,00</text:span></text:p>
          </table:table-cell>
          <table:table-cell office:value-type="string" table:style-name="ce35">
            <text:p><text:span text:style-name="T1">0,00</text:span></text:p>
            <text:p><text:span text:style-name="T3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table-cell office:value-type="string" table:style-name="ce54">
            <text:p><text:span text:style-name="T3">di cui fondo plu.vinc.</text:span>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table-cell office:value-type="string" table:style-name="ce45">
            <text:p><text:span text:style-name="T1">cassa</text:span></text:p>
          </table:table-cell>
          <table:table-cell office:value-type="float" office:value="63878" table:style-name="ce58">
            <text:p>63.878,00</text:p>
          </table:table-cell>
          <table:table-cell office:value-type="float" office:value="1471.5" table:style-name="ce58">
            <text:p>1.471,50</text:p>
          </table:table-cell>
          <table:table-cell table:style-name="ce26"/>
          <table:table-cell table:style-name="ce28"/>
          <table:table-cell table:number-columns-repeated="16376"/>
        </table:table-row>
        <table:table-row table:number-rows-repeated="1048562" table:style-name="ro12">
          <table:table-cell table:number-columns-repeated="16384"/>
        </table:table-row>
      </table:table>
      <table:table table:name="Table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1" table:number-rows-spanned="2" table:style-name="ce96">
            <text:p><text:span text:style-name="T1">MISSIONE PROGRAMMA TITOLO</text:span></text:p>
          </table:table-cell>
          <table:table-cell office:value-type="string" table:number-columns-spanned="1" table:number-rows-spanned="2" table:style-name="ce97">
            <text:p><text:span text:style-name="T1">DENOMINAZIONE</text:span></text:p>
          </table:table-cell>
          <table:table-cell office:value-type="string" table:number-columns-spanned="1" table:number-rows-spanned="2" table:style-name="ce96">
            <text:p><text:span text:style-name="T1">RESIDUI PRESUNTI AL TERMINE DELL'ESERCIZIO 2025</text:span>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6">
            <text:p><text:span text:style-name="T1">PREVISIONI DEFINITIVE DELL'ANNO 2025</text:span></text:p>
          </table:table-cell>
          <table:table-cell table:number-columns-spanned="3" table:number-rows-spanned="1" table:style-name="ce95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PREVISIONI DELL'ANNO 2026</text:span></text:p>
          </table:table-cell>
          <table:table-cell office:value-type="string" table:style-name="ce4">
            <text:p><text:span text:style-name="T1">PREVISIONI DELL'ANNO 2027</text:span></text:p>
          </table:table-cell>
          <table:table-cell office:value-type="string" table:style-name="ce4">
            <text:p><text:span text:style-name="T1">PREVISIONI DELL'ANNO 2028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pan text:style-name="T3">15.00.0</text:span></text:p>
          </table:table-cell>
          <table:table-cell office:value-type="string" table:style-name="ce10">
            <text:p><text:span text:style-name="T3">MISSIONE 15 - Politiche per il lavoro e la formazione professionale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1">
            <text:p><text:span text:style-name="T1">15.03.0</text:span></text:p>
          </table:table-cell>
          <table:table-cell office:value-type="string" table:style-name="ce12">
            <text:p><text:span text:style-name="T1">PROGRAMMA 3 - Sostegno all'occupazione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15-03-01T00:00:00" table:style-name="ce15">
            <text:p>15.03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15.03.0</text:span></text:p>
          </table:table-cell>
          <table:table-cell office:value-type="string" table:style-name="ce16">
            <text:p><text:span text:style-name="T1">Totale PROGRAMMA 3 - Sostegno all'occupazione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0" table:style-name="ce29">
            <text:p>0,00</text:p>
          </table:table-cell>
          <table:table-cell office:value-type="string" table:style-name="ce48">
            <text:p><text:span text:style-name="T2">0,00</text:span></text:p>
            <text:p><text:span text:style-name="T4">0,00</text:span></text:p>
          </table:table-cell>
          <table:table-cell office:value-type="string" table:style-name="ce48">
            <text:p><text:span text:style-name="T2">0,00</text:span></text:p>
            <text:p><text:span text:style-name="T4">0,00</text:span></text:p>
          </table:table-cell>
          <table:table-cell office:value-type="string" table:style-name="ce49">
            <text:p><text:span text:style-name="T2">0,00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15.00.0</text:span></text:p>
          </table:table-cell>
          <table:table-cell office:value-type="string" table:style-name="ce16">
            <text:p><text:span text:style-name="T1">Totale <text:s/>MISSIONE 15 - Politiche per il lavoro e la formazione professionale</text:span></text:p>
          </table:table-cell>
          <table:table-cell office:value-type="float" office:value="0" table:style-name="ce64">
            <text:p>0,00</text:p>
          </table:table-cell>
          <table:table-cell office:value-type="string" table:style-name="ce18">
            <text:p><text:span text:style-name="T1">di competenza</text:span></text:p>
            <text:p><text:span text:style-name="T3">di cui impegnato</text:span></text:p>
          </table:table-cell>
          <table:table-cell office:value-type="float" office:value="0" table:style-name="ce64">
            <text:p>0,00</text:p>
          </table:table-cell>
          <table:table-cell office:value-type="string" table:style-name="ce34">
            <text:p><text:span text:style-name="T1">0,00</text:span></text:p>
            <text:p><text:span text:style-name="T3">0,00</text:span></text:p>
          </table:table-cell>
          <table:table-cell office:value-type="string" table:style-name="ce34">
            <text:p><text:span text:style-name="T1">0,00</text:span></text:p>
            <text:p><text:span text:style-name="T3">0,00</text:span></text:p>
          </table:table-cell>
          <table:table-cell office:value-type="string" table:style-name="ce35">
            <text:p><text:span text:style-name="T1">0,00</text:span></text:p>
            <text:p><text:span text:style-name="T3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table-cell office:value-type="string" table:style-name="ce54">
            <text:p><text:span text:style-name="T3">di cui fondo plu.vinc.</text:span>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table-cell office:value-type="string" table:style-name="ce45">
            <text:p><text:span text:style-name="T1">cassa</text:span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number-rows-repeated="1048562" table:style-name="ro12">
          <table:table-cell table:number-columns-repeated="16384"/>
        </table:table-row>
      </table:table>
      <table:table table:name="Table_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1" table:number-rows-spanned="2" table:style-name="ce96">
            <text:p><text:span text:style-name="T1">MISSIONE PROGRAMMA TITOLO</text:span></text:p>
          </table:table-cell>
          <table:table-cell office:value-type="string" table:number-columns-spanned="1" table:number-rows-spanned="2" table:style-name="ce97">
            <text:p><text:span text:style-name="T1">DENOMINAZIONE</text:span></text:p>
          </table:table-cell>
          <table:table-cell office:value-type="string" table:number-columns-spanned="1" table:number-rows-spanned="2" table:style-name="ce96">
            <text:p><text:span text:style-name="T1">RESIDUI PRESUNTI AL TERMINE DELL'ESERCIZIO 2025</text:span>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6">
            <text:p><text:span text:style-name="T1">PREVISIONI DEFINITIVE DELL'ANNO 2025</text:span></text:p>
          </table:table-cell>
          <table:table-cell table:number-columns-spanned="3" table:number-rows-spanned="1" table:style-name="ce95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PREVISIONI DELL'ANNO 2026</text:span></text:p>
          </table:table-cell>
          <table:table-cell office:value-type="string" table:style-name="ce4">
            <text:p><text:span text:style-name="T1">PREVISIONI DELL'ANNO 2027</text:span></text:p>
          </table:table-cell>
          <table:table-cell office:value-type="string" table:style-name="ce4">
            <text:p><text:span text:style-name="T1">PREVISIONI DELL'ANNO 2028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pan text:style-name="T3">17.00.0</text:span></text:p>
          </table:table-cell>
          <table:table-cell office:value-type="string" table:style-name="ce10">
            <text:p><text:span text:style-name="T3">MISSIONE 17 - Energia e diversificazione delle fonti energetiche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11">
            <text:p><text:span text:style-name="T1">17.01.0</text:span></text:p>
          </table:table-cell>
          <table:table-cell office:value-type="string" table:style-name="ce12">
            <text:p><text:span text:style-name="T1">PROGRAMMA 1 - Fonti energetiche</text:span>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5">
          <table:table-cell office:value-type="date" office:date-value="2017-01-02T00:00:00" table:style-name="ce15">
            <text:p>17.01.2</text:p>
          </table:table-cell>
          <table:table-cell office:value-type="string" table:style-name="ce16">
            <text:p><text:span text:style-name="T1">TITOLO 2 - Spese in conto capitale</text:span></text:p>
          </table:table-cell>
          <table:table-cell office:value-type="float" office:value="36384.550000000003" table:style-name="ce17">
            <text:p>36.384,55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255996.01" table:style-name="ce17">
            <text:p>255.996,01</text:p>
          </table:table-cell>
          <table:table-cell office:value-type="float" office:value="219611.46" table:style-name="ce17">
            <text:p>219.611,4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255996.01" table:style-name="ce27">
            <text:p>255.996,01</text:p>
          </table:table-cell>
          <table:table-cell office:value-type="float" office:value="116384.55" table:style-name="ce27">
            <text:p>116.384,55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17.01.0</text:span></text:p>
          </table:table-cell>
          <table:table-cell office:value-type="string" table:style-name="ce16">
            <text:p><text:span text:style-name="T1">Totale PROGRAMMA 1 - Fonti energetiche</text:span></text:p>
          </table:table-cell>
          <table:table-cell office:value-type="float" office:value="36384.550000000003" table:style-name="ce17">
            <text:p>36.384,55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255996.01" table:style-name="ce17">
            <text:p>255.996,01</text:p>
          </table:table-cell>
          <table:table-cell office:value-type="string" table:style-name="ce34">
            <text:p><text:span text:style-name="T2">219.611,46</text:span></text:p>
            <text:p><text:span text:style-name="T4">0,00</text:span></text:p>
          </table:table-cell>
          <table:table-cell office:value-type="string" table:style-name="ce48">
            <text:p><text:span text:style-name="T2">0,00</text:span></text:p>
            <text:p><text:span text:style-name="T4">0,00</text:span></text:p>
          </table:table-cell>
          <table:table-cell office:value-type="string" table:style-name="ce49">
            <text:p><text:span text:style-name="T2">0,00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255996.01" table:style-name="ce27">
            <text:p>255.996,01</text:p>
          </table:table-cell>
          <table:table-cell office:value-type="float" office:value="116384.55" table:style-name="ce27">
            <text:p>116.384,55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17.00.0</text:span></text:p>
          </table:table-cell>
          <table:table-cell office:value-type="string" table:style-name="ce16">
            <text:p><text:span text:style-name="T1">Totale <text:s/>MISSIONE 17 - Energia e diversificazione delle fonti energetiche</text:span></text:p>
          </table:table-cell>
          <table:table-cell office:value-type="float" office:value="36384.550000000003" table:style-name="ce53">
            <text:p>36.384,55</text:p>
          </table:table-cell>
          <table:table-cell office:value-type="string" table:style-name="ce18">
            <text:p><text:span text:style-name="T1">di competenza</text:span></text:p>
            <text:p><text:span text:style-name="T3">di cui impegnato</text:span></text:p>
          </table:table-cell>
          <table:table-cell office:value-type="float" office:value="255996.01" table:style-name="ce53">
            <text:p>255.996,01</text:p>
          </table:table-cell>
          <table:table-cell office:value-type="string" table:style-name="ce34">
            <text:p><text:span text:style-name="T1">219.611,46</text:span></text:p>
            <text:p><text:span text:style-name="T3">0,00</text:span></text:p>
          </table:table-cell>
          <table:table-cell office:value-type="string" table:style-name="ce34">
            <text:p><text:span text:style-name="T1">0,00</text:span></text:p>
            <text:p><text:span text:style-name="T3">0,00</text:span></text:p>
          </table:table-cell>
          <table:table-cell office:value-type="string" table:style-name="ce35">
            <text:p><text:span text:style-name="T1">0,00</text:span></text:p>
            <text:p><text:span text:style-name="T3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table-cell office:value-type="string" table:style-name="ce54">
            <text:p><text:span text:style-name="T3">di cui fondo plu.vinc.</text:span>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table-cell office:value-type="string" table:style-name="ce45">
            <text:p><text:span text:style-name="T1">cassa</text:span></text:p>
          </table:table-cell>
          <table:table-cell office:value-type="float" office:value="255996.01" table:style-name="ce58">
            <text:p>255.996,01</text:p>
          </table:table-cell>
          <table:table-cell office:value-type="float" office:value="116384.55" table:style-name="ce58">
            <text:p>116.384,55</text:p>
          </table:table-cell>
          <table:table-cell table:style-name="ce26"/>
          <table:table-cell table:style-name="ce28"/>
          <table:table-cell table:number-columns-repeated="16376"/>
        </table:table-row>
        <table:table-row table:number-rows-repeated="1048562" table:style-name="ro12">
          <table:table-cell table:number-columns-repeated="16384"/>
        </table:table-row>
      </table:table>
      <table:table table:name="Table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1" table:number-rows-spanned="2" table:style-name="ce96">
            <text:p><text:span text:style-name="T1">MISSIONE PROGRAMMA TITOLO</text:span></text:p>
          </table:table-cell>
          <table:table-cell office:value-type="string" table:number-columns-spanned="1" table:number-rows-spanned="2" table:style-name="ce97">
            <text:p><text:span text:style-name="T1">DENOMINAZIONE</text:span></text:p>
          </table:table-cell>
          <table:table-cell office:value-type="string" table:number-columns-spanned="1" table:number-rows-spanned="2" table:style-name="ce96">
            <text:p><text:span text:style-name="T1">RESIDUI PRESUNTI AL TERMINE DELL'ESERCIZIO 2025</text:span>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6">
            <text:p><text:span text:style-name="T1">PREVISIONI DEFINITIVE DELL'ANNO 2025</text:span></text:p>
          </table:table-cell>
          <table:table-cell table:number-columns-spanned="3" table:number-rows-spanned="1" table:style-name="ce95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PREVISIONI DELL'ANNO 2026</text:span></text:p>
          </table:table-cell>
          <table:table-cell office:value-type="string" table:style-name="ce4">
            <text:p><text:span text:style-name="T1">PREVISIONI DELL'ANNO 2027</text:span></text:p>
          </table:table-cell>
          <table:table-cell office:value-type="string" table:style-name="ce4">
            <text:p><text:span text:style-name="T1">PREVISIONI DELL'ANNO 2028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pan text:style-name="T3">20.00.0</text:span></text:p>
          </table:table-cell>
          <table:table-cell office:value-type="string" table:style-name="ce10">
            <text:p><text:span text:style-name="T3">MISSIONE 20 - Fondi e accantonamenti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11">
            <text:p><text:span text:style-name="T1">20.01.0</text:span></text:p>
          </table:table-cell>
          <table:table-cell office:value-type="string" table:style-name="ce12">
            <text:p><text:span text:style-name="T1">PROGRAMMA 1 - Fondo di riserva</text:span>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5">
          <table:table-cell office:value-type="date" office:date-value="2020-01-01T00:00:00" table:style-name="ce15">
            <text:p>20.01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3009.24" table:style-name="ce17">
            <text:p>13.009,24</text:p>
          </table:table-cell>
          <table:table-cell office:value-type="float" office:value="13308.42" table:style-name="ce17">
            <text:p>13.308,42</text:p>
          </table:table-cell>
          <table:table-cell office:value-type="float" office:value="13331.61" table:style-name="ce17">
            <text:p>13.331,61</text:p>
          </table:table-cell>
          <table:table-cell office:value-type="float" office:value="12426.89" table:style-name="ce19">
            <text:p>12.426,89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3009.24" table:style-name="ce27">
            <text:p>13.009,24</text:p>
          </table:table-cell>
          <table:table-cell office:value-type="float" office:value="18000" table:style-name="ce27">
            <text:p>18.00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20.01.0</text:span></text:p>
          </table:table-cell>
          <table:table-cell office:value-type="string" table:style-name="ce16">
            <text:p><text:span text:style-name="T1">Totale PROGRAMMA 1 - Fondo di riserva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3009.24" table:style-name="ce17">
            <text:p>13.009,24</text:p>
          </table:table-cell>
          <table:table-cell office:value-type="string" table:style-name="ce34">
            <text:p><text:span text:style-name="T2">13.308,42</text:span></text:p>
            <text:p><text:span text:style-name="T4">0,00</text:span></text:p>
          </table:table-cell>
          <table:table-cell office:value-type="string" table:style-name="ce34">
            <text:p><text:span text:style-name="T2">13.331,61</text:span></text:p>
            <text:p><text:span text:style-name="T4">0,00</text:span></text:p>
          </table:table-cell>
          <table:table-cell office:value-type="string" table:style-name="ce35">
            <text:p><text:span text:style-name="T2">12.426,89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3009.24" table:style-name="ce27">
            <text:p>13.009,24</text:p>
          </table:table-cell>
          <table:table-cell office:value-type="float" office:value="18000" table:style-name="ce27">
            <text:p>18.00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string" table:style-name="ce11">
            <text:p><text:span text:style-name="T1">20.03.0</text:span></text:p>
          </table:table-cell>
          <table:table-cell office:value-type="string" table:style-name="ce12">
            <text:p><text:span text:style-name="T1">PROGRAMMA 3 - Altri fondi</text:span>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5">
          <table:table-cell office:value-type="date" office:date-value="2020-03-01T00:00:00" table:style-name="ce15">
            <text:p>20.03.1</text:p>
          </table:table-cell>
          <table:table-cell office:value-type="string" table:style-name="ce16">
            <text:p><text:span text:style-name="T1">TITOLO 1 - Spese correnti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77346.91" table:style-name="ce17">
            <text:p>77.346,91</text:p>
          </table:table-cell>
          <table:table-cell office:value-type="float" office:value="77610.09" table:style-name="ce17">
            <text:p>77.610,09</text:p>
          </table:table-cell>
          <table:table-cell office:value-type="float" office:value="77960" table:style-name="ce17">
            <text:p>77.960,00</text:p>
          </table:table-cell>
          <table:table-cell office:value-type="float" office:value="77960" table:style-name="ce19">
            <text:p>77.96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6643.919999999998" table:style-name="ce27">
            <text:p>16.643,92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5">
          <table:table-cell office:value-type="string" table:style-name="ce32">
            <text:p><text:span text:style-name="T1">20.03.0</text:span></text:p>
          </table:table-cell>
          <table:table-cell office:value-type="string" table:style-name="ce16">
            <text:p><text:span text:style-name="T1">Totale PROGRAMMA 3 - Altri fondi</text:span></text:p>
          </table:table-cell>
          <table:table-cell office:value-type="float" office:value="0" table:style-name="ce29">
            <text:p>0,00</text:p>
          </table:table-cell>
          <table:table-cell office:value-type="string" table:number-columns-spanned="1" table:number-rows-spanned="4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77346.91" table:style-name="ce17">
            <text:p>77.346,91</text:p>
          </table:table-cell>
          <table:table-cell office:value-type="float" office:value="77610.09" table:style-name="ce17">
            <text:p>77.610,09</text:p>
          </table:table-cell>
          <table:table-cell office:value-type="float" office:value="77960" table:style-name="ce17">
            <text:p>77.960,00</text:p>
          </table:table-cell>
          <table:table-cell office:value-type="float" office:value="77960" table:style-name="ce19">
            <text:p>77.960,00</text:p>
          </table:table-cell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21"/>
          <table:covered-table-cell/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6643.919999999998" table:style-name="ce27">
            <text:p>16.643,92</text:p>
          </table:table-cell>
          <table:table-cell office:value-type="float" office:value="0" table:style-name="ce31">
            <text:p>0,00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20.00.0</text:span></text:p>
          </table:table-cell>
          <table:table-cell office:value-type="string" table:style-name="ce16">
            <text:p><text:span text:style-name="T1">Totale <text:s/>MISSIONE 20 - Fondi e accantonamenti</text:span></text:p>
          </table:table-cell>
          <table:table-cell office:value-type="float" office:value="0" table:style-name="ce64">
            <text:p>0,00</text:p>
          </table:table-cell>
          <table:table-cell office:value-type="string" table:style-name="ce18">
            <text:p><text:span text:style-name="T1">di competenza</text:span></text:p>
            <text:p><text:span text:style-name="T3">di cui impegnato</text:span></text:p>
          </table:table-cell>
          <table:table-cell office:value-type="float" office:value="90356.15" table:style-name="ce53">
            <text:p>90.356,15</text:p>
          </table:table-cell>
          <table:table-cell office:value-type="string" table:style-name="ce34">
            <text:p><text:span text:style-name="T1">90.918,51</text:span></text:p>
            <text:p><text:span text:style-name="T3">0,00</text:span></text:p>
          </table:table-cell>
          <table:table-cell office:value-type="string" table:style-name="ce34">
            <text:p><text:span text:style-name="T1">91.291,61</text:span></text:p>
            <text:p><text:span text:style-name="T3">0,00</text:span></text:p>
          </table:table-cell>
          <table:table-cell office:value-type="string" table:style-name="ce35">
            <text:p><text:span text:style-name="T1">90.386,89</text:span></text:p>
            <text:p><text:span text:style-name="T3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table-cell office:value-type="string" table:style-name="ce54">
            <text:p><text:span text:style-name="T3">di cui fondo plu.vinc.</text:span>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7">
          <table:table-cell table:style-name="ce20"/>
          <table:table-cell table:number-columns-repeated="2" table:style-name="ce21"/>
          <table:table-cell office:value-type="string" table:style-name="ce40">
            <text:p><text:span text:style-name="T1">cassa</text:span></text:p>
          </table:table-cell>
          <table:table-cell office:value-type="float" office:value="29653.16" table:style-name="ce61">
            <text:p>29.653,16</text:p>
          </table:table-cell>
          <table:table-cell office:value-type="float" office:value="18000" table:style-name="ce61">
            <text:p>18.000,00</text:p>
          </table:table-cell>
          <table:table-cell table:style-name="ce21"/>
          <table:table-cell table:style-name="ce38"/>
          <table:table-cell table:number-columns-repeated="16376"/>
        </table:table-row>
        <table:table-row table:style-name="ro5">
          <table:table-cell office:value-type="string" table:style-name="ce62">
            <text:p><text:span text:style-name="T3">99.00.0</text:span></text:p>
          </table:table-cell>
          <table:table-cell office:value-type="string" table:style-name="ce63">
            <text:p><text:span text:style-name="T3">MISSIONE 99 - Servizi per conto terzi</text:span></text:p>
          </table:table-cell>
          <table:table-cell table:number-columns-repeated="5" table:style-name="ce26"/>
          <table:table-cell table:style-name="ce28"/>
          <table:table-cell table:number-columns-repeated="16376"/>
        </table:table-row>
        <table:table-row table:style-name="ro4">
          <table:table-cell office:value-type="string" table:style-name="ce11">
            <text:p><text:span text:style-name="T1">99.01.0</text:span></text:p>
          </table:table-cell>
          <table:table-cell office:value-type="string" table:style-name="ce12">
            <text:p><text:span text:style-name="T1">PROGRAMMA 1 - Servizi per conto terzi e Partite di giro</text:span>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date" office:date-value="2099-01-07T00:00:00" table:style-name="ce15">
            <text:p>99.01.7</text:p>
          </table:table-cell>
          <table:table-cell office:value-type="string" table:style-name="ce16">
            <text:p><text:span text:style-name="T1">TITOLO 7 - Spese per conto terzi e partite di giro</text:span></text:p>
          </table:table-cell>
          <table:table-cell office:value-type="float" office:value="36549.79" table:style-name="ce17">
            <text:p>36.549,79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404082.28" table:style-name="ce17">
            <text:p>1.404.082,28</text:p>
          </table:table-cell>
          <table:table-cell office:value-type="string" table:style-name="ce34">
            <text:p><text:span text:style-name="T2">990.582,28</text:span></text:p>
            <text:p><text:span text:style-name="T4">0,00</text:span></text:p>
          </table:table-cell>
          <table:table-cell office:value-type="string" table:style-name="ce34">
            <text:p><text:span text:style-name="T2">990.582,28</text:span></text:p>
            <text:p><text:span text:style-name="T4">0,00</text:span></text:p>
          </table:table-cell>
          <table:table-cell office:value-type="string" table:style-name="ce35">
            <text:p><text:span text:style-name="T2">990.582,28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437758.04" table:style-name="ce27">
            <text:p>1.437.758,04</text:p>
          </table:table-cell>
          <table:table-cell office:value-type="float" office:value="1027132.07" table:style-name="ce27">
            <text:p>1.027.132,07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99.01.0</text:span></text:p>
          </table:table-cell>
          <table:table-cell office:value-type="string" table:style-name="ce16">
            <text:p><text:span text:style-name="T1">Totale PROGRAMMA 1 - Servizi per conto terzi e Partite di giro</text:span></text:p>
          </table:table-cell>
          <table:table-cell office:value-type="float" office:value="36549.79" table:style-name="ce17">
            <text:p>36.549,79</text:p>
          </table:table-cell>
          <table:table-cell office:value-type="string" table:number-columns-spanned="1" table:number-rows-spanned="3" table:style-name="ce94">
            <text:p><text:span text:style-name="T2">di competenza</text:span></text:p>
            <text:p><text:span text:style-name="T4">di cui impegnato</text:span></text:p>
            <text:p><text:span text:style-name="T4">di cui fondo plu.vinc.</text:span></text:p>
            <text:p><text:span text:style-name="T2">cassa</text:span></text:p>
          </table:table-cell>
          <table:table-cell office:value-type="float" office:value="1404082.28" table:style-name="ce17">
            <text:p>1.404.082,28</text:p>
          </table:table-cell>
          <table:table-cell office:value-type="string" table:style-name="ce34">
            <text:p><text:span text:style-name="T2">990.582,28</text:span></text:p>
            <text:p><text:span text:style-name="T4">0,00</text:span></text:p>
          </table:table-cell>
          <table:table-cell office:value-type="string" table:style-name="ce34">
            <text:p><text:span text:style-name="T2">990.582,28</text:span></text:p>
            <text:p><text:span text:style-name="T4">0,00</text:span></text:p>
          </table:table-cell>
          <table:table-cell office:value-type="string" table:style-name="ce35">
            <text:p><text:span text:style-name="T2">990.582,28</text:span></text:p>
            <text:p><text:span text:style-name="T4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covered-table-cell/>
          <table:table-cell office:value-type="float" office:value="1437758.04" table:style-name="ce27">
            <text:p>1.437.758,04</text:p>
          </table:table-cell>
          <table:table-cell office:value-type="float" office:value="1027132.07" table:style-name="ce27">
            <text:p>1.027.132,07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8">
          <table:table-cell office:value-type="string" table:style-name="ce32">
            <text:p><text:span text:style-name="T1">99.00.0</text:span></text:p>
          </table:table-cell>
          <table:table-cell office:value-type="string" table:style-name="ce16">
            <text:p><text:span text:style-name="T1">Totale <text:s/>MISSIONE 99 - Servizi per conto terzi</text:span></text:p>
          </table:table-cell>
          <table:table-cell office:value-type="float" office:value="36549.79" table:style-name="ce53">
            <text:p>36.549,79</text:p>
          </table:table-cell>
          <table:table-cell office:value-type="string" table:style-name="ce18">
            <text:p><text:span text:style-name="T1">di competenza</text:span></text:p>
            <text:p><text:span text:style-name="T3">di cui impegnato</text:span></text:p>
          </table:table-cell>
          <table:table-cell office:value-type="float" office:value="1404082.28" table:style-name="ce53">
            <text:p>1.404.082,28</text:p>
          </table:table-cell>
          <table:table-cell office:value-type="string" table:style-name="ce34">
            <text:p><text:span text:style-name="T1">990.582,28</text:span></text:p>
            <text:p><text:span text:style-name="T3">0,00</text:span></text:p>
          </table:table-cell>
          <table:table-cell office:value-type="string" table:style-name="ce34">
            <text:p><text:span text:style-name="T1">990.582,28</text:span></text:p>
            <text:p><text:span text:style-name="T3">0,00</text:span></text:p>
          </table:table-cell>
          <table:table-cell office:value-type="string" table:style-name="ce35">
            <text:p><text:span text:style-name="T1">990.582,28</text:span></text:p>
            <text:p><text:span text:style-name="T3">0,00</text:span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2" table:style-name="ce21"/>
          <table:table-cell office:value-type="string" table:style-name="ce54">
            <text:p><text:span text:style-name="T3">di cui fondo plu.vinc.</text:span>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26"/>
          <table:table-cell office:value-type="string" table:style-name="ce45">
            <text:p><text:span text:style-name="T1">cassa</text:span></text:p>
          </table:table-cell>
          <table:table-cell office:value-type="float" office:value="1437758.04" table:style-name="ce58">
            <text:p>1.437.758,04</text:p>
          </table:table-cell>
          <table:table-cell office:value-type="float" office:value="1027132.07" table:style-name="ce58">
            <text:p>1.027.132,07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6">
          <table:table-cell table:number-columns-spanned="1" table:number-rows-spanned="4" table:style-name="ce99"/>
          <table:table-cell office:value-type="string" table:style-name="ce16">
            <text:p><text:span text:style-name="T1">Totale Missioni</text:span></text:p>
          </table:table-cell>
          <table:table-cell office:value-type="float" office:value="2727528.59" table:style-name="ce53">
            <text:p>2.727.528,59</text:p>
          </table:table-cell>
          <table:table-cell office:value-type="string" table:style-name="ce16">
            <text:p><text:span text:style-name="T1">di competenza</text:span></text:p>
          </table:table-cell>
          <table:table-cell office:value-type="float" office:value="10466613.98" table:style-name="ce53">
            <text:p>10.466.613,98</text:p>
          </table:table-cell>
          <table:table-cell office:value-type="float" office:value="5982525.79" table:style-name="ce53">
            <text:p>5.982.525,79</text:p>
          </table:table-cell>
          <table:table-cell office:value-type="float" office:value="7502935.29" table:style-name="ce53">
            <text:p>7.502.935,29</text:p>
          </table:table-cell>
          <table:table-cell office:value-type="float" office:value="8190196.8300000001" table:style-name="ce75">
            <text:p>8.190.196,83</text:p>
          </table:table-cell>
          <table:table-cell table:number-columns-repeated="16376"/>
        </table:table-row>
        <table:table-row table:style-name="ro5">
          <table:covered-table-cell/>
          <table:table-cell table:number-columns-repeated="2" table:style-name="ce21"/>
          <table:table-cell office:value-type="string" table:style-name="ce54">
            <text:p><text:span text:style-name="T3">di cui impegnato</text:span></text:p>
          </table:table-cell>
          <table:table-cell table:style-name="ce21"/>
          <table:table-cell office:value-type="float" office:value="626471.39" table:style-name="ce55">
            <text:p>626.471,39</text:p>
          </table:table-cell>
          <table:table-cell office:value-type="float" office:value="213655.56" table:style-name="ce55">
            <text:p>213.655,56</text:p>
          </table:table-cell>
          <table:table-cell office:value-type="float" office:value="161524.89000000001" table:style-name="ce78">
            <text:p>161.524,89</text:p>
          </table:table-cell>
          <table:table-cell table:number-columns-repeated="16376"/>
        </table:table-row>
        <table:table-row table:style-name="ro5">
          <table:covered-table-cell/>
          <table:table-cell table:number-columns-repeated="2" table:style-name="ce21"/>
          <table:table-cell office:value-type="string" table:style-name="ce54">
            <text:p><text:span text:style-name="T3">di cui fondo plu.vinc.</text:span></text:p>
          </table:table-cell>
          <table:table-cell office:value-type="float" office:value="73716.05" table:style-name="ce55">
            <text:p>73.716,05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5">
          <table:covered-table-cell/>
          <table:table-cell table:number-columns-repeated="2" table:style-name="ce26"/>
          <table:table-cell office:value-type="string" table:style-name="ce45">
            <text:p><text:span text:style-name="T1">cassa</text:span></text:p>
          </table:table-cell>
          <table:table-cell office:value-type="float" office:value="11419039.6" table:style-name="ce58">
            <text:p>11.419.039,60</text:p>
          </table:table-cell>
          <table:table-cell office:value-type="float" office:value="8282556.0499999998" table:style-name="ce58">
            <text:p>8.282.556,05</text:p>
          </table:table-cell>
          <table:table-cell table:style-name="ce26"/>
          <table:table-cell table:style-name="ce28"/>
          <table:table-cell table:number-columns-repeated="16376"/>
        </table:table-row>
        <table:table-row table:style-name="ro6">
          <table:table-cell table:number-columns-spanned="1" table:number-rows-spanned="4" table:style-name="ce99"/>
          <table:table-cell office:value-type="string" table:style-name="ce16">
            <text:p><text:span text:style-name="T1">Totale Generale delle Spese</text:span></text:p>
          </table:table-cell>
          <table:table-cell office:value-type="float" office:value="2727528.59" table:style-name="ce53">
            <text:p>2.727.528,59</text:p>
          </table:table-cell>
          <table:table-cell office:value-type="string" table:style-name="ce16">
            <text:p><text:span text:style-name="T1">di competenza</text:span></text:p>
          </table:table-cell>
          <table:table-cell office:value-type="float" office:value="10466613.98" table:style-name="ce53">
            <text:p>10.466.613,98</text:p>
          </table:table-cell>
          <table:table-cell office:value-type="float" office:value="5982525.79" table:style-name="ce53">
            <text:p>5.982.525,79</text:p>
          </table:table-cell>
          <table:table-cell office:value-type="float" office:value="7502935.29" table:style-name="ce53">
            <text:p>7.502.935,29</text:p>
          </table:table-cell>
          <table:table-cell office:value-type="float" office:value="8190196.8300000001" table:style-name="ce75">
            <text:p>8.190.196,83</text:p>
          </table:table-cell>
          <table:table-cell table:number-columns-repeated="16376"/>
        </table:table-row>
        <table:table-row table:style-name="ro5">
          <table:covered-table-cell/>
          <table:table-cell table:number-columns-repeated="2" table:style-name="ce21"/>
          <table:table-cell office:value-type="string" table:style-name="ce54">
            <text:p><text:span text:style-name="T3">di cui impegnato</text:span></text:p>
          </table:table-cell>
          <table:table-cell table:style-name="ce21"/>
          <table:table-cell office:value-type="float" office:value="626471.39" table:style-name="ce55">
            <text:p>626.471,39</text:p>
          </table:table-cell>
          <table:table-cell office:value-type="float" office:value="213655.56" table:style-name="ce55">
            <text:p>213.655,56</text:p>
          </table:table-cell>
          <table:table-cell office:value-type="float" office:value="161524.89000000001" table:style-name="ce78">
            <text:p>161.524,89</text:p>
          </table:table-cell>
          <table:table-cell table:number-columns-repeated="16376"/>
        </table:table-row>
        <table:table-row table:style-name="ro5">
          <table:covered-table-cell/>
          <table:table-cell table:number-columns-repeated="2" table:style-name="ce21"/>
          <table:table-cell office:value-type="string" table:style-name="ce54">
            <text:p><text:span text:style-name="T3">di cui fondo plu.vinc.</text:span></text:p>
          </table:table-cell>
          <table:table-cell office:value-type="float" office:value="73716.05" table:style-name="ce55">
            <text:p>73.716,05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5">
          <table:covered-table-cell/>
          <table:table-cell table:number-columns-repeated="2" table:style-name="ce26"/>
          <table:table-cell office:value-type="string" table:style-name="ce45">
            <text:p><text:span text:style-name="T1">cassa</text:span></text:p>
          </table:table-cell>
          <table:table-cell office:value-type="float" office:value="11419039.6" table:style-name="ce58">
            <text:p>11.419.039,60</text:p>
          </table:table-cell>
          <table:table-cell office:value-type="float" office:value="8282556.0499999998" table:style-name="ce58">
            <text:p>8.282.556,05</text:p>
          </table:table-cell>
          <table:table-cell table:style-name="ce26"/>
          <table:table-cell table:style-name="ce28"/>
          <table:table-cell table:number-columns-repeated="16376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year/>
      <number:text>.</number:text>
      <number:month number:style="long"/>
      <number:text>.</number:text>
      <number:day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Deborah Francesconi</meta:initial-creator>
    <dc:creator>Deborah Francesconi</dc:creator>
    <meta:creation-date>2026-02-26T11:04:26Z</meta:creation-date>
    <dc:date>2026-02-26T11:06:03Z</dc:date>
    <meta:user-defined meta:name="Created" meta:value-type="date">2025-12-03T00:00:00Z</meta:user-defined>
    <meta:user-defined meta:name="Creator">JasperReports Library version 6.4.0</meta:user-defined>
    <meta:user-defined meta:name="LastSaved" meta:value-type="date">2026-02-26T00:00:00Z</meta:user-defined>
    <meta:user-defined meta:name="Producer">iText 2.1.7 by 1T3XT</meta:user-defined>
  </office:meta>
</office:document-meta>
</file>