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2.824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8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704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5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2" table:style-name="ce67">
            <text:p><text:span text:style-name="T1">TITOLO TIPOLOGIA</text:span></text:p>
          </table:table-cell>
          <table:covered-table-cell/>
          <table:table-cell office:value-type="string" table:number-columns-spanned="1" table:number-rows-spanned="2" table:style-name="ce68">
            <text:p><text:span text:style-name="T1">DENOMINAZIONE</text:span></text:p>
          </table:table-cell>
          <table:table-cell office:value-type="string" table:number-columns-spanned="2" table:number-rows-spanned="2" table:style-name="ce69">
            <text:p><text:span text:style-name="T1">RESIDUI PRESUNTI AL TERMINE DELL'ESERCIZIO 2025</text:span></text:p>
          </table:table-cell>
          <table:covered-table-cell/>
          <table:table-cell table:number-columns-spanned="1" table:number-rows-spanned="2" table:style-name="ce70"/>
          <table:table-cell office:value-type="string" table:number-columns-spanned="1" table:number-rows-spanned="2" table:style-name="ce69">
            <text:p><text:span text:style-name="T1">PREVISIONI DEFINITIVE DELL'ANNO 2025</text:span>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1">PREVISIONI DELL'ANNO 2026</text:span></text:p>
          </table:table-cell>
          <table:table-cell office:value-type="string" table:style-name="ce2">
            <text:p><text:span text:style-name="T1">PREVISIONI DELL'ANNO 2027</text:span></text:p>
          </table:table-cell>
          <table:table-cell office:value-type="string" table:style-name="ce2">
            <text:p><text:span text:style-name="T1">PREVISIONI DELL'ANNO 2028</text:span>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3" table:number-rows-spanned="1" table:style-name="ce46">
            <text:p><text:span text:style-name="T1">Fondo pluriennale vincolato per spese correnti</text:span></text:p>
            <text:p><text:span text:style-name="T1">Fondo pluriennale vincolato per spese in conto capitale</text:span></text:p>
            <text:p><text:span text:style-name="T1">Fondo pluriennale vincolato per incremento di attività finanziarie Utilizzo avanzo di Amministrazione</text:span></text:p>
            <text:p><text:span text:style-name="T2">- di cui avanzo utilizzato anticipatamente</text:span></text:p>
            <text:p><text:span text:style-name="T2">- di cui Utilizzo Fondo anticipazioni di liquidità</text:span></text:p>
          </table:table-cell>
          <table:covered-table-cell table:number-columns-repeated="2"/>
          <table:table-cell table:number-columns-spanned="1" table:number-rows-spanned="2" table:style-name="ce66"/>
          <table:table-cell office:value-type="string" table:style-name="ce3">
            <text:p><text:span text:style-name="T2">competenza competenza competenza competenza competenza competenza</text:span></text:p>
          </table:table-cell>
          <table:table-cell office:value-type="string" table:style-name="ce4">
            <text:p><text:span text:style-name="T2">47.387,67</text:span></text:p>
            <text:p><text:span text:style-name="T2">656.365,61</text:span></text:p>
            <text:p><text:span text:style-name="T2">598.346,01</text:span></text:p>
            <text:p><text:span text:style-name="T2">0,00</text:span></text:p>
            <text:p><text:span text:style-name="T2">0,00</text:span></text:p>
          </table:table-cell>
          <table:table-cell office:value-type="string" table:style-name="ce4">
            <text:p><text:span text:style-name="T2">28.273,80</text:span></text:p>
            <text:p><text:span text:style-name="T2">45.442,25</text:span></text:p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table-cell office:value-type="string" table:style-name="ce5"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table-cell office:value-type="string" table:style-name="ce6">
            <text:p><text:span text:style-name="T2">0,00</text:span></text:p>
            <text:p><text:span text:style-name="T2">0,00</text:span></text:p>
            <text:p><text:span text:style-name="T2">0,00</text:span></text:p>
            <draw:custom-shape svg:x="0in" svg:y="0in" svg:width="1.13889in" svg:height="0.13889in" draw:z-index="1" draw:id="id0" draw:style-name="a0" draw:name="Shape 2">
              <svg:title/>
              <svg:desc/>
              <draw:enhanced-geometry xmlns:dr3d="urn:oasis:names:tc:opendocument:xmlns:dr3d:1.0" draw:type="non-primitive" svg:viewBox="0 0 1041400 127000" draw:enhanced-path="M 1041400 0 L 0 0 0 126999 1041400 126999 104140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41400"/>
                <draw:equation draw:name="f7" draw:formula="?f4 / 127000"/>
                <draw:equation draw:name="f8" draw:formula="0 / ?f6"/>
                <draw:equation draw:name="f9" draw:formula="1041400 / ?f6"/>
                <draw:equation draw:name="f10" draw:formula="0 / ?f7"/>
                <draw:equation draw:name="f11" draw:formula="127000 / ?f7"/>
              </draw:enhanced-geometry>
            </draw:custom-shape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48">
            <text:p><text:span text:style-name="T1">Fondo di cassa all'1/1/2026</text:span></text:p>
          </table:table-cell>
          <table:covered-table-cell table:number-columns-repeated="2"/>
          <table:covered-table-cell/>
          <table:table-cell office:value-type="string" table:style-name="ce7">
            <text:p><text:span text:style-name="T2">cassa</text:span></text:p>
          </table:table-cell>
          <table:table-cell office:value-type="float" office:value="1291971.04" table:style-name="ce8">
            <text:p>1.291.971,04</text:p>
          </table:table-cell>
          <table:table-cell office:value-type="float" office:value="1068715.05" table:style-name="ce8">
            <text:p>1.068.715,05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3">
            <text:p><text:span text:style-name="T1">1.000<text:s text:c="9"/></text:span><text:span text:style-name="T3">TITOLO 1 - Entrate correnti di natura tributaria, contributiva e perequativa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float" office:value="1101" table:style-name="ce11">
            <text:p>1.101</text:p>
          </table:table-cell>
          <table:table-cell office:value-type="string" table:number-columns-spanned="3" table:number-rows-spanned="1" table:style-name="ce52">
            <text:p><text:span text:style-name="T1">Tipologia 101 - Imposte tasse e proventi assimilati</text:span></text:p>
          </table:table-cell>
          <table:covered-table-cell table:number-columns-repeated="2"/>
          <table:table-cell office:value-type="float" office:value="501103.61" table:style-name="ce12">
            <text:p>501.103,61</text:p>
          </table:table-cell>
          <table:table-cell office:value-type="string" table:style-name="ce13">
            <text:p><text:span text:style-name="T2">competenza</text:span></text:p>
            <text:p><text:span text:style-name="T2">cassa</text:span></text:p>
          </table:table-cell>
          <table:table-cell office:value-type="string" table:style-name="ce13">
            <text:p><text:span text:style-name="T2">971.700,91</text:span></text:p>
            <text:p><text:span text:style-name="T2">1.176.421,30</text:span></text:p>
          </table:table-cell>
          <table:table-cell office:value-type="string" table:style-name="ce14">
            <text:p><text:span text:style-name="T2">1.020.437,29</text:span></text:p>
            <text:p><text:span text:style-name="T2">1.372.574,92</text:span></text:p>
          </table:table-cell>
          <table:table-cell office:value-type="float" office:value="1020437.29" table:style-name="ce12">
            <text:p>1.020.437,29</text:p>
          </table:table-cell>
          <table:table-cell office:value-type="float" office:value="1020437.29" table:style-name="ce15">
            <text:p>1.020.437,29</text:p>
          </table:table-cell>
          <table:table-cell table:number-columns-repeated="16374"/>
        </table:table-row>
        <table:table-row table:style-name="ro5">
          <table:table-cell office:value-type="float" office:value="1000" table:style-name="ce11">
            <text:p>1.000</text:p>
          </table:table-cell>
          <table:table-cell office:value-type="string" table:number-columns-spanned="3" table:number-rows-spanned="1" table:style-name="ce52">
            <text:p><text:span text:style-name="T1">Totale TITOLO 1 - Entrate correnti di natura tributaria, contributiva e perequativa</text:span></text:p>
          </table:table-cell>
          <table:covered-table-cell table:number-columns-repeated="2"/>
          <table:table-cell office:value-type="float" office:value="501103.61" table:style-name="ce12">
            <text:p>501.103,61</text:p>
          </table:table-cell>
          <table:table-cell office:value-type="string" table:style-name="ce13">
            <text:p><text:span text:style-name="T2">competenza</text:span></text:p>
            <text:p><text:span text:style-name="T2">cassa</text:span></text:p>
          </table:table-cell>
          <table:table-cell office:value-type="string" table:style-name="ce13">
            <text:p><text:span text:style-name="T2">971.700,91</text:span></text:p>
            <text:p><text:span text:style-name="T2">1.176.421,30</text:span></text:p>
          </table:table-cell>
          <table:table-cell office:value-type="string" table:style-name="ce14">
            <text:p><text:span text:style-name="T2">1.020.437,29</text:span></text:p>
            <text:p><text:span text:style-name="T2">1.372.574,92</text:span></text:p>
          </table:table-cell>
          <table:table-cell office:value-type="float" office:value="1020437.29" table:style-name="ce12">
            <text:p>1.020.437,29</text:p>
          </table:table-cell>
          <table:table-cell office:value-type="float" office:value="1020437.29" table:style-name="ce15">
            <text:p>1.020.437,29</text:p>
          </table:table-cell>
          <table:table-cell table:number-columns-repeated="16374"/>
        </table:table-row>
        <table:table-row table:number-rows-repeated="1048569" table:style-name="ro7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1" table:number-rows-spanned="2" table:style-name="ce67">
            <text:p><text:span text:style-name="T1">TITOLO TIPOLOGIA</text:span></text:p>
          </table:table-cell>
          <table:table-cell office:value-type="string" table:number-columns-spanned="1" table:number-rows-spanned="2" table:style-name="ce68">
            <text:p><text:span text:style-name="T1">DENOMINAZIONE</text:span></text:p>
          </table:table-cell>
          <table:table-cell office:value-type="string" table:number-columns-spanned="1" table:number-rows-spanned="2" table:style-name="ce69">
            <text:p><text:span text:style-name="T1">RESIDUI PRESUNTI AL TERMINE DELL'ESERCIZIO 2025</text:span>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69">
            <text:p><text:span text:style-name="T1">PREVISIONI DEFINITIVE DELL'ANNO 2025</text:span>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1">PREVISIONI DELL'ANNO 2026</text:span></text:p>
          </table:table-cell>
          <table:table-cell office:value-type="string" table:style-name="ce2">
            <text:p><text:span text:style-name="T1">PREVISIONI DELL'ANNO 2027</text:span></text:p>
          </table:table-cell>
          <table:table-cell office:value-type="string" table:style-name="ce2">
            <text:p><text:span text:style-name="T1">PREVISIONI DELL'ANNO 2028</text:span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3">
            <text:p><text:span text:style-name="T1">2.000<text:s text:c="9"/></text:span><text:span text:style-name="T3">TITOLO 2 - Trasferimenti correnti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5">
            <text:p><text:span text:style-name="T1">2.101 <text:s text:c="7"/>Tipologia 101 - Trasferimenti correnti da Amministrazioni pubbliche</text:span></text:p>
          </table:table-cell>
          <table:covered-table-cell/>
          <table:table-cell office:value-type="float" office:value="134069.31" table:style-name="ce12">
            <text:p>134.069,31</text:p>
          </table:table-cell>
          <table:table-cell office:value-type="string" table:style-name="ce13">
            <text:p><text:span text:style-name="T2">competenza</text:span></text:p>
            <text:p><text:span text:style-name="T2">cassa</text:span></text:p>
          </table:table-cell>
          <table:table-cell office:value-type="string" table:style-name="ce14">
            <text:p><text:span text:style-name="T2">1.499.787,55</text:span></text:p>
            <text:p><text:span text:style-name="T2">1.703.054,39</text:span></text:p>
          </table:table-cell>
          <table:table-cell office:value-type="string" table:style-name="ce14">
            <text:p><text:span text:style-name="T2">1.379.623,97</text:span></text:p>
            <text:p><text:span text:style-name="T2">1.420.438,06</text:span></text:p>
          </table:table-cell>
          <table:table-cell office:value-type="float" office:value="1131088.3" table:style-name="ce12">
            <text:p>1.131.088,30</text:p>
          </table:table-cell>
          <table:table-cell office:value-type="float" office:value="1131088.3" table:style-name="ce15">
            <text:p>1.131.088,30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7">
            <text:p><text:span text:style-name="T1">2.102 <text:s text:c="7"/>Tipologia 102 - Trasferimenti correnti da Famiglie</text:span>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string" table:style-name="ce17">
            <text:p><text:span text:style-name="T2">competenz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9"/>
          <table:table-cell office:value-type="string" table:style-name="ce7">
            <text:p><text:span text:style-name="T2">cassa</text:span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7">
            <text:p><text:span text:style-name="T1">2.103 <text:s text:c="7"/>Tipologia 103 - Trasferimenti correnti da Imprese</text:span>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string" table:style-name="ce17">
            <text:p><text:span text:style-name="T2">competenza</text:span></text:p>
          </table:table-cell>
          <table:table-cell office:value-type="float" office:value="1500" table:style-name="ce20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9"/>
          <table:table-cell office:value-type="string" table:style-name="ce7">
            <text:p><text:span text:style-name="T2">cassa</text:span></text:p>
          </table:table-cell>
          <table:table-cell office:value-type="float" office:value="1500" table:style-name="ce21">
            <text:p>1.500,00</text:p>
          </table:table-cell>
          <table:table-cell office:value-type="float" office:value="0" table:style-name="ce19">
            <text:p>0,00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7">
            <text:p><text:span text:style-name="T1">2.000 <text:s text:c="7"/>Totale TITOLO 2 - Trasferimenti correnti</text:span></text:p>
          </table:table-cell>
          <table:covered-table-cell/>
          <table:table-cell office:value-type="float" office:value="134069.31" table:style-name="ce20">
            <text:p>134.069,31</text:p>
          </table:table-cell>
          <table:table-cell office:value-type="string" table:style-name="ce17">
            <text:p><text:span text:style-name="T2">competenza</text:span></text:p>
          </table:table-cell>
          <table:table-cell office:value-type="float" office:value="1501287.55" table:style-name="ce20">
            <text:p>1.501.287,55</text:p>
          </table:table-cell>
          <table:table-cell office:value-type="float" office:value="1379623.97" table:style-name="ce20">
            <text:p>1.379.623,97</text:p>
          </table:table-cell>
          <table:table-cell office:value-type="float" office:value="1131088.3" table:style-name="ce20">
            <text:p>1.131.088,30</text:p>
          </table:table-cell>
          <table:table-cell office:value-type="float" office:value="1131088.3" table:style-name="ce22">
            <text:p>1.131.088,30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9"/>
          <table:table-cell office:value-type="string" table:style-name="ce7">
            <text:p><text:span text:style-name="T2">cassa</text:span></text:p>
          </table:table-cell>
          <table:table-cell office:value-type="float" office:value="1704554.39" table:style-name="ce21">
            <text:p>1.704.554,39</text:p>
          </table:table-cell>
          <table:table-cell office:value-type="float" office:value="1420438.06" table:style-name="ce21">
            <text:p>1.420.438,06</text:p>
          </table:table-cell>
          <table:table-cell table:style-name="ce9"/>
          <table:table-cell table:style-name="ce10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table table:name="Table_3" table:style-name="ta1"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1" table:number-rows-spanned="2" table:style-name="ce67">
            <text:p><text:span text:style-name="T1">TITOLO TIPOLOGIA</text:span></text:p>
          </table:table-cell>
          <table:table-cell office:value-type="string" table:number-columns-spanned="1" table:number-rows-spanned="2" table:style-name="ce68">
            <text:p><text:span text:style-name="T1">DENOMINAZIONE</text:span></text:p>
          </table:table-cell>
          <table:table-cell office:value-type="string" table:number-columns-spanned="1" table:number-rows-spanned="2" table:style-name="ce69">
            <text:p><text:span text:style-name="T1">RESIDUI PRESUNTI AL TERMINE DELL'ESERCIZIO 2025</text:span>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69">
            <text:p><text:span text:style-name="T1">PREVISIONI DEFINITIVE DELL'ANNO 2025</text:span>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1">PREVISIONI DELL'ANNO 2026</text:span></text:p>
          </table:table-cell>
          <table:table-cell office:value-type="string" table:style-name="ce2">
            <text:p><text:span text:style-name="T1">PREVISIONI DELL'ANNO 2027</text:span></text:p>
          </table:table-cell>
          <table:table-cell office:value-type="string" table:style-name="ce2">
            <text:p><text:span text:style-name="T1">PREVISIONI DELL'ANNO 2028</text:span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3">
            <text:p><text:span text:style-name="T1">3.000<text:s text:c="9"/></text:span><text:span text:style-name="T3">TITOLO 3 - Entrate extratributarie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5">
            <text:p><text:span text:style-name="T1">3.100 <text:s text:c="7"/>Tipologia 100 - Vendita di beni e servizi e proventi derivanti dalla gestione dei beni</text:span></text:p>
          </table:table-cell>
          <table:covered-table-cell/>
          <table:table-cell office:value-type="float" office:value="62166.26" table:style-name="ce12">
            <text:p>62.166,26</text:p>
          </table:table-cell>
          <table:table-cell office:value-type="string" table:style-name="ce13">
            <text:p><text:span text:style-name="T2">competenza</text:span></text:p>
            <text:p><text:span text:style-name="T2">cassa</text:span></text:p>
          </table:table-cell>
          <table:table-cell office:value-type="string" table:style-name="ce23">
            <text:p><text:span text:style-name="T2">456.407,18</text:span></text:p>
            <text:p><text:span text:style-name="T2">515.496,95</text:span></text:p>
          </table:table-cell>
          <table:table-cell office:value-type="string" table:style-name="ce23">
            <text:p><text:span text:style-name="T2">347.754,45</text:span></text:p>
            <text:p><text:span text:style-name="T2">391.262,53</text:span></text:p>
          </table:table-cell>
          <table:table-cell office:value-type="float" office:value="370011.17" table:style-name="ce12">
            <text:p>370.011,17</text:p>
          </table:table-cell>
          <table:table-cell office:value-type="float" office:value="370211.17" table:style-name="ce15">
            <text:p>370.211,17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5">
            <text:p><text:span text:style-name="T1">3.200 <text:s text:c="7"/>Tipologia 200 - Proventi derivanti dall'attivita' di controllo e repressione delle irregolarita' e degli illeciti</text:span></text:p>
          </table:table-cell>
          <table:covered-table-cell/>
          <table:table-cell office:value-type="float" office:value="2028.71" table:style-name="ce12">
            <text:p>2.028,71</text:p>
          </table:table-cell>
          <table:table-cell office:value-type="string" table:style-name="ce13">
            <text:p><text:span text:style-name="T2">competenza</text:span></text:p>
            <text:p><text:span text:style-name="T2">cassa</text:span></text:p>
          </table:table-cell>
          <table:table-cell office:value-type="string" table:style-name="ce24">
            <text:p><text:span text:style-name="T2">8.100,00</text:span></text:p>
            <text:p><text:span text:style-name="T2">9.954,55</text:span></text:p>
          </table:table-cell>
          <table:table-cell office:value-type="string" table:style-name="ce24">
            <text:p><text:span text:style-name="T2">17.300,00</text:span></text:p>
            <text:p><text:span text:style-name="T2">17.670,22</text:span></text:p>
          </table:table-cell>
          <table:table-cell office:value-type="float" office:value="17300" table:style-name="ce12">
            <text:p>17.300,00</text:p>
          </table:table-cell>
          <table:table-cell office:value-type="float" office:value="17300" table:style-name="ce15">
            <text:p>17.300,00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7">
            <text:p><text:span text:style-name="T1">3.300 <text:s text:c="7"/>Tipologia 300 - Interessi attivi</text:span>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string" table:style-name="ce17">
            <text:p><text:span text:style-name="T2">competenza</text:span></text:p>
          </table:table-cell>
          <table:table-cell office:value-type="float" office:value="46131.78" table:style-name="ce20">
            <text:p>46.131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9"/>
          <table:table-cell office:value-type="string" table:style-name="ce7">
            <text:p><text:span text:style-name="T2">cassa</text:span></text:p>
          </table:table-cell>
          <table:table-cell office:value-type="float" office:value="46131.78" table:style-name="ce21">
            <text:p>46.131,78</text:p>
          </table:table-cell>
          <table:table-cell office:value-type="float" office:value="0" table:style-name="ce19">
            <text:p>0,00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7">
            <text:p><text:span text:style-name="T1">3.400 <text:s text:c="7"/>Tipologia 400 - Altre entrate da redditi da capitale</text:span>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string" table:style-name="ce17">
            <text:p><text:span text:style-name="T2">competenza</text:span></text:p>
          </table:table-cell>
          <table:table-cell office:value-type="float" office:value="7125" table:style-name="ce20">
            <text:p>7.12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9"/>
          <table:table-cell office:value-type="string" table:style-name="ce7">
            <text:p><text:span text:style-name="T2">cassa</text:span></text:p>
          </table:table-cell>
          <table:table-cell office:value-type="float" office:value="7125" table:style-name="ce21">
            <text:p>7.125,00</text:p>
          </table:table-cell>
          <table:table-cell office:value-type="float" office:value="0" table:style-name="ce19">
            <text:p>0,00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7">
            <text:p><text:span text:style-name="T1">3.500 <text:s text:c="7"/>Tipologia 500 - Rimborsi e altre entrate correnti</text:span></text:p>
          </table:table-cell>
          <table:covered-table-cell/>
          <table:table-cell office:value-type="float" office:value="16101.97" table:style-name="ce20">
            <text:p>16.101,97</text:p>
          </table:table-cell>
          <table:table-cell office:value-type="string" table:style-name="ce17">
            <text:p><text:span text:style-name="T2">competenza</text:span></text:p>
          </table:table-cell>
          <table:table-cell office:value-type="float" office:value="137128.82999999999" table:style-name="ce20">
            <text:p>137.128,83</text:p>
          </table:table-cell>
          <table:table-cell office:value-type="float" office:value="136332" table:style-name="ce20">
            <text:p>136.332,00</text:p>
          </table:table-cell>
          <table:table-cell office:value-type="float" office:value="136332" table:style-name="ce20">
            <text:p>136.332,00</text:p>
          </table:table-cell>
          <table:table-cell office:value-type="float" office:value="136332" table:style-name="ce22">
            <text:p>136.332,00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9"/>
          <table:table-cell office:value-type="string" table:style-name="ce7">
            <text:p><text:span text:style-name="T2">cassa</text:span></text:p>
          </table:table-cell>
          <table:table-cell office:value-type="float" office:value="172589.08" table:style-name="ce21">
            <text:p>172.589,08</text:p>
          </table:table-cell>
          <table:table-cell office:value-type="float" office:value="152433.97" table:style-name="ce21">
            <text:p>152.433,97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7">
            <text:p><text:span text:style-name="T1">3.000 <text:s text:c="7"/>Totale TITOLO 3 - Entrate extratributarie</text:span></text:p>
          </table:table-cell>
          <table:covered-table-cell/>
          <table:table-cell office:value-type="float" office:value="80296.94" table:style-name="ce20">
            <text:p>80.296,94</text:p>
          </table:table-cell>
          <table:table-cell office:value-type="string" table:style-name="ce17">
            <text:p><text:span text:style-name="T2">competenza</text:span></text:p>
          </table:table-cell>
          <table:table-cell office:value-type="float" office:value="654892.79" table:style-name="ce20">
            <text:p>654.892,79</text:p>
          </table:table-cell>
          <table:table-cell office:value-type="float" office:value="501386.45" table:style-name="ce20">
            <text:p>501.386,45</text:p>
          </table:table-cell>
          <table:table-cell office:value-type="float" office:value="523643.17" table:style-name="ce20">
            <text:p>523.643,17</text:p>
          </table:table-cell>
          <table:table-cell office:value-type="float" office:value="523843.17" table:style-name="ce22">
            <text:p>523.843,17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9"/>
          <table:table-cell office:value-type="string" table:style-name="ce7">
            <text:p><text:span text:style-name="T2">cassa</text:span></text:p>
          </table:table-cell>
          <table:table-cell office:value-type="float" office:value="751297.36" table:style-name="ce21">
            <text:p>751.297,36</text:p>
          </table:table-cell>
          <table:table-cell office:value-type="float" office:value="561366.72" table:style-name="ce21">
            <text:p>561.366,72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3">
            <text:p><text:span text:style-name="T1">4.000<text:s text:c="9"/></text:span><text:span text:style-name="T3">TITOLO 4 - Entrate in conto capitale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7">
            <text:p><text:span text:style-name="T1">4.200 <text:s text:c="7"/>Tipologia 200 - Contributi agli investimenti</text:span></text:p>
          </table:table-cell>
          <table:covered-table-cell/>
          <table:table-cell office:value-type="float" office:value="1982936.06" table:style-name="ce20">
            <text:p>1.982.936,06</text:p>
          </table:table-cell>
          <table:table-cell office:value-type="string" table:style-name="ce17">
            <text:p><text:span text:style-name="T2">competenza</text:span></text:p>
          </table:table-cell>
          <table:table-cell office:value-type="float" office:value="4612551.16" table:style-name="ce20">
            <text:p>4.612.551,16</text:p>
          </table:table-cell>
          <table:table-cell office:value-type="float" office:value="1986779.75" table:style-name="ce20">
            <text:p>1.986.779,75</text:p>
          </table:table-cell>
          <table:table-cell office:value-type="float" office:value="3827184.25" table:style-name="ce20">
            <text:p>3.827.184,25</text:p>
          </table:table-cell>
          <table:table-cell office:value-type="float" office:value="4514245.79" table:style-name="ce22">
            <text:p>4.514.245,79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9"/>
          <table:table-cell office:value-type="string" table:style-name="ce7">
            <text:p><text:span text:style-name="T2">cassa</text:span></text:p>
          </table:table-cell>
          <table:table-cell office:value-type="float" office:value="5809803.0499999998" table:style-name="ce21">
            <text:p>5.809.803,05</text:p>
          </table:table-cell>
          <table:table-cell office:value-type="float" office:value="3236018.33" table:style-name="ce21">
            <text:p>3.236.018,33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5">
            <text:p><text:span text:style-name="T1">4.400 <text:s text:c="7"/>Tipologia 400 - Entrate da alienazione di beni materiali e immateriali</text:span></text:p>
          </table:table-cell>
          <table:covered-table-cell/>
          <table:table-cell office:value-type="float" office:value="0" table:style-name="ce25">
            <text:p>0,00</text:p>
          </table:table-cell>
          <table:table-cell office:value-type="string" table:style-name="ce13">
            <text:p><text:span text:style-name="T2">competenza</text:span></text:p>
            <text:p><text:span text:style-name="T2">cassa</text:span></text:p>
          </table:table-cell>
          <table:table-cell office:value-type="string" table:style-name="ce13">
            <text:p><text:span text:style-name="T2">0,00</text:span></text:p>
            <text:p><text:span text:style-name="T2">1.220,00</text:span></text:p>
          </table:table-cell>
          <table:table-cell office:value-type="string" table:style-name="ce24">
            <text:p><text:span text:style-name="T2">20.000,00</text:span></text:p>
            <text:p><text:span text:style-name="T2">20.000,00</text:span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7">
            <text:p><text:span text:style-name="T1">4.500 <text:s text:c="7"/>Tipologia 500 - Altre entrate in conto capitale</text:span>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string" table:style-name="ce17">
            <text:p><text:span text:style-name="T2">competenza</text:span></text:p>
          </table:table-cell>
          <table:table-cell office:value-type="float" office:value="20000" table:style-name="ce20">
            <text:p>20.000,00</text:p>
          </table:table-cell>
          <table:table-cell office:value-type="float" office:value="10000" table:style-name="ce20">
            <text:p>10.000,00</text:p>
          </table:table-cell>
          <table:table-cell office:value-type="float" office:value="10000" table:style-name="ce20">
            <text:p>10.000,00</text:p>
          </table:table-cell>
          <table:table-cell office:value-type="float" office:value="10000" table:style-name="ce22">
            <text:p>10.000,00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9"/>
          <table:table-cell office:value-type="string" table:style-name="ce7">
            <text:p><text:span text:style-name="T2">cassa</text:span></text:p>
          </table:table-cell>
          <table:table-cell office:value-type="float" office:value="20000.57" table:style-name="ce21">
            <text:p>20.000,57</text:p>
          </table:table-cell>
          <table:table-cell office:value-type="float" office:value="10000" table:style-name="ce21">
            <text:p>10.000,00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7">
            <text:p><text:span text:style-name="T1">4.000 <text:s text:c="7"/>Totale TITOLO 4 - Entrate in conto capitale</text:span></text:p>
          </table:table-cell>
          <table:covered-table-cell/>
          <table:table-cell office:value-type="float" office:value="1982936.06" table:style-name="ce20">
            <text:p>1.982.936,06</text:p>
          </table:table-cell>
          <table:table-cell office:value-type="string" table:style-name="ce17">
            <text:p><text:span text:style-name="T2">competenza</text:span></text:p>
          </table:table-cell>
          <table:table-cell office:value-type="float" office:value="4632551.16" table:style-name="ce20">
            <text:p>4.632.551,16</text:p>
          </table:table-cell>
          <table:table-cell office:value-type="float" office:value="2016779.75" table:style-name="ce20">
            <text:p>2.016.779,75</text:p>
          </table:table-cell>
          <table:table-cell office:value-type="float" office:value="3837184.25" table:style-name="ce20">
            <text:p>3.837.184,25</text:p>
          </table:table-cell>
          <table:table-cell office:value-type="float" office:value="4524245.79" table:style-name="ce22">
            <text:p>4.524.245,79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9"/>
          <table:table-cell office:value-type="string" table:style-name="ce7">
            <text:p><text:span text:style-name="T2">cassa</text:span></text:p>
          </table:table-cell>
          <table:table-cell office:value-type="float" office:value="5831023.6200000001" table:style-name="ce21">
            <text:p>5.831.023,62</text:p>
          </table:table-cell>
          <table:table-cell office:value-type="float" office:value="3266018.33" table:style-name="ce21">
            <text:p>3.266.018,33</text:p>
          </table:table-cell>
          <table:table-cell table:style-name="ce9"/>
          <table:table-cell table:style-name="ce10"/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1" table:number-rows-spanned="2" table:style-name="ce67">
            <text:p><text:span text:style-name="T1">TITOLO TIPOLOGIA</text:span></text:p>
          </table:table-cell>
          <table:table-cell office:value-type="string" table:number-columns-spanned="1" table:number-rows-spanned="2" table:style-name="ce68">
            <text:p><text:span text:style-name="T1">DENOMINAZIONE</text:span></text:p>
          </table:table-cell>
          <table:table-cell office:value-type="string" table:number-columns-spanned="1" table:number-rows-spanned="2" table:style-name="ce69">
            <text:p><text:span text:style-name="T1">RESIDUI PRESUNTI AL TERMINE DELL'ESERCIZIO 2025</text:span>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69">
            <text:p><text:span text:style-name="T1">PREVISIONI DEFINITIVE DELL'ANNO 2025</text:span>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1">PREVISIONI DELL'ANNO 2026</text:span></text:p>
          </table:table-cell>
          <table:table-cell office:value-type="string" table:style-name="ce2">
            <text:p><text:span text:style-name="T1">PREVISIONI DELL'ANNO 2027</text:span></text:p>
          </table:table-cell>
          <table:table-cell office:value-type="string" table:style-name="ce2">
            <text:p><text:span text:style-name="T1">PREVISIONI DELL'ANNO 2028</text:span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3">
            <text:p><text:span text:style-name="T1">5.000<text:s text:c="9"/></text:span><text:span text:style-name="T3">TITOLO 5 - Entrate da riduzione di attività finanziarie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5">
            <text:p><text:span text:style-name="T1">5.400 <text:s text:c="7"/>Tipologia 400 - Altre entrate per riduzione di attivita' finanziarie</text:span></text:p>
          </table:table-cell>
          <table:covered-table-cell/>
          <table:table-cell office:value-type="float" office:value="0" table:style-name="ce25">
            <text:p>0,00</text:p>
          </table:table-cell>
          <table:table-cell office:value-type="string" table:style-name="ce13">
            <text:p><text:span text:style-name="T2">competenza</text:span></text:p>
            <text:p><text:span text:style-name="T2">cassa</text:span></text:p>
          </table:table-cell>
          <table:table-cell office:value-type="string" table:style-name="ce13">
            <text:p><text:span text:style-name="T2">0,00</text:span></text:p>
            <text:p><text:span text:style-name="T2">0,00</text:span></text:p>
          </table:table-cell>
          <table:table-cell office:value-type="string" table:style-name="ce13">
            <text:p><text:span text:style-name="T2">0,00</text:span></text:p>
            <text:p><text:span text:style-name="T2">0,00</text:span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5">
            <text:p><text:span text:style-name="T1">5.000 <text:s text:c="7"/>Totale TITOLO 5 - Entrate da riduzione di attività finanziarie</text:span></text:p>
          </table:table-cell>
          <table:covered-table-cell/>
          <table:table-cell office:value-type="float" office:value="0" table:style-name="ce25">
            <text:p>0,00</text:p>
          </table:table-cell>
          <table:table-cell office:value-type="string" table:style-name="ce13">
            <text:p><text:span text:style-name="T2">competenza</text:span></text:p>
            <text:p><text:span text:style-name="T2">cassa</text:span></text:p>
          </table:table-cell>
          <table:table-cell office:value-type="string" table:style-name="ce13">
            <text:p><text:span text:style-name="T2">0,00</text:span></text:p>
            <text:p><text:span text:style-name="T2">0,00</text:span></text:p>
          </table:table-cell>
          <table:table-cell office:value-type="string" table:style-name="ce13">
            <text:p><text:span text:style-name="T2">0,00</text:span></text:p>
            <text:p><text:span text:style-name="T2">0,00</text:span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number-rows-repeated="1048571" table:style-name="ro7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1" table:number-rows-spanned="2" table:style-name="ce67">
            <text:p><text:span text:style-name="T1">TITOLO TIPOLOGIA</text:span></text:p>
          </table:table-cell>
          <table:table-cell office:value-type="string" table:number-columns-spanned="1" table:number-rows-spanned="2" table:style-name="ce68">
            <text:p><text:span text:style-name="T1">DENOMINAZIONE</text:span></text:p>
          </table:table-cell>
          <table:table-cell office:value-type="string" table:number-columns-spanned="1" table:number-rows-spanned="2" table:style-name="ce69">
            <text:p><text:span text:style-name="T1">RESIDUI PRESUNTI AL TERMINE DELL'ESERCIZIO 2025</text:span>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69">
            <text:p><text:span text:style-name="T1">PREVISIONI DEFINITIVE DELL'ANNO 2025</text:span>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1">PREVISIONI DELL'ANNO 2026</text:span></text:p>
          </table:table-cell>
          <table:table-cell office:value-type="string" table:style-name="ce2">
            <text:p><text:span text:style-name="T1">PREVISIONI DELL'ANNO 2027</text:span></text:p>
          </table:table-cell>
          <table:table-cell office:value-type="string" table:style-name="ce2">
            <text:p><text:span text:style-name="T1">PREVISIONI DELL'ANNO 2028</text:span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3">
            <text:p><text:span text:style-name="T1">6.000<text:s text:c="9"/></text:span><text:span text:style-name="T3">TITOLO 6 - Accensione prestiti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55">
            <text:p><text:span text:style-name="T1">6.300 <text:s text:c="7"/>Tipologia 300 - Accensione Mutui e altri finanziamenti a medio lungo termine</text:span></text:p>
          </table:table-cell>
          <table:covered-table-cell/>
          <table:table-cell office:value-type="float" office:value="17671.86" table:style-name="ce12">
            <text:p>17.671,86</text:p>
          </table:table-cell>
          <table:table-cell office:value-type="string" table:style-name="ce13">
            <text:p><text:span text:style-name="T2">competenza</text:span></text:p>
            <text:p><text:span text:style-name="T2">cassa</text:span></text:p>
          </table:table-cell>
          <table:table-cell office:value-type="string" table:style-name="ce13">
            <text:p><text:span text:style-name="T2">0,00</text:span></text:p>
            <text:p><text:span text:style-name="T2">17.671,86</text:span></text:p>
          </table:table-cell>
          <table:table-cell office:value-type="string" table:style-name="ce13">
            <text:p><text:span text:style-name="T2">0,00</text:span></text:p>
            <text:p><text:span text:style-name="T2">17.671,86</text:span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7">
            <text:p><text:span text:style-name="T1">6.000 <text:s text:c="7"/>Totale TITOLO 6 - Accensione prestiti</text:span></text:p>
          </table:table-cell>
          <table:covered-table-cell/>
          <table:table-cell office:value-type="float" office:value="17671.86" table:style-name="ce20">
            <text:p>17.671,86</text:p>
          </table:table-cell>
          <table:table-cell office:value-type="string" table:style-name="ce17">
            <text:p><text:span text:style-name="T2">competenz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9"/>
          <table:table-cell office:value-type="string" table:style-name="ce7">
            <text:p><text:span text:style-name="T2">cassa</text:span></text:p>
          </table:table-cell>
          <table:table-cell office:value-type="float" office:value="17671.86" table:style-name="ce21">
            <text:p>17.671,86</text:p>
          </table:table-cell>
          <table:table-cell office:value-type="float" office:value="17671.86" table:style-name="ce21">
            <text:p>17.671,86</text:p>
          </table:table-cell>
          <table:table-cell table:style-name="ce9"/>
          <table:table-cell table:style-name="ce10"/>
          <table:table-cell table:number-columns-repeated="16376"/>
        </table:table-row>
        <table:table-row table:number-rows-repeated="1048570" table:style-name="ro7">
          <table:table-cell table:number-columns-repeated="16384"/>
        </table:table-row>
      </table:table>
      <table:table table:name="Table_6" table:style-name="ta1"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1" table:number-rows-spanned="2" table:style-name="ce67">
            <text:p><text:span text:style-name="T1">TITOLO TIPOLOGIA</text:span></text:p>
          </table:table-cell>
          <table:table-cell office:value-type="string" table:number-columns-spanned="1" table:number-rows-spanned="2" table:style-name="ce68">
            <text:p><text:span text:style-name="T1">DENOMINAZIONE</text:span></text:p>
          </table:table-cell>
          <table:table-cell office:value-type="string" table:number-columns-spanned="1" table:number-rows-spanned="2" table:style-name="ce69">
            <text:p><text:span text:style-name="T1">RESIDUI PRESUNTI AL TERMINE DELL'ESERCIZIO 2025</text:span>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69">
            <text:p><text:span text:style-name="T1">PREVISIONI DEFINITIVE DELL'ANNO 2025</text:span>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1">PREVISIONI DELL'ANNO 2026</text:span></text:p>
          </table:table-cell>
          <table:table-cell office:value-type="string" table:style-name="ce2">
            <text:p><text:span text:style-name="T1">PREVISIONI DELL'ANNO 2027</text:span></text:p>
          </table:table-cell>
          <table:table-cell office:value-type="string" table:style-name="ce2">
            <text:p><text:span text:style-name="T1">PREVISIONI DELL'ANNO 2028</text:span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3">
            <text:p><text:span text:style-name="T1">9.000<text:s text:c="9"/></text:span><text:span text:style-name="T3">TITOLO 9 - Entrate per conto terzi e partite di giro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7">
            <text:p><text:span text:style-name="T1">9.100 <text:s text:c="7"/>Tipologia 100 - Entrate per partite di giro</text:span></text:p>
          </table:table-cell>
          <table:covered-table-cell/>
          <table:table-cell office:value-type="float" office:value="6795.03" table:style-name="ce20">
            <text:p>6.795,03</text:p>
          </table:table-cell>
          <table:table-cell office:value-type="string" table:style-name="ce17">
            <text:p><text:span text:style-name="T2">competenza</text:span></text:p>
          </table:table-cell>
          <table:table-cell office:value-type="float" office:value="1009082.28" table:style-name="ce20">
            <text:p>1.009.082,28</text:p>
          </table:table-cell>
          <table:table-cell office:value-type="float" office:value="609082.28" table:style-name="ce20">
            <text:p>609.082,28</text:p>
          </table:table-cell>
          <table:table-cell office:value-type="float" office:value="609082.28" table:style-name="ce20">
            <text:p>609.082,28</text:p>
          </table:table-cell>
          <table:table-cell office:value-type="float" office:value="609082.28" table:style-name="ce22">
            <text:p>609.082,28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9"/>
          <table:table-cell office:value-type="string" table:style-name="ce7">
            <text:p><text:span text:style-name="T2">cassa</text:span></text:p>
          </table:table-cell>
          <table:table-cell office:value-type="float" office:value="1014642.29" table:style-name="ce21">
            <text:p>1.014.642,29</text:p>
          </table:table-cell>
          <table:table-cell office:value-type="float" office:value="615877.31000000006" table:style-name="ce21">
            <text:p>615.877,31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7">
            <text:p><text:span text:style-name="T1">9.200 <text:s text:c="7"/>Tipologia 200 - Entrate per conto terzi</text:span></text:p>
          </table:table-cell>
          <table:covered-table-cell/>
          <table:table-cell office:value-type="float" office:value="8073.65" table:style-name="ce20">
            <text:p>8.073,65</text:p>
          </table:table-cell>
          <table:table-cell office:value-type="string" table:style-name="ce17">
            <text:p><text:span text:style-name="T2">competenza</text:span></text:p>
          </table:table-cell>
          <table:table-cell office:value-type="float" office:value="395000" table:style-name="ce20">
            <text:p>395.000,00</text:p>
          </table:table-cell>
          <table:table-cell office:value-type="float" office:value="381500" table:style-name="ce20">
            <text:p>381.500,00</text:p>
          </table:table-cell>
          <table:table-cell office:value-type="float" office:value="381500" table:style-name="ce20">
            <text:p>381.500,00</text:p>
          </table:table-cell>
          <table:table-cell office:value-type="float" office:value="381500" table:style-name="ce22">
            <text:p>381.500,00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9"/>
          <table:table-cell office:value-type="string" table:style-name="ce7">
            <text:p><text:span text:style-name="T2">cassa</text:span></text:p>
          </table:table-cell>
          <table:table-cell office:value-type="float" office:value="398814.71" table:style-name="ce21">
            <text:p>398.814,71</text:p>
          </table:table-cell>
          <table:table-cell office:value-type="float" office:value="389573.65" table:style-name="ce21">
            <text:p>389.573,65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7">
            <text:p><text:span text:style-name="T1">9.000 <text:s text:c="7"/>Totale TITOLO 9 - Entrate per conto terzi e partite di giro</text:span></text:p>
          </table:table-cell>
          <table:covered-table-cell/>
          <table:table-cell office:value-type="float" office:value="14868.68" table:style-name="ce20">
            <text:p>14.868,68</text:p>
          </table:table-cell>
          <table:table-cell office:value-type="string" table:style-name="ce17">
            <text:p><text:span text:style-name="T2">competenza</text:span></text:p>
          </table:table-cell>
          <table:table-cell office:value-type="float" office:value="1404082.28" table:style-name="ce20">
            <text:p>1.404.082,28</text:p>
          </table:table-cell>
          <table:table-cell office:value-type="float" office:value="990582.28" table:style-name="ce20">
            <text:p>990.582,28</text:p>
          </table:table-cell>
          <table:table-cell office:value-type="float" office:value="990582.28" table:style-name="ce20">
            <text:p>990.582,28</text:p>
          </table:table-cell>
          <table:table-cell office:value-type="float" office:value="990582.28" table:style-name="ce22">
            <text:p>990.582,28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9"/>
          <table:table-cell office:value-type="string" table:style-name="ce7">
            <text:p><text:span text:style-name="T2">cassa</text:span></text:p>
          </table:table-cell>
          <table:table-cell office:value-type="float" office:value="1413457" table:style-name="ce21">
            <text:p>1.413.457,00</text:p>
          </table:table-cell>
          <table:table-cell office:value-type="float" office:value="1005450.96" table:style-name="ce21">
            <text:p>1.005.450,96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61">
            <text:p><text:span text:style-name="T1">Totale Titoli</text:span></text:p>
          </table:table-cell>
          <table:covered-table-cell/>
          <table:table-cell office:value-type="float" office:value="2730946.46" table:style-name="ce20">
            <text:p>2.730.946,46</text:p>
          </table:table-cell>
          <table:table-cell office:value-type="string" table:style-name="ce17">
            <text:p><text:span text:style-name="T2">competenza</text:span></text:p>
          </table:table-cell>
          <table:table-cell office:value-type="float" office:value="9164514.6899999995" table:style-name="ce20">
            <text:p>9.164.514,69</text:p>
          </table:table-cell>
          <table:table-cell office:value-type="float" office:value="5908809.7400000002" table:style-name="ce20">
            <text:p>5.908.809,74</text:p>
          </table:table-cell>
          <table:table-cell office:value-type="float" office:value="7502935.29" table:style-name="ce20">
            <text:p>7.502.935,29</text:p>
          </table:table-cell>
          <table:table-cell office:value-type="float" office:value="8190196.8300000001" table:style-name="ce22">
            <text:p>8.190.196,83</text:p>
          </table:table-cell>
          <table:table-cell table:number-columns-repeated="16376"/>
        </table:table-row>
        <table:table-row table:style-name="ro4">
          <table:table-cell table:number-columns-spanned="2" table:number-rows-spanned="1" table:style-name="ce59"/>
          <table:covered-table-cell/>
          <table:table-cell table:style-name="ce9"/>
          <table:table-cell office:value-type="string" table:style-name="ce7">
            <text:p><text:span text:style-name="T2">cassa</text:span></text:p>
          </table:table-cell>
          <table:table-cell office:value-type="float" office:value="10894425.529999999" table:style-name="ce21">
            <text:p>10.894.425,53</text:p>
          </table:table-cell>
          <table:table-cell office:value-type="float" office:value="7643520.8499999996" table:style-name="ce21">
            <text:p>7.643.520,85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61">
            <text:p><text:span text:style-name="T1">Totale Generale delle Entrate</text:span></text:p>
          </table:table-cell>
          <table:covered-table-cell/>
          <table:table-cell office:value-type="float" office:value="2730946.46" table:style-name="ce20">
            <text:p>2.730.946,46</text:p>
          </table:table-cell>
          <table:table-cell office:value-type="string" table:style-name="ce17">
            <text:p><text:span text:style-name="T2">competenza</text:span></text:p>
          </table:table-cell>
          <table:table-cell office:value-type="float" office:value="10466613.98" table:style-name="ce20">
            <text:p>10.466.613,98</text:p>
          </table:table-cell>
          <table:table-cell office:value-type="float" office:value="5982525.79" table:style-name="ce20">
            <text:p>5.982.525,79</text:p>
          </table:table-cell>
          <table:table-cell office:value-type="float" office:value="7502935.29" table:style-name="ce20">
            <text:p>7.502.935,29</text:p>
          </table:table-cell>
          <table:table-cell office:value-type="float" office:value="8190196.8300000001" table:style-name="ce22">
            <text:p>8.190.196,83</text:p>
          </table:table-cell>
          <table:table-cell table:number-columns-repeated="16376"/>
        </table:table-row>
        <table:table-row table:style-name="ro4">
          <table:table-cell table:number-columns-spanned="2" table:number-rows-spanned="1" table:style-name="ce59"/>
          <table:covered-table-cell/>
          <table:table-cell table:style-name="ce9"/>
          <table:table-cell office:value-type="string" table:style-name="ce7">
            <text:p><text:span text:style-name="T2">cassa</text:span></text:p>
          </table:table-cell>
          <table:table-cell office:value-type="float" office:value="12186396.57" table:style-name="ce21">
            <text:p>12.186.396,57</text:p>
          </table:table-cell>
          <table:table-cell office:value-type="float" office:value="8712235.9000000004" table:style-name="ce21">
            <text:p>8.712.235,90</text:p>
          </table:table-cell>
          <table:table-cell table:style-name="ce9"/>
          <table:table-cell table:style-name="ce10"/>
          <table:table-cell table:number-columns-repeated="16376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Deborah Francesconi</meta:initial-creator>
    <dc:creator>Deborah Francesconi</dc:creator>
    <meta:creation-date>2026-02-26T11:03:53Z</meta:creation-date>
    <dc:date>2026-02-26T11:05:26Z</dc:date>
    <meta:user-defined meta:name="Created" meta:value-type="date">2025-12-03T00:00:00Z</meta:user-defined>
    <meta:user-defined meta:name="Creator">JasperReports Library version 6.4.0</meta:user-defined>
    <meta:user-defined meta:name="LastSaved" meta:value-type="date">2026-02-26T00:00:00Z</meta:user-defined>
    <meta:user-defined meta:name="Producer">iText 2.1.7 by 1T3XT</meta:user-defined>
  </office:meta>
</office:document-meta>
</file>