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9cb76"/>
    </style:style>
    <style:style style:name="P2" style:family="paragraph" style:parent-style-name="Standard">
      <style:paragraph-properties fo:text-align="justify" style:justify-single-word="false"/>
      <style:text-properties fo:color="#000000" officeooo:paragraph-rsid="0019cb76"/>
    </style:style>
    <style:style style:name="P3" style:family="paragraph" style:parent-style-name="Standard">
      <style:paragraph-properties fo:text-align="center" style:justify-single-word="false"/>
      <style:text-properties officeooo:paragraph-rsid="0019cb76"/>
    </style:style>
    <style:style style:name="P4" style:family="paragraph" style:parent-style-name="Standard">
      <style:paragraph-properties fo:margin-left="0cm" fo:margin-right="0cm" fo:margin-top="0cm" fo:margin-bottom="0.212cm" style:contextual-spacing="false" fo:text-align="justify" style:justify-single-word="false" fo:text-indent="0.6cm" style:auto-text-indent="false">
        <style:tab-stops>
          <style:tab-stop style:position="12.002cm" style:type="center"/>
        </style:tab-stops>
      </style:paragraph-properties>
      <style:text-properties officeooo:paragraph-rsid="0019cb76"/>
    </style:style>
    <style:style style:name="P5" style:family="paragraph" style:parent-style-name="Standard">
      <style:paragraph-properties fo:margin-left="0cm" fo:margin-right="0cm" fo:margin-top="0cm" fo:margin-bottom="0.212cm" style:contextual-spacing="false" fo:text-align="justify" style:justify-single-word="false" fo:text-indent="0.6cm" style:auto-text-indent="false"/>
      <style:text-properties officeooo:paragraph-rsid="0019cb76"/>
    </style:style>
    <style:style style:name="P6" style:family="paragraph" style:parent-style-name="Standard">
      <style:paragraph-properties fo:margin-left="0cm" fo:margin-right="0cm" fo:margin-top="0cm" fo:margin-bottom="0.212cm" style:contextual-spacing="false" fo:text-align="justify" style:justify-single-word="false" fo:text-indent="0.6cm" style:auto-text-indent="false"/>
      <style:text-properties fo:color="#000000" officeooo:paragraph-rsid="0019cb76"/>
    </style:style>
    <style:style style:name="P7" style:family="paragraph" style:parent-style-name="Standard">
      <style:paragraph-properties fo:margin-left="9.502cm" fo:margin-right="0cm" fo:text-align="justify" style:justify-single-word="false" fo:text-indent="0cm" style:auto-text-indent="false"/>
      <style:text-properties officeooo:paragraph-rsid="0019cb76"/>
    </style:style>
    <style:style style:name="P8" style:family="paragraph" style:parent-style-name="Standard">
      <style:paragraph-properties fo:margin-left="9.502cm" fo:margin-right="0cm" fo:margin-top="0.212cm" fo:margin-bottom="0cm" style:contextual-spacing="false" fo:text-align="justify" style:justify-single-word="false" fo:text-indent="0cm" style:auto-text-indent="false"/>
      <style:text-properties officeooo:paragraph-rsid="0019cb76"/>
    </style:style>
    <style:style style:name="P9" style:family="paragraph" style:parent-style-name="Standard">
      <style:paragraph-properties fo:margin-left="9.502cm" fo:margin-right="0cm" fo:margin-top="0.212cm" fo:margin-bottom="0cm" style:contextual-spacing="false" fo:text-align="justify" style:justify-single-word="false" fo:text-indent="0cm" style:auto-text-indent="false"/>
      <style:text-properties fo:color="#000000" officeooo:paragraph-rsid="0019cb76"/>
    </style:style>
    <style:style style:name="P10" style:family="paragraph" style:parent-style-name="Standard" style:master-page-name="Standard">
      <style:paragraph-properties fo:margin-left="9.502cm" fo:margin-right="0cm" fo:text-align="justify" style:justify-single-word="false" fo:text-indent="0cm" style:auto-text-indent="false" style:page-number="auto"/>
      <style:text-properties officeooo:paragraph-rsid="0019cb76"/>
    </style:style>
    <style:style style:name="P11" style:family="paragraph" style:parent-style-name="Standard">
      <style:paragraph-properties fo:margin-top="0cm" fo:margin-bottom="0.212cm" style:contextual-spacing="false" fo:line-height="200%" fo:text-align="justify" style:justify-single-word="false"/>
      <style:text-properties officeooo:paragraph-rsid="0019cb76"/>
    </style:style>
    <style:style style:name="P12" style:family="paragraph" style:parent-style-name="Standard">
      <style:paragraph-properties fo:margin-top="0cm" fo:margin-bottom="0.212cm" style:contextual-spacing="false" fo:text-align="justify" style:justify-single-word="false"/>
      <style:text-properties officeooo:paragraph-rsid="0019cb76"/>
    </style:style>
    <style:style style:name="P13" style:family="paragraph" style:parent-style-name="List_20_Paragraph" style:list-style-name="WWNum2">
      <style:paragraph-properties fo:margin-left="0.751cm" fo:margin-right="0cm" fo:margin-top="0cm" fo:margin-bottom="0.212cm" style:contextual-spacing="true" fo:text-align="justify" style:justify-single-word="false" fo:text-indent="-0.635cm" style:auto-text-indent="false" style:punctuation-wrap="hanging"/>
      <style:text-properties officeooo:paragraph-rsid="0019cb76"/>
    </style:style>
    <style:style style:name="P14" style:family="paragraph" style:parent-style-name="List_20_Paragraph" style:list-style-name="WWNum1">
      <style:paragraph-properties fo:margin-left="1cm" fo:margin-right="0cm" fo:margin-top="0cm" fo:margin-bottom="0.212cm" style:contextual-spacing="true" fo:text-align="justify" style:justify-single-word="false" fo:text-indent="-0.635cm" style:auto-text-indent="false"/>
      <style:text-properties officeooo:paragraph-rsid="0019cb76"/>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style:style>
    <style:style style:name="T4" style:family="text">
      <style:text-properties fo:color="#000000" fo:font-size="11pt" style:font-size-asian="11pt" style:font-size-complex="11pt"/>
    </style:style>
    <style:style style:name="T5" style:family="text">
      <style:text-properties fo:color="#000000"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text:span></text:p>
      <text:p text:style-name="P7"><text:span text:style-name="T2">Dirigente del Settore II “Attività Produttive – Culturali – Pubblica Istruzione”</text:span></text:p>
      <text:p text:style-name="P7"><text:span text:style-name="T1">Piazza San Benedetto da Norcia n° 7</text:span></text:p>
      <text:p text:style-name="P7"><text:span text:style-name="T3">00071 Pomezia (RM)</text:span></text:p>
      <text:p text:style-name="P8"><text:a xlink:type="simple" xlink:href="mailto:protocollo@pec.comune.pomezia.rm.it"><text:span text:style-name="Internet_20_link">protocollo@pec.comune.pomezia.rm.it</text:span></text:a></text:p>
      <text:p text:style-name="P8"><text:a xlink:type="simple" xlink:href="mailto:protocollo@comune.pomezia.rm.it"><text:span text:style-name="Internet_20_link">protocollo@comune.pomezia.rm.it</text:span></text:a></text:p>
      <text:p text:style-name="P9"/>
      <text:p text:style-name="P1"><text:span text:style-name="T2">Oggetto: </text:span><text:span text:style-name="T4">ISTANZA DI MESSA A DISPOSIZIONE (M.A.D.) PER L’ISTITUZIONE DI APPOSITO ELENCO DI SOGGETTI IN POSSESSO DEI TITOLI PROFESSIONALI E DI CULTURA PREVISTI DALLA LEGGE PER L’ESERCIZIO DELLA PROFESSIONE DI INSEGNANTE, DISPONIBILI A SVOLGERE SUPPLENZE NELLE SCUOLE DELL’INFANZIA COMUNALE DI POMEZIA PER L’ANNO SCOLASTICO 2026/2027.</text:span></text:p>
      <text:p text:style-name="P2"/>
      <text:p text:style-name="P11"><text:span text:style-name="T1">II/La sottoscritto/a …………......................……....................., nato/a ………………...............……, il …..……………., Cod. Fis. …..............……………………... residente in ………………., Via ……………………...........….., CAP ………. recapito telefonico ….....................….. cell. ……..............................…., e-mail: …………………………., P.E.C.: ……………. …………..</text:span></text:p>
      <text:p text:style-name="P3"><text:span text:style-name="T5">DICHIARA</text:span></text:p>
      <text:list xml:id="list3340504802264047197" text:style-name="WWNum2">
        <text:list-item>
          <text:p text:style-name="P13"><text:span text:style-name="T1">di aver preso visione dell’Avviso Pubblico;</text:span></text:p>
        </text:list-item>
        <text:list-item>
          <text:p text:style-name="P13"><text:span text:style-name="T1">di accettarne integralmente le condizioni;</text:span></text:p>
        </text:list-item>
        <text:list-item>
          <text:p text:style-name="P13"><text:span text:style-name="T1">la propria disponibilità a svolgere supplenze nelle scuole dell'Infanzia Comunale del Comune di Pomezia, essendo in possesso di tutti i requisiti previsti nell’avviso pubblico.</text:span></text:p>
        </text:list-item>
      </text:list>
      <text:p text:style-name="P12"><text:span text:style-name="T1">Pertanto, chiede l'inserimento nell’elenco di Messa a disposizione (M.A.D.) per le per le supplenze nelle Scuole dell'Infanzia Comunale del Comune di Pomezia per l’anno scolastico 2026/2027.</text:span></text:p>
      <text:p text:style-name="P1"><text:span text:style-name="T5">a tal fine, dichiara altresì, </text:span><text:span text:style-name="T1">ai sensi degli articoli 46 e 47 del D.P.R 445 del 28 dicembre 2009, consapevole delle sanzioni penali applicabili in caso di dichiarazioni mendaci e non veritiere che sono previste dagli articoli 75 e 76 del D.P.R 28/12/2000 n. 445 e per gli effetti dell'art. 47 del citato D.P.R. 445/2000, sotto la propria personale responsabilità:</text:span></text:p>
      <text:list xml:id="list7575751116554763985" text:style-name="WWNum1">
        <text:list-item>
          <text:p text:style-name="P14"><text:span text:style-name="T1">di essere cittadino/a italiano/a (sono equiparati gli italiani non appartenenti alla Repubblica) ovvero essere cittadino/a di uno degli Stati membri dell'Unione Europea ovvero essere familiare di cittadino di uno degli Stati membri dell'Unione Europea non avente la cittadinanza di uno Stato membro, purché titolare del diritto di soggiorno o del diritto di soggiorno permanente; essere cittadino/a di Paesi terzi (extracomunitari) purché titolare del permesso di soggiorno UE per soggiornanti di lungo periodo o titolare dello status di rifugiato ovvero dello status di protezione sussidiaria (i cittadini dell'Unione Europea e di Paesi terzi devono peraltro godere dei diritti civili e politici negli Stati di appartenenza o di provenienza, avere adeguata conoscenza della lingua italiana, essere in possesso, fatta eccezione della titolarità della cittadinanza italiana, di tutti gli altri requisiti previsti per i cittadini della Repubblica);</text:span></text:p>
        </text:list-item>
        <text:list-item>
          <text:p text:style-name="P14"><text:span text:style-name="T1">di avere età non inferiore ai 18 anni;</text:span></text:p>
        </text:list-item>
        <text:list-item>
          <text:p text:style-name="P14"><text:span text:style-name="T1">di godere dei diritti civili e politici;</text:span></text:p>
        </text:list-item>
        <text:list-item>
          <text:p text:style-name="P14"><text:span text:style-name="T1">di non essere stati esclusi dall'elettorato politico attivo;</text:span></text:p>
        </text:list-item>
        <text:list-item>
          <text:p text:style-name="P14"><text:span text:style-name="T1">di non essere stati destituiti o dispensati dall'impiego presso una Pubblica Amministrazione per persistente insufficiente rendimento e di non essere stati dichiarati decaduti per aver </text:span><text:soft-page-break/><text:span text:style-name="T1">conseguito l'impiego mediante la produzione di documenti falsi o viziati da invalidità insanabile;</text:span></text:p>
        </text:list-item>
        <text:list-item>
          <text:p text:style-name="P14"><text:span text:style-name="T1">di essere in regola nei riguardi degli obblighi militari;</text:span></text:p>
        </text:list-item>
        <text:list-item>
          <text:p text:style-name="P14"><text:span text:style-name="T1">di non avere procedimenti penali in corso; qualora siano pendenti procedimenti penali, devono essere indicati gli estremi del procedimento penale pendente, come indicato dalle risultanze documentali dei competenti uffici giudiziari;</text:span></text:p>
        </text:list-item>
        <text:list-item>
          <text:p text:style-name="P14"><text:span text:style-name="T1">di non aver riportato condanne penali con sentenza passata in giudicato per reati che possano impedire, secondo le norme vigenti, l'instaurarsi del rapporto di impiego con la Pubblica Amministrazione, anche in relazione alla professionalità messa a selezione, anche negli Stati di appartenenza o provenienza;</text:span></text:p>
        </text:list-item>
        <text:list-item>
          <text:p text:style-name="P14"><text:span text:style-name="T1">di non aver riportato condanne penali con sentenza passata in giudicato per i delitti non colposi di cui al libro II, titoli IX, XI, XII e XIII del Codice Penale, per le quali non sia intervenuta la riabilitazione e non avere riportato sanzioni interdittive all'esercizio di attività che comportino contatti diretti e regolari con minori;</text:span></text:p>
        </text:list-item>
        <text:list-item>
          <text:p text:style-name="P14"><text:span text:style-name="T1">di non aver riportato condanne penali con sentenza passata in giudicato e di non avere procedimenti penali in corso per reati contro minori.</text:span></text:p>
        </text:list-item>
        <text:list-item>
          <text:p text:style-name="P14"><text:span text:style-name="T1">di essere in possesso del/i seguente/i titolo/i di studio:</text:span></text:p>
        </text:list-item>
      </text:list>
      <text:p text:style-name="P5"><text:span text:style-name="T1">titolo di studio ……………………………., conseguito in data …………………………. ;</text:span></text:p>
      <text:p text:style-name="P5"><text:span text:style-name="T1">titolo di studio ……………………………., conseguito in data …………………………. ;</text:span></text:p>
      <text:p text:style-name="P5"><text:span text:style-name="T1">titolo di studio ……………………………., conseguito in data …………………………. ;</text:span></text:p>
      <text:p text:style-name="P12"><text:span text:style-name="T1">allega:</text:span></text:p>
      <text:p text:style-name="P5"><text:span text:style-name="T1">- Curriculum Vitae</text:span></text:p>
      <text:p text:style-name="P5"><text:span text:style-name="T1">- Documento d'identità</text:span></text:p>
      <text:p text:style-name="P6"/>
      <text:p text:style-name="P5"><text:span text:style-name="T1">Pomezia lì, __/__/____</text:span></text:p>
      <text:p text:style-name="P4"><text:span text:style-name="T1"><text:tab/>In F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87cm"/>
        </style:list-level-properties>
        <style:text-properties style:font-name="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8-03T11:34:58.363000000</meta:creation-date>
    <dc:date>2026-08-03T11:35:27.184000000</dc:date>
    <meta:editing-duration>P0D</meta:editing-duration>
    <meta:editing-cycles>1</meta:editing-cycles>
    <meta:document-statistic meta:table-count="0" meta:image-count="0" meta:object-count="0" meta:page-count="2" meta:paragraph-count="33" meta:word-count="634" meta:character-count="4490" meta:non-whitespace-character-count="3900"/>
    <meta:generator>LibreOffice/4.2.6.3$Windows_x86 LibreOffice_project/3fd416d4c6db7d3204c17ce57a1d70f6e531ee21</meta:generator>
  </office:meta>
</office:document-meta>
</file>