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Garamond" fo:font-size="16pt" fo:font-weight="bold" style:font-size-asian="16pt" style:font-weight-asian="bold" style:font-name-complex="Garamon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6pt" fo:font-weight="bold" style:font-size-asian="16pt" style:font-weight-asian="bold" style:font-name-complex="Garamond" style:font-size-complex="16pt"/>
    </style:style>
    <style:style style:name="P4" style:family="paragraph" style:parent-style-name="Standard">
      <style:text-properties style:font-name="Garamond" fo:font-size="16pt" fo:font-weight="bold" style:font-size-asian="16pt" style:font-weight-asian="bold" style:font-name-complex="Garamond" style:font-size-complex="16pt"/>
    </style:style>
    <style:style style:name="P5" style:family="paragraph" style:parent-style-name="Standard">
      <style:paragraph-properties fo:line-height="150%"/>
      <style:text-properties style:font-name="Arial1" style:font-name-complex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style:font-name-complex="Arial1"/>
    </style:style>
    <style:style style:name="P9" style:family="paragraph" style:parent-style-name="Standard">
      <style:paragraph-properties style:text-autospace="none"/>
      <style:text-properties style:font-name="Arial1" fo:font-size="10.5pt" style:font-size-asian="10.5pt" style:font-name-complex="Arial1" style:font-size-complex="10.5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line-height="150%"/>
      <style:text-properties style:font-name="Garamond" fo:font-size="16pt" style:font-size-asian="16pt" style:font-name-complex="Garamon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aramond" fo:font-size="16pt" fo:font-weight="bold" style:font-size-asian="16pt" style:font-weight-asian="bold" style:font-name-complex="Garamond" style:font-size-complex="16pt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1" fo:font-size="10.5pt" style:font-size-asian="10.5pt" style:font-name-complex="Arial1" style:font-size-complex="10.5pt"/>
    </style:style>
    <style:style style:name="T6" style:family="text">
      <style:text-properties style:font-name="Garamond" fo:font-size="16pt" style:font-size-asian="16pt" style:font-name-complex="Garamon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’Ufficio Elettorale<text:span text:style-name="T1"/></text:p>
      <text:p text:style-name="P1">del Comune di POGGIBONSI (SI)<text:span text:style-name="T1"/></text:p>
      <text:p text:style-name="P1"/>
      <text:p text:style-name="P2"/>
      <text:p text:style-name="P3">DELEGA AL RITIRO DELLA TESSERA ELETTORALE<text:span text:style-name="T2"/></text:p>
      <text:p text:style-name="P3"/>
      <text:p text:style-name="P4"/>
      <text:p text:style-name="P4"/>
      <text:p text:style-name="P5">Io sottoscritto/a __________________________________________________________<text:span text:style-name="T3"/></text:p>
      <text:p text:style-name="P5">nato/a il _______________ a _______________________________________________<text:span text:style-name="T3"/></text:p>
      <text:p text:style-name="P5">residente in Poggibonsi, Via ________________________________________________<text:span text:style-name="T3"/></text:p>
      <text:p text:style-name="P5">Codice Fiscale <text:s/>____________________________ <text:span text:style-name="T3"/></text:p>
      <text:p text:style-name="P5">elettore/elettrice iscritto/a nelle liste elettorali del Comune di Poggibonsi<text:span text:style-name="T3"/></text:p>
      <text:p text:style-name="P5"/>
      <text:p text:style-name="P6">DELEGO<text:span text:style-name="T3"/></text:p>
      <text:p text:style-name="P5">Il/la signor/signora _________________________________________________________<text:span text:style-name="T3"/></text:p>
      <text:p text:style-name="P5">nato/a il _______________ a ________________________________________________<text:span text:style-name="T3"/></text:p>
      <text:p text:style-name="P5">residente in _________________ Via _________________________________________<text:span text:style-name="T3"/></text:p>
      <text:p text:style-name="P5">Codice Fiscale <text:s/>____________________________ <text:span text:style-name="T3"/></text:p>
      <text:p text:style-name="P7"><text:span text:style-name="T3">Documento di identità </text:span><text:span text:style-name="T4">(in corso di validità)</text:span><text:span text:style-name="T3"> n. _____________________ </text:span></text:p>
      <text:p text:style-name="P5">rilasciato da ______________________________ <text:tab/><text:tab/>il __________________<text:span text:style-name="T3"/></text:p>
      <text:p text:style-name="P5"/>
      <text:p text:style-name="P8">al ritiro della tessera elettorale.<text:span text:style-name="T3"/></text:p>
      <text:p text:style-name="P5"/>
      <text:p text:style-name="P7"><text:span text:style-name="T3">A tal fine allego copia del mio documento di identità </text:span><text:span text:style-name="T4">(in corso di validità)</text:span><text:span text:style-name="T3">:</text:span></text:p>
      <text:p text:style-name="P5">tipo documento ____________________________ <text:s/>numero documento ______________<text:span text:style-name="T3"/></text:p>
      <text:p text:style-name="P5">rilasciato da ______________________________ <text:tab/><text:tab/>il __________________<text:span text:style-name="T3"/></text:p>
      <text:p text:style-name="P5"/>
      <text:p text:style-name="P5"/>
      <text:p text:style-name="P5">Distinti saluti<text:span text:style-name="T3"/></text:p>
      <text:p text:style-name="P5"/>
      <text:p text:style-name="P5">Poggibonsi, lì _______________<text:tab/><text:tab/><text:tab/>___________________________________<text:span text:style-name="T3"/></text:p>
      <text:p text:style-name="P5"><text:tab/><text:tab/><text:tab/><text:tab/><text:tab/><text:tab/><text:tab/><text:tab/><text:tab/>(firma del delegante)<text:span text:style-name="T3"/></text:p>
      <text:p text:style-name="P5"><text:tab/><text:tab/><text:tab/><text:tab/><text:tab/><text:tab/><text:tab/><text:span text:style-name="T5"/></text:p>
      <text:p text:style-name="P9"/>
      <text:p text:style-name="P9"/>
      <text:p text:style-name="P10">Ai sensi del D. Lg.s n. 196/2003 i dati sopra riportati sono prescritti dalle disposizioni vigenti ai fini del procedimento per il quale sono richiesti e verranno utilizzati unicamente a tale scopo. La sottoscrizione del presente modulo vale come consenso al trattamento dei dati, per le finalità indicate.<text:span text:style-name="T6"/></text:p>
      <text:p text:style-name="P11">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WW8Num1z0" style:family="text">
      <style:text-properties style:font-name="Courier New" fo:font-family="'Courier New'" style:font-family-generic="modern" fo:text-shadow="1pt 1pt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title>RICHIESTA DI DUPLICATO DELLA TESSERA ELETTORALE</dc:title>
    <meta:initial-creator>sportele</meta:initial-creator>
    <meta:creation-date>2022-08-04T16:02:00</meta:creation-date>
    <dc:creator>BaronciniF</dc:creator>
    <dc:date>2022-08-05T07:35:00</dc:date>
    <meta:print-date>2022-08-05T08:34:00</meta:print-date>
    <meta:editing-cycles>5</meta:editing-cycles>
    <meta:editing-duration>PT5M</meta:editing-duration>
    <meta:document-statistic meta:table-count="0" meta:image-count="0" meta:object-count="0" meta:page-count="1" meta:paragraph-count="25" meta:word-count="157" meta:character-count="1588" meta:non-whitespace-character-count="1427"/>
    <meta:generator>LibreOffice/25.2.7.2$Windows_X86_64 LibreOffice_project/5cbfd1ab6520636bb5f7b99185aa69bd7456825d</meta:generator>
  </office:meta>
</office:document-meta>
</file>