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10000020D5C8A08AE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9.252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1" fo:font-size="11pt" style:font-size-asian="11pt" style:font-size-complex="11pt"/>
    </style:style>
    <style:style style:name="P2" style:family="paragraph" style:parent-style-name="Heading_20_7">
      <style:paragraph-properties fo:margin-top="0cm" fo:margin-bottom="0cm" style:contextual-spacing="false" fo:text-align="center" style:justify-single-word="false" fo:orphans="2" fo:widows="2" style:writing-mode="lr-tb">
        <style:tab-stops>
          <style:tab-stop style:position="15.753cm"/>
        </style:tab-stops>
      </style:paragraph-properties>
      <style:text-properties fo:color="#333333" loext:opacity="100%" style:font-name="Arial1" fo:font-size="11pt" fo:letter-spacing="0.078cm" fo:language="it" fo:country="IT" fo:font-style="normal" style:text-underline-style="none" fo:font-weight="bold" officeooo:rsid="002faf43" officeooo:paragraph-rsid="00219c1a" style:letter-kerning="true" style:font-size-asian="11pt" style:font-style-asian="normal" style:font-weight-asian="bold" style:font-name-complex="Arial1" style:font-size-complex="11pt" style:language-complex="ar" style:country-complex="SA" style:font-style-complex="normal" style:font-weight-complex="bold" style:text-scale="12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0219c1a" style:font-size-asian="11pt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style:font-name-complex="Arial1"/>
    </style:style>
    <style:style style:name="T2" style:family="text">
      <style:text-properties style:use-window-font-color="true" loext:opacity="0%" fo:language="it" fo:country="IT" officeooo:rsid="0017f009" style:font-name-asian="Calibri" style:font-name-complex="Arial1" style:language-complex="ar" style:country-complex="SA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officeooo:rsid="001dacfb" style:font-weight-asian="bold" style:font-name-complex="Arial1"/>
    </style:style>
    <style:style style:name="T5" style:family="text">
      <style:text-properties fo:font-weight="bold" officeooo:rsid="0024c259" style:font-weight-asian="bold" style:font-name-complex="Arial1"/>
    </style:style>
    <style:style style:name="T6" style:family="text">
      <style:text-properties fo:font-style="italic" style:font-style-asian="italic" style:font-name-complex="Arial1"/>
    </style:style>
    <style:style style:name="T7" style:family="text">
      <style:text-properties officeooo:rsid="0017f009" style:font-name-complex="Arial1"/>
    </style:style>
    <style:style style:name="T8" style:family="text">
      <style:text-properties officeooo:rsid="0024c259" style:font-name-complex="Arial1"/>
    </style:style>
    <style:style style:name="T9" style:family="text">
      <style:text-properties style:use-window-font-color="true" loext:opacity="0%" fo:language="it" fo:country="IT" officeooo:rsid="001983e3" style:font-name-asian="Calibri" style:font-name-complex="Arial1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 Responsabile della prevenzione della corruzione del Comune di </text:span><text:span text:style-name="T2">Pioltello</text:span></text:p>
      <text:h text:style-name="P2" text:outline-level="7"/>
      <text:p text:style-name="P3"/>
      <text:p text:style-name="P3"/>
      <text:p text:style-name="P4"><text:span text:style-name="T1">Oggetto: </text:span><text:span text:style-name="T3">PROPOSTE/OSSERVAZIONI PE</text:span><text:span text:style-name="T4">R</text:span><text:span text:style-name="T3"> L'AGGIORNAMENTO DEL PIANO TRIENNALE DI PREVENZIONE DELLA CORRUZIONE (P.T.P.C.) 202</text:span><text:span text:style-name="T5">6</text:span><text:span text:style-name="T3">-202</text:span><text:span text:style-name="T5">8</text:span></text:p>
      <text:p text:style-name="P5"/>
      <text:p text:style-name="P6">Il sottoscritto (cognome e nome) .....................................................................................</text:p>
      <text:p text:style-name="P6">nato a ............................................................................................................................ il ..................................</text:p>
      <text:p text:style-name="P6"/>
      <text:p text:style-name="P6">residente a ....................................................in ....................................................................... </text:p>
      <text:p text:style-name="P6"/>
      <text:p text:style-name="P7"><text:span text:style-name="T1">in qualità di ................................................................................ </text:span><text:span text:style-name="T6">(specificare la tipologia del soggetto portatore di interesse e la categoria di appartenenza)</text:span></text:p>
      <text:p text:style-name="P8"/>
      <text:p text:style-name="P7"><text:span text:style-name="T1">Visto il Piano Triennale della Prevenzione della Corruzione del Comune di </text:span><text:span text:style-name="T7">Pioltello </text:span><text:span text:style-name="T1">attualmente in vigore PTPCT 202</text:span><text:span text:style-name="T8">5</text:span><text:span text:style-name="T1">/202</text:span><text:span text:style-name="T8">7</text:span><text:span text:style-name="T1">; </text:span></text:p>
      <text:p text:style-name="P9"/>
      <text:p text:style-name="P10">FORMULA</text:p>
      <text:p text:style-name="P11"/>
      <text:p text:style-name="P6">le seguenti proposte e/o osservazioni ai fini dell'aggiornamento del suddetto Piano:</text:p>
      <text:p text:style-name="P6"/>
      <text:p text:style-name="P6">……………………………...................................................................................................................... </text:p>
      <text:p text:style-name="P6"/>
      <text:p text:style-name="P6">……………………………......................................................................................................................</text:p>
      <text:p text:style-name="P6"/>
      <text:p text:style-name="P6">……………………………......................................................................................................................</text:p>
      <text:p text:style-name="P6"/>
      <text:p text:style-name="P6">……………………………......................................................................................................................</text:p>
      <text:p text:style-name="P6"/>
      <text:p text:style-name="P6">……………………………......................................................................................................................</text:p>
      <text:p text:style-name="P6"/>
      <text:p text:style-name="P6">……………………………......................................................................................................................</text:p>
      <text:p text:style-name="P6"/>
      <text:p text:style-name="P6">……………………………......................................................................................................................</text:p>
      <text:p text:style-name="P6"/>
      <text:p text:style-name="P6">……………………………................................................................................................................…</text:p>
      <text:p text:style-name="P6"/>
      <text:p text:style-name="P12">……………………………......................................................................................................................</text:p>
      <text:p text:style-name="P12"/>
      <text:p text:style-name="P6"/>
      <text:p text:style-name="P6">Data ...........................<text:tab/><text:tab/><text:tab/>Firma .....................................</text:p>
      <text:p text:style-name="P6"/>
      <text:p text:style-name="P11"/>
      <text:p text:style-name="P11">Allegare copia del documento di identità in corso di validità.</text:p>
      <text:p text:style-name="P11"/>
      <text:p text:style-name="P13"><text:soft-page-break/></text:p>
      <text:p text:style-name="P13">INFORMATIVA PER IL TRATTAMENTO DEI DATI PERSONALI </text:p>
      <text:p text:style-name="P4"><text:span text:style-name="T1">I dati personali forniti con la presente saranno trattati dal Comune di </text:span><text:span text:style-name="T9">Pioltello</text:span><text:span text:style-name="T1"> esclusivamente per il relativo procedimento e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 È garantito l’esercizio dei diritti previsti dall’art. 7 del D.Lgs n. 196/2003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end" style:justify-single-word="false" fo:keep-with-next="always"/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18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5" style:master-page-name="Standard">
      <style:paragraph-properties fo:text-align="center" style:justify-single-word="false" style:page-number="auto"/>
      <style:text-properties fo:text-transform="uppercase" fo:font-size="16pt" fo:language="it" fo:country="IT" fo:font-weight="bold" officeooo:paragraph-rsid="00219c1a" style:font-size-asian="16pt" style:language-asian="it" style:country-asian="IT" style:font-weight-asian="bold" style:font-size-complex="16pt"/>
    </style:style>
    <style:style style:name="MP2" style:family="paragraph" style:parent-style-name="Heading_20_1">
      <style:paragraph-properties fo:margin-left="2.752cm" fo:margin-right="0cm" fo:text-align="start" style:justify-single-word="false" fo:text-indent="-0.016cm" style:auto-text-indent="false"/>
      <style:text-properties officeooo:paragraph-rsid="00219c1a"/>
    </style:style>
    <style:style style:name="MP3" style:family="paragraph" style:parent-style-name="Standard">
      <style:paragraph-properties fo:margin-left="1.251cm" fo:margin-right="0cm" fo:text-indent="1.572cm" style:auto-text-indent="false" fo:padding-left="0cm" fo:padding-right="0cm" fo:padding-top="0cm" fo:padding-bottom="0.035cm" fo:border-left="none" fo:border-right="none" fo:border-top="none" fo:border-bottom="0.11pt solid #808080"/>
      <style:text-properties fo:color="#333333" loext:opacity="100%" fo:font-size="9pt" fo:letter-spacing="0.078cm" officeooo:paragraph-rsid="00219c1a" style:letter-kerning="true" style:font-size-asian="9pt" style:text-scale="120%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11pt solid #808080"/>
      <style:text-properties fo:color="#333333" loext:opacity="100%" style:font-name="Garamond" fo:font-size="9pt" fo:letter-spacing="0.078cm" fo:font-style="italic" officeooo:paragraph-rsid="00219c1a" style:letter-kerning="true" style:font-size-asian="9pt" style:font-style-asian="italic" style:font-name-complex="Garamond" style:font-size-complex="9pt" style:text-scale="120%"/>
    </style:style>
    <style:style style:name="MP5" style:family="paragraph" style:parent-style-name="Heading_20_7">
      <style:paragraph-properties fo:margin-top="0cm" fo:margin-bottom="0cm" style:contextual-spacing="false" fo:text-align="center" style:justify-single-word="false">
        <style:tab-stops>
          <style:tab-stop style:position="15.753cm"/>
        </style:tab-stops>
      </style:paragraph-properties>
      <style:text-properties officeooo:paragraph-rsid="00219c1a"/>
    </style:style>
    <style:style style:name="MP6" style:family="paragraph" style:parent-style-name="Heading_20_7">
      <style:paragraph-properties fo:margin-top="0cm" fo:margin-bottom="0cm" style:contextual-spacing="false" fo:text-align="center" style:justify-single-word="false"/>
      <style:text-properties style:font-name="Arial1" fo:font-size="11pt" fo:letter-spacing="0.046cm" fo:font-weight="bold" style:font-size-asian="11pt" style:font-weight-asian="bold" style:font-size-complex="11pt"/>
    </style:style>
    <style:style style:name="MT1" style:family="text">
      <style:text-properties fo:font-size="18pt" style:font-size-asian="18pt" style:font-size-complex="18pt"/>
    </style:style>
    <style:style style:name="MT2" style:family="text">
      <style:text-properties fo:font-size="18pt" fo:font-weight="bold" style:font-size-asian="18pt" style:font-weight-asian="bold" style:font-size-complex="18pt"/>
    </style:style>
    <style:style style:name="MT3" style:family="text">
      <style:text-properties fo:color="#333333" loext:opacity="100%" style:font-name="Arial1" fo:font-size="11pt" fo:letter-spacing="0.078cm" fo:font-style="normal" style:text-underline-style="none" fo:font-weight="bold" officeooo:rsid="002faf43" style:letter-kerning="true" style:font-size-asian="11pt" style:font-style-asian="normal" style:font-weight-asian="bold" style:font-name-complex="Arial1" style:font-size-complex="11pt" style:font-style-complex="normal" style:font-weight-complex="bold" style:text-scale="120%"/>
    </style:style>
    <style:style style:name="MT4" style:family="text">
      <style:text-properties fo:color="#333333" loext:opacity="100%" style:font-name="Arial1" fo:font-size="11pt" fo:letter-spacing="0.078cm" fo:font-style="normal" style:text-underline-style="none" fo:font-weight="bold" officeooo:rsid="002008b0" style:letter-kerning="true" style:font-size-asian="11pt" style:font-style-asian="normal" style:font-weight-asian="bold" style:font-name-complex="Arial1" style:font-size-complex="11pt" style:font-style-complex="normal" style:font-weight-complex="bold" style:text-scale="120%"/>
    </style:style>
    <style:style style:name="MT5" style:family="text">
      <style:text-properties fo:color="#333333" loext:opacity="100%" style:font-name="Arial1" fo:font-size="11pt" fo:letter-spacing="0.078cm" fo:font-style="normal" style:text-underline-style="none" fo:font-weight="bold" officeooo:rsid="00109da1" style:letter-kerning="true" style:font-size-asian="11pt" style:font-style-asian="normal" style:font-weight-asian="bold" style:font-name-complex="Arial1" style:font-size-complex="11pt" style:font-style-complex="normal" style:font-weight-complex="bold" style:text-scale="120%"/>
    </style:style>
    <style:style style:name="MT6" style:family="text">
      <style:text-properties fo:color="#333333" loext:opacity="100%" style:font-name="Arial1" fo:font-size="11pt" fo:letter-spacing="0.078cm" fo:font-style="normal" style:text-underline-style="none" fo:font-weight="bold" officeooo:rsid="002faf43" style:letter-kerning="true" style:font-size-asian="11pt" style:font-style-asian="normal" style:font-weight-asian="bold" style:font-name-complex="Arial1" style:font-size-complex="11pt" style:font-style-complex="normal" style:font-weight-complex="normal" style:text-scale="120%"/>
    </style:style>
    <style:style style:name="MT7" style:family="text">
      <style:text-properties fo:color="#333333" loext:opacity="100%" style:font-name="Arial1" fo:font-size="11pt" fo:letter-spacing="0.078cm" fo:font-style="normal" style:text-underline-style="none" fo:font-weight="bold" officeooo:rsid="00016b8c" style:letter-kerning="true" style:font-size-asian="11pt" style:font-style-asian="normal" style:font-weight-asian="bold" style:font-name-complex="Arial1" style:font-size-complex="11pt" style:font-style-complex="normal" style:font-weight-complex="bold" style:text-scale="120%"/>
    </style:style>
    <style:style style:name="MT8" style:family="text">
      <style:text-properties style:font-name="Arial1" fo:font-size="11pt" fo:letter-spacing="0.035cm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5"><draw:frame draw:style-name="Mfr1" draw:name="Immagine1" text:anchor-type="char" svg:x="0.418cm" svg:y="-0.847cm" svg:width="1.753cm" svg:height="2.503cm" draw:z-index="1"><draw:image xlink:href="Pictures/10000000000001710000020D5C8A08AE.jpg" xlink:type="simple" xlink:show="embed" xlink:actuate="onLoad" draw:mime-type="image/jpeg"/></draw:frame></text:h>
        <text:h text:style-name="MP2" text:outline-level="1"><text:span text:style-name="MT1">Città di</text:span><text:span text:style-name="MT2"> Pioltello</text:span></text:h>
        <text:p text:style-name="MP3">20096 - Via Carlo Cattaneo, 1</text:p>
        <text:p text:style-name="MP4">C.F. 83501410159 <text:s/>- <text:s/>P. IVA 00870010154</text:p>
        <text:h text:style-name="MP5" text:outline-level="7"><text:span text:style-name="MT3">Ufficio Segreteria </text:span><text:span text:style-name="MT4">G</text:span><text:span text:style-name="MT3">eneral</text:span><text:span text:style-name="MT5">e</text:span><text:span text:style-name="MT6"><text:tab/></text:span><text:span text:style-name="MT7"> <text:s text:c="2"/></text:span><text:span text:style-name="MT8"><text:s text:c="10"/></text:span></text:h>
        <text:h text:style-name="MP6" text:outline-level="7"><text:s text:c="6"/></text:h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Sara Righetti</meta:initial-creator>
    <meta:creation-date>2020-11-19T16:04:00</meta:creation-date>
    <dc:date>2025-12-04T09:38:08.487994100</dc:date>
    <meta:editing-cycles>14</meta:editing-cycles>
    <meta:editing-duration>PT2H46M58S</meta:editing-duration>
    <meta:generator>LibreOffice/25.8.2.2$Windows_X86_64 LibreOffice_project/d401f2107ccab8f924a8e2df40f573aab7605b6f</meta:generator>
    <meta:document-statistic meta:table-count="0" meta:image-count="1" meta:object-count="0" meta:page-count="2" meta:paragraph-count="27" meta:word-count="205" meta:character-count="3008" meta:non-whitespace-character-count="2801"/>
  </office:meta>
</office:document-meta>
</file>