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tilliumWeb-Bold_PDF_Subset" svg:font-family="TitilliumWeb-Bold_PDF_Subset"/>
    <style:font-face style:name="TitilliumWeb-Regular_PDF_Subset" svg:font-family="TitilliumWeb-Regular_PDF_Subset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tilliumWeb-Italic_PDF_Subset" svg:font-family="TitilliumWeb-Italic_PDF_Subset" style:font-family-generic="script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212529" style:font-name="Times New Roman" fo:font-size="9.5pt" fo:font-weight="bold" style:font-name-asian="TitilliumWeb-Bold_PDF_Subset" style:font-size-asian="9.5pt" style:font-weight-asian="bold" style:font-name-complex="TitilliumWeb-Bold_PDF_Subset" style:font-size-complex="9.5pt" style:font-weight-complex="bold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212529" style:font-name="Times New Roman" fo:font-size="7.5pt" fo:font-style="italic" style:font-name-asian="TitilliumWeb-Italic_PDF_Subset" style:font-size-asian="7.5pt" style:font-style-asian="italic" style:font-name-complex="TitilliumWeb-Italic_PDF_Subset" style:font-size-complex="7.5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fo:color="#212529" style:font-name="Times New Roman" fo:font-size="9.5pt" style:font-name-asian="TitilliumWeb-Regular_PDF_Subset" style:font-size-asian="9.5pt" style:font-name-complex="TitilliumWeb-Regular_PDF_Subset" style:font-size-complex="9.5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 style:list-style-name="WW8Num4">
      <style:paragraph-properties fo:margin-left="1.251cm" fo:margin-right="0cm" fo:text-align="justify" style:justify-single-word="false" fo:text-indent="-0.635cm" style:auto-text-indent="false"/>
      <style:text-properties fo:font-size="12pt" style:font-size-asian="12pt"/>
    </style:style>
    <style:style style:name="P14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fo:font-size="12pt" style:font-size-asian="12pt"/>
    </style:style>
    <style:style style:name="P15" style:family="paragraph" style:parent-style-name="Heading_20_1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Heading_20_1">
      <style:paragraph-properties fo:text-align="justify" style:justify-single-word="false"/>
    </style:style>
    <style:style style:name="P17" style:family="paragraph" style:parent-style-name="Heading_20_1" style:master-page-name="Standard">
      <style:paragraph-properties fo:text-align="end" style:justify-single-word="false" style:page-number="auto"/>
    </style:style>
    <style:style style:name="P18" style:family="paragraph" style:parent-style-name="Text_20_body" style:list-style-name="WW8Num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 style:list-style-name="WW8Num3">
      <style:paragraph-properties fo:margin-top="0cm" fo:margin-bottom="0cm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2pt" style:font-weight-complex="bold"/>
    </style:style>
    <style:style style:name="T6" style:family="text">
      <style:text-properties fo:color="#000000" style:text-outline="false" style:text-line-through-styl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font-name="Times New Roman1" fo:font-weight="normal" style:font-name-asian="Times New Roman1" style:font-weight-asian="normal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AL SINDACO</text:h>
      <text:p text:style-name="P5">Servizio Elettorale</text:p>
      <text:p text:style-name="P5"><text:tab/><text:tab/><text:tab/><text:tab/><text:tab/><text:tab/><text:tab/><text:tab/><text:tab/><text:tab/><text:span text:style-name="T1"> DEL COMUNE DI</text:span></text:p>
      <text:h text:style-name="P15" text:outline-level="1">LAMEZIA TERME</text:h>
      <text:p text:style-name="P5"/>
      <text:p text:style-name="P6"/>
      <text:h text:style-name="P16" text:outline-level="1">Il/La sottoscritto/a _________________________________________________________________</text:h>
      <text:p text:style-name="P7"/>
      <text:p text:style-name="P7">nato/a a _____________________________________________ il _________________________</text:p>
      <text:p text:style-name="P9"/>
      <text:p text:style-name="P7">residente a Lamezia Terme in Via _____________________________________________ N° ____</text:p>
      <text:p text:style-name="P7"/>
      <text:p text:style-name="P7">telefono N° _______________________</text:p>
      <text:p text:style-name="P7"/>
      <text:p text:style-name="P8">PREMESSO</text:p>
      <text:p text:style-name="P8"/>
      <text:p text:style-name="P7">che:</text:p>
      <text:p text:style-name="P7">con il Decreto-legge 3 gennaio 2006, n.1, convertito, con modificazioni, dalla legge 27 gennaio 2006, n. 22 e successive modifiche sono state introdotte”disposizioni urgenti per l'esercizio domiciliare del voto per taluni elettori”;</text:p>
      <text:p text:style-name="P7"/>
      <text:p text:style-name="P7">in data 22 e 23 marzo 2026 si svolgeranno le consultazioni elettorali per <text:span text:style-name="T5">il </text:span><text:span text:style-name="Car._20_predefinito_20_paragrafo"><text:span text:style-name="T6">REFERENDUM POPOLARE CONFERMATIVO,</text:span></text:span></text:p>
      <text:p text:style-name="P7"/>
      <text:p text:style-name="P8">DICHIARA</text:p>
      <text:p text:style-name="P8"/>
      <text:list xml:id="list8703453902815745263" text:style-name="WW8Num4">
        <text:list-item>
          <text:p text:style-name="P13">di voler esprimere il voto presso l'abitazione in cui dimora e precisamente al seguente indirizzo:</text:p>
        </text:list-item>
      </text:list>
      <text:p text:style-name="P10">Via/Piazza__________________________________________________________ N._____</text:p>
      <text:p text:style-name="P10">nel Comune di Lamezia Terme; <text:span text:style-name="T4">recapito tel.</text:span>: _______________________</text:p>
      <text:list xml:id="list8269020291809046925" text:style-name="WW8Num2">
        <text:list-item>
          <text:p text:style-name="P14">di essere a conoscenza di quanto prescritto dall'art. 76 del D.P.R. 445/2000, sulla responsabilità penale cui può andare incontro in caso di dichiarazioni mendaci;</text:p>
        </text:list-item>
        <text:list-item>
          <text:p text:style-name="P14">di essere elettore del Comune di Lamezia Terme.</text:p>
        </text:list-item>
      </text:list>
      <text:p text:style-name="P7"/>
      <text:p text:style-name="P7">Si allega alla presente la seguente documentazione:</text:p>
      <text:list xml:id="list6944690918860171696" text:style-name="WW8Num3">
        <text:list-item>
          <text:p text:style-name="P18">copia di un valido documento di identità;</text:p>
        </text:list-item>
        <text:list-item>
          <text:p text:style-name="P18">copia della tessera elettorale;</text:p>
        </text:list-item>
        <text:list-item>
          <text:p text:style-name="P19"><text:span text:style-name="T2">idonea certificazione sanitaria rilasciata da un funzionario medico designato dagli organi dell’Azienda sanitaria locale, riportante</text:span><text:span text:style-name="T3"> l’esatta normativa, di cui al comma 1, dell’art. 1, della legge n. 46/2009, attestando, quindi, o che l’istante è affetto da gravi infermità e si trova in condizioni di dipendenza continuativa e vitale da apparecchiature elettromedicali tali da impedire l’allontanamento dall’abitazione in cui dimora, ovvero che l’istante è affetto da gravissime infermità tali che l’allontanamento dall’abitazione in cui dimora risulti impossibile anche con l’ausilio de servizi previsti dall’art. 29 della legge 5 febbraio 1992, n. 104.</text:span></text:p>
        </text:list-item>
      </text:list>
      <text:p text:style-name="P7"/>
      <text:p text:style-name="P11">Lamezia Terme, lì ______________________</text:p>
      <text:p text:style-name="P12"><text:s/><text:tab/><text:tab/><text:tab/><text:tab/><text:tab/><text:tab/><text:tab/><text:tab/><text:tab/>Il/La richiedente</text:p>
      <text:p text:style-name="P2"><text:s text:c="81"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tilliumWeb-Bold_PDF_Subset" svg:font-family="TitilliumWeb-Bold_PDF_Subset"/>
    <style:font-face style:name="TitilliumWeb-Regular_PDF_Subset" svg:font-family="TitilliumWeb-Regular_PDF_Subset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tilliumWeb-Italic_PDF_Subset" svg:font-family="TitilliumWeb-Italic_PDF_Subset" style:font-family-generic="script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fo:text-indent="0cm" style:auto-text-indent="false" fo:keep-with-next="always"/>
      <style:text-properties fo:font-size="9pt" fo:font-weight="bold" style:font-size-asian="9pt" style:font-weight-asian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use-window-font-color="true" style:font-name="Symbol"/>
    </style:style>
    <style:style style:name="Absatz-Standardschriftar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212529" style:font-name="Times New Roman" fo:font-size="9.5pt" fo:font-weight="bold" style:font-name-asian="TitilliumWeb-Bold_PDF_Subset" style:font-size-asian="9.5pt" style:font-weight-asian="bold" style:font-name-complex="TitilliumWeb-Bold_PDF_Subset" style:font-size-complex="9.5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fo:color="#212529" style:font-name="Times New Roman" fo:font-size="7.5pt" fo:font-style="italic" style:font-name-asian="TitilliumWeb-Italic_PDF_Subset" style:font-size-asian="7.5pt" style:font-style-asian="italic" style:font-name-complex="TitilliumWeb-Italic_PDF_Subset" style:font-size-complex="7.5pt" style:font-style-complex="italic"/>
    </style:style>
    <style:style style:name="MP3" style:family="paragraph" style:parent-style-name="Standard">
      <style:paragraph-properties fo:text-align="start" style:justify-single-word="false" style:text-autospace="none"/>
      <style:text-properties fo:color="#212529" style:font-name="Times New Roman" fo:font-size="9.5pt" style:font-name-asian="TitilliumWeb-Regular_PDF_Subset" style:font-size-asian="9.5pt" style:font-name-complex="TitilliumWeb-Regular_PDF_Subset" style:font-size-complex="9.5pt"/>
    </style:style>
    <style:page-layout style:name="Mpm1">
      <style:page-layout-properties fo:page-width="21.001cm" fo:page-height="29.7cm" style:num-format="1" style:print-orientation="portrait" fo:margin-top="1.083cm" fo:margin-bottom="1.32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7cm" fo:margin-left="0cm" fo:margin-right="0cm" fo:margin-top="0.5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Informativa sul trattamento dei dati personali</text:p>
        <text:p text:style-name="MP2">(ai sensi del Regolamento Comunitario 27/04/2016, n. 2016/679 e del Decreto Legislativo 30/06/2003, n. 196)</text:p>
        <text:p text:style-name="MP3">dichiara di aver preso visione dell'informativa relativa al trattamento dei dati personali pubblicata sul sito internet istituzionale dell'Amministrazione destinataria, titolare del trattamento delle informazioni trasmesse all'atto della presentazione della pratic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NOR SINDACO </dc:title>
    <meta:creation-date>2018-01-31T12:24:16.90</meta:creation-date>
    <meta:editing-cycles>11</meta:editing-cycles>
    <meta:editing-duration>PT16M55S</meta:editing-duration>
    <meta:generator>OpenOffice/4.1.16$Win32 OpenOffice.org_project/4116m3$Build-9816</meta:generator>
    <dc:date>2026-02-08T13:00:13.40</dc:date>
    <meta:document-statistic meta:table-count="0" meta:image-count="0" meta:object-count="0" meta:page-count="1" meta:paragraph-count="28" meta:word-count="311" meta:character-count="2556"/>
  </office:meta>
</office:document-meta>
</file>