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Dialogs/Standard/frmAccessoCivico.xml" manifest:media-type="text/xml"/>
  <manifest:file-entry manifest:full-path="Dialogs/Standard/ProgressBar.xml" manifest:media-type="text/xml"/>
  <manifest:file-entry manifest:full-path="Dialogs/Standard/dialog-lb.xml" manifest:media-type="text/xml"/>
  <manifest:file-entry manifest:full-path="Dialogs/dialog-lc.xml" manifest:media-type="text/xml"/>
  <manifest:file-entry manifest:full-path="meta.xml" manifest:media-type="text/xml"/>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8cm"/>
    </style:style>
    <style:style style:name="co2" style:family="table-column">
      <style:table-column-properties fo:break-before="auto" style:column-width="1.552cm"/>
    </style:style>
    <style:style style:name="co3" style:family="table-column">
      <style:table-column-properties fo:break-before="auto" style:column-width="2.258cm"/>
    </style:style>
    <style:style style:name="co4" style:family="table-column">
      <style:table-column-properties fo:break-before="auto" style:column-width="5.904cm"/>
    </style:style>
    <style:style style:name="co5" style:family="table-column">
      <style:table-column-properties fo:break-before="auto" style:column-width="15.707cm"/>
    </style:style>
    <style:style style:name="co6" style:family="table-column">
      <style:table-column-properties fo:break-before="auto" style:column-width="7.881cm"/>
    </style:style>
    <style:style style:name="co7" style:family="table-column">
      <style:table-column-properties fo:break-before="auto" style:column-width="2.641cm"/>
    </style:style>
    <style:style style:name="co8" style:family="table-column">
      <style:table-column-properties fo:break-before="auto" style:column-width="9.028cm"/>
    </style:style>
    <style:style style:name="co9" style:family="table-column">
      <style:table-column-properties fo:break-before="auto" style:column-width="3.239cm"/>
    </style:style>
    <style:style style:name="co10" style:family="table-column">
      <style:table-column-properties fo:break-before="auto" style:column-width="3.18cm"/>
    </style:style>
    <style:style style:name="co11" style:family="table-column">
      <style:table-column-properties fo:break-before="auto" style:column-width="3.921cm"/>
    </style:style>
    <style:style style:name="co12" style:family="table-column">
      <style:table-column-properties fo:break-before="auto" style:column-width="1.824cm"/>
    </style:style>
    <style:style style:name="co13" style:family="table-column">
      <style:table-column-properties fo:break-before="auto" style:column-width="10.566cm"/>
    </style:style>
    <style:style style:name="co14" style:family="table-column">
      <style:table-column-properties fo:break-before="auto" style:column-width="5.745cm"/>
    </style:style>
    <style:style style:name="co15" style:family="table-column">
      <style:table-column-properties fo:break-before="auto" style:column-width="4.283cm"/>
    </style:style>
    <style:style style:name="ro1" style:family="table-row">
      <style:table-row-properties style:row-height="1.236cm" fo:break-before="auto" style:use-optimal-row-height="true"/>
    </style:style>
    <style:style style:name="ro2" style:family="table-row">
      <style:table-row-properties style:row-height="0.452c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7" style:family="table-cell" style:parent-style-name="TitoloTabella">
      <style:table-cell-properties style:text-align-source="fix" style:repeat-content="false"/>
      <style:paragraph-properties fo:text-align="center" fo:margin-left="0cm"/>
    </style:style>
    <style:style style:name="ce20" style:family="table-cell" style:parent-style-name="Default" style:data-style-name="N100">
      <style:table-cell-properties style:text-align-source="fix" style:repeat-content="false"/>
      <style:paragraph-properties fo:text-align="center" fo:margin-left="0cm"/>
    </style:style>
    <style:style style:name="ce21" style:family="table-cell" style:parent-style-name="Default">
      <style:table-cell-properties style:text-align-source="fix" style:repeat-content="false"/>
      <style:paragraph-properties fo:text-align="center" fo:margin-left="0cm"/>
    </style:style>
    <style:style style:name="ce22" style:family="table-cell" style:parent-style-name="TitoloTabella">
      <style:table-cell-properties style:text-align-source="fix" style:repeat-content="false" fo:wrap-option="wrap"/>
      <style:paragraph-properties fo:text-align="center" fo:margin-left="0cm"/>
    </style:style>
    <style:style style:name="ce23" style:family="table-cell" style:parent-style-name="TitoloTabella" style:data-style-name="N36">
      <style:table-cell-properties style:text-align-source="fix" style:repeat-content="false" fo:wrap-option="wrap"/>
      <style:paragraph-properties fo:text-align="center" fo:margin-left="0cm"/>
    </style:style>
    <style:style style:name="ce24" style:family="table-cell" style:parent-style-name="Default" style:data-style-name="N36">
      <style:table-cell-properties style:text-align-source="fix" style:repeat-content="false"/>
      <style:paragraph-properties fo:text-align="center" fo:margin-left="0cm"/>
    </style:style>
    <style:style style:name="ce25" style:family="table-cell" style:parent-style-name="TitoloTabella">
      <style:table-cell-properties fo:wrap-option="wrap"/>
    </style:style>
    <style:style style:name="ce10" style:family="table-cell" style:parent-style-name="Editabili">
      <style:table-cell-properties style:text-align-source="fix" style:repeat-content="false"/>
      <style:paragraph-properties fo:text-align="center" fo:margin-left="0cm"/>
    </style:style>
    <style:style style:name="ce11" style:family="table-cell" style:parent-style-name="Editabili">
      <style:table-cell-properties style:text-align-source="fix" style:repeat-content="false"/>
      <style:paragraph-properties fo:text-align="start" fo:margin-left="0cm"/>
    </style:style>
  </office:automatic-styles>
  <office:body>
    <office:spreadsheet>
      <table:calculation-settings table:automatic-find-labels="false" table:use-regular-expressions="false" table:use-wildcards="true"/>
      <table:table table:name="Registro" table:style-name="ta1" table:protected="true" table:protection-key="qMM7LD/z5EYvwhmzs46N3RgyveU=" table:protection-key-digest-algorithm="http://www.w3.org/2000/09/xmldsig#sha1" table:print-ranges="Registro.A2:Registro.M169">
        <loext:table-protection loext:select-protected-cells="true" loext:select-unprotected-cells="true"/>
        <office:forms form:automatic-focus="false" form:apply-design-mode="false"/>
        <table:table-column table:style-name="co1" table:default-cell-style-name="ce21"/>
        <table:table-column table:style-name="co2" table:default-cell-style-name="ce21"/>
        <table:table-column table:style-name="co3" table:default-cell-style-name="ce24"/>
        <table:table-column table:style-name="co4" table:default-cell-style-name="Default"/>
        <table:table-column table:style-name="co5" table:default-cell-style-name="Default"/>
        <table:table-column table:style-name="co6" table:default-cell-style-name="Default"/>
        <table:table-column table:style-name="co7" table:default-cell-style-name="ce24"/>
        <table:table-column table:style-name="co3" table:default-cell-style-name="Default"/>
        <table:table-column table:style-name="co8" table:default-cell-style-name="Default"/>
        <table:table-column table:style-name="co9" table:default-cell-style-name="ce21"/>
        <table:table-column table:style-name="co3" table:default-cell-style-name="ce21"/>
        <table:table-column table:style-name="co3" table:default-cell-style-name="Default"/>
        <table:table-column table:style-name="co10" table:default-cell-style-name="ce21"/>
        <table:table-column table:style-name="co11" table:default-cell-style-name="Default"/>
        <table:table-row table:style-name="ro1">
          <table:table-cell table:style-name="ce17" office:value-type="string" calcext:value-type="string">
            <text:p>N. ID</text:p>
          </table:table-cell>
          <table:table-cell table:style-name="ce22" office:value-type="string" calcext:value-type="string">
            <text:p>Prot.</text:p>
          </table:table-cell>
          <table:table-cell table:style-name="ce23" office:value-type="string" calcext:value-type="string">
            <text:p>Data Prot.</text:p>
          </table:table-cell>
          <table:table-cell table:style-name="ce25" office:value-type="string" calcext:value-type="string">
            <text:p>Tipo Accesso</text:p>
          </table:table-cell>
          <table:table-cell table:style-name="ce25" office:value-type="string" calcext:value-type="string">
            <text:p>Oggetto</text:p>
          </table:table-cell>
          <table:table-cell table:style-name="ce25" office:value-type="string" calcext:value-type="string">
            <text:p>Servizio Responsabile delI'Istruttoria</text:p>
          </table:table-cell>
          <table:table-cell table:style-name="ce23" office:value-type="string" calcext:value-type="string">
            <text:p>Data Conclusione Procedimento</text:p>
          </table:table-cell>
          <table:table-cell table:style-name="ce25" office:value-type="string" calcext:value-type="string">
            <text:p>Esito</text:p>
          </table:table-cell>
          <table:table-cell table:style-name="ce25" office:value-type="string" calcext:value-type="string">
            <text:p>Motivazioni</text:p>
          </table:table-cell>
          <table:table-cell table:style-name="ce22" office:value-type="string" calcext:value-type="string">
            <text:p>Individuazione Controinteressati</text:p>
          </table:table-cell>
          <table:table-cell table:style-name="ce22" office:value-type="string" calcext:value-type="string">
            <text:p>Richiesta Riesame</text:p>
          </table:table-cell>
          <table:table-cell table:style-name="ce25" office:value-type="string" calcext:value-type="string">
            <text:p>Esito Riesame</text:p>
          </table:table-cell>
          <table:table-cell table:style-name="ce22" office:value-type="string" calcext:value-type="string">
            <text:p>Ricorso Amministrativo</text:p>
          </table:table-cell>
          <table:table-cell table:style-name="ce25" office:value-type="string" calcext:value-type="string">
            <text:p>Esito Ricorso Amminstrativo</text:p>
          </table:table-cell>
        </table:table-row>
        <table:table-row table:style-name="ro2">
          <table:table-cell table:style-name="ce20" office:value-type="string" calcext:value-type="string">
            <text:p>1</text:p>
          </table:table-cell>
          <table:table-cell table:style-name="ce20" office:value-type="string" calcext:value-type="string">
            <text:p>238</text:p>
          </table:table-cell>
          <table:table-cell table:style-name="ce20" office:value-type="string" calcext:value-type="string">
            <text:p>05/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4/0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text:p>
          </table:table-cell>
          <table:table-cell table:style-name="ce20" office:value-type="string" calcext:value-type="string">
            <text:p>970</text:p>
          </table:table-cell>
          <table:table-cell table:style-name="ce20" office:value-type="string" calcext:value-type="string">
            <text:p>09/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text:p>
          </table:table-cell>
          <table:table-cell table:style-name="ce20" office:value-type="string" calcext:value-type="string">
            <text:p>1175</text:p>
          </table:table-cell>
          <table:table-cell table:style-name="ce20" office:value-type="string" calcext:value-type="string">
            <text:p>10/01/2025</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table:style-name="ce20" office:value-type="string" calcext:value-type="string">
            <text:p>28/0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text:p>
          </table:table-cell>
          <table:table-cell table:style-name="ce20" office:value-type="string" calcext:value-type="string">
            <text:p>1278</text:p>
          </table:table-cell>
          <table:table-cell table:style-name="ce20" office:value-type="string" calcext:value-type="string">
            <text:p>10/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07/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text:p>
          </table:table-cell>
          <table:table-cell table:style-name="ce20" office:value-type="string" calcext:value-type="string">
            <text:p>1422</text:p>
          </table:table-cell>
          <table:table-cell table:style-name="ce20" office:value-type="string" calcext:value-type="string">
            <text:p>10/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2/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text:p>
          </table:table-cell>
          <table:table-cell table:style-name="ce20" office:value-type="string" calcext:value-type="string">
            <text:p>2203</text:p>
          </table:table-cell>
          <table:table-cell table:style-name="ce20" office:value-type="string" calcext:value-type="string">
            <text:p>16/01/2025</text:p>
          </table:table-cell>
          <table:table-cell office:value-type="string" calcext:value-type="string">
            <text:p>Accesso documentale (L. 241/90)</text:p>
          </table:table-cell>
          <table:table-cell office:value-type="string" calcext:value-type="string">
            <text:p>Richiesta documentazione relativa a lottizzazione privata</text:p>
          </table:table-cell>
          <table:table-cell office:value-type="string" calcext:value-type="string">
            <text:p>Urbanistica ed Edilizia Privata, Espropriazioni</text:p>
          </table:table-cell>
          <table:table-cell table:style-name="ce20" office:value-type="string" calcext:value-type="string">
            <text:p>16/01/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No</text:p>
          </table:table-cell>
          <table:table-cell office:value-type="string" calcext:value-type="string">
            <text:p>Si</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7</text:p>
          </table:table-cell>
          <table:table-cell table:style-name="ce20" office:value-type="string" calcext:value-type="string">
            <text:p>3238</text:p>
          </table:table-cell>
          <table:table-cell table:style-name="ce20" office:value-type="string" calcext:value-type="string">
            <text:p>23/0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01/07/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8</text:p>
          </table:table-cell>
          <table:table-cell table:style-name="ce20" office:value-type="string" calcext:value-type="string">
            <text:p>3497</text:p>
          </table:table-cell>
          <table:table-cell table:style-name="ce20" office:value-type="string" calcext:value-type="string">
            <text:p>27/01/2025</text:p>
          </table:table-cell>
          <table:table-cell office:value-type="string" calcext:value-type="string">
            <text:p>Accesso documentale (L. 241/90)</text:p>
          </table:table-cell>
          <table:table-cell office:value-type="string" calcext:value-type="string">
            <text:p>Richiesta documentazione relativa a struttura sanitaria</text:p>
          </table:table-cell>
          <table:table-cell office:value-type="string" calcext:value-type="string">
            <text:p>Urbanistica ed Edilizia Privata, Espropriazioni</text:p>
          </table:table-cell>
          <table:table-cell table:style-name="ce20" office:value-type="string" calcext:value-type="string">
            <text:p>28/0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text:p>
          </table:table-cell>
          <table:table-cell table:style-name="ce20" office:value-type="string" calcext:value-type="string">
            <text:p>3575</text:p>
          </table:table-cell>
          <table:table-cell table:style-name="ce20" office:value-type="string" calcext:value-type="string">
            <text:p>27/0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2/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text:p>
          </table:table-cell>
          <table:table-cell table:style-name="ce20" office:value-type="string" calcext:value-type="string">
            <text:p>4332</text:p>
          </table:table-cell>
          <table:table-cell table:style-name="ce20" office:value-type="string" calcext:value-type="string">
            <text:p>04/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8/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text:p>
          </table:table-cell>
          <table:table-cell table:style-name="ce20" office:value-type="string" calcext:value-type="string">
            <text:p>4476</text:p>
          </table:table-cell>
          <table:table-cell table:style-name="ce20" office:value-type="string" calcext:value-type="string">
            <text:p>06/02/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01/07/2025</text:p>
          </table:table-cell>
          <table:table-cell office:value-type="string" calcext:value-type="string">
            <text:p>Archiviata</text:p>
          </table:table-cell>
          <table:table-cell office:value-type="string" calcext:value-type="string">
            <text:p>istanza incompleta</text:p>
          </table:table-cell>
          <table:table-cell office:value-type="string" calcext:value-type="string">
            <text:p>No</text:p>
          </table:table-cell>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12</text:p>
          </table:table-cell>
          <table:table-cell table:style-name="ce20" office:value-type="string" calcext:value-type="string">
            <text:p>4648</text:p>
          </table:table-cell>
          <table:table-cell table:style-name="ce20" office:value-type="string" calcext:value-type="string">
            <text:p>07/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8/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3</text:p>
          </table:table-cell>
          <table:table-cell table:style-name="ce20" office:value-type="string" calcext:value-type="string">
            <text:p>4651</text:p>
          </table:table-cell>
          <table:table-cell table:style-name="ce20" office:value-type="string" calcext:value-type="string">
            <text:p>09/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8/0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4</text:p>
          </table:table-cell>
          <table:table-cell table:style-name="ce20" office:value-type="string" calcext:value-type="string">
            <text:p>5099</text:p>
          </table:table-cell>
          <table:table-cell table:style-name="ce20" office:value-type="string" calcext:value-type="string">
            <text:p>1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8/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5</text:p>
          </table:table-cell>
          <table:table-cell table:style-name="ce20" office:value-type="string" calcext:value-type="string">
            <text:p>5106</text:p>
          </table:table-cell>
          <table:table-cell table:style-name="ce20" office:value-type="string" calcext:value-type="string">
            <text:p>1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2/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6</text:p>
          </table:table-cell>
          <table:table-cell table:style-name="ce20" office:value-type="string" calcext:value-type="string">
            <text:p>5161</text:p>
          </table:table-cell>
          <table:table-cell table:style-name="ce20" office:value-type="string" calcext:value-type="string">
            <text:p>1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7</text:p>
          </table:table-cell>
          <table:table-cell table:style-name="ce20" office:value-type="string" calcext:value-type="string">
            <text:p>5756</text:p>
          </table:table-cell>
          <table:table-cell table:style-name="ce20" office:value-type="string" calcext:value-type="string">
            <text:p>18/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8</text:p>
          </table:table-cell>
          <table:table-cell table:style-name="ce20" office:value-type="string" calcext:value-type="string">
            <text:p>5775</text:p>
          </table:table-cell>
          <table:table-cell table:style-name="ce20" office:value-type="string" calcext:value-type="string">
            <text:p>19/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2/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9</text:p>
          </table:table-cell>
          <table:table-cell table:style-name="ce20" office:value-type="string" calcext:value-type="string">
            <text:p>6114</text:p>
          </table:table-cell>
          <table:table-cell table:style-name="ce20" office:value-type="string" calcext:value-type="string">
            <text:p>21/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0</text:p>
          </table:table-cell>
          <table:table-cell table:style-name="ce20" office:value-type="string" calcext:value-type="string">
            <text:p>6118</text:p>
          </table:table-cell>
          <table:table-cell table:style-name="ce20" office:value-type="string" calcext:value-type="string">
            <text:p>21/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2/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1</text:p>
          </table:table-cell>
          <table:table-cell table:style-name="ce20" office:value-type="string" calcext:value-type="string">
            <text:p>6176</text:p>
          </table:table-cell>
          <table:table-cell table:style-name="ce20" office:value-type="string" calcext:value-type="string">
            <text:p>22/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5/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2</text:p>
          </table:table-cell>
          <table:table-cell table:style-name="ce20" office:value-type="string" calcext:value-type="string">
            <text:p>6289</text:p>
          </table:table-cell>
          <table:table-cell table:style-name="ce20" office:value-type="string" calcext:value-type="string">
            <text:p>24/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6/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3</text:p>
          </table:table-cell>
          <table:table-cell table:style-name="ce20" office:value-type="string" calcext:value-type="string">
            <text:p>6423</text:p>
          </table:table-cell>
          <table:table-cell table:style-name="ce20" office:value-type="string" calcext:value-type="string">
            <text:p>25/0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6/03/2025</text:p>
          </table:table-cell>
          <table:table-cell office:value-type="string" calcext:value-type="string">
            <text:p>Archiviata</text:p>
          </table:table-cell>
          <table:table-cell office:value-type="string" calcext:value-type="string">
            <text:p>Possesso requisiti - documentazione non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Si</text:p>
          </table:table-cell>
          <table:table-cell/>
        </table:table-row>
        <table:table-row table:style-name="ro2">
          <table:table-cell table:style-name="ce20" office:value-type="string" calcext:value-type="string">
            <text:p>24</text:p>
          </table:table-cell>
          <table:table-cell table:style-name="ce20" office:value-type="string" calcext:value-type="string">
            <text:p>7419</text:p>
          </table:table-cell>
          <table:table-cell table:style-name="ce20" office:value-type="string" calcext:value-type="string">
            <text:p>06/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1/03/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5</text:p>
          </table:table-cell>
          <table:table-cell table:style-name="ce20" office:value-type="string" calcext:value-type="string">
            <text:p>10003</text:p>
          </table:table-cell>
          <table:table-cell table:style-name="ce20" office:value-type="string" calcext:value-type="string">
            <text:p>17/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6</text:p>
          </table:table-cell>
          <table:table-cell table:style-name="ce20" office:value-type="string" calcext:value-type="string">
            <text:p>10045</text:p>
          </table:table-cell>
          <table:table-cell table:style-name="ce20" office:value-type="string" calcext:value-type="string">
            <text:p>18/03/2025</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table:style-name="ce20"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7</text:p>
          </table:table-cell>
          <table:table-cell table:style-name="ce20" office:value-type="string" calcext:value-type="string">
            <text:p>10701</text:p>
          </table:table-cell>
          <table:table-cell table:style-name="ce20" office:value-type="string" calcext:value-type="string">
            <text:p>21/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8</text:p>
          </table:table-cell>
          <table:table-cell table:style-name="ce20" office:value-type="string" calcext:value-type="string">
            <text:p>10702</text:p>
          </table:table-cell>
          <table:table-cell table:style-name="ce20" office:value-type="string" calcext:value-type="string">
            <text:p>21/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29</text:p>
          </table:table-cell>
          <table:table-cell table:style-name="ce20" office:value-type="string" calcext:value-type="string">
            <text:p>11066</text:p>
          </table:table-cell>
          <table:table-cell table:style-name="ce20" office:value-type="string" calcext:value-type="string">
            <text:p>25/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0</text:p>
          </table:table-cell>
          <table:table-cell table:style-name="ce20" office:value-type="string" calcext:value-type="string">
            <text:p>11131</text:p>
          </table:table-cell>
          <table:table-cell table:style-name="ce20" office:value-type="string" calcext:value-type="string">
            <text:p>26/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4/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1</text:p>
          </table:table-cell>
          <table:table-cell table:style-name="ce20" office:value-type="string" calcext:value-type="string">
            <text:p>11175</text:p>
          </table:table-cell>
          <table:table-cell table:style-name="ce20" office:value-type="string" calcext:value-type="string">
            <text:p>26/03/2025</text:p>
          </table:table-cell>
          <table:table-cell office:value-type="string" calcext:value-type="string">
            <text:p>Accesso documentale (L. 241/90)</text:p>
          </table:table-cell>
          <table:table-cell office:value-type="string" calcext:value-type="string">
            <text:p>Richiesta documentazione relativa ad immobile con destinazione uffici</text:p>
          </table:table-cell>
          <table:table-cell office:value-type="string" calcext:value-type="string">
            <text:p>Urbanistica ed Edilizia Privata, Espropriazioni</text:p>
          </table:table-cell>
          <table:table-cell table:style-name="ce20" office:value-type="string" calcext:value-type="string">
            <text:p>01/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2</text:p>
          </table:table-cell>
          <table:table-cell table:style-name="ce20" office:value-type="string" calcext:value-type="string">
            <text:p>11362</text:p>
          </table:table-cell>
          <table:table-cell table:style-name="ce20" office:value-type="string" calcext:value-type="string">
            <text:p>28/03/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3</text:p>
          </table:table-cell>
          <table:table-cell table:style-name="ce20" office:value-type="string" calcext:value-type="string">
            <text:p>11627</text:p>
          </table:table-cell>
          <table:table-cell table:style-name="ce20" office:value-type="string" calcext:value-type="string">
            <text:p>01/04/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1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4</text:p>
          </table:table-cell>
          <table:table-cell table:style-name="ce20" office:value-type="string" calcext:value-type="string">
            <text:p>11859</text:p>
          </table:table-cell>
          <table:table-cell table:style-name="ce20" office:value-type="string" calcext:value-type="string">
            <text:p>02/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4/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5</text:p>
          </table:table-cell>
          <table:table-cell table:style-name="ce20" office:value-type="string" calcext:value-type="string">
            <text:p>12470</text:p>
          </table:table-cell>
          <table:table-cell table:style-name="ce20"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attività ricettiva connessa ad attività agricola</text:p>
          </table:table-cell>
          <table:table-cell office:value-type="string" calcext:value-type="string">
            <text:p>Urbanistica ed Edilizia Privata, Espropriazioni</text:p>
          </table:table-cell>
          <table:table-cell table:style-name="ce20" office:value-type="string" calcext:value-type="string">
            <text:p>0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6</text:p>
          </table:table-cell>
          <table:table-cell table:style-name="ce20" office:value-type="string" calcext:value-type="string">
            <text:p>12485</text:p>
          </table:table-cell>
          <table:table-cell table:style-name="ce20"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7</text:p>
          </table:table-cell>
          <table:table-cell table:style-name="ce20" office:value-type="string" calcext:value-type="string">
            <text:p>12494</text:p>
          </table:table-cell>
          <table:table-cell table:style-name="ce20"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8</text:p>
          </table:table-cell>
          <table:table-cell table:style-name="ce20" office:value-type="string" calcext:value-type="string">
            <text:p>12504</text:p>
          </table:table-cell>
          <table:table-cell table:style-name="ce20" office:value-type="string" calcext:value-type="string">
            <text:p>08/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39</text:p>
          </table:table-cell>
          <table:table-cell table:style-name="ce20" office:value-type="string" calcext:value-type="string">
            <text:p>13003</text:p>
          </table:table-cell>
          <table:table-cell table:style-name="ce20" office:value-type="string" calcext:value-type="string">
            <text:p>15/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8/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0</text:p>
          </table:table-cell>
          <table:table-cell table:style-name="ce20" office:value-type="string" calcext:value-type="string">
            <text:p>13374</text:p>
          </table:table-cell>
          <table:table-cell table:style-name="ce20" office:value-type="string" calcext:value-type="string">
            <text:p>17/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3/04/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41</text:p>
          </table:table-cell>
          <table:table-cell table:style-name="ce20" office:value-type="string" calcext:value-type="string">
            <text:p>14188</text:p>
          </table:table-cell>
          <table:table-cell table:style-name="ce20" office:value-type="string" calcext:value-type="string">
            <text:p>29/04/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3/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2</text:p>
          </table:table-cell>
          <table:table-cell table:style-name="ce20" office:value-type="string" calcext:value-type="string">
            <text:p>14212</text:p>
          </table:table-cell>
          <table:table-cell table:style-name="ce20" office:value-type="string" calcext:value-type="string">
            <text:p>29/04/2025</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table:style-name="ce20" office:value-type="string" calcext:value-type="string">
            <text:p>14/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3</text:p>
          </table:table-cell>
          <table:table-cell table:style-name="ce20" office:value-type="string" calcext:value-type="string">
            <text:p>14392</text:p>
          </table:table-cell>
          <table:table-cell table:style-name="ce20" office:value-type="string" calcext:value-type="string">
            <text:p>02/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4</text:p>
          </table:table-cell>
          <table:table-cell table:style-name="ce20" office:value-type="string" calcext:value-type="string">
            <text:p>14408</text:p>
          </table:table-cell>
          <table:table-cell table:style-name="ce20" office:value-type="string" calcext:value-type="string">
            <text:p>02/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5</text:p>
          </table:table-cell>
          <table:table-cell table:style-name="ce20" office:value-type="string" calcext:value-type="string">
            <text:p>14991</text:p>
          </table:table-cell>
          <table:table-cell table:style-name="ce20" office:value-type="string" calcext:value-type="string">
            <text:p>08/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6</text:p>
          </table:table-cell>
          <table:table-cell table:style-name="ce20" office:value-type="string" calcext:value-type="string">
            <text:p>14992</text:p>
          </table:table-cell>
          <table:table-cell table:style-name="ce20" office:value-type="string" calcext:value-type="string">
            <text:p>08/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7</text:p>
          </table:table-cell>
          <table:table-cell table:style-name="ce20" office:value-type="string" calcext:value-type="string">
            <text:p>15275</text:p>
          </table:table-cell>
          <table:table-cell table:style-name="ce20" office:value-type="string" calcext:value-type="string">
            <text:p>09/05/2025</text:p>
          </table:table-cell>
          <table:table-cell office:value-type="string" calcext:value-type="string">
            <text:p>Accesso documentale (L. 241/90)</text:p>
          </table:table-cell>
          <table:table-cell office:value-type="string" calcext:value-type="string">
            <text:p>Richiesta documentazione relativa a fabbricato rurale </text:p>
          </table:table-cell>
          <table:table-cell office:value-type="string" calcext:value-type="string">
            <text:p>Urbanistica ed Edilizia Privata, Espropriazioni</text:p>
          </table:table-cell>
          <table:table-cell table:style-name="ce20"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48</text:p>
          </table:table-cell>
          <table:table-cell table:style-name="ce20" office:value-type="string" calcext:value-type="string">
            <text:p>15282</text:p>
          </table:table-cell>
          <table:table-cell table:style-name="ce20" office:value-type="string" calcext:value-type="string">
            <text:p>10/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49</text:p>
          </table:table-cell>
          <table:table-cell table:style-name="ce20" office:value-type="string" calcext:value-type="string">
            <text:p>16326</text:p>
          </table:table-cell>
          <table:table-cell table:style-name="ce20" office:value-type="string" calcext:value-type="string">
            <text:p>20/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30/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0</text:p>
          </table:table-cell>
          <table:table-cell table:style-name="ce20" office:value-type="string" calcext:value-type="string">
            <text:p>16640</text:p>
          </table:table-cell>
          <table:table-cell table:style-name="ce20" office:value-type="string" calcext:value-type="string">
            <text:p>22/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30/05/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1</text:p>
          </table:table-cell>
          <table:table-cell table:style-name="ce20" office:value-type="string" calcext:value-type="string">
            <text:p>17176</text:p>
          </table:table-cell>
          <table:table-cell table:style-name="ce20" office:value-type="string" calcext:value-type="string">
            <text:p>27/05/2025</text:p>
          </table:table-cell>
          <table:table-cell office:value-type="string" calcext:value-type="string">
            <text:p>Accesso documentale (L. 241/90)</text:p>
          </table:table-cell>
          <table:table-cell office:value-type="string" calcext:value-type="string">
            <text:p>Richiesta documentazione collegata a fabbricato rurale</text:p>
          </table:table-cell>
          <table:table-cell office:value-type="string" calcext:value-type="string">
            <text:p>Urbanistica ed Edilizia Privata, Espropriazioni</text:p>
          </table:table-cell>
          <table:table-cell table:style-name="ce20"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52</text:p>
          </table:table-cell>
          <table:table-cell table:style-name="ce20" office:value-type="string" calcext:value-type="string">
            <text:p>17264</text:p>
          </table:table-cell>
          <table:table-cell table:style-name="ce20" office:value-type="string" calcext:value-type="string">
            <text:p>27/05/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4/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3</text:p>
          </table:table-cell>
          <table:table-cell table:style-name="ce20" office:value-type="string" calcext:value-type="string">
            <text:p>18613</text:p>
          </table:table-cell>
          <table:table-cell table:style-name="ce20" office:value-type="string" calcext:value-type="string">
            <text:p>05/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4</text:p>
          </table:table-cell>
          <table:table-cell table:style-name="ce20" office:value-type="string" calcext:value-type="string">
            <text:p>19144</text:p>
          </table:table-cell>
          <table:table-cell table:style-name="ce20" office:value-type="string" calcext:value-type="string">
            <text:p>10/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5</text:p>
          </table:table-cell>
          <table:table-cell table:style-name="ce20" office:value-type="string" calcext:value-type="string">
            <text:p>19163</text:p>
          </table:table-cell>
          <table:table-cell table:style-name="ce20" office:value-type="string" calcext:value-type="string">
            <text:p>11/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56</text:p>
          </table:table-cell>
          <table:table-cell table:style-name="ce20" office:value-type="string" calcext:value-type="string">
            <text:p>19403</text:p>
          </table:table-cell>
          <table:table-cell table:style-name="ce20" office:value-type="string" calcext:value-type="string">
            <text:p>12/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7</text:p>
          </table:table-cell>
          <table:table-cell table:style-name="ce20" office:value-type="string" calcext:value-type="string">
            <text:p>19520</text:p>
          </table:table-cell>
          <table:table-cell table:style-name="ce20" office:value-type="string" calcext:value-type="string">
            <text:p>13/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0/06/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8</text:p>
          </table:table-cell>
          <table:table-cell table:style-name="ce20" office:value-type="string" calcext:value-type="string">
            <text:p>20658</text:p>
          </table:table-cell>
          <table:table-cell table:style-name="ce20" office:value-type="string" calcext:value-type="string">
            <text:p>26/06/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15/07/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59</text:p>
          </table:table-cell>
          <table:table-cell table:style-name="ce20" office:value-type="string" calcext:value-type="string">
            <text:p>20888</text:p>
          </table:table-cell>
          <table:table-cell table:style-name="ce20" office:value-type="string" calcext:value-type="string">
            <text:p>30/06/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0/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0</text:p>
          </table:table-cell>
          <table:table-cell table:style-name="ce20" office:value-type="string" calcext:value-type="string">
            <text:p>21399</text:p>
          </table:table-cell>
          <table:table-cell table:style-name="ce20" office:value-type="string" calcext:value-type="string">
            <text:p>03/07/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0/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1</text:p>
          </table:table-cell>
          <table:table-cell table:style-name="ce20" office:value-type="string" calcext:value-type="string">
            <text:p>21420</text:p>
          </table:table-cell>
          <table:table-cell table:style-name="ce20" office:value-type="string" calcext:value-type="string">
            <text:p>03/07/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0/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2</text:p>
          </table:table-cell>
          <table:table-cell table:style-name="ce20" office:value-type="string" calcext:value-type="string">
            <text:p>22479</text:p>
          </table:table-cell>
          <table:table-cell table:style-name="ce20" office:value-type="string" calcext:value-type="string">
            <text:p>12/07/2025</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table:style-name="ce20" office:value-type="string" calcext:value-type="string">
            <text:p>24/07/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3</text:p>
          </table:table-cell>
          <table:table-cell table:style-name="ce20" office:value-type="string" calcext:value-type="string">
            <text:p>23724</text:p>
          </table:table-cell>
          <table:table-cell table:style-name="ce20" office:value-type="string" calcext:value-type="string">
            <text:p>23/07/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4</text:p>
          </table:table-cell>
          <table:table-cell table:style-name="ce20" office:value-type="string" calcext:value-type="string">
            <text:p>23725</text:p>
          </table:table-cell>
          <table:table-cell table:style-name="ce20" office:value-type="string" calcext:value-type="string">
            <text:p>23/07/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5</text:p>
          </table:table-cell>
          <table:table-cell table:style-name="ce20" office:value-type="string" calcext:value-type="string">
            <text:p>23726</text:p>
          </table:table-cell>
          <table:table-cell table:style-name="ce20" office:value-type="string" calcext:value-type="string">
            <text:p>23/07/2025</text:p>
          </table:table-cell>
          <table:table-cell office:value-type="string" calcext:value-type="string">
            <text:p>Accesso documentale (L. 241/90)</text:p>
          </table:table-cell>
          <table:table-cell office:value-type="string" calcext:value-type="string">
            <text:p>Richiesta documentazione relativa ad immobile con destinazione accessoria</text:p>
          </table:table-cell>
          <table:table-cell office:value-type="string" calcext:value-type="string">
            <text:p>Urbanistica ed Edilizia Privata, Espropriazioni</text:p>
          </table:table-cell>
          <table:table-cell table:style-name="ce20"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6</text:p>
          </table:table-cell>
          <table:table-cell table:style-name="ce20" office:value-type="string" calcext:value-type="string">
            <text:p>24052</text:p>
          </table:table-cell>
          <table:table-cell table:style-name="ce20" office:value-type="string" calcext:value-type="string">
            <text:p>28/07/2025</text:p>
          </table:table-cell>
          <table:table-cell office:value-type="string" calcext:value-type="string">
            <text:p>Accesso documentale (L. 241/90)</text:p>
          </table:table-cell>
          <table:table-cell office:value-type="string" calcext:value-type="string">
            <text:p>Richiesta documentazione relativa ad immobile con destinazione artigianale</text:p>
          </table:table-cell>
          <table:table-cell office:value-type="string" calcext:value-type="string">
            <text:p>Urbanistica ed Edilizia Privata, Espropriazioni</text:p>
          </table:table-cell>
          <table:table-cell table:style-name="ce20" office:value-type="string" calcext:value-type="string">
            <text:p>08/08/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7</text:p>
          </table:table-cell>
          <table:table-cell table:style-name="ce20" office:value-type="string" calcext:value-type="string">
            <text:p>24173</text:p>
          </table:table-cell>
          <table:table-cell table:style-name="ce20" office:value-type="string" calcext:value-type="string">
            <text:p>29/07/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01/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8</text:p>
          </table:table-cell>
          <table:table-cell table:style-name="ce20" office:value-type="string" calcext:value-type="string">
            <text:p>24722</text:p>
          </table:table-cell>
          <table:table-cell table:style-name="ce20" office:value-type="string" calcext:value-type="string">
            <text:p>05/08/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01/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69</text:p>
          </table:table-cell>
          <table:table-cell table:style-name="ce20" office:value-type="string" calcext:value-type="string">
            <text:p>25016</text:p>
          </table:table-cell>
          <table:table-cell table:style-name="ce20" office:value-type="string" calcext:value-type="string">
            <text:p>07/08/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0</text:p>
          </table:table-cell>
          <table:table-cell table:style-name="ce20" office:value-type="string" calcext:value-type="string">
            <text:p>25258</text:p>
          </table:table-cell>
          <table:table-cell table:style-name="ce20" office:value-type="string" calcext:value-type="string">
            <text:p>11/08/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2/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1</text:p>
          </table:table-cell>
          <table:table-cell table:style-name="ce20" office:value-type="string" calcext:value-type="string">
            <text:p>25517</text:p>
          </table:table-cell>
          <table:table-cell table:style-name="ce20" office:value-type="string" calcext:value-type="string">
            <text:p>12/08/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2</text:p>
          </table:table-cell>
          <table:table-cell table:style-name="ce20" office:value-type="string" calcext:value-type="string">
            <text:p>26043</text:p>
          </table:table-cell>
          <table:table-cell table:style-name="ce20" office:value-type="string" calcext:value-type="string">
            <text:p>25/08/2025</text:p>
          </table:table-cell>
          <table:table-cell office:value-type="string" calcext:value-type="string">
            <text:p>Accesso documentale (L. 241/90)</text:p>
          </table:table-cell>
          <table:table-cell office:value-type="string" calcext:value-type="string">
            <text:p>Richiesta documentazione riferita a cessione volontaria di aree</text:p>
          </table:table-cell>
          <table:table-cell office:value-type="string" calcext:value-type="string">
            <text:p>Urbanistica ed Edilizia Privata, Espropriazioni</text:p>
          </table:table-cell>
          <table:table-cell table:style-name="ce20"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73</text:p>
          </table:table-cell>
          <table:table-cell table:style-name="ce20" office:value-type="string" calcext:value-type="string">
            <text:p>26242</text:p>
          </table:table-cell>
          <table:table-cell table:style-name="ce20" office:value-type="string" calcext:value-type="string">
            <text:p>28/08/2025</text:p>
          </table:table-cell>
          <table:table-cell office:value-type="string" calcext:value-type="string">
            <text:p>Accesso documentale (L. 241/90)</text:p>
          </table:table-cell>
          <table:table-cell office:value-type="string" calcext:value-type="string">
            <text:p>Richiesta documentazione relativa a fabbricati rurali e residenziali</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4</text:p>
          </table:table-cell>
          <table:table-cell table:style-name="ce20" office:value-type="string" calcext:value-type="string">
            <text:p>26337</text:p>
          </table:table-cell>
          <table:table-cell table:style-name="ce20" office:value-type="string" calcext:value-type="string">
            <text:p>01/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5</text:p>
          </table:table-cell>
          <table:table-cell table:style-name="ce20" office:value-type="string" calcext:value-type="string">
            <text:p>26338</text:p>
          </table:table-cell>
          <table:table-cell table:style-name="ce20" office:value-type="string" calcext:value-type="string">
            <text:p>01/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6</text:p>
          </table:table-cell>
          <table:table-cell table:style-name="ce20" office:value-type="string" calcext:value-type="string">
            <text:p>26473</text:p>
          </table:table-cell>
          <table:table-cell table:style-name="ce20" office:value-type="string" calcext:value-type="string">
            <text:p>02/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7</text:p>
          </table:table-cell>
          <table:table-cell table:style-name="ce20" office:value-type="string" calcext:value-type="string">
            <text:p>26636</text:p>
          </table:table-cell>
          <table:table-cell table:style-name="ce20" office:value-type="string" calcext:value-type="string">
            <text:p>03/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8</text:p>
          </table:table-cell>
          <table:table-cell table:style-name="ce20" office:value-type="string" calcext:value-type="string">
            <text:p>27039</text:p>
          </table:table-cell>
          <table:table-cell table:style-name="ce20" office:value-type="string" calcext:value-type="string">
            <text:p>08/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79</text:p>
          </table:table-cell>
          <table:table-cell table:style-name="ce20" office:value-type="string" calcext:value-type="string">
            <text:p>27253</text:p>
          </table:table-cell>
          <table:table-cell table:style-name="ce20" office:value-type="string" calcext:value-type="string">
            <text:p>09/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6/12/2025</text:p>
          </table:table-cell>
          <table:table-cell office:value-type="string" calcext:value-type="string">
            <text:p>Archiviata</text:p>
          </table:table-cell>
          <table:table-cell office:value-type="string" calcext:value-type="string">
            <text:p>istanza incompleta</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80</text:p>
          </table:table-cell>
          <table:table-cell table:style-name="ce20" office:value-type="string" calcext:value-type="string">
            <text:p>27378</text:p>
          </table:table-cell>
          <table:table-cell table:style-name="ce20" office:value-type="string" calcext:value-type="string">
            <text:p>10/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1</text:p>
          </table:table-cell>
          <table:table-cell table:style-name="ce20" office:value-type="string" calcext:value-type="string">
            <text:p>27663</text:p>
          </table:table-cell>
          <table:table-cell table:style-name="ce20" office:value-type="string" calcext:value-type="string">
            <text:p>15/09/2025</text:p>
          </table:table-cell>
          <table:table-cell office:value-type="string" calcext:value-type="string">
            <text:p>Accesso documentale (L. 241/90)</text:p>
          </table:table-cell>
          <table:table-cell office:value-type="string" calcext:value-type="string">
            <text:p>Richiesta documentazione riferita a concessione immobile comun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office:value-type="string" calcext:value-type="string">
            <text:p>Autorizzato</text:p>
          </table:table-cell>
          <table:table-cell office:value-type="string" calcext:value-type="string">
            <text:p>No</text:p>
          </table:table-cell>
          <table:table-cell/>
        </table:table-row>
        <table:table-row table:style-name="ro2">
          <table:table-cell table:style-name="ce20" office:value-type="string" calcext:value-type="string">
            <text:p>82</text:p>
          </table:table-cell>
          <table:table-cell table:style-name="ce20" office:value-type="string" calcext:value-type="string">
            <text:p>27672</text:p>
          </table:table-cell>
          <table:table-cell table:style-name="ce20" office:value-type="string" calcext:value-type="string">
            <text:p>15/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3</text:p>
          </table:table-cell>
          <table:table-cell table:style-name="ce20" office:value-type="string" calcext:value-type="string">
            <text:p>28087</text:p>
          </table:table-cell>
          <table:table-cell table:style-name="ce20" office:value-type="string" calcext:value-type="string">
            <text:p>19/09/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4</text:p>
          </table:table-cell>
          <table:table-cell table:style-name="ce20" office:value-type="string" calcext:value-type="string">
            <text:p>28137</text:p>
          </table:table-cell>
          <table:table-cell table:style-name="ce20" office:value-type="string" calcext:value-type="string">
            <text:p>20/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5</text:p>
          </table:table-cell>
          <table:table-cell table:style-name="ce20" office:value-type="string" calcext:value-type="string">
            <text:p>28147</text:p>
          </table:table-cell>
          <table:table-cell table:style-name="ce20" office:value-type="string" calcext:value-type="string">
            <text:p>21/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6</text:p>
          </table:table-cell>
          <table:table-cell table:style-name="ce20" office:value-type="string" calcext:value-type="string">
            <text:p>28273</text:p>
          </table:table-cell>
          <table:table-cell table:style-name="ce20" office:value-type="string" calcext:value-type="string">
            <text:p>22/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7</text:p>
          </table:table-cell>
          <table:table-cell table:style-name="ce20" office:value-type="string" calcext:value-type="string">
            <text:p>28542</text:p>
          </table:table-cell>
          <table:table-cell table:style-name="ce20" office:value-type="string" calcext:value-type="string">
            <text:p>24/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6/09/2025</text:p>
          </table:table-cell>
          <table:table-cell office:value-type="string" calcext:value-type="string">
            <text:p>Negato</text:p>
          </table:table-cell>
          <table:table-cell office:value-type="string" calcext:value-type="string">
            <text:p>richiesta non conform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8</text:p>
          </table:table-cell>
          <table:table-cell table:style-name="ce20" office:value-type="string" calcext:value-type="string">
            <text:p>28672</text:p>
          </table:table-cell>
          <table:table-cell table:style-name="ce20" office:value-type="string" calcext:value-type="string">
            <text:p>25/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89</text:p>
          </table:table-cell>
          <table:table-cell table:style-name="ce20" office:value-type="string" calcext:value-type="string">
            <text:p>28689</text:p>
          </table:table-cell>
          <table:table-cell table:style-name="ce20" office:value-type="string" calcext:value-type="string">
            <text:p>25/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No</text:p>
          </table:table-cell>
          <table:table-cell table:number-columns-repeated="4"/>
        </table:table-row>
        <table:table-row table:style-name="ro2">
          <table:table-cell table:style-name="ce20" office:value-type="string" calcext:value-type="string">
            <text:p>90</text:p>
          </table:table-cell>
          <table:table-cell table:style-name="ce20" office:value-type="string" calcext:value-type="string">
            <text:p>28732</text:p>
          </table:table-cell>
          <table:table-cell table:style-name="ce20" office:value-type="string" calcext:value-type="string">
            <text:p>26/09/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rchiviata</text:p>
          </table:table-cell>
          <table:table-cell office:value-type="string" calcext:value-type="string">
            <text:p>Possesso requisiti - documentazione non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1</text:p>
          </table:table-cell>
          <table:table-cell table:style-name="ce20" office:value-type="string" calcext:value-type="string">
            <text:p>28896</text:p>
          </table:table-cell>
          <table:table-cell table:style-name="ce20" office:value-type="string" calcext:value-type="string">
            <text:p>29/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2</text:p>
          </table:table-cell>
          <table:table-cell table:style-name="ce20" office:value-type="string" calcext:value-type="string">
            <text:p>29042</text:p>
          </table:table-cell>
          <table:table-cell table:style-name="ce20" office:value-type="string" calcext:value-type="string">
            <text:p>0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1/11/2025</text:p>
          </table:table-cell>
          <table:table-cell office:value-type="string" calcext:value-type="string">
            <text:p>Autorizzato</text:p>
          </table:table-cell>
          <table:table-cell office:value-type="string" calcext:value-type="string">
            <text:p>Possesso requisiti - documentazione disponibile</text:p>
          </table:table-cell>
          <table:table-cell office:value-type="string" calcext:value-type="string">
            <text:p>Si</text:p>
          </table:table-cell>
          <table:table-cell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3</text:p>
          </table:table-cell>
          <table:table-cell table:style-name="ce20" office:value-type="string" calcext:value-type="string">
            <text:p>29286</text:p>
          </table:table-cell>
          <table:table-cell table:style-name="ce20" office:value-type="string" calcext:value-type="string">
            <text:p>0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rchiviata</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4</text:p>
          </table:table-cell>
          <table:table-cell table:style-name="ce20" office:value-type="string" calcext:value-type="string">
            <text:p>29294</text:p>
          </table:table-cell>
          <table:table-cell table:style-name="ce20" office:value-type="string" calcext:value-type="string">
            <text:p>0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5</text:p>
          </table:table-cell>
          <table:table-cell table:style-name="ce20" office:value-type="string" calcext:value-type="string">
            <text:p>35042</text:p>
          </table:table-cell>
          <table:table-cell table:style-name="ce20" office:value-type="string" calcext:value-type="string">
            <text:p>03/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4/10/2025</text:p>
          </table:table-cell>
          <table:table-cell office:value-type="string" calcext:value-type="string">
            <text:p>Archiviata</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6</text:p>
          </table:table-cell>
          <table:table-cell table:style-name="ce20" office:value-type="string" calcext:value-type="string">
            <text:p>28485</text:p>
          </table:table-cell>
          <table:table-cell table:style-name="ce20" office:value-type="string" calcext:value-type="string">
            <text:p>24/09/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3/10/2025</text:p>
          </table:table-cell>
          <table:table-cell office:value-type="string" calcext:value-type="string">
            <text:p>Negato</text:p>
          </table:table-cell>
          <table:table-cell office:value-type="string" calcext:value-type="string">
            <text:p>richiesta non conform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7</text:p>
          </table:table-cell>
          <table:table-cell table:style-name="ce20" office:value-type="string" calcext:value-type="string">
            <text:p>35510</text:p>
          </table:table-cell>
          <table:table-cell table:style-name="ce20" office:value-type="string" calcext:value-type="string">
            <text:p>08/10/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24/10/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8</text:p>
          </table:table-cell>
          <table:table-cell table:style-name="ce20" office:value-type="string" calcext:value-type="string">
            <text:p>35807</text:p>
          </table:table-cell>
          <table:table-cell table:style-name="ce20" office:value-type="string" calcext:value-type="string">
            <text:p>09/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99</text:p>
          </table:table-cell>
          <table:table-cell table:style-name="ce20" office:value-type="string" calcext:value-type="string">
            <text:p>35935</text:p>
          </table:table-cell>
          <table:table-cell table:style-name="ce20" office:value-type="string" calcext:value-type="string">
            <text:p>11/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0</text:p>
          </table:table-cell>
          <table:table-cell table:style-name="ce20" office:value-type="string" calcext:value-type="string">
            <text:p>36103</text:p>
          </table:table-cell>
          <table:table-cell table:style-name="ce20" office:value-type="string" calcext:value-type="string">
            <text:p>13/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1</text:p>
          </table:table-cell>
          <table:table-cell table:style-name="ce20" office:value-type="string" calcext:value-type="string">
            <text:p>36398</text:p>
          </table:table-cell>
          <table:table-cell table:style-name="ce20" office:value-type="string" calcext:value-type="string">
            <text:p>16/10/2025</text:p>
          </table:table-cell>
          <table:table-cell office:value-type="string" calcext:value-type="string">
            <text:p>Accesso documentale (L. 241/90)</text:p>
          </table:table-cell>
          <table:table-cell office:value-type="string" calcext:value-type="string">
            <text:p>Richiesta documentazione relativa a fabbricati rurali</text:p>
          </table:table-cell>
          <table:table-cell office:value-type="string" calcext:value-type="string">
            <text:p>Urbanistica ed Edilizia Privata, Espropriazioni</text:p>
          </table:table-cell>
          <table:table-cell table:style-name="ce20" office:value-type="string" calcext:value-type="string">
            <text:p>2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2</text:p>
          </table:table-cell>
          <table:table-cell table:style-name="ce20" office:value-type="string" calcext:value-type="string">
            <text:p>36446</text:p>
          </table:table-cell>
          <table:table-cell table:style-name="ce20" office:value-type="string" calcext:value-type="string">
            <text:p>16/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3</text:p>
          </table:table-cell>
          <table:table-cell table:style-name="ce20" office:value-type="string" calcext:value-type="string">
            <text:p>36912</text:p>
          </table:table-cell>
          <table:table-cell table:style-name="ce20" office:value-type="string" calcext:value-type="string">
            <text:p>22/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4</text:p>
          </table:table-cell>
          <table:table-cell table:style-name="ce20" office:value-type="string" calcext:value-type="string">
            <text:p>36968</text:p>
          </table:table-cell>
          <table:table-cell table:style-name="ce20" office:value-type="string" calcext:value-type="string">
            <text:p>23/10/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0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5</text:p>
          </table:table-cell>
          <table:table-cell table:style-name="ce20" office:value-type="string" calcext:value-type="string">
            <text:p>37504</text:p>
          </table:table-cell>
          <table:table-cell table:style-name="ce20" office:value-type="string" calcext:value-type="string">
            <text:p>30/10/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3/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6</text:p>
          </table:table-cell>
          <table:table-cell table:style-name="ce20" office:value-type="string" calcext:value-type="string">
            <text:p>37643</text:p>
          </table:table-cell>
          <table:table-cell table:style-name="ce20" office:value-type="string" calcext:value-type="string">
            <text:p>02/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7</text:p>
          </table:table-cell>
          <table:table-cell table:style-name="ce20" office:value-type="string" calcext:value-type="string">
            <text:p>37668</text:p>
          </table:table-cell>
          <table:table-cell table:style-name="ce20" office:value-type="string" calcext:value-type="string">
            <text:p>0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9/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08</text:p>
          </table:table-cell>
          <table:table-cell table:style-name="ce20" office:value-type="string" calcext:value-type="string">
            <text:p>37691</text:p>
          </table:table-cell>
          <table:table-cell table:style-name="ce20" office:value-type="string" calcext:value-type="string">
            <text:p>0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25/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Si</text:p>
          </table:table-cell>
          <table:table-cell/>
        </table:table-row>
        <table:table-row table:style-name="ro2">
          <table:table-cell table:style-name="ce20" office:value-type="string" calcext:value-type="string">
            <text:p>109</text:p>
          </table:table-cell>
          <table:table-cell table:style-name="ce20" office:value-type="string" calcext:value-type="string">
            <text:p>37744</text:p>
          </table:table-cell>
          <table:table-cell table:style-name="ce20" office:value-type="string" calcext:value-type="string">
            <text:p>0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0</text:p>
          </table:table-cell>
          <table:table-cell table:style-name="ce20" office:value-type="string" calcext:value-type="string">
            <text:p>37806</text:p>
          </table:table-cell>
          <table:table-cell table:style-name="ce20" office:value-type="string" calcext:value-type="string">
            <text:p>0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17/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1</text:p>
          </table:table-cell>
          <table:table-cell table:style-name="ce20" office:value-type="string" calcext:value-type="string">
            <text:p>37890</text:p>
          </table:table-cell>
          <table:table-cell table:style-name="ce20" office:value-type="string" calcext:value-type="string">
            <text:p>04/1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20/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2</text:p>
          </table:table-cell>
          <table:table-cell table:style-name="ce20" office:value-type="string" calcext:value-type="string">
            <text:p>38167</text:p>
          </table:table-cell>
          <table:table-cell table:style-name="ce20" office:value-type="string" calcext:value-type="string">
            <text:p>06/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table:table-cell/>
          <table:table-cell office:value-type="string" calcext:value-type="string">
            <text:p>Possesso requisiti - </text:p>
          </table:table-cell>
          <table:table-cell office:value-type="string" calcext:value-type="string">
            <text:p>No</text:p>
          </table:table-cell>
          <table:table-cell table:number-columns-repeated="4"/>
        </table:table-row>
        <table:table-row table:style-name="ro2">
          <table:table-cell table:style-name="ce20" office:value-type="string" calcext:value-type="string">
            <text:p>113</text:p>
          </table:table-cell>
          <table:table-cell table:style-name="ce20" office:value-type="string" calcext:value-type="string">
            <text:p>38429</text:p>
          </table:table-cell>
          <table:table-cell table:style-name="ce20" office:value-type="string" calcext:value-type="string">
            <text:p>10/11/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19/11/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4</text:p>
          </table:table-cell>
          <table:table-cell table:style-name="ce20" office:value-type="string" calcext:value-type="string">
            <text:p>38722</text:p>
          </table:table-cell>
          <table:table-cell table:style-name="ce20" office:value-type="string" calcext:value-type="string">
            <text:p>13/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5</text:p>
          </table:table-cell>
          <table:table-cell table:style-name="ce20" office:value-type="string" calcext:value-type="string">
            <text:p>38976</text:p>
          </table:table-cell>
          <table:table-cell table:style-name="ce20" office:value-type="string" calcext:value-type="string">
            <text:p>17/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table:table-cell/>
          <table:table-cell office:value-type="string" calcext:value-type="string">
            <text:p>Possesso requisiti -</text:p>
          </table:table-cell>
          <table:table-cell office:value-type="string" calcext:value-type="string">
            <text:p>No</text:p>
          </table:table-cell>
          <table:table-cell table:number-columns-repeated="4"/>
        </table:table-row>
        <table:table-row table:style-name="ro2">
          <table:table-cell table:style-name="ce20" office:value-type="string" calcext:value-type="string">
            <text:p>116</text:p>
          </table:table-cell>
          <table:table-cell table:style-name="ce20" office:value-type="string" calcext:value-type="string">
            <text:p>39481</text:p>
          </table:table-cell>
          <table:table-cell table:style-name="ce20" office:value-type="string" calcext:value-type="string">
            <text:p>21/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12/2025</text:p>
          </table:table-cell>
          <table:table-cell office:value-type="string" calcext:value-type="string">
            <text:p>Archiviata</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7</text:p>
          </table:table-cell>
          <table:table-cell table:style-name="ce20" office:value-type="string" calcext:value-type="string">
            <text:p>39524</text:p>
          </table:table-cell>
          <table:table-cell table:style-name="ce20"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8</text:p>
          </table:table-cell>
          <table:table-cell table:style-name="ce20" office:value-type="string" calcext:value-type="string">
            <text:p>39579</text:p>
          </table:table-cell>
          <table:table-cell table:style-name="ce20"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19</text:p>
          </table:table-cell>
          <table:table-cell table:style-name="ce20" office:value-type="string" calcext:value-type="string">
            <text:p>39625</text:p>
          </table:table-cell>
          <table:table-cell table:style-name="ce20"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0</text:p>
          </table:table-cell>
          <table:table-cell table:style-name="ce20" office:value-type="string" calcext:value-type="string">
            <text:p>39638</text:p>
          </table:table-cell>
          <table:table-cell table:style-name="ce20"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table:table-cell/>
          <table:table-cell office:value-type="string" calcext:value-type="string">
            <text:p>Possesso requisiti -</text:p>
          </table:table-cell>
          <table:table-cell office:value-type="string" calcext:value-type="string">
            <text:p>No</text:p>
          </table:table-cell>
          <table:table-cell table:number-columns-repeated="4"/>
        </table:table-row>
        <table:table-row table:style-name="ro2">
          <table:table-cell table:style-name="ce20" office:value-type="string" calcext:value-type="string">
            <text:p>121</text:p>
          </table:table-cell>
          <table:table-cell table:style-name="ce20" office:value-type="string" calcext:value-type="string">
            <text:p>39640</text:p>
          </table:table-cell>
          <table:table-cell table:style-name="ce20"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2</text:p>
          </table:table-cell>
          <table:table-cell table:style-name="ce20" office:value-type="string" calcext:value-type="string">
            <text:p>39642</text:p>
          </table:table-cell>
          <table:table-cell table:style-name="ce20" office:value-type="string" calcext:value-type="string">
            <text:p>24/11/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office:value-type="string" calcext:value-type="string">
            <text:p>04/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3</text:p>
          </table:table-cell>
          <table:table-cell table:style-name="ce20" office:value-type="string" calcext:value-type="string">
            <text:p>39815</text:p>
          </table:table-cell>
          <table:table-cell table:style-name="ce20" office:value-type="string" calcext:value-type="string">
            <text:p>26/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1/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4</text:p>
          </table:table-cell>
          <table:table-cell table:style-name="ce20" office:value-type="string" calcext:value-type="string">
            <text:p>39910</text:p>
          </table:table-cell>
          <table:table-cell table:style-name="ce20" office:value-type="string" calcext:value-type="string">
            <text:p>27/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5</text:p>
          </table:table-cell>
          <table:table-cell table:style-name="ce20" office:value-type="string" calcext:value-type="string">
            <text:p>39911</text:p>
          </table:table-cell>
          <table:table-cell table:style-name="ce20" office:value-type="string" calcext:value-type="string">
            <text:p>27/11/2025</text:p>
          </table:table-cell>
          <table:table-cell office:value-type="string" calcext:value-type="string">
            <text:p>Accesso documentale (L. 241/90)</text:p>
          </table:table-cell>
          <table:table-cell office:value-type="string" calcext:value-type="string">
            <text:p>Richiesta documentazione relativa a fabbricato rurale</text:p>
          </table:table-cell>
          <table:table-cell office:value-type="string" calcext:value-type="string">
            <text:p>Urbanistica ed Edilizia Privata, Espropriazioni</text:p>
          </table:table-cell>
          <table:table-cell table:style-name="ce20"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6</text:p>
          </table:table-cell>
          <table:table-cell table:style-name="ce20" office:value-type="string" calcext:value-type="string">
            <text:p>39977</text:p>
          </table:table-cell>
          <table:table-cell table:style-name="ce20" office:value-type="string" calcext:value-type="string">
            <text:p>27/11/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office:value-type="string" calcext:value-type="string">
            <text:p>05/12/2025</text:p>
          </table:table-cell>
          <table:table-cell office:value-type="string" calcext:value-type="string">
            <text:p>Autorizzato</text:p>
          </table:table-cell>
          <table:table-cell office:value-type="string" calcext:value-type="string">
            <text:p>Possesso requisiti - documentazione disponibile</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27</text:p>
          </table:table-cell>
          <table:table-cell table:style-name="ce20" office:value-type="string" calcext:value-type="string">
            <text:p>40240</text:p>
          </table:table-cell>
          <table:table-cell table:style-name="ce20" office:value-type="string" calcext:value-type="string">
            <text:p>02/12/2025</text:p>
          </table:table-cell>
          <table:table-cell office:value-type="string" calcext:value-type="string">
            <text:p>Accesso documentale (L. 241/90)</text:p>
          </table:table-cell>
          <table:table-cell office:value-type="string" calcext:value-type="string">
            <text:p>Richiesta documentazione relativa ad immobile con destinazione commerciale</text:p>
          </table:table-cell>
          <table:table-cell office:value-type="string" calcext:value-type="string">
            <text:p>Urbanistica ed Edilizia Privata, Espropriazioni</text:p>
          </table:table-cell>
          <table:table-cell table:style-name="ce20"/>
          <table:table-cell/>
          <table:table-cell office:value-type="string" calcext:value-type="string">
            <text:p>Possesso requisiti -</text:p>
          </table:table-cell>
          <table:table-cell office:value-type="string" calcext:value-type="string">
            <text:p>Si</text:p>
          </table:table-cell>
          <table:table-cell table:number-columns-repeated="4"/>
        </table:table-row>
        <table:table-row table:style-name="ro2">
          <table:table-cell table:style-name="ce20" office:value-type="string" calcext:value-type="string">
            <text:p>128</text:p>
          </table:table-cell>
          <table:table-cell table:style-name="ce20" office:value-type="string" calcext:value-type="string">
            <text:p>40658</text:p>
          </table:table-cell>
          <table:table-cell table:style-name="ce20" office:value-type="string" calcext:value-type="string">
            <text:p>04/1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table:table-cell table:number-columns-repeated="7"/>
        </table:table-row>
        <table:table-row table:style-name="ro2">
          <table:table-cell table:style-name="ce20" office:value-type="string" calcext:value-type="string">
            <text:p>129</text:p>
          </table:table-cell>
          <table:table-cell table:style-name="ce20" office:value-type="string" calcext:value-type="string">
            <text:p>41244</text:p>
          </table:table-cell>
          <table:table-cell table:style-name="ce20" office:value-type="string" calcext:value-type="string">
            <text:p>12/12/2025</text:p>
          </table:table-cell>
          <table:table-cell office:value-type="string" calcext:value-type="string">
            <text:p>Accesso documentale (L. 241/90)</text:p>
          </table:table-cell>
          <table:table-cell office:value-type="string" calcext:value-type="string">
            <text:p>Richiesta documentazione relativa ad immobile con destinazione residenziale</text:p>
          </table:table-cell>
          <table:table-cell office:value-type="string" calcext:value-type="string">
            <text:p>Urbanistica ed Edilizia Privata, Espropriazioni</text:p>
          </table:table-cell>
          <table:table-cell table:style-name="ce20"/>
          <table:table-cell/>
          <table:table-cell office:value-type="string" calcext:value-type="string">
            <text:p>Possesso requisiti - </text:p>
          </table:table-cell>
          <table:table-cell table:number-columns-repeated="2" office:value-type="string" calcext:value-type="string">
            <text:p>No</text:p>
          </table:table-cell>
          <table:table-cell/>
          <table:table-cell office:value-type="string" calcext:value-type="string">
            <text:p>No</text:p>
          </table:table-cell>
          <table:table-cell/>
        </table:table-row>
        <table:table-row table:style-name="ro2">
          <table:table-cell table:style-name="ce20" office:value-type="string" calcext:value-type="string">
            <text:p>130</text:p>
          </table:table-cell>
          <table:table-cell table:style-name="ce20" office:value-type="string" calcext:value-type="string">
            <text:p>26175</text:p>
          </table:table-cell>
          <table:table-cell table:style-name="ce20" office:value-type="string" calcext:value-type="string">
            <text:p>27/08/2025</text:p>
          </table:table-cell>
          <table:table-cell office:value-type="string" calcext:value-type="string">
            <text:p>Accesso documentale (L. 241/90)</text:p>
          </table:table-cell>
          <table:table-cell office:value-type="string" calcext:value-type="string">
            <text:p>Piano Particolareggiato del Borgo Minerario Autentico di Montevecchio. Adozione ai sensi degli artt. 20 e 21 della L.R. n. 45 del 22.12.1989 e ss.mm.ii. in adeguamento al Piano Paesaggistico Regionale e al Piano di Assetto Idrogeologico</text:p>
          </table:table-cell>
          <table:table-cell office:value-type="string" calcext:value-type="string">
            <text:p>Sociale Professionale, Politiche Giovanili</text:p>
          </table:table-cell>
          <table:table-cell table:style-name="ce20"/>
          <table:table-cell table:number-columns-repeated="7"/>
        </table:table-row>
        <table:table-row table:style-name="ro2">
          <table:table-cell table:style-name="ce20" office:value-type="string" calcext:value-type="string">
            <text:p>131</text:p>
          </table:table-cell>
          <table:table-cell table:style-name="ce20" office:value-type="string" calcext:value-type="string">
            <text:p>26175</text:p>
          </table:table-cell>
          <table:table-cell table:style-name="ce20" office:value-type="string" calcext:value-type="string">
            <text:p>27/08/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Sociale Professionale, Politiche Giovanili</text:p>
          </table:table-cell>
          <table:table-cell table:style-name="ce20"/>
          <table:table-cell table:number-columns-repeated="7"/>
        </table:table-row>
        <table:table-row table:style-name="ro2">
          <table:table-cell table:style-name="ce20" office:value-type="string" calcext:value-type="string">
            <text:p>132</text:p>
          </table:table-cell>
          <table:table-cell table:style-name="ce20" office:value-type="string" calcext:value-type="string">
            <text:p>10628</text:p>
          </table:table-cell>
          <table:table-cell table:style-name="ce20" office:value-type="string" calcext:value-type="string">
            <text:p>21/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Segreteria, Affari Generali</text:p>
          </table:table-cell>
          <table:table-cell table:style-name="ce20"/>
          <table:table-cell office:value-type="string" calcext:value-type="string">
            <text:p>Autorizzato</text:p>
          </table:table-cell>
          <table:table-cell table:number-columns-repeated="6"/>
        </table:table-row>
        <table:table-row table:style-name="ro2">
          <table:table-cell table:style-name="ce20" office:value-type="string" calcext:value-type="string">
            <text:p>133</text:p>
          </table:table-cell>
          <table:table-cell table:style-name="ce20" office:value-type="string" calcext:value-type="string">
            <text:p>12140</text:p>
          </table:table-cell>
          <table:table-cell table:style-name="ce20" office:value-type="string" calcext:value-type="string">
            <text:p>05/04/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Urbanistica ed Edilizia Privata, Espropriazioni</text:p>
          </table:table-cell>
          <table:table-cell table:style-name="ce20"/>
          <table:table-cell office:value-type="string" calcext:value-type="string">
            <text:p>Autorizzato</text:p>
          </table:table-cell>
          <table:table-cell table:number-columns-repeated="6"/>
        </table:table-row>
        <table:table-row table:style-name="ro2">
          <table:table-cell table:style-name="ce20" office:value-type="string" calcext:value-type="string">
            <text:p>134</text:p>
          </table:table-cell>
          <table:table-cell table:style-name="ce20" office:value-type="string" calcext:value-type="string">
            <text:p>11057</text:p>
          </table:table-cell>
          <table:table-cell table:style-name="ce20" office:value-type="string" calcext:value-type="string">
            <text:p>25/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ubblica Istruzione, Sport</text:p>
          </table:table-cell>
          <table:table-cell table:style-name="ce20"/>
          <table:table-cell table:number-columns-repeated="7"/>
        </table:table-row>
        <table:table-row table:style-name="ro2">
          <table:table-cell table:style-name="ce20" office:value-type="string" calcext:value-type="string">
            <text:p>135</text:p>
          </table:table-cell>
          <table:table-cell table:style-name="ce20" office:value-type="string" calcext:value-type="string">
            <text:p>19712</text:p>
          </table:table-cell>
          <table:table-cell table:style-name="ce20" office:value-type="string" calcext:value-type="string">
            <text:p>17/06/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Entrate</text:p>
          </table:table-cell>
          <table:table-cell table:style-name="ce20"/>
          <table:table-cell table:number-columns-repeated="7"/>
        </table:table-row>
        <table:table-row table:style-name="ro2">
          <table:table-cell table:style-name="ce20" office:value-type="string" calcext:value-type="string">
            <text:p>136</text:p>
          </table:table-cell>
          <table:table-cell table:style-name="ce20" office:value-type="string" calcext:value-type="string">
            <text:p>217</text:p>
          </table:table-cell>
          <table:table-cell table:style-name="ce20" office:value-type="string" calcext:value-type="string">
            <text:p>03/01/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ersonale</text:p>
          </table:table-cell>
          <table:table-cell table:style-name="ce20"/>
          <table:table-cell table:number-columns-repeated="7"/>
        </table:table-row>
        <table:table-row table:style-name="ro2">
          <table:table-cell table:style-name="ce20" office:value-type="string" calcext:value-type="string">
            <text:p>137</text:p>
          </table:table-cell>
          <table:table-cell table:style-name="ce20" office:value-type="string" calcext:value-type="string">
            <text:p>1702</text:p>
          </table:table-cell>
          <table:table-cell table:style-name="ce20" office:value-type="string" calcext:value-type="string">
            <text:p>13/01/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ersonale</text:p>
          </table:table-cell>
          <table:table-cell table:style-name="ce20"/>
          <table:table-cell table:number-columns-repeated="7"/>
        </table:table-row>
        <table:table-row table:style-name="ro2">
          <table:table-cell table:style-name="ce20" office:value-type="string" calcext:value-type="string">
            <text:p>138</text:p>
          </table:table-cell>
          <table:table-cell table:style-name="ce20" office:value-type="string" calcext:value-type="string">
            <text:p>12294</text:p>
          </table:table-cell>
          <table:table-cell table:style-name="ce20" office:value-type="string" calcext:value-type="string">
            <text:p>07/04/2025</text:p>
          </table:table-cell>
          <table:table-cell office:value-type="string" calcext:value-type="string">
            <text:p>Accesso civico generalizzato</text:p>
          </table:table-cell>
          <table:table-cell office:value-type="string" calcext:value-type="string">
            <text:p>Richiesta di accesso civico generalizzato (ai sensi dell'art. 5, comma 2 e ss. del D.Lgs. n. 33/2013)</text:p>
          </table:table-cell>
          <table:table-cell office:value-type="string" calcext:value-type="string">
            <text:p>Ecologia, Ambiente, Agricoltura</text:p>
          </table:table-cell>
          <table:table-cell table:style-name="ce20"/>
          <table:table-cell table:number-columns-repeated="7"/>
        </table:table-row>
        <table:table-row table:style-name="ro2">
          <table:table-cell table:style-name="ce20" office:value-type="string" calcext:value-type="string">
            <text:p>139</text:p>
          </table:table-cell>
          <table:table-cell table:style-name="ce20" office:value-type="string" calcext:value-type="string">
            <text:p>14702</text:p>
          </table:table-cell>
          <table:table-cell table:style-name="ce20" office:value-type="string" calcext:value-type="string">
            <text:p>06/05/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Ecologia, Ambiente, Agricoltura</text:p>
          </table:table-cell>
          <table:table-cell table:style-name="ce20"/>
          <table:table-cell table:number-columns-repeated="7"/>
        </table:table-row>
        <table:table-row table:style-name="ro2">
          <table:table-cell table:style-name="ce20" office:value-type="string" calcext:value-type="string">
            <text:p>140</text:p>
          </table:table-cell>
          <table:table-cell table:style-name="ce20" office:value-type="string" calcext:value-type="string">
            <text:p>6467</text:p>
          </table:table-cell>
          <table:table-cell table:style-name="ce20" office:value-type="string" calcext:value-type="string">
            <text:p>26/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1</text:p>
          </table:table-cell>
          <table:table-cell table:style-name="ce20" office:value-type="string" calcext:value-type="string">
            <text:p>6492</text:p>
          </table:table-cell>
          <table:table-cell table:style-name="ce20" office:value-type="string" calcext:value-type="string">
            <text:p>26/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2</text:p>
          </table:table-cell>
          <table:table-cell table:style-name="ce20" office:value-type="string" calcext:value-type="string">
            <text:p>9587</text:p>
          </table:table-cell>
          <table:table-cell table:style-name="ce20" office:value-type="string" calcext:value-type="string">
            <text:p>13/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3</text:p>
          </table:table-cell>
          <table:table-cell table:style-name="ce20" office:value-type="string" calcext:value-type="string">
            <text:p>13218</text:p>
          </table:table-cell>
          <table:table-cell table:style-name="ce20" office:value-type="string" calcext:value-type="string">
            <text:p>16/04/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4</text:p>
          </table:table-cell>
          <table:table-cell table:style-name="ce20" office:value-type="string" calcext:value-type="string">
            <text:p>19750</text:p>
          </table:table-cell>
          <table:table-cell table:style-name="ce20" office:value-type="string" calcext:value-type="string">
            <text:p>17/06/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5</text:p>
          </table:table-cell>
          <table:table-cell table:style-name="ce20" office:value-type="string" calcext:value-type="string">
            <text:p>22330</text:p>
          </table:table-cell>
          <table:table-cell table:style-name="ce20" office:value-type="string" calcext:value-type="string">
            <text:p>10/07/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6</text:p>
          </table:table-cell>
          <table:table-cell table:style-name="ce20" office:value-type="string" calcext:value-type="string">
            <text:p>28816</text:p>
          </table:table-cell>
          <table:table-cell table:style-name="ce20" office:value-type="string" calcext:value-type="string">
            <text:p>29/09/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7</text:p>
          </table:table-cell>
          <table:table-cell table:style-name="ce20" office:value-type="string" calcext:value-type="string">
            <text:p>42124</text:p>
          </table:table-cell>
          <table:table-cell table:style-name="ce20" office:value-type="string" calcext:value-type="string">
            <text:p>30/1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Demografici, Elettorale</text:p>
          </table:table-cell>
          <table:table-cell table:style-name="ce20"/>
          <table:table-cell table:number-columns-repeated="7"/>
        </table:table-row>
        <table:table-row table:style-name="ro2">
          <table:table-cell table:style-name="ce20" office:value-type="string" calcext:value-type="string">
            <text:p>148</text:p>
          </table:table-cell>
          <table:table-cell table:style-name="ce20" office:value-type="string" calcext:value-type="string">
            <text:p>3233</text:p>
          </table:table-cell>
          <table:table-cell table:style-name="ce20" office:value-type="string" calcext:value-type="string">
            <text:p>23/01/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49</text:p>
          </table:table-cell>
          <table:table-cell table:style-name="ce20" office:value-type="string" calcext:value-type="string">
            <text:p>4072</text:p>
          </table:table-cell>
          <table:table-cell table:style-name="ce20" office:value-type="string" calcext:value-type="string">
            <text:p>03/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0</text:p>
          </table:table-cell>
          <table:table-cell table:style-name="ce20" office:value-type="string" calcext:value-type="string">
            <text:p>5692</text:p>
          </table:table-cell>
          <table:table-cell table:style-name="ce20" office:value-type="string" calcext:value-type="string">
            <text:p>18/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1</text:p>
          </table:table-cell>
          <table:table-cell table:style-name="ce20" office:value-type="string" calcext:value-type="string">
            <text:p>6704</text:p>
          </table:table-cell>
          <table:table-cell table:style-name="ce20" office:value-type="string" calcext:value-type="string">
            <text:p>28/0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2</text:p>
          </table:table-cell>
          <table:table-cell table:style-name="ce20" office:value-type="string" calcext:value-type="string">
            <text:p>11550</text:p>
          </table:table-cell>
          <table:table-cell table:style-name="ce20" office:value-type="string" calcext:value-type="string">
            <text:p>31/03/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3</text:p>
          </table:table-cell>
          <table:table-cell table:style-name="ce20" office:value-type="string" calcext:value-type="string">
            <text:p>13233</text:p>
          </table:table-cell>
          <table:table-cell table:style-name="ce20" office:value-type="string" calcext:value-type="string">
            <text:p>16/04/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4</text:p>
          </table:table-cell>
          <table:table-cell table:style-name="ce20" office:value-type="string" calcext:value-type="string">
            <text:p>15826</text:p>
          </table:table-cell>
          <table:table-cell table:style-name="ce20" office:value-type="string" calcext:value-type="string">
            <text:p>15/05/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5</text:p>
          </table:table-cell>
          <table:table-cell table:style-name="ce20" office:value-type="string" calcext:value-type="string">
            <text:p>26455</text:p>
          </table:table-cell>
          <table:table-cell table:style-name="ce20" office:value-type="string" calcext:value-type="string">
            <text:p>01/09/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table-cell table:style-name="ce20" office:value-type="string" calcext:value-type="string">
            <text:p>156</text:p>
          </table:table-cell>
          <table:table-cell table:style-name="ce20" office:value-type="string" calcext:value-type="string">
            <text:p>40208</text:p>
          </table:table-cell>
          <table:table-cell table:style-name="ce20" office:value-type="string" calcext:value-type="string">
            <text:p>01/12/2025</text:p>
          </table:table-cell>
          <table:table-cell office:value-type="string" calcext:value-type="string">
            <text:p>Accesso documentale (L. 241/90)</text:p>
          </table:table-cell>
          <table:table-cell office:value-type="string" calcext:value-type="string">
            <text:p>Richiesta accesso documenti amministrativi</text:p>
          </table:table-cell>
          <table:table-cell office:value-type="string" calcext:value-type="string">
            <text:p>Polizia Locale</text:p>
          </table:table-cell>
          <table:table-cell table:style-name="ce20"/>
          <table:table-cell table:number-columns-repeated="7"/>
        </table:table-row>
        <table:table-row table:style-name="ro2" table:number-rows-repeated="12">
          <table:table-cell table:style-name="ce20" table:number-columns-repeated="3"/>
          <table:table-cell table:number-columns-repeated="3"/>
          <table:table-cell table:style-name="ce20"/>
          <table:table-cell table:number-columns-repeated="7"/>
        </table:table-row>
        <table:table-row table:style-name="ro2" table:number-rows-repeated="1048406">
          <table:table-cell table:number-columns-repeated="14"/>
        </table:table-row>
        <table:table-row table:style-name="ro2">
          <table:table-cell table:number-columns-repeated="14"/>
        </table:table-row>
      </table:table>
      <table:table table:name="Tabelle" table:style-name="ta1" table:protected="true" table:protection-key="qMM7LD/z5EYvwhmzs46N3RgyveU=" table:protection-key-digest-algorithm="http://www.w3.org/2000/09/xmldsig#sha1">
        <loext:table-protection loext:select-protected-cells="true" loext:select-unprotected-cells="true"/>
        <table:table-column table:style-name="co12" table:default-cell-style-name="ce10"/>
        <table:table-column table:style-name="co13" table:default-cell-style-name="ce11"/>
        <table:table-column table:style-name="co3" table:default-cell-style-name="Default"/>
        <table:table-column table:style-name="co14" table:default-cell-style-name="Default"/>
        <table:table-column table:style-name="co3" table:default-cell-style-name="Default"/>
        <table:table-column table:style-name="co15" table:default-cell-style-name="Default"/>
        <table:table-row table:style-name="ro2">
          <table:table-cell table:style-name="TitoloTabella" office:value-type="string" calcext:value-type="string">
            <text:p>Sigla</text:p>
          </table:table-cell>
          <table:table-cell table:style-name="TitoloTabella" office:value-type="string" calcext:value-type="string">
            <text:p>Denominazione</text:p>
          </table:table-cell>
          <table:table-cell/>
          <table:table-cell table:style-name="TitoloTabella" office:value-type="string" calcext:value-type="string">
            <text:p>Tipo Accesso</text:p>
          </table:table-cell>
          <table:table-cell/>
          <table:table-cell table:style-name="TitoloTabella" office:value-type="string" calcext:value-type="string">
            <text:p>Esito</text:p>
          </table:table-cell>
        </table:table-row>
        <table:table-row table:style-name="ro2">
          <table:table-cell office:value-type="string" calcext:value-type="string">
            <text:p>AP</text:p>
          </table:table-cell>
          <table:table-cell office:value-type="string" calcext:value-type="string">
            <text:p>Attività Produttive, SUAPE</text:p>
          </table:table-cell>
          <table:table-cell/>
          <table:table-cell table:style-name="ce11" office:value-type="string" calcext:value-type="string">
            <text:p>Accesso documentale (L. 241/90)</text:p>
          </table:table-cell>
          <table:table-cell/>
          <table:table-cell table:style-name="Editabili" office:value-type="string" calcext:value-type="string">
            <text:p>Archiviata</text:p>
          </table:table-cell>
        </table:table-row>
        <table:table-row table:style-name="ro2">
          <table:table-cell office:value-type="string" calcext:value-type="string">
            <text:p>BA</text:p>
          </table:table-cell>
          <table:table-cell office:value-type="string" calcext:value-type="string">
            <text:p>Ecologia, Ambiente, Agricoltura</text:p>
          </table:table-cell>
          <table:table-cell/>
          <table:table-cell table:style-name="ce11" office:value-type="string" calcext:value-type="string">
            <text:p>Accesso civico semplice</text:p>
          </table:table-cell>
          <table:table-cell/>
          <table:table-cell table:style-name="Editabili" office:value-type="string" calcext:value-type="string">
            <text:p>Autorizzato</text:p>
          </table:table-cell>
        </table:table-row>
        <table:table-row table:style-name="ro2">
          <table:table-cell office:value-type="string" calcext:value-type="string">
            <text:p>BPE</text:p>
          </table:table-cell>
          <table:table-cell office:value-type="string" calcext:value-type="string">
            <text:p>Bilancio, Provveditorato - Economato</text:p>
          </table:table-cell>
          <table:table-cell/>
          <table:table-cell table:style-name="ce11" office:value-type="string" calcext:value-type="string">
            <text:p>Accesso civico generalizzato</text:p>
          </table:table-cell>
          <table:table-cell/>
          <table:table-cell table:style-name="Editabili" office:value-type="string" calcext:value-type="string">
            <text:p>Autorizzato Parzialmente</text:p>
          </table:table-cell>
        </table:table-row>
        <table:table-row table:style-name="ro2">
          <table:table-cell office:value-type="string" calcext:value-type="string">
            <text:p>CPM</text:p>
          </table:table-cell>
          <table:table-cell office:value-type="string" calcext:value-type="string">
            <text:p>Polizia Locale</text:p>
          </table:table-cell>
          <table:table-cell/>
          <table:table-cell table:style-name="ce11"/>
          <table:table-cell/>
          <table:table-cell table:style-name="Editabili" office:value-type="string" calcext:value-type="string">
            <text:p>Negato</text:p>
          </table:table-cell>
        </table:table-row>
        <table:table-row table:style-name="ro2">
          <table:table-cell office:value-type="string" calcext:value-type="string">
            <text:p>CT</text:p>
          </table:table-cell>
          <table:table-cell office:value-type="string" calcext:value-type="string">
            <text:p>Beni e Attività Culturali, Turismo</text:p>
          </table:table-cell>
          <table:table-cell/>
          <table:table-cell table:style-name="ce11"/>
          <table:table-cell/>
          <table:table-cell table:style-name="Editabili" office:value-type="string" calcext:value-type="string">
            <text:p>Accesso differito</text:p>
          </table:table-cell>
        </table:table-row>
        <table:table-row table:style-name="ro2">
          <table:table-cell office:value-type="string" calcext:value-type="string">
            <text:p>D</text:p>
          </table:table-cell>
          <table:table-cell office:value-type="string" calcext:value-type="string">
            <text:p>Demografici, Elettorale</text:p>
          </table:table-cell>
          <table:table-cell/>
          <table:table-cell table:style-name="ce11"/>
          <table:table-cell/>
          <table:table-cell table:style-name="Editabili"/>
        </table:table-row>
        <table:table-row table:style-name="ro2">
          <table:table-cell office:value-type="string" calcext:value-type="string">
            <text:p>E</text:p>
          </table:table-cell>
          <table:table-cell office:value-type="string" calcext:value-type="string">
            <text:p>Entrate</text:p>
          </table:table-cell>
          <table:table-cell/>
          <table:table-cell table:style-name="ce11"/>
          <table:table-cell/>
          <table:table-cell table:style-name="Editabili"/>
        </table:table-row>
        <table:table-row table:style-name="ro2">
          <table:table-cell office:value-type="string" calcext:value-type="string">
            <text:p>IP</text:p>
          </table:table-cell>
          <table:table-cell office:value-type="string" calcext:value-type="string">
            <text:p>Patrimonio Immobiliare Produttivo e Residenziale</text:p>
          </table:table-cell>
          <table:table-cell/>
          <table:table-cell table:style-name="ce11"/>
          <table:table-cell/>
          <table:table-cell table:style-name="Editabili"/>
        </table:table-row>
        <table:table-row table:style-name="ro2">
          <table:table-cell office:value-type="string" calcext:value-type="string">
            <text:p>OP</text:p>
          </table:table-cell>
          <table:table-cell office:value-type="string" calcext:value-type="string">
            <text:p>Opere Pubbliche, Appalti, Paesaggio, Acquisizioni e Dismissioni</text:p>
          </table:table-cell>
          <table:table-cell/>
          <table:table-cell table:style-name="ce11"/>
          <table:table-cell/>
          <table:table-cell table:style-name="Editabili"/>
        </table:table-row>
        <table:table-row table:style-name="ro2">
          <table:table-cell office:value-type="string" calcext:value-type="string">
            <text:p>P</text:p>
          </table:table-cell>
          <table:table-cell office:value-type="string" calcext:value-type="string">
            <text:p>Personale</text:p>
          </table:table-cell>
          <table:table-cell table:number-columns-repeated="4"/>
        </table:table-row>
        <table:table-row table:style-name="ro2">
          <table:table-cell office:value-type="string" calcext:value-type="string">
            <text:p>PIS</text:p>
          </table:table-cell>
          <table:table-cell office:value-type="string" calcext:value-type="string">
            <text:p>Pubblica Istruzione, Sport</text:p>
          </table:table-cell>
          <table:table-cell table:number-columns-repeated="4"/>
        </table:table-row>
        <table:table-row table:style-name="ro2">
          <table:table-cell office:value-type="string" calcext:value-type="string">
            <text:p>PLUS</text:p>
          </table:table-cell>
          <table:table-cell office:value-type="string" calcext:value-type="string">
            <text:p>Ufficio servizio sociale territoriale</text:p>
          </table:table-cell>
          <table:table-cell table:number-columns-repeated="4"/>
        </table:table-row>
        <table:table-row table:style-name="ro2">
          <table:table-cell office:value-type="string" calcext:value-type="string">
            <text:p>PM</text:p>
          </table:table-cell>
          <table:table-cell office:value-type="string" calcext:value-type="string">
            <text:p>Patrimonio, Manutenzioni</text:p>
          </table:table-cell>
          <table:table-cell table:number-columns-repeated="4"/>
        </table:table-row>
        <table:table-row table:style-name="ro2">
          <table:table-cell office:value-type="string" calcext:value-type="string">
            <text:p>S</text:p>
          </table:table-cell>
          <table:table-cell office:value-type="string" calcext:value-type="string">
            <text:p>Segreteria, Affari Generali</text:p>
          </table:table-cell>
          <table:table-cell table:number-columns-repeated="4"/>
        </table:table-row>
        <table:table-row table:style-name="ro2">
          <table:table-cell office:value-type="string" calcext:value-type="string">
            <text:p>SI</text:p>
          </table:table-cell>
          <table:table-cell office:value-type="string" calcext:value-type="string">
            <text:p>Sistemi Informativi, e-Government e Comunicazione</text:p>
          </table:table-cell>
          <table:table-cell table:number-columns-repeated="4"/>
        </table:table-row>
        <table:table-row table:style-name="ro2">
          <table:table-cell office:value-type="string" calcext:value-type="string">
            <text:p>SSP</text:p>
          </table:table-cell>
          <table:table-cell office:value-type="string" calcext:value-type="string">
            <text:p>Sociale Professionale, Politiche Giovanili</text:p>
          </table:table-cell>
          <table:table-cell table:number-columns-repeated="4"/>
        </table:table-row>
        <table:table-row table:style-name="ro2">
          <table:table-cell office:value-type="string" calcext:value-type="string">
            <text:p>U</text:p>
          </table:table-cell>
          <table:table-cell office:value-type="string" calcext:value-type="string">
            <text:p>Urbanistica ed Edilizia Privata, Espropriazioni</text:p>
          </table:table-cell>
          <table:table-cell table:number-columns-repeated="4"/>
        </table:table-row>
        <table:table-row table:style-name="ro2" table:number-rows-repeated="11">
          <table:table-cell table:number-columns-repeated="6"/>
        </table:table-row>
        <table:table-row table:style-name="ro2">
          <table:table-cell table:number-columns-repeated="6"/>
        </table:table-row>
      </table:table>
      <table:named-expressions/>
      <table:database-ranges>
        <table:database-range table:name="__Anonymous_Sheet_DB__1" table:target-range-address="Tabelle.A2:Tabelle.B18" table:contains-header="false">
          <table:sort>
            <table:sort-by table:field-number="0"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Estremità_20_line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currency-style style:name="N111P0" style:volatile="true">
      <number:currency-symbol number:language="it" number:country="IT">€</number:currency-symbol>
      <number:text> </number:text>
      <number:number number:decimal-places="2" number:min-decimal-places="2" number:min-integer-digits="1" number:grouping="true"/>
    </number:currency-style>
    <number:currency-style style:name="N111">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1P0"/>
    </number:currency-style>
    <number:number-style style:name="N113P0" style:volatile="true">
      <number:number number:decimal-places="0" number:min-decimal-places="0" number:min-integer-digits="1" number:grouping="true"/>
    </number:number-style>
    <number:number-style style:name="N113">
      <style:text-properties fo:color="#ff0000"/>
      <number:text>-</number:text>
      <number:number number:decimal-places="0" number:min-decimal-places="0" number:min-integer-digits="1" number:grouping="true"/>
      <style:map style:condition="value()&gt;=0" style:apply-style-name="N113P0"/>
    </number:number-style>
    <number:number-style style:name="N114P0" style:volatile="true">
      <number:number number:decimal-places="2" number:min-decimal-places="2" number:min-integer-digits="1" number:grouping="true"/>
    </number:number-style>
    <number:number-style style:name="N114">
      <style:text-properties fo:color="#ff0000"/>
      <number:text>-</number:text>
      <number:number number:decimal-places="2" number:min-decimal-places="2" number:min-integer-digits="1" number:grouping="true"/>
      <style:map style:condition="value()&gt;=0" style:apply-style-name="N114P0"/>
    </number:number-style>
    <number:number-style style:name="N116P0" style:volatile="true">
      <number:number number:decimal-places="0" number:min-decimal-places="0" number:min-integer-digits="1" number:grouping="true"/>
      <number:text> €</number:text>
    </number:number-style>
    <number:number-style style:name="N116">
      <number:text>-</number:text>
      <number:number number:decimal-places="0" number:min-decimal-places="0" number:min-integer-digits="1" number:grouping="true"/>
      <number:text> €</number:text>
      <style:map style:condition="value()&gt;=0" style:apply-style-name="N116P0"/>
    </number:number-style>
    <number:number-style style:name="N117P0" style:volatile="true">
      <number:number number:decimal-places="0" number:min-decimal-places="0" number:min-integer-digits="1" number:grouping="true"/>
      <number:text> €</number:text>
    </number:number-style>
    <number:number-style style:name="N117">
      <style:text-properties fo:color="#ff0000"/>
      <number:text>-</number:text>
      <number:number number:decimal-places="0" number:min-decimal-places="0" number:min-integer-digits="1" number:grouping="true"/>
      <number:text> €</number:text>
      <style:map style:condition="value()&gt;=0" style:apply-style-name="N117P0"/>
    </number:number-style>
    <number:number-style style:name="N119P0" style:volatile="true">
      <number:number number:decimal-places="2" number:min-decimal-places="2" number:min-integer-digits="1" number:grouping="true"/>
      <number:text> €</number:text>
    </number:number-style>
    <number:number-style style:name="N119">
      <number:text>-</number:text>
      <number:number number:decimal-places="2" number:min-decimal-places="2" number:min-integer-digits="1" number:grouping="true"/>
      <number:text> €</number:text>
      <style:map style:condition="value()&gt;=0" style:apply-style-name="N119P0"/>
    </number:number-style>
    <number:number-style style:name="N120P0" style:volatile="true">
      <number:number number:decimal-places="2" number:min-decimal-places="2" number:min-integer-digits="1" number:grouping="true"/>
      <number:text> €</number:text>
    </number:number-style>
    <number:number-style style:name="N120">
      <style:text-properties fo:color="#ff0000"/>
      <number:text>-</number:text>
      <number:number number:decimal-places="2" number:min-decimal-places="2" number:min-integer-digits="1" number:grouping="true"/>
      <number:text> €</number:text>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2" number:min-decimal-places="2" number:min-integer-digits="1" number:grouping="true"/>
    </number:number-style>
    <number:number-style style:name="N122">
      <number:text>-</number:text>
      <number:number number:decimal-places="2" number:min-decimal-places="2" number:min-integer-digits="1" number:grouping="true"/>
      <style:map style:condition="value()&gt;=0" style:apply-style-name="N122P0"/>
    </number:number-style>
    <number:number-style style:name="N126P0" style:volatile="true">
      <number:text> </number:text>
      <number:fill-character> </number:fill-character>
      <number:number number:decimal-places="0" number:min-decimal-places="0" number:min-integer-digits="1" number:grouping="true"/>
      <number:text>    </number:text>
    </number:number-style>
    <number:number-style style:name="N126P1" style:volatile="true">
      <number:text>-</number:text>
      <number:fill-character> </number:fill-character>
      <number:number number:decimal-places="0" number:min-decimal-places="0" number:min-integer-digits="1" number:grouping="true"/>
      <number:text>    </number:text>
    </number:number-style>
    <number:number-style style:name="N126P2" style:volatile="true">
      <number:text>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fill-character> </number:fill-character>
      <number:number number:decimal-places="0" number:min-decimal-places="0" number:min-integer-digits="1" number:grouping="true"/>
      <number:text> € </number:text>
    </number:number-style>
    <number:number-style style:name="N130P1" style:volatile="true">
      <number:text>-</number:text>
      <number:fill-character> </number:fill-character>
      <number:number number:decimal-places="0" number:min-decimal-places="0" number:min-integer-digits="1" number:grouping="true"/>
      <number:text> € </number:text>
    </number:number-style>
    <number:number-style style:name="N130P2" style:volatile="true">
      <number:text> </number:text>
      <number:fill-character> </number:fill-character>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text> </number:text>
      <number:fill-character> </number:fill-character>
      <number:text>-</number:text>
      <number:number number:decimal-places="0" number:min-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2" number:min-decimal-places="2" number:min-integer-digits="1" number:grouping="true"/>
      <number:text> € </number:text>
    </number:number-style>
    <number:number-style style:name="N138P1" style:volatile="true">
      <number:text>-</number:text>
      <number:fill-character> </number:fill-character>
      <number:number number:decimal-places="2" number:min-decimal-places="2" number:min-integer-digits="1" number:grouping="true"/>
      <number:text> € </number:text>
    </number:number-style>
    <number:number-style style:name="N138P2" style:volatile="true">
      <number:text> </number:text>
      <number:fill-character> </number:fill-character>
      <number:text>-</number:text>
      <number:number number:decimal-places="0" number:min-decimal-places="0" number:min-integer-digits="0"/>
      <number:text> €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1" number:min-exponent-digits="1" number:exponent-interval="3" number:forced-exponent-sign="true"/>
    </number:number-style>
    <number:number-style style:name="N144P0" style:volatile="true">
      <number:text>€ </number:text>
      <number:number number:decimal-places="0" number:min-decimal-places="0" number:min-integer-digits="1" number:grouping="true"/>
    </number:number-style>
    <number:number-style style:name="N144">
      <number:text>-€ </number:text>
      <number:number number:decimal-places="0" number:min-decimal-places="0" number:min-integer-digits="1" number:grouping="true"/>
      <style:map style:condition="value()&gt;=0" style:apply-style-name="N144P0"/>
    </number:number-style>
    <number:number-style style:name="N145P0" style:volatile="true">
      <number:text>€ </number:text>
      <number:number number:decimal-places="0" number:min-decimal-places="0" number:min-integer-digits="1" number:grouping="true"/>
    </number:number-style>
    <number:number-style style:name="N145">
      <style:text-properties fo:color="#ff0000"/>
      <number:text>-€ </number:text>
      <number:number number:decimal-places="0" number:min-decimal-places="0" number:min-integer-digits="1" number:grouping="true"/>
      <style:map style:condition="value()&gt;=0" style:apply-style-name="N145P0"/>
    </number:number-style>
    <number:number-style style:name="N147P0" style:volatile="true">
      <number:text>€ </number:text>
      <number:number number:decimal-places="2" number:min-decimal-places="2" number:min-integer-digits="1" number:grouping="true"/>
    </number:number-style>
    <number:number-style style:name="N147">
      <number:text>-€ </number:text>
      <number:number number:decimal-places="2" number:min-decimal-places="2" number:min-integer-digits="1" number:grouping="true"/>
      <style:map style:condition="value()&gt;=0" style:apply-style-name="N147P0"/>
    </number:number-style>
    <number:number-style style:name="N148P0" style:volatile="true">
      <number:text>€ </number:text>
      <number:number number:decimal-places="2" number:min-decimal-places="2" number:min-integer-digits="1" number:grouping="true"/>
    </number:number-style>
    <number:number-style style:name="N148">
      <style:text-properties fo:color="#ff0000"/>
      <number:text>-€ </number:text>
      <number:number number:decimal-places="2" number:min-decimal-places="2" number:min-integer-digits="1" number:grouping="true"/>
      <style:map style:condition="value()&gt;=0" style:apply-style-name="N148P0"/>
    </number:number-style>
    <number:number-style style:name="N152P0" style:volatile="true">
      <number:text> € </number:text>
      <number:fill-character> </number:fill-character>
      <number:number number:decimal-places="0" number:min-decimal-places="0" number:min-integer-digits="1" number:grouping="true"/>
      <number:text> </number:text>
    </number:number-style>
    <number:number-style style:name="N152P1" style:volatile="true">
      <number:text>-€ </number:text>
      <number:fill-character> </number:fill-character>
      <number:number number:decimal-places="0" number:min-decimal-places="0" number:min-integer-digits="1" number:grouping="true"/>
      <number:text> </number:text>
    </number:number-style>
    <number:number-style style:name="N152P2" style:volatile="true">
      <number:text> € </number:text>
      <number:fill-character> </number:fill-character>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fill-character> </number:fill-character>
      <number:number number:decimal-places="0" number:min-decimal-places="0" number:min-integer-digits="1" number:grouping="true"/>
      <number:text> </number:text>
    </number:number-style>
    <number:number-style style:name="N156P1" style:volatile="true">
      <number:text>-</number:text>
      <number:fill-character> </number:fill-character>
      <number:number number:decimal-places="0" number:min-decimal-places="0" number:min-integer-digits="1" number:grouping="true"/>
      <number:text> </number:text>
    </number:number-style>
    <number:number-style style:name="N156P2" style:volatile="true">
      <number:text> </number:text>
      <number:fill-character> </number:fill-character>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 </number:text>
      <number:fill-character> </number:fill-character>
      <number:number number:decimal-places="2" number:min-decimal-places="2" number:min-integer-digits="1" number:grouping="true"/>
      <number:text> </number:text>
    </number:number-style>
    <number:number-style style:name="N160P1" style:volatile="true">
      <number:text>-€ </number:text>
      <number:fill-character> </number:fill-character>
      <number:number number:decimal-places="2" number:min-decimal-places="2" number:min-integer-digits="1" number:grouping="true"/>
      <number:text> </number:text>
    </number:number-style>
    <number:number-style style:name="N160P2" style:volatile="true">
      <number:text> €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fill-character> </number:fill-character>
      <number:number number:decimal-places="2" number:min-decimal-places="2" number:min-integer-digits="1" number:grouping="true"/>
      <number:text> </number:text>
    </number:number-style>
    <number:number-style style:name="N164P1" style:volatile="true">
      <number:text>-</number:text>
      <number:fill-character> </number:fill-character>
      <number:number number:decimal-places="2" number:min-decimal-places="2" number:min-integer-digits="1" number:grouping="true"/>
      <number:text> </number:text>
    </number:number-style>
    <number:number-style style:name="N164P2" style:volatile="true">
      <number:text> </number:text>
      <number:fill-character> </number:fill-character>
      <number:text>-</number:text>
      <number:number number:decimal-places="0" number: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date-style style:name="N10111" number:language="it" number:country="IT">
      <number:day number:style="long"/>
      <number:text>-</number:text>
      <number:month number:textual="true"/>
      <number:text>-</number:text>
      <number:year/>
    </number:date-style>
    <number:date-style style:name="N10112" number:language="it" number:country="IT">
      <number:day number:style="long"/>
      <number:text>-</number:text>
      <number:month number:textual="true"/>
    </number:date-style>
    <number:date-style style:name="N10113" number:language="it" number:country="IT">
      <number:month number:textual="true"/>
      <number:text>-</number:text>
      <number:year/>
    </number:date-style>
    <number:time-style style:name="N10114" number:language="it" number:country="IT">
      <number:hours/>
      <number:text>:</number:text>
      <number:minutes number:style="long"/>
      <number:text> </number:text>
      <number:am-pm/>
    </number:time-style>
    <number:time-style style:name="N10115" number:language="it" number:country="IT">
      <number:hours/>
      <number:text>:</number:text>
      <number:minutes number:style="long"/>
      <number:text>:</number:text>
      <number:seconds number:style="long"/>
      <number:text> </number:text>
      <number:am-pm/>
    </number:time-style>
    <number:time-style style:name="N10116" number:language="it" number:country="IT">
      <number:hours/>
      <number:text>:</number:text>
      <number:minutes number:style="long"/>
    </number:time-style>
    <number:time-style style:name="N10117" number:language="it" number:country="IT">
      <number:hours/>
      <number:text>:</number:text>
      <number:minutes number:style="long"/>
      <number:text>:</number:text>
      <number:seconds number:style="long"/>
    </number:time-style>
    <number:date-style style:name="N10118"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20P0" style:volatile="true" number:language="it" number:country="IT">
      <number:text>€ </number:text>
      <number:number number:decimal-places="0" number:min-decimal-places="0" number:min-integer-digits="1" number:grouping="true"/>
    </number:number-style>
    <number:number-style style:name="N10120" number:language="it" number:country="IT">
      <number:text>-€ </number:text>
      <number:number number:decimal-places="0" number:min-decimal-places="0" number:min-integer-digits="1" number:grouping="true"/>
      <style:map style:condition="value()&gt;=0" style:apply-style-name="N10120P0"/>
    </number:number-style>
    <number:number-style style:name="N10121P0" style:volatile="true" number:language="it" number:country="IT">
      <number:text>€ </number:text>
      <number:number number:decimal-places="0" number:min-decimal-places="0" number:min-integer-digits="1" number:grouping="true"/>
    </number:number-style>
    <number:number-style style:name="N10121" number:language="it" number:country="IT">
      <style:text-properties fo:color="#ff0000"/>
      <number:text>-€ </number:text>
      <number:number number:decimal-places="0" number:min-decimal-places="0" number:min-integer-digits="1" number:grouping="true"/>
      <style:map style:condition="value()&gt;=0" style:apply-style-name="N10121P0"/>
    </number:number-style>
    <number:number-style style:name="N10123P0" style:volatile="true" number:language="it" number:country="IT">
      <number:text>€ </number:text>
      <number:number number:decimal-places="2" number:min-decimal-places="2" number:min-integer-digits="1" number:grouping="true"/>
    </number:number-style>
    <number:number-style style:name="N10123" number:language="it" number:country="IT">
      <number:text>-€ </number:text>
      <number:number number:decimal-places="2" number:min-decimal-places="2" number:min-integer-digits="1" number:grouping="true"/>
      <style:map style:condition="value()&gt;=0" style:apply-style-name="N10123P0"/>
    </number:number-style>
    <number:number-style style:name="N10124P0" style:volatile="true" number:language="it" number:country="IT">
      <number:text>€ </number:text>
      <number:number number:decimal-places="2" number:min-decimal-places="2" number:min-integer-digits="1" number:grouping="true"/>
    </number:number-style>
    <number:number-style style:name="N10124" number:language="it" number:country="IT">
      <style:text-properties fo:color="#ff0000"/>
      <number:text>-€ </number:text>
      <number:number number:decimal-places="2" number:min-decimal-places="2" number:min-integer-digits="1" number:grouping="true"/>
      <style:map style:condition="value()&gt;=0" style:apply-style-name="N10124P0"/>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TitoloTabella" style:family="table-cell" style:parent-style-name="Default">
      <style:table-cell-properties fo:background-color="#eeeeee" style:diagonal-bl-tr="none" style:diagonal-tl-br="none" style:text-align-source="fix" style:repeat-content="false" fo:border="0.06pt solid #000000" style:vertical-align="middle"/>
      <style:paragraph-properties fo:text-align="center" fo:margin-left="0cm"/>
      <style:text-properties fo:font-weight="bold"/>
    </style:style>
    <style:style style:name="Editabili" style:family="table-cell" style:parent-style-name="Default">
      <style:table-cell-properties fo:background-color="#ffffd7" style:cell-protect="none" style:print-content="true" style:diagonal-bl-tr="none" style:diagonal-tl-br="none" style:text-align-source="value-type" style:repeat-content="false" fo:border="0.06pt solid #b2b2b2"/>
      <style:paragraph-properties fo:margin-left="0cm"/>
    </style:style>
    <draw:marker draw:name="Estremità_20_linea_20_1" draw:display-name="Estremità line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84cm" fo:page-height="29.7cm" style:num-format="1" style:print-orientation="landscap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ina <text:page-number>1</text:page-number></text:p>
      </style:footer>
      <style:footer-left style:display="false"/>
      <style:footer-first style:display="false"/>
    </style:master-page>
    <style:master-page style:name="Report" style:page-layout-name="Mpm2">
      <style:header style:display="false">
        <style:region-left>
          <text:p><text:sheet-name>???</text:sheet-name><text:s/>(<text:title>???</text:title>)</text:p>
        </style:region-left>
        <style:region-right>
          <text:p><text:date style:data-style-name="N2" text:date-value="2026-01-13">00/00/0000</text:date>, <text:time style:data-style-name="N2" text:time-value="12:31:20.143465000">00:00:00</text:time></text:p>
        </style:region-right>
      </style:header>
      <style:header-left style:display="false"/>
      <style:header-first style:display="false"/>
      <style:footer style:display="false">
        <text:p>Pa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9-01T09:44:17.611000000</meta:creation-date>
    <meta:generator>LibreOffice/25.2.7.2$Windows_X86_64 LibreOffice_project/5cbfd1ab6520636bb5f7b99185aa69bd7456825d</meta:generator>
    <dc:date>2026-01-13T12:54:49.090664900</dc:date>
    <meta:editing-duration>P1DT5H5M30S</meta:editing-duration>
    <meta:editing-cycles>232</meta:editing-cycles>
    <meta:document-statistic meta:table-count="2" meta:cell-count="1756"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Option VBASupport 1
Const strPass = "temp"

Dim oDialAccesso As Object
Dim oDialProgBar As Object
Const ProgrBarValueMin = 0
Const ProgrBarValueMax = 100


'**** Controlli form oDialAccesso
Dim otxtID As Object
Dim otxtProt As Object
Dim odtfDataProtocollo As Object
Dim ocboTipoAccesso As Object
Dim otxtOggetto As Object
Dim ocboServizio As Object
Dim odtfDataConclusione As Object 
Dim ocboEsito As Object
Dim ocboControinteressati As Object
Dim otxtMotivazioni As Object
Dim ocboRichRiesame As Object
Dim ocboEsitoRiesame As Object 
Dim ocboRicorsoAmmvo As Object
Dim ocboEsitoRicorsoAmmvo As Object
Dim otxtNumeroRiga As Object
Dim ocmdElimina As Object
Dim ocmdAnnulla As Object
Dim ocmdSalva As Object
Dim ocmdModifica As Object
Dim ocmdAggiungi As Object
Dim ocmdChiudi As object
Dim ocmdPrimaRiga As Object
Dim ocmdRigaPrecedente As Object
Dim ocmdRigaSuccessiva As Object
Dim ocmdUltimaRiga As Object
Dim olblEsitoRiesame As Object
Dim olblEsitoRicorsoAmmvo As object

Dim olblTitolo

	
Sub Main

End Sub

Sub ConsultaRegistro
	
	Call Apri_frmAccesso(False, 0)
	
End Sub

Sub NuovoAccesso
	Call Apri_frmAccesso(True, 0)	
End Sub

Sub NuovoAnno
	Dim oDoc As Object
	Dim fRegistro As Object
	
	Dim nRighe As Integer
	Dim iMsg As Integer
	Dim strTitolo As String 
	
	strTitolo = "Richiesta conferma"
	
	iMsg = msgbox ("L'operazione cancellerà tutti i dati inseriti. Sei sicuro di voler procedere?", MB_OKCANCEL, strTitolo)
	
	If iMsg = 2 Then Exit sub
	
	oDoc = ThisComponent
	
	fRegistro = oDoc.Sheets.getByName("Registro")	

	Call SproteggiFoglio("Registro",strPass)	

	'Ripulisci foglio
	fRegistro.getCellRangeByName("A2:N1000").ClearContents(31)	
	
	Call ProteggiFoglio("Registro",strPass)	
		
End Sub

Sub ApriProgrBar
	oDialProgBar = createdialog("ProgressBar")
End Sub

Sub ChiudiProgrBar
	oDialProgBar.endexecute()	
End Sub



Sub Apri_frmAccesso(bNuovo As boolean, nRiga As integer)
	'Dim bNuovo As Boolean
	'Dim nRiga As integer
	
	
	oDialAccesso = createdialog("frmAccessoCivico")
	
	
	'Assegna controlli
	otxtID = oDialAccesso.getControl("txtID")
	otxtProt = oDialAccesso.getControl("txtProt")
	odtfDataProtocollo = oDialAccesso.getControl("dtfDataProtocollo")
	ocboTipoAccesso = oDialAccesso.getControl("cboTipoAccesso")
	otxtOggetto = oDialAccesso.getControl("txtOggetto")
	ocboServizio = oDialAccesso.getControl("cboServizio")
	odtfDataConclusione = oDialAccesso.getControl("dtfDataConclusione")
	ocboEsito = oDialAccesso.getControl("cboEsito")
	ocboControinteressati = oDialAccesso.getControl("cboControinteressati")
	otxtMotivazioni = oDialAccesso.getControl("txtMotivazioni")
	ocboRichRiesame = oDialAccesso.getControl("cboRichRiesame")
	ocboEsitoRiesame = oDialAccesso.getControl("cboEsitoRiesame")
	ocboRicorsoAmmvo = oDialAccesso.getControl("cboRicorsoAmmvo")
	ocboEsitoRicorsoAmmvo = oDialAccesso.getControl("cboEsitoRicorsoAmmvo")
	otxtNumeroRiga = oDialAccesso.getControl("txtNumeroRiga")	
	ocmdElimina = oDialAccesso.getControl("cmdElimina")
	ocmdAnnulla = oDialAccesso.getControl("cmdAnnulla")
	ocmdSalva = oDialAccesso.getControl("cmdSalva")
	ocmdModifica = oDialAccesso.getControl("cmdModifica")
	ocmdAggiungi = oDialAccesso.getControl("cmdAggiungi")
	ocmdChiudi = oDialAccesso.getControl("cmdChiudi")
	olblEsitoRiesame = oDialAccesso.getControl("lblEsitoRiesame")
	olblEsitoRicorsoAmmvo = oDialAccesso.getControl("lblEsitoRicorsoAmmvo")
	
	Call fillCombo(oDialAccesso, "Tabelle", "D2:D10", "cboTipoAccesso") 'Popola combo tipo accesso
	
	Call fillcombo(oDialAccesso, "Tabelle", "B2:B30", "cboServizio") 'Popola combo Servizio
	
	Call fillcombo(oDialAccesso, "Tabelle", "F2:F10", "cboEsito") 'Popola combo Esito
	
	Call fillcombo(oDialAccesso, "Tabelle", "F2:F10", "cboEsitoRiesame") 'Popola combo Esito Riesame
	
	Call fillcombo(oDialAccesso, "Tabelle", "F2:F10", "cboEsitoRicorsoAmmvo") 'Popola combo Esito Ricorso Amm.vo			
	
	'oDialAccesso.setVisible(True)

	'cboControl = oDialAccesso.getControl("cboTipoAccesso")
	
	'cboControl.Text = "Accesso civico generalizzato"
	
	'bNuovo = false
	'nRiga = 10

	Call PopolaForm(bNuovo, nRiga)
	'Call PopolaForm(bNuovo)

	oDialAccesso.execute()
		
	'oDialProgBar.execute()
End Sub

Sub Chiudi_frmAccesso
	oDialAccesso.endexecute()	
End Sub

Sub FillCombo(oDialogo as object, NomeFoglio As string, strRange As String, NomeControllo As string)
	Dim oDoc As Object
	Dim oSheet As Object
	
	Dim oRange As Object
	
	Dim c As Integer
	Dim c1 As Integer
	
	Dim cboModel As Object
	Dim cboControl As Object
	
	Dim strVar As String
	Dim CellaInUso As object
	
	oDoc = ThisComponent
	
	oSheet = oDoc.Sheets.getByName(NomeFoglio)	
	
	oRange = oSheet.getCellRangeByName(strRange)
	
	If Not isnull(oDialogo) Then
		cboModel = oDialogo.getModel().getByName(NomeControllo)
		'otxtOggettoModel.setPropertyValue("Text", "prova oggetto")
		cboControl = oDialogo.getControl(NomeControllo)
		
		For c = 0 To oRange.RangeAddress.EndRow - oRange.RangeAddress.StartRow
			'strVar = ftabelle.getCellByPosition(oRange.RangeAddress.StartColumn, oRange.RangeAddress.StartRow + c).String
			CellaInUso = oSheet.getCellByPosition(oRange.RangeAddress.StartColumn, oRange.RangeAddress.StartRow + c)
			strVar = CellaInUso.string				
			
			If Len(strVar) &gt; 0 And CellaInUso.Rows.IsVisible = true Then
				'cboServizioModel.AddItems (strVar, c1)
				cboControl.AddItem (strVar, c1)
				c1 = c1 + 1	
			End If
		Next
				
	End if	

End Sub

Sub PopolaForm(bNuovo As boolean, Optional nRiga As integer)
	Dim oDoc As Object
	Dim fRegistro As Object
	
	Dim strVar As String
	Dim strVar1 As String 
	'Dim iVal As integer
	
	Dim nRighe As integer
	
	oDoc = ThisComponent
	
	fRegistro = oDoc.Sheets.getByName("Registro")

	'Calcola n. righe Registro
	nRighe = getLastCellUsed(fRegistro, 0, 1)
	
	
	If bNuovo Then 'nuovo inserimento
		otxtID.Text = nRighe
		otxtProt.Text = ""
		odtfDataProtocollo.Text = ""
		ocboTipoAccesso.Text = ""
		otxtOggetto.Text = ""	
		ocboServizio.Text = ""
		odtfDataConclusione.Text = ""
		ocboEsito.Text = ""
		ocboControinteressati.Text = ""
		otxtMotivazioni.Text = ""
		ocboRichRiesame.Text = ""
		ocboEsitoRiesame.Text = ""
		ocboRicorsoAmmvo.Text = ""
		ocboEsitoRicorsoAmmvo.Text = ""
		otxtNumeroRiga.Text = nRighe + 1		
		
	ElseIf fRegistro.getCellByPosition(0, nRiga).String &lt;&gt; "" then 'dati già registrati
	
	
		If nRiga = 0 Then nRiga = nRighe - 1
		
		strVar = fRegistro.getCellByPosition(0, nRiga).String
		otxtID.Text = strVar
		
		strVar = fRegistro.getCellByPosition(1, nRiga).String
		otxtProt.Text = strVar 
		
		strVar = fRegistro.getCellByPosition(2, nRiga).String			
		odtfDataProtocollo.Text = strVar

		strVar = fRegistro.getCellByPosition(3, nRiga).String		
		ocboTipoAccesso.Text = strVar
		
		strVar = fRegistro.getCellByPosition(4, nRiga).String		
		otxtOggetto.Text = strVar
		
		strVar = fRegistro.getCellByPosition(5, nRiga).String			
		ocboServizio.Text = strVar
		
		strVar = fRegistro.getCellByPosition(6, nRiga).String		
		odtfDataConclusione.Text = strVar
		
		strVar = fRegistro.getCellByPosition(7, nRiga).String		
		ocboEsito.Text = strVar
		
		strVar = fRegistro.getCellByPosition(8, nRiga).String		
		otxtMotivazioni.Text = strVar

		strVar = fRegistro.getCellByPosition(9, nRiga).String		
		ocboControinteressati.Text = strVar
		
		strVar = fRegistro.getCellByPosition(10, nRiga).String		
		ocboRichRiesame.Text = strVar
		
		
		If strVar = "Si" Then
			olblEsitoRiesame.Model.EnableVisible = True
			
			strVar1 = fRegistro.getCellByPosition(11, nRiga).String		
			ocboEsitoRiesame.Text = strVar1

			ocboEsitoRiesame.Model.EnableVisible = True
		Else
			olblEsitoRiesame.Model.EnableVisible = false
			ocboEsitoRiesame.Model.EnableVisible = false			
		End If
		
		strVar = fRegistro.getCellByPosition(12, nRiga).String
		ocboRicorsoAmmvo.Text = strVar
		
		
		If strVar = "Si" Then
			olblEsitoRicorsoAmmvo.Model.EnableVisible = True
			
			strVar1 = fRegistro.getCellByPosition(13, nRiga).String	
			ocboEsitoRicorsoAmmvo.Text = strVar1

			ocboEsitoRicorsoAmmvo.Model.EnableVisible = True
		Else
			olblEsitoRicorsoAmmvo.Model.EnableVisible = false
			ocboEsitoRicorsoAmmvo.Model.EnableVisible = false			
		End If		
		
		otxtNumeroRiga.Text = nRiga	+ 1
	End if
	
	If bNuovo Then
		Call AttivaCampi
		ocmdModifica.Model.EnableVisible = false
		ocmdAggiungi.Model.EnableVisible = false
	Else
		Call DisattivaCampi
	End if
		
End Sub

Sub SalvaDati
	Dim oDoc As Object
	Dim fRegistro As Object
	Dim bOk As Boolean
	Dim NomeFoglio As string
	
	Dim strVar As String
	Dim nRiga As integer
	'Dim iVal As integer
	
	Dim nRighe As integer
	
	oDoc = ThisComponent
	
	NomeFoglio = "Registro"
	
	fRegistro = oDoc.Sheets.getByName(NomeFoglio)

	'Calcola n. righe Registro
	nRighe = getLastCellUsed(fRegistro, 0, 1)
	
	bOk = True
	
	'Verifica che i dati siano completi
	If otxtProt.Text = "" Then
		msgbox "Il campo protocollo è vuoto"
		bOk = false
	ElseIf odtfDataProtocollo.Text = "" Then
		msgbox "Il campo data protocollo è vuoto"
		bOk = false
	ElseIf ocboTipoAccesso.Text = "" Then
		msgbox "Non è stato selezionato il tipo di accesso civico"
		bOk = false
	ElseIf otxtOggetto.Text = "" Then
		msgbox "Il campo oggetto è vuoto"
		bOk = false
	ElseIf ocboServizio.Text = "" Then
		msgbox "Non è stato seleziona il servizio responsabile dell'istruttoria"
		bOk = false
	'ElseIf odtfDataConclusione.Text = "" Then
	'	msgbox "Non è stata indicata la data di fine procedimento"
	'	bOk = false
	End if
	
	If bOk = false Then Exit sub
	

	Call SproteggiFoglio(NomeFoglio,strPass)	


		
	'Registra i dati
	'strVar = otxtNumeroRiga.Text
	
	'nRiga =	nrighe - 2
	nRiga = val(otxtNumeroRiga.Text) - 1
	
	fRegistro.getCellByPosition(0, nRiga).String = otxtID.Text 
	fRegistro.getCellByPosition(1, nRiga).String = otxtProt.Text
	fRegistro.getCellByPosition(2, nRiga).String = odtfDataProtocollo.Text
	fRegistro.getCellByPosition(3, nRiga).String = ocboTipoAccesso.Text
	fRegistro.getCellByPosition(4, nRiga).String = otxtOggetto.Text
	fRegistro.getCellByPosition(5, nRiga).String = ocboServizio.Text
	fRegistro.getCellByPosition(6, nRiga).String = odtfDataConclusione.Text
	
	strVar = ocboEsito.Text
	If strVar &lt;&gt; "" then
		fRegistro.getCellByPosition(7, nRiga).String = strVar
	End If

	strVar = otxtMotivazioni.Text
	If strVar &lt;&gt; "" then
		fRegistro.getCellByPosition(8, nRiga).String = strVar
	End If
	
	strVar = ocboControinteressati.Text
	If strVar &lt;&gt; "" then
		fRegistro.getCellByPosition(9, nRiga).String = strVar
	End If	
	
	strVar = ocboRichRiesame.Text
	If strVar &lt;&gt; "" then
		fRegistro.getCellByPosition(10, nRiga).String = strVar
	End If	
	
	strVar = ocboEsitoRiesame.Text
	If strVar &lt;&gt; "" then
		fRegistro.getCellByPosition(11, nRiga).String = strVar
	End If
	
	strVar = ocboRicorsoAmmvo.Text
	If strVar &lt;&gt; "" then
		fRegistro.getCellByPosition(12, nRiga).String = strVar
	End If		
	strVar = ocboEsitoRicorsoAmmvo.Text
	If strVar &lt;&gt; "" then
		fRegistro.getCellByPosition(13, nRiga).String = strVar
	End If
	
	Call DisattivaCampi(True)
	
	Call ProteggiFoglio(NomeFoglio,strPass)	
		
End Sub



Sub AttivaCampi(Optional bolElimina As boolean)
		
	ocmdSalva.Model.EnableVisible = true
	ocmdAnnulla.Model.EnableVisible = true
	
	If bolElimina Then
		ocmdElimina.Model.EnableVisible = true
	Else
		ocmdElimina.Model.EnableVisible = false	
	End If
	
	'ocmdModifica.Model.EnableVisible = false
	
	otxtProt.Editable = True
	odtfDataProtocollo.Editable = true
	ocboTipoAccesso.Editable = True
	otxtOggetto.Editable = True
	ocboServizio.Editable = True
	ocboControinteressati.Editable = True
	odtfDataConclusione.Editable = True	
	ocboEsito.Editable = True
	otxtMotivazioni.Editable = True
	ocboRichRiesame.Editable = True
	ocboEsitoRiesame.Editable = True 
	ocboRicorsoAmmvo.Editable = True
	ocboEsitoRicorsoAmmvo.Editable = True
	
		
End Sub

Sub DisattivaCampi(Optional bSalva As boolean)
	
	ocmdSalva.Model.EnableVisible = False
	ocmdAnnulla.Model.EnableVisible = False
	ocmdElimina.Model.EnableVisible = false	
	ocmdModifica.Label = "Modifica"
	If bsalva then
		ocmdModifica.Model.EnableVisible = true	
		ocmdAggiungi.Model.EnableVisible = true
	End if
	
	otxtProt.Editable = false
	odtfDataProtocollo.Editable = false
	ocboTipoAccesso.Editable = false
	otxtOggetto.Editable = false
	ocboServizio.Editable = false
	ocboControinteressati.Editable = false
	odtfDataConclusione.Editable = false	
	ocboEsito.Editable = false
	otxtMotivazioni.Editable = false
	ocboRichRiesame.Editable = false
	ocboEsitoRiesame.Editable = false
	ocboRicorsoAmmvo.Editable = false
	ocboEsitoRicorsoAmmvo.Editable = false
		
End Sub


Sub PrimaRiga

	Call PopolaForm(False, 1)
	
End Sub

Sub UltimaRiga
	Dim oDoc As Object
	Dim fRegistro As Object
	
	Dim c As Integer
	
	Dim strVar As String
	
	Dim nRighe As integer
	
	oDoc = ThisComponent
	
	fRegistro = oDoc.Sheets.getByName("Registro")
	
	'Calcola n. righe Registro
	nRighe = getLastCellUsed(fRegistro, 0, 1)

	Call PopolaForm(False, nRighe - 1)	
	
End Sub

Sub RigaPrecedente
	Dim oDoc As Object
	Dim fRegistro As Object
	Dim iRiga As integer
	
	Dim c As Integer
	
	Dim strVar As String
	
	Dim nRighe As integer
	
	oDoc = ThisComponent
	
	fRegistro = oDoc.Sheets.getByName("Registro")
	
	'Calcola n. righe Registro
	nRighe = getLastCellUsed(fRegistro, 0, 1)
	
	iRiga = val(otxtNumeroRiga.Text)
	
	If iRiga &gt; 2 Then
		iRiga = iRiga - 2
		Call PopolaForm(False, iRiga)		
	End if	
	
End Sub

Sub RigaSuccessiva
	Dim oDoc As Object
	Dim fRegistro As Object
	Dim iRiga As integer
	
	Dim c As Integer
	
	Dim strVar As String
	
	Dim nRighe As integer
	
	oDoc = ThisComponent
	
	fRegistro = oDoc.Sheets.getByName("Registro")
	
	'Calcola n. righe Registro
	nRighe = getLastCellUsed(fRegistro, 0, 1)
	
	iRiga = val(otxtNumeroRiga.Text)
	
	If iRiga &lt; nRighe Then
		iRiga = iRiga
		Call PopolaForm(False, iRiga)		
	End if
	
End Sub

Sub ocboRichRiesame_Change

	If ocboRichRiesame.Text = "Si" Then
		olblEsitoRiesame.Model.EnableVisible = true
		ocboEsitoRiesame.Model.EnableVisible = true
		ocboEsitoRiesame.Editable = true
	Else
		olblEsitoRiesame.Model.EnableVisible = false
		ocboEsitoRiesame.Model.EnableVisible = false
		ocboEsitoRiesame.Editable = false	
	End if
	
End Sub

Sub ocboRicorsoAmmvo_Change

	If ocboRicorsoAmmvo.Text = "Si" Then
		olblEsitoRicorsoAmmvo.Model.EnableVisible = true
		ocboEsitoRicorsoAmmvo.Model.EnableVisible = true
		ocboEsitoRicorsoAmmvo.Editable = true
	Else
		olblEsitoRicorsoAmmvo.Model.EnableVisible = false
		ocboEsitoRicorsoAmmvo.Model.EnableVisible = false
		ocboEsitoRicorsoAmmvo.Editable = false	
	End if
	
End Sub

Sub otxtNumeroRiga_change
	'Dim strVar As String
	Dim iRiga As Integer
	
	iRiga = val(otxtNumeroRiga.text) - 1
	
	Call PopolaForm(false, iRiga)
		
End Sub

Sub CercaPerID
	Dim oDoc As Object
	Dim fRegistro As Object

	Dim nID As string
	
	Dim c As Integer
	
	Dim strVar As String
	
	Dim nRighe As integer
	
	oDoc = ThisComponent
	
	fRegistro = oDoc.Sheets.getByName("Registro")
	
	'Calcola n. righe Registro
	nRighe = getLastCellUsed(fRegistro, 0, 1)	
	
	nID = InputBox("Inserisci numero ID da cercare ", "Ricerca per ID")
	
	For c = 1 To nRighe - 1
		strVar = fRegistro.getCellByPosition(0, c).String
		
		If strVar = nID Then
			Call PopolaForm(False, c)
			Exit sub
		end if	
		
	Next
	
	msgbox "ID non trovato"	
	
End Sub

Sub CercaPerProtocollo
	Dim oDoc As Object
	Dim fRegistro As Object

	Dim nProt As string
	
	Dim c As Integer
	
	Dim strVar As String
	
	Dim nRighe As integer
	
	oDoc = ThisComponent
	
	fRegistro = oDoc.Sheets.getByName("Registro")
	
	'Calcola n. righe Registro
	nRighe = getLastCellUsed(fRegistro, 0, 1)	
	
	nProt = InputBox("Inserisci numero ID da cercare ", "Ricerca per ID")
	
	For c = 1 To nRighe - 1
		strVar = fRegistro.getCellByPosition(1, c).String
		
		If strVar = nProt Then
			Call PopolaForm(False, c)
			Exit sub
		end if	
		
	Next
	
	msgbox "Protocollo non trovato"	
	
End Sub

Sub ocmdModifica_click
	Dim strVar As String
	
	strVar = ocmdModifica.Model.Label
	
	If strVar = "Modifica" Then
		Call AttivaCampi
		ocmdModifica.Model.Label = "Fine Modifica"
		ocmdElimina.Model.EnableVisible = True
	Else
		Call DisattivaCampi
		
		'Call SalvaDati
		
		ocmdModifica.Model.Label = "Modifica"
		ocmdElimina.Model.EnableVisible = false
	End if
	
End Sub

Sub ocmdAggiungi_click
	
	Call PopolaForm(True)
		
End Sub


Sub ocmdElimina_click
	Dim oDoc As Object
	Dim fRegistro As Object

	Dim nProt As string
	
	Dim c As Integer
	
	Dim strVar As String
	
	'Dim nRighe As Integer
	Dim iRiga As integer	

	Dim iMsg As Integer
	Dim strTitolo As String 
	
	strTitolo = "Richiesta conferma"
	
	iMsg = msgbox ("L'operazione cancellerà il record selezionato. Sei sicuro di voler procedere?", MB_OKCANCEL, strTitolo)
	
	If iMsg = 2 Then Exit sub

	oDoc = ThisComponent
	
	fRegistro = oDoc.Sheets.getByName("Registro")
	
	
	Call SproteggiFoglio("Registro",strPass)	
	
	'Calcola n. righe Registro
	'nRighe = getLastCellUsed(fRegistro, 0, 1)

	iRiga = val(otxtNumeroRiga.Text) - 1
	
	fRegistro.rows.removeByIndex(iRiga,1)

	If iRiga &gt; 1 then
		Call PopolaForm(False, iRiga - 1)
	Else
		Call PopolaForm(False, iRiga)
	End If
	
	Call ProteggiFoglio("Registro",strPass)	
	
End Sub

Sub ocmdAnnulla_click
	Dim iRiga As Integer
	
	iRiga = val(otxtNumeroRiga.Text) - 1
	
	Call PopolaForm(False, iRiga)
	
	Call ocmdModifica_click
		
End Sub

Sub ProteggiFoglio(nFoglio As String ,txtpass As string)
	Dim oDoc As Object
	Dim FProt As Object
	
	oDoc = ThisComponent
	FProt = oDoc.Sheets.getByName(nFoglio)
	
	if FProt.isProtected=(False) then
		FProt.protect(txtPass)
		'msgbox "password attivata", 0, "Attenzione"
	End If	
	
End Sub

Sub SproteggiFoglio(nFoglio As String ,txtpass As string)
	Dim oDoc As Object
	Dim FProt As Object
	
	oDoc = ThisComponent
	FProt = oDoc.Sheets.getByName(nFoglio)
	
	if FProt.isProtected=(True) then
		FProt.unprotect(txtPass)
		'msgbox "password disattivata", 0, "Attenzione"
	End If	
	
End Sub

Sub SalvaDocumento
	Dim oDoc As Object
	
	oDoc = ThisComponent
	
	ThisComponent.Store

	msgbox "Il file è stato salvato"
	
End Sub

Sub CreaDL
	Dim oDoc As Object
	Dim fRegistro As Object
	
	Dim c As Integer
	Dim c1 As Integer 
	
	
	Dim strVar As String
	Dim strFile As String
	Dim strNomeFile As String
	Dim strFiltroNome As String 
	
	Dim strTitoloPag As string


	Dim oDialogFiles As Object
	Dim oDialogTipo(0) 'As Object 
	
	Dim nRighe As Integer
	Dim iCol As Integer
	
	'Progress bar
	Dim oProgrBar As Object
	Dim oProgrBarModel As Object
	Dim ProgBarValue As Long

	Call ApriProgrBar

	If Not isnull(oDialProgBar) Then
		oProgrBarModel = oDialProgBar.getModel().getByName("pbProgressBar")
		oProgrBarModel.setPropertyValue("ProgressValueMin", ProgrBarValueMin)
		oProgrBarModel.setPropertyValue("ProgressValueMax", ProgrBarValueMax)
		
		oDialProgBar.setVisible(True)		
	End if


	oDoc = ThisComponent
	
	fRegistro = oDoc.Sheets.getByName("Registro")
	
	
	'strFile = "Test scrittura file"
	
	
	strTitoloPag =  "Registro accesso civico"
	
	'Calcola n. righe Registro
	nRighe = getLastCellUsed(fRegistro, 0, 1)
	
	'Calcola n. colonne
	iCol = GetLastUsedColumn(fRegistro)
	
	
	'Predisponi intestazione file
	strFile = "&lt;p&gt;Pagina istituzionale conforme alla &lt;a alt=""Visualizza la legge "
	strFile = strFile &amp; " href=""https://www.anticorruzione.it/portal/public/classic/AttivitaAutorita/AttiDellAutorita/_Atto?ca=6666""&gt; "
	strFile = strFile &amp; "Determinazione ANAC n. 1309 del 28/12/2016&lt;/a&gt; Linee guida recanti indicazioni "
	strFile = strFile &amp; "operative ai fini della definizione delle esclusioni e dei "
	strFile = strFile &amp; "limiti all'accesso civico di cui all'art. 5 co. 2 del d.lgs. 33/2013&lt;/p&gt;" &amp; vbCrLf

	'Titolo 
	strFile = strFile &amp; "&lt;h4&gt;" &amp; strTitoloPag &amp; "&lt;/h4&gt;" &amp; vbCrLf
	
	
	If nRighe = 1 Then
		strFile = "&lt;h4&gt;Non ci sono dati da pubblicare&lt;/h4&gt;" &amp; vbCrLf
	else
		
		strFile = strFile &amp; "&lt;DL&gt;"  &amp; vbCrLf
		
		For c = 1 To nRighe - 1
			For c1 = 1 To iCol
				strVar = fRegistro.getCellByPosition(c1, c).String
				If strVar &lt;&gt; "" then
					strFile = strFile &amp; "&lt;dt&gt;" &amp; fRegistro.getCellByPosition(c1, 0).String &amp; "&lt;/dt&gt;" &amp; vbCrLf  'Titolo tabella
					strFile = strFile &amp; "&lt;dd&gt;" &amp; strVar &amp; "&lt;/dd&gt;" &amp; vbCrLf	'Dato
				End if
			Next
			'Fine record
			strFile = strFile &amp; "&lt;hr /&gt;"  &amp; vbCrLf
			
			'Progress bar
			ProgBarValue = c / nRighe * 100
			oProgrBarModel.setPropertyValue("ProgressValue", ProgBarValue)
			
		Next
		strFile = strFile &amp; "&lt;/DL&gt;"
	End If
	
	Call ChiudiProgrBar
	
	
	'Salvataggio del file
	oDialogTipo(0) = com.sun.star.ui.dialogs.TemplateDescription.FILESAVE_AUTOEXTENSION
	
	oDialogFiles = createunoservice("com.sun.star.ui.dialogs.FilePicker")
	oDialogFiles.initialize(oDialogTipo())
	oDialogFiles.appendFilter("TXT file di testo (*.txt)","*.txt")
	oDialogFiles.appendFilter("Tutti i files (*.*)","*,*")
	oDialogFiles.setTitle("Salva file di testo come:")
	oDialogFiles.execute
	
	If ubound(oDialogFiles.Files) &lt; 0 Then
		strNomeFile =""	
	Else
		strNomeFile = oDialogFiles.Files(0)
	End if	
	
	strFiltroNome = oDialogFiles.CurrentFilter
	
	If strNomeFile &lt;&gt; "" Then
		Call SalvaFileDL(strNomeFile, strFile)
		msgbox "File salvato"
	End if
		
End Sub

Sub SalvaFileDL(strNomeFile as string, strFile as string)
	Dim oSimpleFileAccess As Object
	Dim oOutputStream
	
	
	oSimpleFileAccess = createUNOService ("com.sun.star.ucb.SimpleFileAccess")
	oOutputStream = createUNOService ("com.sun.star.io.TextOutputStream")
	oOutputStream.setOutputStream(oSimpleFileAccess.openFileWrite(strNomeFile))
	oOutputStream.writeString(strFile)	
End Sub


'************
'* FUNZIONI *
'************

Function CreateDialog(strDialogName As string) As Object
    Dim oDialog As object
    GlobalScope.BasicLibraries.LoadLibrary("Tools")
    oDialog = LoadDialog("Standard", strDialogName, DialogLibraries)
    CreateDialog = oDialog    	
End Function

Function getLastCellUsed(oSheets As Object, iCol As Integer, ByVal iStartRow As Integer) As Integer

	Do While oSheets.getCellByPosition(iCol, iStartRow).String &lt;&gt; ""
		iStartRow = iStartRow + 1
	Loop
   
	getLastCellUsed = iStartRow

End Function


Function GetLastUsedColumn(oSheet as object) as Integer

	Dim oCell As Object
	Dim oCursor As Object
	Dim aAddress As Variant
   
	oCell = oSheet.GetCellbyPosition(0, 0)
	oCursor = oSheet.createCursorByRange(oCell)
 	oCursor.GotoEndOfUsedArea(True)
 	aAddress = oCursor.RangeAddress
 	GetLastUsedColumn = aAddress.EndColum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ProgressBar.xml><?xml version="1.0" encoding="utf-8"?>
<!DOCTYPE window  PUBLIC '-//OpenOffice.org//DTD OfficeDocument 1.0//EN'  'dialog.dtd'>
<dlg:window xmlns:dlg="http://openoffice.org/2000/dialog" xmlns:script="http://openoffice.org/2000/script" dlg:id="ProgressBar" dlg:left="257" dlg:top="161" dlg:width="196" dlg:height="41" dlg:closeable="true" dlg:moveable="true">
  <dlg:bulletinboard>
    <dlg:text dlg:id="lblTitolo" dlg:tab-index="0" dlg:left="31" dlg:top="4" dlg:width="136" dlg:height="12" dlg:value="Avvanzamento delle operazioni" dlg:align="center"/>
    <dlg:progressmeter dlg:id="pbProgressBar" dlg:tab-index="1" dlg:left="5" dlg:top="21" dlg:width="185" dlg:height="13"/>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frmAccessoCivico"/>
  <library:element library:name="ProgressBar"/>
</library:library>
</file>

<file path=Dialogs/Standard/frmAccessoCivico.xml><?xml version="1.0" encoding="utf-8"?>
<!DOCTYPE window  PUBLIC '-//OpenOffice.org//DTD OfficeDocument 1.0//EN'  'dialog.dtd'>
<dlg:window xmlns:dlg="http://openoffice.org/2000/dialog" xmlns:script="http://openoffice.org/2000/script" dlg:id="frmAccessoCivico" dlg:left="38" dlg:top="21" dlg:width="385" dlg:height="252" dlg:closeable="true" dlg:moveable="true">
  <dlg:styles>
    <dlg:style dlg:style-id="0" dlg:background-color="0xeeeeee" dlg:text-color="0x0" dlg:font-name="Liberation Sans" dlg:font-height="16" dlg:font-stylename="Normale" dlg:font-family="swiss" dlg:font-weight="150"/>
    <dlg:style dlg:style-id="1" dlg:background-color="0xeeeeee" dlg:text-color="0x0" dlg:font-name="Liberation Sans" dlg:font-height="8" dlg:font-stylename="Normale" dlg:font-family="swiss" dlg:font-weight="100"/>
    <dlg:style dlg:style-id="2" dlg:text-color="0x0" dlg:font-name="Liberation Sans" dlg:font-height="8" dlg:font-stylename="Normale" dlg:font-family="swiss" dlg:font-weight="100"/>
    <dlg:style dlg:style-id="3" dlg:text-color="0x0" dlg:font-name="Liberation Sans" dlg:font-height="12" dlg:font-stylename="Normale" dlg:font-family="swiss" dlg:font-weight="150"/>
    <dlg:style dlg:style-id="4" dlg:text-color="0x0" dlg:font-name="Liberation Sans" dlg:font-height="8" dlg:font-stylename="Normale" dlg:font-family="swiss" dlg:font-weight="150"/>
  </dlg:styles>
  <dlg:bulletinboard>
    <dlg:text dlg:style-id="0" dlg:id="lblTitolo" dlg:tab-index="35" dlg:left="121" dlg:top="5" dlg:width="152" dlg:height="12" dlg:value="Dati Accesso Civico" dlg:align="center" dlg:valign="top" dlg:multiline="true" dlg:tabstop="false"/>
    <dlg:text dlg:style-id="1" dlg:id="lblID" dlg:tab-index="28" dlg:left="13" dlg:top="21" dlg:width="48" dlg:height="12" dlg:value="ID" dlg:valign="top" dlg:multiline="true" dlg:tabstop="false"/>
    <dlg:textfield dlg:style-id="2" dlg:id="txtID" dlg:tab-index="0" dlg:disabled="true" dlg:left="65" dlg:top="20" dlg:width="48" dlg:height="12" dlg:tabstop="true" dlg:readonly="true"/>
    <dlg:button dlg:style-id="2" dlg:id="cmdCercaID" dlg:tab-index="1" dlg:left="117" dlg:top="20" dlg:width="44" dlg:height="12" dlg:tabstop="true" dlg:value="Cerca per ID" dlg:valign="center" dlg:image-position="top-center">
      <script:event script:event-name="on-performaction" script:macro-name="vnd.sun.star.script:Standard.Module1.CercaPerID?language=Basic&amp;location=document" script:language="Script"/>
    </dlg:button>
    <dlg:text dlg:style-id="1" dlg:id="lblProt" dlg:tab-index="29" dlg:left="13" dlg:top="33" dlg:width="48" dlg:height="12" dlg:value="Protocollo" dlg:valign="top" dlg:multiline="true" dlg:tabstop="false"/>
    <dlg:button dlg:style-id="2" dlg:id="cmdCercaProt" dlg:tab-index="3" dlg:left="117" dlg:top="33" dlg:width="44" dlg:height="12" dlg:tabstop="true" dlg:value="Cerca per Prot." dlg:valign="center" dlg:image-position="top-center">
      <script:event script:event-name="on-performaction" script:macro-name="vnd.sun.star.script:Standard.Module1.CercaPerProtocollo?language=Basic&amp;location=document" script:language="Script"/>
    </dlg:button>
    <dlg:text dlg:style-id="1" dlg:id="lblDataProt" dlg:tab-index="43" dlg:left="171" dlg:top="33" dlg:width="39" dlg:height="12" dlg:value="Data Protocollo" dlg:valign="top" dlg:multiline="true" dlg:tabstop="false"/>
    <dlg:button dlg:style-id="2" dlg:id="cmdSalvaFile" dlg:tab-index="27" dlg:left="341" dlg:top="21" dlg:width="28" dlg:height="16" dlg:tabstop="true" dlg:value="Salva File" dlg:valign="center" dlg:image-position="top-center">
      <script:event script:event-name="on-performaction" script:macro-name="vnd.sun.star.script:Standard.Module1.SalvaDocumento?language=Basic&amp;location=document" script:language="Script"/>
    </dlg:button>
    <dlg:text dlg:style-id="1" dlg:id="lblTipoAccesso" dlg:tab-index="34" dlg:left="13" dlg:top="48" dlg:width="52" dlg:height="12" dlg:value="Tipo Accesso" dlg:valign="top" dlg:multiline="true" dlg:tabstop="false"/>
    <dlg:combobox dlg:style-id="2" dlg:control-implementation="stardiv.one.form.component.ComboBox" dlg:id="cboTipoAccesso" dlg:tab-index="5" dlg:left="65" dlg:top="48" dlg:width="124" dlg:height="12" dlg:tabstop="true" dlg:spin="true" dlg:linecount="8"/>
    <dlg:text dlg:style-id="1" dlg:id="lblOggetto" dlg:tab-index="30" dlg:left="13" dlg:top="61" dlg:width="48" dlg:height="12" dlg:value="Oggetto" dlg:valign="top" dlg:multiline="true" dlg:tabstop="false"/>
    <dlg:textfield dlg:style-id="2" dlg:id="txtOggetto" dlg:tab-index="6" dlg:left="65" dlg:top="61" dlg:width="304" dlg:height="56" dlg:tabstop="true" dlg:multiline="true" dlg:readonly="true"/>
    <dlg:text dlg:style-id="1" dlg:id="lblServizio" dlg:tab-index="32" dlg:left="13" dlg:top="124" dlg:width="88" dlg:height="8" dlg:value="Servizio Responsabile dell'Istruttoria" dlg:valign="top" dlg:multiline="true" dlg:tabstop="false"/>
    <dlg:combobox dlg:style-id="2" dlg:control-implementation="stardiv.one.form.component.ComboBox" dlg:id="cboServizio" dlg:tab-index="7" dlg:left="105" dlg:top="121" dlg:width="180" dlg:height="12" dlg:tabstop="true" dlg:spin="true" dlg:linecount="8"/>
    <dlg:text dlg:style-id="1" dlg:id="lblDataConclusione" dlg:tab-index="33" dlg:left="13" dlg:top="136" dlg:width="88" dlg:height="8" dlg:value="Data Conclusione Procedimento" dlg:valign="top" dlg:multiline="true" dlg:tabstop="false"/>
    <dlg:text dlg:style-id="1" dlg:id="lblEsito" dlg:tab-index="36" dlg:left="161" dlg:top="136" dlg:width="20" dlg:height="8" dlg:value="Esito" dlg:valign="top" dlg:multiline="true" dlg:tabstop="false"/>
    <dlg:combobox dlg:style-id="2" dlg:control-implementation="stardiv.one.form.component.ComboBox" dlg:id="cboEsito" dlg:tab-index="9" dlg:left="181" dlg:top="133" dlg:width="104" dlg:height="12" dlg:tabstop="true" dlg:spin="true" dlg:linecount="8"/>
    <dlg:text dlg:style-id="1" dlg:id="lblControinteressati" dlg:tab-index="31" dlg:left="287" dlg:top="136" dlg:width="44" dlg:height="8" dlg:value="Controinteressati" dlg:valign="top" dlg:multiline="true" dlg:tabstop="false"/>
    <dlg:combobox dlg:style-id="2" dlg:control-implementation="stardiv.one.form.component.ComboBox" dlg:id="cboControinteressati" dlg:tab-index="10" dlg:left="333" dlg:top="133" dlg:width="36" dlg:height="12" dlg:tabstop="true" dlg:spin="true" dlg:linecount="8">
      <dlg:menupopup>
        <dlg:menuitem dlg:value="Si"/>
        <dlg:menuitem dlg:value="No"/>
      </dlg:menupopup>
    </dlg:combobox>
    <dlg:text dlg:style-id="1" dlg:id="lblMotivazioni" dlg:tab-index="38" dlg:left="13" dlg:top="147" dlg:width="48" dlg:height="12" dlg:value="Motivazioni Esito" dlg:valign="top" dlg:multiline="true" dlg:tabstop="false"/>
    <dlg:textfield dlg:style-id="2" dlg:id="txtMotivazioni" dlg:tab-index="11" dlg:left="65" dlg:top="147" dlg:width="304" dlg:height="37" dlg:tabstop="true" dlg:multiline="true" dlg:readonly="true"/>
    <dlg:text dlg:style-id="1" dlg:id="lblRichRiesame" dlg:tab-index="39" dlg:left="13" dlg:top="187" dlg:width="48" dlg:height="12" dlg:value="Richiesta Riesame" dlg:valign="top" dlg:multiline="true" dlg:tabstop="false"/>
    <dlg:combobox dlg:style-id="2" dlg:control-implementation="stardiv.one.form.component.ComboBox" dlg:id="cboRichRiesame" dlg:tab-index="12" dlg:left="65" dlg:top="187" dlg:width="36" dlg:height="12" dlg:tabstop="true" dlg:spin="true" dlg:linecount="8">
      <dlg:menupopup>
        <dlg:menuitem dlg:value="Si"/>
        <dlg:menuitem dlg:value="No"/>
      </dlg:menupopup>
      <script:event script:event-name="on-blur" script:macro-name="vnd.sun.star.script:Standard.Module1.ocboRichRiesame_Change?language=Basic&amp;location=document" script:language="Script"/>
    </dlg:combobox>
    <dlg:text dlg:style-id="1" dlg:id="lblEsitoRiesame" dlg:tab-index="40" dlg:visible="false" dlg:left="105" dlg:top="187" dlg:width="40" dlg:height="12" dlg:value="Esito Riesame" dlg:valign="top" dlg:multiline="true" dlg:tabstop="false"/>
    <dlg:combobox dlg:style-id="2" dlg:control-implementation="stardiv.one.form.component.ComboBox" dlg:id="cboEsitoRiesame" dlg:tab-index="13" dlg:visible="false" dlg:left="162" dlg:top="187" dlg:width="152" dlg:height="12" dlg:tabstop="true" dlg:spin="true" dlg:linecount="8"/>
    <dlg:text dlg:style-id="1" dlg:id="lblRicorsoAmmvo" dlg:tab-index="41" dlg:left="13" dlg:top="203" dlg:width="44" dlg:height="12" dlg:value="Ricorso Amm.vo" dlg:valign="top" dlg:multiline="true" dlg:tabstop="false"/>
    <dlg:combobox dlg:style-id="2" dlg:control-implementation="stardiv.one.form.component.ComboBox" dlg:id="cboRicorsoAmmvo" dlg:tab-index="14" dlg:left="65" dlg:top="203" dlg:width="36" dlg:height="12" dlg:tabstop="true" dlg:spin="true" dlg:linecount="8">
      <dlg:menupopup>
        <dlg:menuitem dlg:value="Si"/>
        <dlg:menuitem dlg:value="No"/>
      </dlg:menupopup>
      <script:event script:event-name="on-blur" script:macro-name="vnd.sun.star.script:Standard.Module1.ocboRicorsoAmmvo_Change?language=Basic&amp;location=document" script:language="Script"/>
    </dlg:combobox>
    <dlg:text dlg:style-id="2" dlg:id="lbRiga" dlg:tab-index="37" dlg:left="89" dlg:top="223" dlg:width="36" dlg:height="8" dlg:value="riga" dlg:align="center" dlg:valign="top" dlg:multiline="true" dlg:tabstop="false"/>
    <dlg:button dlg:style-id="3" dlg:id="cmdPrimaRiga" dlg:tab-index="16" dlg:left="65" dlg:top="227" dlg:width="12" dlg:height="16" dlg:tabstop="true" dlg:value="|&lt;" dlg:valign="center" dlg:image-position="top-center">
      <script:event script:event-name="on-performaction" script:macro-name="vnd.sun.star.script:Standard.Module1.PrimaRiga?language=Basic&amp;location=document" script:language="Script"/>
    </dlg:button>
    <dlg:button dlg:style-id="3" dlg:id="cmdRigaPrecedente" dlg:tab-index="17" dlg:left="77" dlg:top="227" dlg:width="12" dlg:height="16" dlg:tabstop="true" dlg:value="&lt;" dlg:valign="center" dlg:image-position="top-center">
      <script:event script:event-name="on-performaction" script:macro-name="vnd.sun.star.script:Standard.Module1.RigaPrecedente?language=Basic&amp;location=document" script:language="Script"/>
    </dlg:button>
    <dlg:textfield dlg:style-id="4" dlg:id="txtNumeroRiga" dlg:tab-index="18" dlg:left="89" dlg:top="231" dlg:width="36" dlg:height="12" dlg:tabstop="true" dlg:align="center">
      <script:event script:event-name="on-blur" script:macro-name="vnd.sun.star.script:Standard.Module1.otxtNumeroRiga_change?language=Basic&amp;location=document" script:language="Script"/>
    </dlg:textfield>
    <dlg:button dlg:style-id="3" dlg:id="cmdRigaSuccessiva" dlg:tab-index="19" dlg:left="125" dlg:top="227" dlg:width="12" dlg:height="16" dlg:tabstop="true" dlg:value="&gt;" dlg:valign="center" dlg:image-position="top-center">
      <script:event script:event-name="on-performaction" script:macro-name="vnd.sun.star.script:Standard.Module1.RigaSuccessiva?language=Basic&amp;location=document" script:language="Script"/>
    </dlg:button>
    <dlg:button dlg:style-id="3" dlg:id="cmdUltimaRiga" dlg:tab-index="20" dlg:left="137" dlg:top="227" dlg:width="12" dlg:height="16" dlg:tabstop="true" dlg:value="&gt;|" dlg:valign="center" dlg:image-position="top-center">
      <script:event script:event-name="on-performaction" script:macro-name="vnd.sun.star.script:Standard.Module1.UltimaRiga?language=Basic&amp;location=document" script:language="Script"/>
    </dlg:button>
    <dlg:button dlg:style-id="2" dlg:id="cmdElimina" dlg:tab-index="21" dlg:visible="false" dlg:left="153" dlg:top="227" dlg:width="32" dlg:height="16" dlg:tabstop="true" dlg:value="Elimina" dlg:valign="center" dlg:image-position="top-center">
      <script:event script:event-name="on-performaction" script:macro-name="vnd.sun.star.script:Standard.Module1.ocmdElimina_click?language=Basic&amp;location=document" script:language="Script"/>
    </dlg:button>
    <dlg:button dlg:style-id="2" dlg:id="cmdAnnulla" dlg:tab-index="22" dlg:visible="false" dlg:left="185" dlg:top="227" dlg:width="32" dlg:height="16" dlg:tabstop="true" dlg:value="Annulla" dlg:valign="center" dlg:image-position="top-center">
      <script:event script:event-name="on-performaction" script:macro-name="vnd.sun.star.script:Standard.Module1.ocmdAnnulla_click?language=Basic&amp;location=document" script:language="Script"/>
    </dlg:button>
    <dlg:button dlg:style-id="2" dlg:id="cmdSalva" dlg:tab-index="23" dlg:visible="false" dlg:left="217" dlg:top="227" dlg:width="32" dlg:height="16" dlg:tabstop="true" dlg:value="Salva" dlg:valign="center" dlg:image-position="top-center">
      <script:event script:event-name="on-performaction" script:macro-name="vnd.sun.star.script:Standard.Module1.SalvaDati?language=Basic&amp;location=document" script:language="Script"/>
    </dlg:button>
    <dlg:textfield dlg:style-id="2" dlg:id="txtProt" dlg:tab-index="2" dlg:left="65" dlg:top="33" dlg:width="48" dlg:height="12" dlg:tabstop="true" dlg:maxlength="10" dlg:readonly="true"/>
    <dlg:datefield dlg:id="dtfDataProtocollo" dlg:tab-index="4" dlg:left="214" dlg:top="32" dlg:width="53" dlg:height="12" dlg:strict-format="true" dlg:date-format="short_DDMMYYYY" dlg:dropdown="true"/>
    <dlg:datefield dlg:id="dtfDataConclusione" dlg:tab-index="8" dlg:left="105" dlg:top="134" dlg:width="54" dlg:height="12" dlg:strict-format="true" dlg:date-format="short_DDMMYYYY" dlg:dropdown="true"/>
    <dlg:combobox dlg:style-id="2" dlg:control-implementation="stardiv.one.form.component.ComboBox" dlg:id="cboEsitoRicorsoAmmvo" dlg:tab-index="15" dlg:visible="false" dlg:left="161" dlg:top="203" dlg:width="152" dlg:height="12" dlg:tabstop="true" dlg:spin="true" dlg:linecount="8"/>
    <dlg:text dlg:style-id="1" dlg:id="lblEsitoRicorsoAmmvo" dlg:tab-index="42" dlg:visible="false" dlg:left="105" dlg:top="203" dlg:width="52" dlg:height="12" dlg:value="Esito ricorso Amm.vo" dlg:valign="top" dlg:multiline="true" dlg:tabstop="false"/>
    <dlg:button dlg:style-id="2" dlg:id="cmdModifica" dlg:tab-index="24" dlg:left="249" dlg:top="227" dlg:width="48" dlg:height="16" dlg:tabstop="true" dlg:value="Modifica" dlg:valign="center" dlg:image-position="top-center">
      <script:event script:event-name="on-performaction" script:macro-name="vnd.sun.star.script:Standard.Module1.ocmdModifica_click?language=Basic&amp;location=document" script:language="Script"/>
    </dlg:button>
    <dlg:button dlg:style-id="2" dlg:id="cmdAggiungi" dlg:tab-index="25" dlg:left="297" dlg:top="227" dlg:width="36" dlg:height="16" dlg:tabstop="true" dlg:value="Aggiungi" dlg:valign="center" dlg:image-position="top-center">
      <script:event script:event-name="on-performaction" script:macro-name="vnd.sun.star.script:Standard.Module1.ocmdAggiungi_click?language=Basic&amp;location=document" script:language="Script"/>
    </dlg:button>
    <dlg:button dlg:style-id="2" dlg:id="cmdChiudi" dlg:tab-index="26" dlg:left="333" dlg:top="227" dlg:width="36" dlg:height="16" dlg:tabstop="true" dlg:value="Chiudi" dlg:valign="center" dlg:image-position="top-center">
      <script:event script:event-name="on-performaction" script:macro-name="vnd.sun.star.script:Standard.Module1.Chiudi_frmAccesso?language=Basic&amp;location=document" script:language="Script"/>
    </dlg:button>
  </dlg:bulletinboard>
</dlg:window>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