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7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Mandati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trimestre</text:p>
          </table:table-cell>
          <table:table-cell office:value-type="string" calcext:value-type="string">
            <text:p>categoria di spesa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cod.bila</text:p>
          </table:table-cell>
          <table:table-cell office:value-type="string" calcext:value-type="string">
            <text:p>importo</text:p>
          </table:table-cell>
          <table:table-cell table:style-name="ce1" office:value-type="string" calcext:value-type="string">
            <text:p>rag.soc.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93.33" calcext:value-type="float">
            <text:p>493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14.72" calcext:value-type="float">
            <text:p>514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55.08" calcext:value-type="float">
            <text:p>355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75.09" calcext:value-type="float">
            <text:p>375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63.69" calcext:value-type="float">
            <text:p>863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8.81" calcext:value-type="float">
            <text:p>188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78.68" calcext:value-type="float">
            <text:p>878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2.003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3.57" calcext:value-type="float">
            <text:p>43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2.52" calcext:value-type="float">
            <text:p>52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5.25" calcext:value-type="float">
            <text:p>145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5.79" calcext:value-type="float">
            <text:p>275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89.16" calcext:value-type="float">
            <text:p>289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.64" calcext:value-type="float">
            <text:p>27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2.53" calcext:value-type="float">
            <text:p>92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4.3" calcext:value-type="float">
            <text:p>104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.78" calcext:value-type="float">
            <text:p>14,7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1.53" calcext:value-type="float">
            <text:p>61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2.74" calcext:value-type="float">
            <text:p>62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3.72" calcext:value-type="float">
            <text:p>93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.89" calcext:value-type="float">
            <text:p>39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2.26" calcext:value-type="float">
            <text:p>62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6.68" calcext:value-type="float">
            <text:p>8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46.94" calcext:value-type="float">
            <text:p>246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0.9" calcext:value-type="float">
            <text:p>20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1.02" calcext:value-type="float">
            <text:p>41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8.68" calcext:value-type="float">
            <text:p>78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0.89" calcext:value-type="float">
            <text:p>100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43.66" calcext:value-type="float">
            <text:p>443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.58" calcext:value-type="float">
            <text:p>4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93.26" calcext:value-type="float">
            <text:p>993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0.91" calcext:value-type="float">
            <text:p>30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2.46" calcext:value-type="float">
            <text:p>32,4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3.95" calcext:value-type="float">
            <text:p>33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4.21" calcext:value-type="float">
            <text:p>104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9.31" calcext:value-type="float">
            <text:p>109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27.48" calcext:value-type="float">
            <text:p>327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73.98" calcext:value-type="float">
            <text:p>473,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9.92" calcext:value-type="float">
            <text:p>19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6.47" calcext:value-type="float">
            <text:p>46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2.49" calcext:value-type="float">
            <text:p>112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17.04" calcext:value-type="float">
            <text:p>517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0.38" calcext:value-type="float">
            <text:p>40,3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4.66" calcext:value-type="float">
            <text:p>84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.29" calcext:value-type="float">
            <text:p>14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.77" calcext:value-type="float">
            <text:p>38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29.28" calcext:value-type="float">
            <text:p>429,2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27.12" calcext:value-type="float">
            <text:p>627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7.8" calcext:value-type="float">
            <text:p>127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416.91" calcext:value-type="float">
            <text:p>416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8.001</text:p>
          </table:table-cell>
          <table:table-cell office:value-type="float" office:value="3737.64" calcext:value-type="float">
            <text:p>3737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2.006</text:p>
          </table:table-cell>
          <table:table-cell office:value-type="float" office:value="4327.34" calcext:value-type="float">
            <text:p>4327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-8.19" calcext:value-type="float">
            <text:p>-8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09.75" calcext:value-type="float">
            <text:p>309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060.52" calcext:value-type="float">
            <text:p>2060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035.53" calcext:value-type="float">
            <text:p>2035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755.26" calcext:value-type="float">
            <text:p>755,2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9.5" calcext:value-type="float">
            <text:p>15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734.35" calcext:value-type="float">
            <text:p>1734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55.16" calcext:value-type="float">
            <text:p>155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532.1" calcext:value-type="float">
            <text:p>532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78.99" calcext:value-type="float">
            <text:p>78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3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142.08" calcext:value-type="float">
            <text:p>-142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470.91" calcext:value-type="float">
            <text:p>1470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158.96" calcext:value-type="float">
            <text:p>-158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158.96" calcext:value-type="float">
            <text:p>-158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85.55" calcext:value-type="float">
            <text:p>-85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38.14" calcext:value-type="float">
            <text:p>-38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395.07" calcext:value-type="float">
            <text:p>395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885.62" calcext:value-type="float">
            <text:p>88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645.63" calcext:value-type="float">
            <text:p>1645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645.63" calcext:value-type="float">
            <text:p>1645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85.55" calcext:value-type="float">
            <text:p>-85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7.41" calcext:value-type="float">
            <text:p>-47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.62" calcext:value-type="float">
            <text:p>-4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.84" calcext:value-type="float">
            <text:p>47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90.55" calcext:value-type="float">
            <text:p>490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885.62" calcext:value-type="float">
            <text:p>88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85.55" calcext:value-type="float">
            <text:p>-85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885.62" calcext:value-type="float">
            <text:p>88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79.28" calcext:value-type="float">
            <text:p>79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00.18" calcext:value-type="float">
            <text:p>1800,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2037.4" calcext:value-type="float">
            <text:p>2037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8</text:p>
          </table:table-cell>
          <table:table-cell office:value-type="float" office:value="1187.06" calcext:value-type="float">
            <text:p>1187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2.999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1666.67" calcext:value-type="float">
            <text:p>1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3.31" calcext:value-type="float">
            <text:p>183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09.01" calcext:value-type="float">
            <text:p>2209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35.43" calcext:value-type="float">
            <text:p>435,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22484.6" calcext:value-type="float">
            <text:p>22484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751.41" calcext:value-type="float">
            <text:p>751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219.99" calcext:value-type="float">
            <text:p>219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0000.32" calcext:value-type="float">
            <text:p>10000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4.99.999</text:p>
          </table:table-cell>
          <table:table-cell office:value-type="float" office:value="196.97" calcext:value-type="float">
            <text:p>196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4.99.999</text:p>
          </table:table-cell>
          <table:table-cell office:value-type="float" office:value="19254.37" calcext:value-type="float">
            <text:p>19254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4.99.999</text:p>
          </table:table-cell>
          <table:table-cell office:value-type="float" office:value="25591.71" calcext:value-type="float">
            <text:p>25591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4.99.999</text:p>
          </table:table-cell>
          <table:table-cell office:value-type="float" office:value="11195.5" calcext:value-type="float">
            <text:p>11195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162.81" calcext:value-type="float">
            <text:p>162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2436.34" calcext:value-type="float">
            <text:p>2436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99.99" calcext:value-type="float">
            <text:p>199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2</text:p>
          </table:table-cell>
          <table:table-cell office:value-type="float" office:value="205.8" calcext:value-type="float">
            <text:p>205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165.93" calcext:value-type="float">
            <text:p>165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24.62" calcext:value-type="float">
            <text:p>824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.81" calcext:value-type="float">
            <text:p>139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1.94" calcext:value-type="float">
            <text:p>451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.94" calcext:value-type="float">
            <text:p>120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4.96" calcext:value-type="float">
            <text:p>184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39.08" calcext:value-type="float">
            <text:p>639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.92" calcext:value-type="float">
            <text:p>75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.86" calcext:value-type="float">
            <text:p>139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1.27" calcext:value-type="float">
            <text:p>211,2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1.31" calcext:value-type="float">
            <text:p>671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.06" calcext:value-type="float">
            <text:p>25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6.82" calcext:value-type="float">
            <text:p>236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3.92" calcext:value-type="float">
            <text:p>203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3.29" calcext:value-type="float">
            <text:p>613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.25" calcext:value-type="float">
            <text:p>92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.74" calcext:value-type="float">
            <text:p>112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.65" calcext:value-type="float">
            <text:p>44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.51" calcext:value-type="float">
            <text:p>21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.03" calcext:value-type="float">
            <text:p>80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.94" calcext:value-type="float">
            <text:p>107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72" calcext:value-type="float">
            <text:p>160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.46" calcext:value-type="float">
            <text:p>65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.6" calcext:value-type="float">
            <text:p>9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0.01" calcext:value-type="float">
            <text:p>660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4.73" calcext:value-type="float">
            <text:p>134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97.58" calcext:value-type="float">
            <text:p>697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42" calcext:value-type="float">
            <text:p>146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.49" calcext:value-type="float">
            <text:p>114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1.58" calcext:value-type="float">
            <text:p>301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.73" calcext:value-type="float">
            <text:p>56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9.03" calcext:value-type="float">
            <text:p>149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.67" calcext:value-type="float">
            <text:p>151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.24" calcext:value-type="float">
            <text:p>9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.1" calcext:value-type="float">
            <text:p>71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.35" calcext:value-type="float">
            <text:p>52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.01" calcext:value-type="float">
            <text:p>56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.76" calcext:value-type="float">
            <text:p>114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.18" calcext:value-type="float">
            <text:p>161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7.19" calcext:value-type="float">
            <text:p>237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.5" calcext:value-type="float">
            <text:p>7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3.66" calcext:value-type="float">
            <text:p>353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.8" calcext:value-type="float">
            <text:p>6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9.85" calcext:value-type="float">
            <text:p>209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.78" calcext:value-type="float">
            <text:p>49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.32" calcext:value-type="float">
            <text:p>165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.87" calcext:value-type="float">
            <text:p>135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.56" calcext:value-type="float">
            <text:p>98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.32" calcext:value-type="float">
            <text:p>36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1.93" calcext:value-type="float">
            <text:p>181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.91" calcext:value-type="float">
            <text:p>51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.88" calcext:value-type="float">
            <text:p>45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.37" calcext:value-type="float">
            <text:p>77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0.06" calcext:value-type="float">
            <text:p>520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35.85" calcext:value-type="float">
            <text:p>1535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62" calcext:value-type="float">
            <text:p>14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.81" calcext:value-type="float">
            <text:p>64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77" calcext:value-type="float">
            <text:p>24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6.05" calcext:value-type="float">
            <text:p>216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.75" calcext:value-type="float">
            <text:p>17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.85" calcext:value-type="float">
            <text:p>82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3.37" calcext:value-type="float">
            <text:p>173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.4" calcext:value-type="float">
            <text:p>25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0.75" calcext:value-type="float">
            <text:p>23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.49" calcext:value-type="float">
            <text:p>101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3.18" calcext:value-type="float">
            <text:p>203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.34" calcext:value-type="float">
            <text:p>36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5.25" calcext:value-type="float">
            <text:p>615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5.8" calcext:value-type="float">
            <text:p>415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.93" calcext:value-type="float">
            <text:p>92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5.18" calcext:value-type="float">
            <text:p>95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.66" calcext:value-type="float">
            <text:p>92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1" calcext:value-type="float">
            <text:p>117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4.83" calcext:value-type="float">
            <text:p>494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.86" calcext:value-type="float">
            <text:p>139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0.01" calcext:value-type="float">
            <text:p>440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.99" calcext:value-type="float">
            <text:p>40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1.76" calcext:value-type="float">
            <text:p>171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.87" calcext:value-type="float">
            <text:p>133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24" calcext:value-type="float">
            <text:p>145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0.001</text:p>
          </table:table-cell>
          <table:table-cell office:value-type="float" office:value="1848.75" calcext:value-type="float">
            <text:p>1848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0.001</text:p>
          </table:table-cell>
          <table:table-cell office:value-type="float" office:value="535.83" calcext:value-type="float">
            <text:p>535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6" calcext:value-type="float">
            <text:p>15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.66" calcext:value-type="float">
            <text:p>151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87" calcext:value-type="float">
            <text:p>146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2.5" calcext:value-type="float">
            <text:p>2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66" calcext:value-type="float">
            <text:p>14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5.25" calcext:value-type="float">
            <text:p>185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82" calcext:value-type="float">
            <text:p>145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312.71" calcext:value-type="float">
            <text:p>312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13.96" calcext:value-type="float">
            <text:p>13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27.91" calcext:value-type="float">
            <text:p>27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16.71" calcext:value-type="float">
            <text:p>916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18496.13" calcext:value-type="float">
            <text:p>18496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256.2" calcext:value-type="float">
            <text:p>256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44.45" calcext:value-type="float">
            <text:p>144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7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.21" calcext:value-type="float">
            <text:p>9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3214.04" calcext:value-type="float">
            <text:p>3214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2.003</text:p>
          </table:table-cell>
          <table:table-cell office:value-type="float" office:value="44145.07" calcext:value-type="float">
            <text:p>44145,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10143" calcext:value-type="float">
            <text:p>101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39" calcext:value-type="float">
            <text:p>210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24.76" calcext:value-type="float">
            <text:p>2524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5.36" calcext:value-type="float">
            <text:p>965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5.6" calcext:value-type="float">
            <text:p>5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6.8" calcext:value-type="float">
            <text:p>98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7.8" calcext:value-type="float">
            <text:p>787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1.28" calcext:value-type="float">
            <text:p>441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2.15" calcext:value-type="float">
            <text:p>192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7.09" calcext:value-type="float">
            <text:p>347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0.8" calcext:value-type="float">
            <text:p>370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1157.96" calcext:value-type="float">
            <text:p>1157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320.3" calcext:value-type="float">
            <text:p>4320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853" calcext:value-type="float">
            <text:p>78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6</text:p>
          </table:table-cell>
          <table:table-cell office:value-type="float" office:value="58342.72" calcext:value-type="float">
            <text:p>58342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2693.69" calcext:value-type="float">
            <text:p>12693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818.73" calcext:value-type="float">
            <text:p>1818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129.49" calcext:value-type="float">
            <text:p>3129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2645.56" calcext:value-type="float">
            <text:p>12645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656.71" calcext:value-type="float">
            <text:p>1656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0146.52" calcext:value-type="float">
            <text:p>20146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7060.34" calcext:value-type="float">
            <text:p>706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8336.14" calcext:value-type="float">
            <text:p>8336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2.39" calcext:value-type="float">
            <text:p>102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080.53" calcext:value-type="float">
            <text:p>6080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428.54" calcext:value-type="float">
            <text:p>428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581.7" calcext:value-type="float">
            <text:p>581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485.75" calcext:value-type="float">
            <text:p>1485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office:value-type="float" office:value="1548.05" calcext:value-type="float">
            <text:p>1548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3.34" calcext:value-type="float">
            <text:p>108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8.4" calcext:value-type="float">
            <text:p>39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3.66" calcext:value-type="float">
            <text:p>993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9.76" calcext:value-type="float">
            <text:p>120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5.46" calcext:value-type="float">
            <text:p>1755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4.02" calcext:value-type="float">
            <text:p>1114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7.16" calcext:value-type="float">
            <text:p>357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41.16" calcext:value-type="float">
            <text:p>2141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5.9" calcext:value-type="float">
            <text:p>1395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6.66" calcext:value-type="float">
            <text:p>47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3.82" calcext:value-type="float">
            <text:p>1203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38" calcext:value-type="float">
            <text:p>248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5.48" calcext:value-type="float">
            <text:p>1075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9.82" calcext:value-type="float">
            <text:p>2229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5.32" calcext:value-type="float">
            <text:p>795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.56" calcext:value-type="float">
            <text:p>147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1.46" calcext:value-type="float">
            <text:p>521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91.5" calcext:value-type="float">
            <text:p>1291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0.26" calcext:value-type="float">
            <text:p>900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7.9" calcext:value-type="float">
            <text:p>6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0.48" calcext:value-type="float">
            <text:p>1030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9.56" calcext:value-type="float">
            <text:p>569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31975.33" calcext:value-type="float">
            <text:p>31975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251.58" calcext:value-type="float">
            <text:p>7251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9.58" calcext:value-type="float">
            <text:p>469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628.2" calcext:value-type="float">
            <text:p>5628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149.74" calcext:value-type="float">
            <text:p>16149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903.85" calcext:value-type="float">
            <text:p>6903,8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2500.3" calcext:value-type="float">
            <text:p>22500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269.42" calcext:value-type="float">
            <text:p>4269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337.77" calcext:value-type="float">
            <text:p>9337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24.65" calcext:value-type="float">
            <text:p>10024,6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708.07" calcext:value-type="float">
            <text:p>3708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6973.84" calcext:value-type="float">
            <text:p>36973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384.45" calcext:value-type="float">
            <text:p>8384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478.36" calcext:value-type="float">
            <text:p>1478,3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154.23" calcext:value-type="float">
            <text:p>3154,2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201.75" calcext:value-type="float">
            <text:p>8201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3691.91" calcext:value-type="float">
            <text:p>13691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630.3" calcext:value-type="float">
            <text:p>630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office:value-type="float" office:value="6666.67" calcext:value-type="float">
            <text:p>6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office:value-type="float" office:value="6666.67" calcext:value-type="float">
            <text:p>6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999</text:p>
          </table:table-cell>
          <table:table-cell office:value-type="float" office:value="6666.66" calcext:value-type="float">
            <text:p>666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448.96" calcext:value-type="float">
            <text:p>448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1929.72" calcext:value-type="float">
            <text:p>11929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92.48" calcext:value-type="float">
            <text:p>92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751.35" calcext:value-type="float">
            <text:p>1751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3" calcext:value-type="float">
            <text:p>117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3" calcext:value-type="float">
            <text:p>117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37" calcext:value-type="float">
            <text:p>14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9.62" calcext:value-type="float">
            <text:p>489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.36" calcext:value-type="float">
            <text:p>8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33" calcext:value-type="float">
            <text:p>117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62" calcext:value-type="float">
            <text:p>125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.38" calcext:value-type="float">
            <text:p>14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7499.94" calcext:value-type="float">
            <text:p>7499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2579.45" calcext:value-type="float">
            <text:p>2579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office:value-type="float" office:value="2457.47" calcext:value-type="float">
            <text:p>2457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81.49" calcext:value-type="float">
            <text:p>4281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.34" calcext:value-type="float">
            <text:p>38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9.63" calcext:value-type="float">
            <text:p>39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9.63" calcext:value-type="float">
            <text:p>39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19.54" calcext:value-type="float">
            <text:p>119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180.38" calcext:value-type="float">
            <text:p>3180,3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7273.15" calcext:value-type="float">
            <text:p>7273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1460.1" calcext:value-type="float">
            <text:p>1460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239.95" calcext:value-type="float">
            <text:p>239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21428.13" calcext:value-type="float">
            <text:p>21428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647.69" calcext:value-type="float">
            <text:p>19647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46399.03" calcext:value-type="float">
            <text:p>46399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54213.56" calcext:value-type="float">
            <text:p>54213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635.91" calcext:value-type="float">
            <text:p>16635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office:value-type="float" office:value="29812.7" calcext:value-type="float">
            <text:p>29812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65666.6" calcext:value-type="float">
            <text:p>65666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21668.27" calcext:value-type="float">
            <text:p>21668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01526.64" calcext:value-type="float">
            <text:p>101526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58706.49" calcext:value-type="float">
            <text:p>158706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58933.33" calcext:value-type="float">
            <text:p>58933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50433.08" calcext:value-type="float">
            <text:p>150433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125.66" calcext:value-type="float">
            <text:p>125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.27" calcext:value-type="float">
            <text:p>40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.63" calcext:value-type="float">
            <text:p>41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1.16" calcext:value-type="float">
            <text:p>21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46.05" calcext:value-type="float">
            <text:p>146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9.15" calcext:value-type="float">
            <text:p>159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55.4" calcext:value-type="float">
            <text:p>255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6905.11" calcext:value-type="float">
            <text:p>16905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9862.07" calcext:value-type="float">
            <text:p>9862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.77" calcext:value-type="float">
            <text:p>93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.06" calcext:value-type="float">
            <text:p>222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6.36" calcext:value-type="float">
            <text:p>2086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6.87" calcext:value-type="float">
            <text:p>306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94" calcext:value-type="float">
            <text:p>15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6.3" calcext:value-type="float">
            <text:p>356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17.46" calcext:value-type="float">
            <text:p>1817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.06" calcext:value-type="float">
            <text:p>222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3.35" calcext:value-type="float">
            <text:p>343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8.23" calcext:value-type="float">
            <text:p>258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8.7" calcext:value-type="float">
            <text:p>8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3.99.999</text:p>
          </table:table-cell>
          <table:table-cell office:value-type="float" office:value="1582.63" calcext:value-type="float">
            <text:p>1582,6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8.67" calcext:value-type="float">
            <text:p>18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48.07" calcext:value-type="float">
            <text:p>48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575.33" calcext:value-type="float">
            <text:p>575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office:value-type="float" office:value="4584.92" calcext:value-type="float">
            <text:p>4584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12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223.31" calcext:value-type="float">
            <text:p>5223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2723.44" calcext:value-type="float">
            <text:p>12723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441.32" calcext:value-type="float">
            <text:p>1441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748.8" calcext:value-type="float">
            <text:p>1748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574.57" calcext:value-type="float">
            <text:p>3574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1576.12" calcext:value-type="float">
            <text:p>11576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556.68" calcext:value-type="float">
            <text:p>1556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0590.01" calcext:value-type="float">
            <text:p>20590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8449.31" calcext:value-type="float">
            <text:p>8449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7.51" calcext:value-type="float">
            <text:p>97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221.91" calcext:value-type="float">
            <text:p>2221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725.9" calcext:value-type="float">
            <text:p>725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878.4" calcext:value-type="float">
            <text:p>87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85.71" calcext:value-type="float">
            <text:p>385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999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2.36" calcext:value-type="float">
            <text:p>92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5721.8" calcext:value-type="float">
            <text:p>5721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99.97" calcext:value-type="float">
            <text:p>299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6.67" calcext:value-type="float">
            <text:p>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6.67" calcext:value-type="float">
            <text:p>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6.67" calcext:value-type="float">
            <text:p>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6.67" calcext:value-type="float">
            <text:p>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6.67" calcext:value-type="float">
            <text:p>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6.67" calcext:value-type="float">
            <text:p>6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001</text:p>
          </table:table-cell>
          <table:table-cell office:value-type="float" office:value="20.55" calcext:value-type="float">
            <text:p>20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001</text:p>
          </table:table-cell>
          <table:table-cell office:value-type="float" office:value="20.54" calcext:value-type="float">
            <text:p>20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9.001</text:p>
          </table:table-cell>
          <table:table-cell office:value-type="float" office:value="20.56" calcext:value-type="float">
            <text:p>20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8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345.6" calcext:value-type="float">
            <text:p>34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748.8" calcext:value-type="float">
            <text:p>748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280.5" calcext:value-type="float">
            <text:p>4280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4943.02" calcext:value-type="float">
            <text:p>14943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916" calcext:value-type="float">
            <text:p>59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936.9" calcext:value-type="float">
            <text:p>6936,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615.55" calcext:value-type="float">
            <text:p>5615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466.58" calcext:value-type="float">
            <text:p>2466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1877.33" calcext:value-type="float">
            <text:p>31877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372.73" calcext:value-type="float">
            <text:p>9372,7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5343.37" calcext:value-type="float">
            <text:p>15343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945.84" calcext:value-type="float">
            <text:p>4945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4523.84" calcext:value-type="float">
            <text:p>44523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806.4" calcext:value-type="float">
            <text:p>806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691.2" calcext:value-type="float">
            <text:p>69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403.2" calcext:value-type="float">
            <text:p>403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633.6" calcext:value-type="float">
            <text:p>633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460.8" calcext:value-type="float">
            <text:p>460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460.8" calcext:value-type="float">
            <text:p>460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748.8" calcext:value-type="float">
            <text:p>748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3.51" calcext:value-type="float">
            <text:p>233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44.13" calcext:value-type="float">
            <text:p>544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19.41" calcext:value-type="float">
            <text:p>619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7.54" calcext:value-type="float">
            <text:p>987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9.91" calcext:value-type="float">
            <text:p>349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67.93" calcext:value-type="float">
            <text:p>367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8.09" calcext:value-type="float">
            <text:p>78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3.28" calcext:value-type="float">
            <text:p>983,2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3.33" calcext:value-type="float">
            <text:p>63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6.64" calcext:value-type="float">
            <text:p>66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1.63" calcext:value-type="float">
            <text:p>91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9.3" calcext:value-type="float">
            <text:p>119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7.81" calcext:value-type="float">
            <text:p>127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30.86" calcext:value-type="float">
            <text:p>130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00.17" calcext:value-type="float">
            <text:p>200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67.75" calcext:value-type="float">
            <text:p>267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03.77" calcext:value-type="float">
            <text:p>303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42.36" calcext:value-type="float">
            <text:p>442,3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93.5" calcext:value-type="float">
            <text:p>493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8.01" calcext:value-type="float">
            <text:p>28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.77" calcext:value-type="float">
            <text:p>14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9.24" calcext:value-type="float">
            <text:p>19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2.94" calcext:value-type="float">
            <text:p>42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1.08" calcext:value-type="float">
            <text:p>111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0.1" calcext:value-type="float">
            <text:p>70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7.31" calcext:value-type="float">
            <text:p>127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0.16" calcext:value-type="float">
            <text:p>40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2.24" calcext:value-type="float">
            <text:p>62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8.4" calcext:value-type="float">
            <text:p>118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44.35" calcext:value-type="float">
            <text:p>1144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0.02" calcext:value-type="float">
            <text:p>30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1.94" calcext:value-type="float">
            <text:p>31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2.62" calcext:value-type="float">
            <text:p>32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2.96" calcext:value-type="float">
            <text:p>32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1.1" calcext:value-type="float">
            <text:p>71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9.48" calcext:value-type="float">
            <text:p>159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31.4" calcext:value-type="float">
            <text:p>731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5.45" calcext:value-type="float">
            <text:p>45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13.71" calcext:value-type="float">
            <text:p>513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21.07" calcext:value-type="float">
            <text:p>521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.77" calcext:value-type="float">
            <text:p>38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5.08" calcext:value-type="float">
            <text:p>85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36.2" calcext:value-type="float">
            <text:p>436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49.79" calcext:value-type="float">
            <text:p>549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0.92" calcext:value-type="float">
            <text:p>40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6.66" calcext:value-type="float">
            <text:p>96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1</text:p>
          </table:table-cell>
          <table:table-cell office:value-type="float" office:value="8455.49" calcext:value-type="float">
            <text:p>8455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3694.89" calcext:value-type="float">
            <text:p>3694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14.1" calcext:value-type="float">
            <text:p>214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2775.72" calcext:value-type="float">
            <text:p>2775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205.62" calcext:value-type="float">
            <text:p>205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162.81" calcext:value-type="float">
            <text:p>162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1.27" calcext:value-type="float">
            <text:p>11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249.1" calcext:value-type="float">
            <text:p>1249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70.96" calcext:value-type="float">
            <text:p>7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.27" calcext:value-type="float">
            <text:p>40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.63" calcext:value-type="float">
            <text:p>41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1.16" calcext:value-type="float">
            <text:p>21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46.05" calcext:value-type="float">
            <text:p>146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6</text:p>
          </table:table-cell>
          <table:table-cell office:value-type="float" office:value="224114" calcext:value-type="float">
            <text:p>2241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999</text:p>
          </table:table-cell>
          <table:table-cell office:value-type="float" office:value="54130.8" calcext:value-type="float">
            <text:p>54130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51.8" calcext:value-type="float">
            <text:p>151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92" calcext:value-type="float">
            <text:p>145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6.96" calcext:value-type="float">
            <text:p>536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4.56" calcext:value-type="float">
            <text:p>194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2.72" calcext:value-type="float">
            <text:p>40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8.24" calcext:value-type="float">
            <text:p>438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9.44" calcext:value-type="float">
            <text:p>149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5.76" calcext:value-type="float">
            <text:p>115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48" calcext:value-type="float">
            <text:p>26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5.76" calcext:value-type="float">
            <text:p>115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3.92" calcext:value-type="float">
            <text:p>1073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6" calcext:value-type="float">
            <text:p>121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45.12" calcext:value-type="float">
            <text:p>1745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42.8" calcext:value-type="float">
            <text:p>1042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.64" calcext:value-type="float">
            <text:p>48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6.8" calcext:value-type="float">
            <text:p>100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5.44" calcext:value-type="float">
            <text:p>805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62.72" calcext:value-type="float">
            <text:p>1962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3.64" calcext:value-type="float">
            <text:p>913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1.2" calcext:value-type="float">
            <text:p>67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1.2" calcext:value-type="float">
            <text:p>67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8" calcext:value-type="float">
            <text:p>292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1.2" calcext:value-type="float">
            <text:p>671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9.68" calcext:value-type="float">
            <text:p>939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1.04" calcext:value-type="float">
            <text:p>1141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1.72" calcext:value-type="float">
            <text:p>701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-860" calcext:value-type="float">
            <text:p>-8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356" calcext:value-type="float">
            <text:p>43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9.93" calcext:value-type="float">
            <text:p>519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1.61" calcext:value-type="float">
            <text:p>1171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7.31" calcext:value-type="float">
            <text:p>1267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70.38" calcext:value-type="float">
            <text:p>1270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8.67" calcext:value-type="float">
            <text:p>788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8.39" calcext:value-type="float">
            <text:p>988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9.42" calcext:value-type="float">
            <text:p>909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72.3" calcext:value-type="float">
            <text:p>972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7.68" calcext:value-type="float">
            <text:p>3007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8.87" calcext:value-type="float">
            <text:p>338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2.22" calcext:value-type="float">
            <text:p>76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6.66" calcext:value-type="float">
            <text:p>46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13.88" calcext:value-type="float">
            <text:p>3313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.1" calcext:value-type="float">
            <text:p>125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0.63" calcext:value-type="float">
            <text:p>1190,6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7.5" calcext:value-type="float">
            <text:p>121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8.29" calcext:value-type="float">
            <text:p>598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5.5" calcext:value-type="float">
            <text:p>94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24.78" calcext:value-type="float">
            <text:p>3024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2.05" calcext:value-type="float">
            <text:p>2082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40" calcext:value-type="float">
            <text:p>23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93.53" calcext:value-type="float">
            <text:p>5493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250.21" calcext:value-type="float">
            <text:p>4250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294.28" calcext:value-type="float">
            <text:p>6294,2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315.94" calcext:value-type="float">
            <text:p>3315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137.15" calcext:value-type="float">
            <text:p>3137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258.53" calcext:value-type="float">
            <text:p>1258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519.5" calcext:value-type="float">
            <text:p>4519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7260.33" calcext:value-type="float">
            <text:p>27260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29380.71" calcext:value-type="float">
            <text:p>29380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9587.14" calcext:value-type="float">
            <text:p>19587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4690.35" calcext:value-type="float">
            <text:p>14690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20958.24" calcext:value-type="float">
            <text:p>20958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37.55" calcext:value-type="float">
            <text:p>1737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31.54" calcext:value-type="float">
            <text:p>1431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6.53" calcext:value-type="float">
            <text:p>1036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5.87" calcext:value-type="float">
            <text:p>875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7.39" calcext:value-type="float">
            <text:p>927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6.41" calcext:value-type="float">
            <text:p>1306,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0.4" calcext:value-type="float">
            <text:p>121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39.15" calcext:value-type="float">
            <text:p>639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7.48" calcext:value-type="float">
            <text:p>217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8.37" calcext:value-type="float">
            <text:p>1618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4.15" calcext:value-type="float">
            <text:p>924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71.75" calcext:value-type="float">
            <text:p>2771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1.76" calcext:value-type="float">
            <text:p>11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76.75" calcext:value-type="float">
            <text:p>176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11</text:p>
          </table:table-cell>
          <table:table-cell office:value-type="float" office:value="692.7" calcext:value-type="float">
            <text:p>692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3</text:p>
          </table:table-cell>
          <table:table-cell office:value-type="float" office:value="1424.42" calcext:value-type="float">
            <text:p>1424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9.72" calcext:value-type="float">
            <text:p>39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4.999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208.97" calcext:value-type="float">
            <text:p>208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304.88" calcext:value-type="float">
            <text:p>1304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07.88" calcext:value-type="float">
            <text:p>307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836.78" calcext:value-type="float">
            <text:p>836,7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462.79" calcext:value-type="float">
            <text:p>1462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113.29" calcext:value-type="float">
            <text:p>1113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71.15" calcext:value-type="float">
            <text:p>371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588.08" calcext:value-type="float">
            <text:p>588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457.54" calcext:value-type="float">
            <text:p>3457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7</text:p>
          </table:table-cell>
          <table:table-cell office:value-type="float" office:value="297.66" calcext:value-type="float">
            <text:p>297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7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0.1" calcext:value-type="float">
            <text:p>9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.27" calcext:value-type="float">
            <text:p>40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.63" calcext:value-type="float">
            <text:p>41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1.63" calcext:value-type="float">
            <text:p>41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25.58" calcext:value-type="float">
            <text:p>125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4.68" calcext:value-type="float">
            <text:p>44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82.18" calcext:value-type="float">
            <text:p>382,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47.04" calcext:value-type="float">
            <text:p>747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62.98" calcext:value-type="float">
            <text:p>362,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866.41" calcext:value-type="float">
            <text:p>1866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30.17" calcext:value-type="float">
            <text:p>330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50.83" calcext:value-type="float">
            <text:p>450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2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07.45" calcext:value-type="float">
            <text:p>2307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95.8" calcext:value-type="float">
            <text:p>595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333.91" calcext:value-type="float">
            <text:p>1333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22.31" calcext:value-type="float">
            <text:p>622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57.3" calcext:value-type="float">
            <text:p>457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14.74" calcext:value-type="float">
            <text:p>414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058.75" calcext:value-type="float">
            <text:p>2058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57.49" calcext:value-type="float">
            <text:p>457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4.2" calcext:value-type="float">
            <text:p>284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.23" calcext:value-type="float">
            <text:p>119,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4.6" calcext:value-type="float">
            <text:p>29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.2" calcext:value-type="float">
            <text:p>117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.1" calcext:value-type="float">
            <text:p>66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8.87" calcext:value-type="float">
            <text:p>138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.8" calcext:value-type="float">
            <text:p>314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6.9" calcext:value-type="float">
            <text:p>86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.1" calcext:value-type="float">
            <text:p>28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4.2" calcext:value-type="float">
            <text:p>254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5" calcext:value-type="float">
            <text:p>308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.4" calcext:value-type="float">
            <text:p>20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2.7" calcext:value-type="float">
            <text:p>132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6.47" calcext:value-type="float">
            <text:p>106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7.9" calcext:value-type="float">
            <text:p>24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.1" calcext:value-type="float">
            <text:p>140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71.1" calcext:value-type="float">
            <text:p>671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9.02" calcext:value-type="float">
            <text:p>49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537.24" calcext:value-type="float">
            <text:p>3537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63.88" calcext:value-type="float">
            <text:p>663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1.001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200.25" calcext:value-type="float">
            <text:p>200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6</text:p>
          </table:table-cell>
          <table:table-cell office:value-type="float" office:value="341.6" calcext:value-type="float">
            <text:p>341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72.92" calcext:value-type="float">
            <text:p>72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617.32" calcext:value-type="float">
            <text:p>617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16.38" calcext:value-type="float">
            <text:p>216,3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10203.17" calcext:value-type="float">
            <text:p>10203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2.01.002</text:p>
          </table:table-cell>
          <table:table-cell office:value-type="float" office:value="13086.35" calcext:value-type="float">
            <text:p>13086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625.93" calcext:value-type="float">
            <text:p>625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47.48" calcext:value-type="float">
            <text:p>47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78.35" calcext:value-type="float">
            <text:p>78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09.49" calcext:value-type="float">
            <text:p>209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58.54" calcext:value-type="float">
            <text:p>258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490.99" calcext:value-type="float">
            <text:p>490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510.62" calcext:value-type="float">
            <text:p>510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164.49" calcext:value-type="float">
            <text:p>1164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706.86" calcext:value-type="float">
            <text:p>706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655.29" calcext:value-type="float">
            <text:p>655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20.15" calcext:value-type="float">
            <text:p>320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95.96" calcext:value-type="float">
            <text:p>195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28584.6" calcext:value-type="float">
            <text:p>28584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95977.54" calcext:value-type="float">
            <text:p>95977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6130.49" calcext:value-type="float">
            <text:p>16130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1.5" calcext:value-type="float">
            <text:p>91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4</text:p>
          </table:table-cell>
          <table:table-cell office:value-type="float" office:value="2836.5" calcext:value-type="float">
            <text:p>2836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office:value-type="float" office:value="1164.17" calcext:value-type="float">
            <text:p>1164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94.09" calcext:value-type="float">
            <text:p>194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28.4" calcext:value-type="float">
            <text:p>2928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954.25" calcext:value-type="float">
            <text:p>954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11</text:p>
          </table:table-cell>
          <table:table-cell office:value-type="float" office:value="4736.49" calcext:value-type="float">
            <text:p>4736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3.001</text:p>
          </table:table-cell>
          <table:table-cell office:value-type="float" office:value="925.98" calcext:value-type="float">
            <text:p>925,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9647.69" calcext:value-type="float">
            <text:p>19647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251.57" calcext:value-type="float">
            <text:p>7251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6635.91" calcext:value-type="float">
            <text:p>16635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64.21" calcext:value-type="float">
            <text:p>-464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022.03" calcext:value-type="float">
            <text:p>2022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8.76" calcext:value-type="float">
            <text:p>-48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79.5" calcext:value-type="float">
            <text:p>179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58.15" calcext:value-type="float">
            <text:p>158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37.94" calcext:value-type="float">
            <text:p>237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26.8" calcext:value-type="float">
            <text:p>326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87.91" calcext:value-type="float">
            <text:p>387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630.82" calcext:value-type="float">
            <text:p>630,8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595.91" calcext:value-type="float">
            <text:p>1595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77.44" calcext:value-type="float">
            <text:p>177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466.35" calcext:value-type="float">
            <text:p>466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7318.53" calcext:value-type="float">
            <text:p>67318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52.56" calcext:value-type="float">
            <text:p>152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792.56" calcext:value-type="float">
            <text:p>792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370.74" calcext:value-type="float">
            <text:p>1370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44.69" calcext:value-type="float">
            <text:p>44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86.59" calcext:value-type="float">
            <text:p>286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7.002</text:p>
          </table:table-cell>
          <table:table-cell office:value-type="float" office:value="7057.7" calcext:value-type="float">
            <text:p>7057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1790.74" calcext:value-type="float">
            <text:p>11790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457.13" calcext:value-type="float">
            <text:p>1457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4821.29" calcext:value-type="float">
            <text:p>4821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2</text:p>
          </table:table-cell>
          <table:table-cell office:value-type="float" office:value="14077.23" calcext:value-type="float">
            <text:p>14077,2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497.4" calcext:value-type="float">
            <text:p>8497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1644.32" calcext:value-type="float">
            <text:p>1644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5692.09" calcext:value-type="float">
            <text:p>5692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63.34" calcext:value-type="float">
            <text:p>1063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800.64" calcext:value-type="float">
            <text:p>1800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333.72" calcext:value-type="float">
            <text:p>6333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611.39" calcext:value-type="float">
            <text:p>4611,3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456.69" calcext:value-type="float">
            <text:p>8456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5233.76" calcext:value-type="float">
            <text:p>15233,7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8734.35" calcext:value-type="float">
            <text:p>28734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068.42" calcext:value-type="float">
            <text:p>3068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3463.72" calcext:value-type="float">
            <text:p>13463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8774.41" calcext:value-type="float">
            <text:p>18774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8522.19" calcext:value-type="float">
            <text:p>8522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8300" calcext:value-type="float">
            <text:p>183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87840" calcext:value-type="float">
            <text:p>8784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42.74" calcext:value-type="float">
            <text:p>1642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1.16" calcext:value-type="float">
            <text:p>31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3.93" calcext:value-type="float">
            <text:p>33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4.2" calcext:value-type="float">
            <text:p>34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7.04" calcext:value-type="float">
            <text:p>37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03.44" calcext:value-type="float">
            <text:p>703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73.2" calcext:value-type="float">
            <text:p>873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44.09" calcext:value-type="float">
            <text:p>444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78.29" calcext:value-type="float">
            <text:p>478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6.02" calcext:value-type="float">
            <text:p>76,0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63.93" calcext:value-type="float">
            <text:p>263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44.14" calcext:value-type="float">
            <text:p>1044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324.27" calcext:value-type="float">
            <text:p>1324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63.54" calcext:value-type="float">
            <text:p>263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98.33" calcext:value-type="float">
            <text:p>798,3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.91" calcext:value-type="float">
            <text:p>18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8.64" calcext:value-type="float">
            <text:p>48,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39.49" calcext:value-type="float">
            <text:p>639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80.21" calcext:value-type="float">
            <text:p>680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.71" calcext:value-type="float">
            <text:p>38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.19" calcext:value-type="float">
            <text:p>98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6.59" calcext:value-type="float">
            <text:p>36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17.19" calcext:value-type="float">
            <text:p>117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40.97" calcext:value-type="float">
            <text:p>440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23.77" calcext:value-type="float">
            <text:p>623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9.79" calcext:value-type="float">
            <text:p>549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1.96" calcext:value-type="float">
            <text:p>351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9.18" calcext:value-type="float">
            <text:p>459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.3" calcext:value-type="float">
            <text:p>139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8.85" calcext:value-type="float">
            <text:p>138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0.75" calcext:value-type="float">
            <text:p>79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4.6" calcext:value-type="float">
            <text:p>68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5.1" calcext:value-type="float">
            <text:p>105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.71" calcext:value-type="float">
            <text:p>112,7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.11" calcext:value-type="float">
            <text:p>114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8.8" calcext:value-type="float">
            <text:p>118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2" calcext:value-type="float">
            <text:p>176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92.03" calcext:value-type="float">
            <text:p>892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.28" calcext:value-type="float">
            <text:p>74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.83" calcext:value-type="float">
            <text:p>222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8.61" calcext:value-type="float">
            <text:p>228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4.36" calcext:value-type="float">
            <text:p>104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5.63" calcext:value-type="float">
            <text:p>225,6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.5" calcext:value-type="float">
            <text:p>17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1.92" calcext:value-type="float">
            <text:p>181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7.65" calcext:value-type="float">
            <text:p>127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3.98" calcext:value-type="float">
            <text:p>263,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.52" calcext:value-type="float">
            <text:p>119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.19" calcext:value-type="float">
            <text:p>84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67" calcext:value-type="float">
            <text:p>15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6" calcext:value-type="float">
            <text:p>121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.33" calcext:value-type="float">
            <text:p>13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.98" calcext:value-type="float">
            <text:p>175,9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.79" calcext:value-type="float">
            <text:p>130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9.86" calcext:value-type="float">
            <text:p>69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1" calcext:value-type="float">
            <text:p>113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9.01" calcext:value-type="float">
            <text:p>339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3.44" calcext:value-type="float">
            <text:p>523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.78" calcext:value-type="float">
            <text:p>56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75" calcext:value-type="float">
            <text:p>113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.99" calcext:value-type="float">
            <text:p>113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2.39" calcext:value-type="float">
            <text:p>62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7.9" calcext:value-type="float">
            <text:p>2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4.06" calcext:value-type="float">
            <text:p>204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62" calcext:value-type="float">
            <text:p>146,6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2.81" calcext:value-type="float">
            <text:p>132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.57" calcext:value-type="float">
            <text:p>27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7.3" calcext:value-type="float">
            <text:p>37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4.17" calcext:value-type="float">
            <text:p>64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8.86" calcext:value-type="float">
            <text:p>88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2.62" calcext:value-type="float">
            <text:p>122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91.16" calcext:value-type="float">
            <text:p>191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83.55" calcext:value-type="float">
            <text:p>283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14.8" calcext:value-type="float">
            <text:p>314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.41" calcext:value-type="float">
            <text:p>16,4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3.07" calcext:value-type="float">
            <text:p>63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5.16" calcext:value-type="float">
            <text:p>75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.47" calcext:value-type="float">
            <text:p>4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1.67" calcext:value-type="float">
            <text:p>21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7.1" calcext:value-type="float">
            <text:p>47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8.06" calcext:value-type="float">
            <text:p>58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98.52" calcext:value-type="float">
            <text:p>98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39.65" calcext:value-type="float">
            <text:p>139,6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39.68" calcext:value-type="float">
            <text:p>139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50.94" calcext:value-type="float">
            <text:p>150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3.65" calcext:value-type="float">
            <text:p>273,6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78.15" calcext:value-type="float">
            <text:p>478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860.1" calcext:value-type="float">
            <text:p>860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.07" calcext:value-type="float">
            <text:p>20,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.5" calcext:value-type="float">
            <text:p>170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5.2" calcext:value-type="float">
            <text:p>185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.52" calcext:value-type="float">
            <text:p>28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4.94" calcext:value-type="float">
            <text:p>104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9.86" calcext:value-type="float">
            <text:p>109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.92" calcext:value-type="float">
            <text:p>7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.67" calcext:value-type="float">
            <text:p>151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.4" calcext:value-type="float">
            <text:p>112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5.83" calcext:value-type="float">
            <text:p>655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.87" calcext:value-type="float">
            <text:p>47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5.56" calcext:value-type="float">
            <text:p>355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9.32" calcext:value-type="float">
            <text:p>199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2.55" calcext:value-type="float">
            <text:p>1072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20.38" calcext:value-type="float">
            <text:p>620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8.57" calcext:value-type="float">
            <text:p>388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2.81" calcext:value-type="float">
            <text:p>132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359.3" calcext:value-type="float">
            <text:p>359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718.62" calcext:value-type="float">
            <text:p>718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4</text:p>
          </table:table-cell>
          <table:table-cell office:value-type="float" office:value="58.84" calcext:value-type="float">
            <text:p>58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4</text:p>
          </table:table-cell>
          <table:table-cell office:value-type="float" office:value="117.68" calcext:value-type="float">
            <text:p>117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1.87" calcext:value-type="float">
            <text:p>91,87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3.34" calcext:value-type="float">
            <text:p>108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8.4" calcext:value-type="float">
            <text:p>39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3.66" calcext:value-type="float">
            <text:p>993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9.76" calcext:value-type="float">
            <text:p>120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5.46" calcext:value-type="float">
            <text:p>1755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4.02" calcext:value-type="float">
            <text:p>1114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7.16" calcext:value-type="float">
            <text:p>357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41.16" calcext:value-type="float">
            <text:p>2141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5.9" calcext:value-type="float">
            <text:p>1395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6.66" calcext:value-type="float">
            <text:p>47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3.82" calcext:value-type="float">
            <text:p>1203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38" calcext:value-type="float">
            <text:p>248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5.48" calcext:value-type="float">
            <text:p>1075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9.82" calcext:value-type="float">
            <text:p>2229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5.32" calcext:value-type="float">
            <text:p>795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.56" calcext:value-type="float">
            <text:p>147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1.46" calcext:value-type="float">
            <text:p>521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91.5" calcext:value-type="float">
            <text:p>1291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0.26" calcext:value-type="float">
            <text:p>900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7.9" calcext:value-type="float">
            <text:p>6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0.48" calcext:value-type="float">
            <text:p>1030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9.56" calcext:value-type="float">
            <text:p>569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.16" calcext:value-type="float">
            <text:p>76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4.05" calcext:value-type="float">
            <text:p>28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3.58" calcext:value-type="float">
            <text:p>813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-132.48" calcext:value-type="float">
            <text:p>-132,4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163.79" calcext:value-type="float">
            <text:p>163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525.16" calcext:value-type="float">
            <text:p>525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4.001</text:p>
          </table:table-cell>
          <table:table-cell office:value-type="float" office:value="2303.24" calcext:value-type="float">
            <text:p>2303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5.83" calcext:value-type="float">
            <text:p>585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3.58" calcext:value-type="float">
            <text:p>683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4.44" calcext:value-type="float">
            <text:p>8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1.64" calcext:value-type="float">
            <text:p>421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.42" calcext:value-type="float">
            <text:p>200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96.33" calcext:value-type="float">
            <text:p>1696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6.44" calcext:value-type="float">
            <text:p>276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9.89" calcext:value-type="float">
            <text:p>889,8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5.38" calcext:value-type="float">
            <text:p>395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2.29" calcext:value-type="float">
            <text:p>562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0.83" calcext:value-type="float">
            <text:p>400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33" calcext:value-type="float">
            <text:p>308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5.07" calcext:value-type="float">
            <text:p>1085,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5.11" calcext:value-type="float">
            <text:p>485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7.01" calcext:value-type="float">
            <text:p>447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1.19" calcext:value-type="float">
            <text:p>1801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3.33" calcext:value-type="float">
            <text:p>2083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5.83" calcext:value-type="float">
            <text:p>435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40.14" calcext:value-type="float">
            <text:p>2440,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5.83" calcext:value-type="float">
            <text:p>585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.65" calcext:value-type="float">
            <text:p>73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2.54" calcext:value-type="float">
            <text:p>162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5.08" calcext:value-type="float">
            <text:p>795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2.92" calcext:value-type="float">
            <text:p>26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5.65" calcext:value-type="float">
            <text:p>645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5.37" calcext:value-type="float">
            <text:p>415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9.65" calcext:value-type="float">
            <text:p>779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4.92" calcext:value-type="float">
            <text:p>564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8.35" calcext:value-type="float">
            <text:p>428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0.35" calcext:value-type="float">
            <text:p>710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9.08" calcext:value-type="float">
            <text:p>769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.46" calcext:value-type="float">
            <text:p>135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4.35" calcext:value-type="float">
            <text:p>484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7.38" calcext:value-type="float">
            <text:p>667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7.65" calcext:value-type="float">
            <text:p>217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19" calcext:value-type="float">
            <text:p>227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54" calcext:value-type="float">
            <text:p>160,5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30.92" calcext:value-type="float">
            <text:p>630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7.65" calcext:value-type="float">
            <text:p>407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1.73" calcext:value-type="float">
            <text:p>301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627.57" calcext:value-type="float">
            <text:p>627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1793.4" calcext:value-type="float">
            <text:p>1793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1559.97" calcext:value-type="float">
            <text:p>1559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-1411.58" calcext:value-type="float">
            <text:p>-1411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411.58" calcext:value-type="float">
            <text:p>1411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411.58" calcext:value-type="float">
            <text:p>1411,5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-377.71" calcext:value-type="float">
            <text:p>-377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77.71" calcext:value-type="float">
            <text:p>377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77.71" calcext:value-type="float">
            <text:p>377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8</text:p>
          </table:table-cell>
          <table:table-cell office:value-type="float" office:value="29996.87" calcext:value-type="float">
            <text:p>29996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8</text:p>
          </table:table-cell>
          <table:table-cell office:value-type="float" office:value="31713.13" calcext:value-type="float">
            <text:p>31713,1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291.5" calcext:value-type="float">
            <text:p>9291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6.001</text:p>
          </table:table-cell>
          <table:table-cell office:value-type="float" office:value="20335.31" calcext:value-type="float">
            <text:p>20335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044.27" calcext:value-type="float">
            <text:p>10044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469.86" calcext:value-type="float">
            <text:p>2469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025.17" calcext:value-type="float">
            <text:p>1025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582.34" calcext:value-type="float">
            <text:p>582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5052.72" calcext:value-type="float">
            <text:p>5052,7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1496.87" calcext:value-type="float">
            <text:p>11496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669.95" calcext:value-type="float">
            <text:p>669,9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28616.45" calcext:value-type="float">
            <text:p>28616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1392.63" calcext:value-type="float">
            <text:p>1392,6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9</text:p>
          </table:table-cell>
          <table:table-cell office:value-type="float" office:value="3258.51" calcext:value-type="float">
            <text:p>3258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7.51" calcext:value-type="float">
            <text:p>97,5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5371.89" calcext:value-type="float">
            <text:p>5371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320.3" calcext:value-type="float">
            <text:p>4320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365.07" calcext:value-type="float">
            <text:p>4365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009.86" calcext:value-type="float">
            <text:p>4009,8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office:value-type="float" office:value="15860" calcext:value-type="float">
            <text:p>1586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307.64" calcext:value-type="float">
            <text:p>307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1.92" calcext:value-type="float">
            <text:p>21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8.4" calcext:value-type="float">
            <text:p>92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4.6" calcext:value-type="float">
            <text:p>154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1.66" calcext:value-type="float">
            <text:p>151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87" calcext:value-type="float">
            <text:p>146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2.5" calcext:value-type="float">
            <text:p>2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6.25" calcext:value-type="float">
            <text:p>15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6.66" calcext:value-type="float">
            <text:p>14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4.5" calcext:value-type="float">
            <text:p>514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.5" calcext:value-type="float">
            <text:p>175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82" calcext:value-type="float">
            <text:p>145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67" calcext:value-type="float">
            <text:p>1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5.999</text:p>
          </table:table-cell>
          <table:table-cell office:value-type="float" office:value="19593.2" calcext:value-type="float">
            <text:p>19593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6.02" calcext:value-type="float">
            <text:p>756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1.83" calcext:value-type="float">
            <text:p>171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9627.5" calcext:value-type="float">
            <text:p>9627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496.04" calcext:value-type="float">
            <text:p>496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4210.34" calcext:value-type="float">
            <text:p>4210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.3" calcext:value-type="float">
            <text:p>7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0.15" calcext:value-type="float">
            <text:p>100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9.25" calcext:value-type="float">
            <text:p>39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38.88" calcext:value-type="float">
            <text:p>138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8.87" calcext:value-type="float">
            <text:p>38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1.06" calcext:value-type="float">
            <text:p>101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2.003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395.96" calcext:value-type="float">
            <text:p>2395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4.001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4.001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2</text:p>
          </table:table-cell>
          <table:table-cell office:value-type="float" office:value="3336.52" calcext:value-type="float">
            <text:p>3336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12.31" calcext:value-type="float">
            <text:p>412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358.68" calcext:value-type="float">
            <text:p>358,6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3</text:p>
          </table:table-cell>
          <table:table-cell office:value-type="float" office:value="123.71" calcext:value-type="float">
            <text:p>123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1962.21" calcext:value-type="float">
            <text:p>1962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03</text:p>
          </table:table-cell>
          <table:table-cell office:value-type="float" office:value="666.28" calcext:value-type="float">
            <text:p>666,2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4.002</text:p>
          </table:table-cell>
          <table:table-cell office:value-type="float" office:value="1061.47" calcext:value-type="float">
            <text:p>1061,4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2</text:p>
          </table:table-cell>
          <table:table-cell office:value-type="float" office:value="295.48" calcext:value-type="float">
            <text:p>295,48</text:p>
          </table:table-cell>
          <table:table-cell table:style-name="ce1"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59.4" calcext:value-type="float">
            <text:p>59,4</text:p>
          </table:table-cell>
          <table:table-cell table:style-name="ce1" office:value-type="string" calcext:value-type="string">
            <text:p>Persona fisica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4</text:p>
          </table:table-cell>
          <table:table-cell office:value-type="float" office:value="1121.06" calcext:value-type="float">
            <text:p>1121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640.89" calcext:value-type="float">
            <text:p>1640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48.71" calcext:value-type="float">
            <text:p>248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896.53" calcext:value-type="float">
            <text:p>1896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08857" calcext:value-type="float">
            <text:p>1088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8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583.3" calcext:value-type="float">
            <text:p>583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768.6" calcext:value-type="float">
            <text:p>768,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3.001</text:p>
          </table:table-cell>
          <table:table-cell office:value-type="float" office:value="19999.59" calcext:value-type="float">
            <text:p>19999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73.4" calcext:value-type="float">
            <text:p>73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95.15" calcext:value-type="float">
            <text:p>95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002</text:p>
          </table:table-cell>
          <table:table-cell office:value-type="float" office:value="786.31" calcext:value-type="float">
            <text:p>786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121.26" calcext:value-type="float">
            <text:p>121,26</text:p>
          </table:table-cell>
          <table:table-cell table:style-name="ce1" office:value-type="string" calcext:value-type="string">
            <text:p>Persona fisica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2</text:p>
          </table:table-cell>
          <table:table-cell office:value-type="float" office:value="316.09" calcext:value-type="float">
            <text:p>316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2379" calcext:value-type="float">
            <text:p>2379</text:p>
          </table:table-cell>
          <table:table-cell table:style-name="ce1" office:value-type="string" calcext:value-type="string">
            <text:p>Persona fisica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2301" calcext:value-type="float">
            <text:p>2301</text:p>
          </table:table-cell>
          <table:table-cell table:style-name="ce1" office:value-type="string" calcext:value-type="string">
            <text:p>Persona fisica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1275.74" calcext:value-type="float">
            <text:p>1275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70.96" calcext:value-type="float">
            <text:p>70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1.006</text:p>
          </table:table-cell>
          <table:table-cell office:value-type="float" office:value="586.42" calcext:value-type="float">
            <text:p>586,4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1.01.006</text:p>
          </table:table-cell>
          <table:table-cell office:value-type="float" office:value="8796.21" calcext:value-type="float">
            <text:p>8796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4</text:p>
          </table:table-cell>
          <table:table-cell office:value-type="float" office:value="95977.54" calcext:value-type="float">
            <text:p>95977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251.57" calcext:value-type="float">
            <text:p>7251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6.99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28.84" calcext:value-type="float">
            <text:p>-428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245" calcext:value-type="float">
            <text:p>-2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245" calcext:value-type="float">
            <text:p>-2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697.29" calcext:value-type="float">
            <text:p>2697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697.29" calcext:value-type="float">
            <text:p>2697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21.27" calcext:value-type="float">
            <text:p>4721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28.84" calcext:value-type="float">
            <text:p>-428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245" calcext:value-type="float">
            <text:p>-2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245" calcext:value-type="float">
            <text:p>-2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697.29" calcext:value-type="float">
            <text:p>2697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2697.29" calcext:value-type="float">
            <text:p>2697,2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21.27" calcext:value-type="float">
            <text:p>4721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428.84" calcext:value-type="float">
            <text:p>-428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4721.27" calcext:value-type="float">
            <text:p>4721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-122.56" calcext:value-type="float">
            <text:p>-122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002</text:p>
          </table:table-cell>
          <table:table-cell office:value-type="float" office:value="1349.32" calcext:value-type="float">
            <text:p>1349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5.81" calcext:value-type="float">
            <text:p>385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02.89" calcext:value-type="float">
            <text:p>3802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02.89" calcext:value-type="float">
            <text:p>3802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15.87" calcext:value-type="float">
            <text:p>2315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6751.31" calcext:value-type="float">
            <text:p>6751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634.4" calcext:value-type="float">
            <text:p>63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15.84" calcext:value-type="float">
            <text:p>115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02.88" calcext:value-type="float">
            <text:p>302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644.77" calcext:value-type="float">
            <text:p>644,7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017.35" calcext:value-type="float">
            <text:p>1017,3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09.09" calcext:value-type="float">
            <text:p>109,0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55.34" calcext:value-type="float">
            <text:p>355,3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12.5" calcext:value-type="float">
            <text:p>31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5.58" calcext:value-type="float">
            <text:p>295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3.04" calcext:value-type="float">
            <text:p>563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9.46" calcext:value-type="float">
            <text:p>379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7.51" calcext:value-type="float">
            <text:p>447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0.75" calcext:value-type="float">
            <text:p>145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.48" calcext:value-type="float">
            <text:p>137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6.93" calcext:value-type="float">
            <text:p>296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6.64" calcext:value-type="float">
            <text:p>746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.69" calcext:value-type="float">
            <text:p>122,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5" calcext:value-type="float">
            <text:p>22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5.4" calcext:value-type="float">
            <text:p>815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.68" calcext:value-type="float">
            <text:p>108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.19" calcext:value-type="float">
            <text:p>103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2.5" calcext:value-type="float">
            <text:p>242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8.7" calcext:value-type="float">
            <text:p>128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8.74" calcext:value-type="float">
            <text:p>178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7.7" calcext:value-type="float">
            <text:p>917,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2.92" calcext:value-type="float">
            <text:p>44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6.45" calcext:value-type="float">
            <text:p>276,4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7.67" calcext:value-type="float">
            <text:p>227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.19" calcext:value-type="float">
            <text:p>103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6.14" calcext:value-type="float">
            <text:p>226,1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6.25" calcext:value-type="float">
            <text:p>176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8.11" calcext:value-type="float">
            <text:p>188,1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75" calcext:value-type="float">
            <text:p>248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7.03" calcext:value-type="float">
            <text:p>207,0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.96" calcext:value-type="float">
            <text:p>383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7.5" calcext:value-type="float">
            <text:p>13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38" calcext:value-type="float">
            <text:p>87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1.36" calcext:value-type="float">
            <text:p>211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.78" calcext:value-type="float">
            <text:p>147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3.53" calcext:value-type="float">
            <text:p>323,5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84.28" calcext:value-type="float">
            <text:p>284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0.85" calcext:value-type="float">
            <text:p>130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1.99" calcext:value-type="float">
            <text:p>171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.5" calcext:value-type="float">
            <text:p>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4.39" calcext:value-type="float">
            <text:p>144,3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.79" calcext:value-type="float">
            <text:p>68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5.18" calcext:value-type="float">
            <text:p>115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.25" calcext:value-type="float">
            <text:p>12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6.8" calcext:value-type="float">
            <text:p>326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9.16" calcext:value-type="float">
            <text:p>519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1.77" calcext:value-type="float">
            <text:p>441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.29" calcext:value-type="float">
            <text:p>74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5.16" calcext:value-type="float">
            <text:p>155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7.5" calcext:value-type="float">
            <text:p>18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.79" calcext:value-type="float">
            <text:p>68,7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3.35" calcext:value-type="float">
            <text:p>143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6.67" calcext:value-type="float">
            <text:p>76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2.81" calcext:value-type="float">
            <text:p>132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770.07" calcext:value-type="float">
            <text:p>4770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973.97" calcext:value-type="float">
            <text:p>3973,9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.34" calcext:value-type="float">
            <text:p>175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2.79" calcext:value-type="float">
            <text:p>182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274.46" calcext:value-type="float">
            <text:p>2274,4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7</text:p>
          </table:table-cell>
          <table:table-cell office:value-type="float" office:value="738.84" calcext:value-type="float">
            <text:p>738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539.87" calcext:value-type="float">
            <text:p>2539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7392.93" calcext:value-type="float">
            <text:p>7392,9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404.99" calcext:value-type="float">
            <text:p>2404,9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4244.84" calcext:value-type="float">
            <text:p>4244,8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514.8" calcext:value-type="float">
            <text:p>3514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903.62" calcext:value-type="float">
            <text:p>2903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74.54" calcext:value-type="float">
            <text:p>3874,5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1</text:p>
          </table:table-cell>
          <table:table-cell office:value-type="float" office:value="288.91" calcext:value-type="float">
            <text:p>288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621.81" calcext:value-type="float">
            <text:p>3621,8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139.3" calcext:value-type="float">
            <text:p>1139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312.71" calcext:value-type="float">
            <text:p>312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2</text:p>
          </table:table-cell>
          <table:table-cell office:value-type="float" office:value="41.87" calcext:value-type="float">
            <text:p>41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70.8" calcext:value-type="float">
            <text:p>170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10396.71" calcext:value-type="float">
            <text:p>10396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0.002</text:p>
          </table:table-cell>
          <table:table-cell office:value-type="float" office:value="150" calcext:value-type="float">
            <text:p>150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4.68" calcext:value-type="float">
            <text:p>244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28.4" calcext:value-type="float">
            <text:p>92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6.19" calcext:value-type="float">
            <text:p>206,1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0.56" calcext:value-type="float">
            <text:p>240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3.28" calcext:value-type="float">
            <text:p>183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4.92" calcext:value-type="float">
            <text:p>274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7.49" calcext:value-type="float">
            <text:p>167,4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7.3" calcext:value-type="float">
            <text:p>687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01.85" calcext:value-type="float">
            <text:p>801,8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8.73" calcext:value-type="float">
            <text:p>268,7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4.55" calcext:value-type="float">
            <text:p>114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62.22" calcext:value-type="float">
            <text:p>96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5.65" calcext:value-type="float">
            <text:p>595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9.93" calcext:value-type="float">
            <text:p>219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6.55" calcext:value-type="float">
            <text:p>166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6.56" calcext:value-type="float">
            <text:p>366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9.1" calcext:value-type="float">
            <text:p>229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37" calcext:value-type="float">
            <text:p>160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9.1" calcext:value-type="float">
            <text:p>229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4.58" calcext:value-type="float">
            <text:p>374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4.92" calcext:value-type="float">
            <text:p>274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9.9" calcext:value-type="float">
            <text:p>329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0.37" calcext:value-type="float">
            <text:p>160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8.01" calcext:value-type="float">
            <text:p>378,0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6.56" calcext:value-type="float">
            <text:p>366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0.38" calcext:value-type="float">
            <text:p>180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5.82" calcext:value-type="float">
            <text:p>145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41.37" calcext:value-type="float">
            <text:p>741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3.27" calcext:value-type="float">
            <text:p>563,2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1.15" calcext:value-type="float">
            <text:p>461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1.78" calcext:value-type="float">
            <text:p>491,7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8.72" calcext:value-type="float">
            <text:p>1138,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6.57" calcext:value-type="float">
            <text:p>596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7.05" calcext:value-type="float">
            <text:p>177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3.84" calcext:value-type="float">
            <text:p>723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9.77" calcext:value-type="float">
            <text:p>119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10.21" calcext:value-type="float">
            <text:p>710,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7.3" calcext:value-type="float">
            <text:p>687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27.06" calcext:value-type="float">
            <text:p>327,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16.91" calcext:value-type="float">
            <text:p>3616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2.43" calcext:value-type="float">
            <text:p>472,4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7.3" calcext:value-type="float">
            <text:p>687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1.58" calcext:value-type="float">
            <text:p>381,5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52.93" calcext:value-type="float">
            <text:p>652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53.86" calcext:value-type="float">
            <text:p>1053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55.71" calcext:value-type="float">
            <text:p>1855,7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84.05" calcext:value-type="float">
            <text:p>784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18.48" calcext:value-type="float">
            <text:p>1718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60.29" calcext:value-type="float">
            <text:p>760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26.87" calcext:value-type="float">
            <text:p>626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5.48" calcext:value-type="float">
            <text:p>515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8.04" calcext:value-type="float">
            <text:p>488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99.76" calcext:value-type="float">
            <text:p>149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5.29" calcext:value-type="float">
            <text:p>245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0.66" calcext:value-type="float">
            <text:p>390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970.25" calcext:value-type="float">
            <text:p>1970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4.32" calcext:value-type="float">
            <text:p>354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676.64" calcext:value-type="float">
            <text:p>2676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6.93" calcext:value-type="float">
            <text:p>1086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19.18" calcext:value-type="float">
            <text:p>2119,1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2.38" calcext:value-type="float">
            <text:p>412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0.56" calcext:value-type="float">
            <text:p>240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67.8" calcext:value-type="float">
            <text:p>667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1.37" calcext:value-type="float">
            <text:p>391,3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.55" calcext:value-type="float">
            <text:p>150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7.46" calcext:value-type="float">
            <text:p>1117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3.12" calcext:value-type="float">
            <text:p>733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1.44" calcext:value-type="float">
            <text:p>1131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0.69" calcext:value-type="float">
            <text:p>70,6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97.61" calcext:value-type="float">
            <text:p>497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.81" calcext:value-type="float">
            <text:p>299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49.07" calcext:value-type="float">
            <text:p>549,0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4.92" calcext:value-type="float">
            <text:p>274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5.29" calcext:value-type="float">
            <text:p>435,2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7.34" calcext:value-type="float">
            <text:p>457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26.61" calcext:value-type="float">
            <text:p>1026,6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7.24" calcext:value-type="float">
            <text:p>307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4.96" calcext:value-type="float">
            <text:p>304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6.93" calcext:value-type="float">
            <text:p>526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0.16" calcext:value-type="float">
            <text:p>590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9.09" calcext:value-type="float">
            <text:p>479,0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8.96" calcext:value-type="float">
            <text:p>1228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1.45" calcext:value-type="float">
            <text:p>581,4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83.4" calcext:value-type="float">
            <text:p>68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8.26" calcext:value-type="float">
            <text:p>458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18.55" calcext:value-type="float">
            <text:p>1218,5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3.4" calcext:value-type="float">
            <text:p>363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92.35" calcext:value-type="float">
            <text:p>2192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85.13" calcext:value-type="float">
            <text:p>985,1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5.82" calcext:value-type="float">
            <text:p>45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.63" calcext:value-type="float">
            <text:p>99,6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6.15" calcext:value-type="float">
            <text:p>216,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3.31" calcext:value-type="float">
            <text:p>793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1.3" calcext:value-type="float">
            <text:p>561,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5.47" calcext:value-type="float">
            <text:p>1085,4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9.59" calcext:value-type="float">
            <text:p>349,5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0.75" calcext:value-type="float">
            <text:p>520,7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40.86" calcext:value-type="float">
            <text:p>940,8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7.51" calcext:value-type="float">
            <text:p>477,5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7.56" calcext:value-type="float">
            <text:p>67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09.87" calcext:value-type="float">
            <text:p>2209,8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09.2" calcext:value-type="float">
            <text:p>1109,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74.93" calcext:value-type="float">
            <text:p>274,9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2.67" calcext:value-type="float">
            <text:p>122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2.81" calcext:value-type="float">
            <text:p>392,8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0.42" calcext:value-type="float">
            <text:p>210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59.76" calcext:value-type="float">
            <text:p>125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34.04" calcext:value-type="float">
            <text:p>1134,0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0.71" calcext:value-type="float">
            <text:p>580,7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8.57" calcext:value-type="float">
            <text:p>618,5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99.52" calcext:value-type="float">
            <text:p>2999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3.46" calcext:value-type="float">
            <text:p>463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90.33" calcext:value-type="float">
            <text:p>890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15.12" calcext:value-type="float">
            <text:p>515,1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7.42" calcext:value-type="float">
            <text:p>337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6.74" calcext:value-type="float">
            <text:p>826,7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711.94" calcext:value-type="float">
            <text:p>3711,9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77.76" calcext:value-type="float">
            <text:p>1777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802.89" calcext:value-type="float">
            <text:p>3802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257.66" calcext:value-type="float">
            <text:p>2257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1.001</text:p>
          </table:table-cell>
          <table:table-cell office:value-type="float" office:value="9211.5" calcext:value-type="float">
            <text:p>9211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65.99" calcext:value-type="float">
            <text:p>65,9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1.17" calcext:value-type="float">
            <text:p>31,1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44.41" calcext:value-type="float">
            <text:p>44,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4.31" calcext:value-type="float">
            <text:p>34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4.31" calcext:value-type="float">
            <text:p>34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4.31" calcext:value-type="float">
            <text:p>34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4.31" calcext:value-type="float">
            <text:p>34,3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51.97" calcext:value-type="float">
            <text:p>51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36.22" calcext:value-type="float">
            <text:p>36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29.56" calcext:value-type="float">
            <text:p>29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5.999</text:p>
          </table:table-cell>
          <table:table-cell office:value-type="float" office:value="29.97" calcext:value-type="float">
            <text:p>29,9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999</text:p>
          </table:table-cell>
          <table:table-cell office:value-type="float" office:value="17509.66" calcext:value-type="float">
            <text:p>17509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539.87" calcext:value-type="float">
            <text:p>2539,8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007.12" calcext:value-type="float">
            <text:p>6007,1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862.08" calcext:value-type="float">
            <text:p>1862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096.24" calcext:value-type="float">
            <text:p>3096,2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6.96" calcext:value-type="float">
            <text:p>536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69.84" calcext:value-type="float">
            <text:p>469,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6.96" calcext:value-type="float">
            <text:p>536,9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12.24" calcext:value-type="float">
            <text:p>1812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10.88" calcext:value-type="float">
            <text:p>1610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0.24" calcext:value-type="float">
            <text:p>170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9.4" calcext:value-type="float">
            <text:p>69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7.28" calcext:value-type="float">
            <text:p>97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72.56" calcext:value-type="float">
            <text:p>872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35.6" calcext:value-type="float">
            <text:p>335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40.08" calcext:value-type="float">
            <text:p>640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.28" calcext:value-type="float">
            <text:p>79,2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38.32" calcext:value-type="float">
            <text:p>738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39.68" calcext:value-type="float">
            <text:p>939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3.76" calcext:value-type="float">
            <text:p>133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1.36" calcext:value-type="float">
            <text:p>201,3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91.44" calcext:value-type="float">
            <text:p>591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61.11" calcext:value-type="float">
            <text:p>361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3.31" calcext:value-type="float">
            <text:p>23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1.66" calcext:value-type="float">
            <text:p>11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1.66" calcext:value-type="float">
            <text:p>11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1.66" calcext:value-type="float">
            <text:p>11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109.37" calcext:value-type="float">
            <text:p>10109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immateriali</text:p>
          </table:table-cell>
          <table:table-cell office:value-type="string" calcext:value-type="string">
            <text:p>2.02.03.06.001</text:p>
          </table:table-cell>
          <table:table-cell office:value-type="float" office:value="22547.5" calcext:value-type="float">
            <text:p>22547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8</text:p>
          </table:table-cell>
          <table:table-cell office:value-type="float" office:value="102.55" calcext:value-type="float">
            <text:p>102,5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1.02.999</text:p>
          </table:table-cell>
          <table:table-cell office:value-type="float" office:value="65.88" calcext:value-type="float">
            <text:p>65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552.17" calcext:value-type="float">
            <text:p>552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48.94" calcext:value-type="float">
            <text:p>48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69.44" calcext:value-type="float">
            <text:p>69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12.91" calcext:value-type="float">
            <text:p>312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332.4" calcext:value-type="float">
            <text:p>33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741.66" calcext:value-type="float">
            <text:p>741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-403.8" calcext:value-type="float">
            <text:p>-403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91.14" calcext:value-type="float">
            <text:p>91,1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73.27" calcext:value-type="float">
            <text:p>173,2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272.59" calcext:value-type="float">
            <text:p>272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510.43" calcext:value-type="float">
            <text:p>510,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397.21" calcext:value-type="float">
            <text:p>1397,2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748.4" calcext:value-type="float">
            <text:p>1748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83.34" calcext:value-type="float">
            <text:p>1083,3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63.32" calcext:value-type="float">
            <text:p>363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98.4" calcext:value-type="float">
            <text:p>398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93.66" calcext:value-type="float">
            <text:p>993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9.76" calcext:value-type="float">
            <text:p>1209,7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55.46" calcext:value-type="float">
            <text:p>1755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114.02" calcext:value-type="float">
            <text:p>1114,0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57.16" calcext:value-type="float">
            <text:p>357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41.16" calcext:value-type="float">
            <text:p>2141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395.9" calcext:value-type="float">
            <text:p>1395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76.66" calcext:value-type="float">
            <text:p>476,6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03.82" calcext:value-type="float">
            <text:p>1203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8.38" calcext:value-type="float">
            <text:p>248,3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75.48" calcext:value-type="float">
            <text:p>1075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9.82" calcext:value-type="float">
            <text:p>2229,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95.32" calcext:value-type="float">
            <text:p>795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7.56" calcext:value-type="float">
            <text:p>147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21.46" calcext:value-type="float">
            <text:p>521,4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291.5" calcext:value-type="float">
            <text:p>1291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900.26" calcext:value-type="float">
            <text:p>900,2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7.9" calcext:value-type="float">
            <text:p>607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30.48" calcext:value-type="float">
            <text:p>1030,4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69.56" calcext:value-type="float">
            <text:p>569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5</text:p>
          </table:table-cell>
          <table:table-cell office:value-type="float" office:value="1329.43" calcext:value-type="float">
            <text:p>1329,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9.57" calcext:value-type="float">
            <text:p>469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4636.25" calcext:value-type="float">
            <text:p>4636,2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562.4" calcext:value-type="float">
            <text:p>562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3.002</text:p>
          </table:table-cell>
          <table:table-cell office:value-type="float" office:value="952.16" calcext:value-type="float">
            <text:p>952,1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6</text:p>
          </table:table-cell>
          <table:table-cell office:value-type="float" office:value="27889.11" calcext:value-type="float">
            <text:p>27889,1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7.999</text:p>
          </table:table-cell>
          <table:table-cell office:value-type="float" office:value="1780.59" calcext:value-type="float">
            <text:p>1780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6181.53" calcext:value-type="float">
            <text:p>36181,5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9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41.25" calcext:value-type="float">
            <text:p>341,2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string" calcext:value-type="string">
            <text:p>1.10.03.01.001</text:p>
          </table:table-cell>
          <table:table-cell office:value-type="float" office:value="6344.59" calcext:value-type="float">
            <text:p>6344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office:value-type="float" office:value="4490.32" calcext:value-type="float">
            <text:p>4490,3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10.999</text:p>
          </table:table-cell>
          <table:table-cell office:value-type="float" office:value="6928.88" calcext:value-type="float">
            <text:p>6928,88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3</text:p>
          </table:table-cell>
          <table:table-cell office:value-type="float" office:value="32988.03" calcext:value-type="float">
            <text:p>32988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7.003</text:p>
          </table:table-cell>
          <table:table-cell office:value-type="float" office:value="2331.66" calcext:value-type="float">
            <text:p>2331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99.999</text:p>
          </table:table-cell>
          <table:table-cell office:value-type="float" office:value="2712.06" calcext:value-type="float">
            <text:p>2712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string" calcext:value-type="string">
            <text:p>2.02.01.09.019</text:p>
          </table:table-cell>
          <table:table-cell office:value-type="float" office:value="713.7" calcext:value-type="float">
            <text:p>713,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5.83" calcext:value-type="float">
            <text:p>585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23.9" calcext:value-type="float">
            <text:p>723,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14.8" calcext:value-type="float">
            <text:p>814,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441.35" calcext:value-type="float">
            <text:p>1441,3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8.88" calcext:value-type="float">
            <text:p>888,8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34.4" calcext:value-type="float">
            <text:p>434,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.42" calcext:value-type="float">
            <text:p>200,4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73.92" calcext:value-type="float">
            <text:p>1673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79.1" calcext:value-type="float">
            <text:p>179,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8.89" calcext:value-type="float">
            <text:p>888,89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37.95" calcext:value-type="float">
            <text:p>537,9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1" calcext:value-type="float">
            <text:p>292,9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92.92" calcext:value-type="float">
            <text:p>292,9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80.05" calcext:value-type="float">
            <text:p>580,0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0.83" calcext:value-type="float">
            <text:p>400,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08.33" calcext:value-type="float">
            <text:p>308,3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22.22" calcext:value-type="float">
            <text:p>422,2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888.65" calcext:value-type="float">
            <text:p>888,6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81.56" calcext:value-type="float">
            <text:p>481,5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7.16" calcext:value-type="float">
            <text:p>447,1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822.68" calcext:value-type="float">
            <text:p>1822,6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83" calcext:value-type="float">
            <text:p>2083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16.67" calcext:value-type="float">
            <text:p>616,6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12.77" calcext:value-type="float">
            <text:p>412,77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3837.64" calcext:value-type="float">
            <text:p>3837,6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44.44" calcext:value-type="float">
            <text:p>444,4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006</text:p>
          </table:table-cell>
          <table:table-cell office:value-type="float" office:value="1332.24" calcext:value-type="float">
            <text:p>1332,2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-132.66" calcext:value-type="float">
            <text:p>-132,6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83.59" calcext:value-type="float">
            <text:p>1283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949.52" calcext:value-type="float">
            <text:p>10949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107.06" calcext:value-type="float">
            <text:p>3107,0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6527.88" calcext:value-type="float">
            <text:p>6527,8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5510.3" calcext:value-type="float">
            <text:p>15510,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8620.59" calcext:value-type="float">
            <text:p>8620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9342.32" calcext:value-type="float">
            <text:p>9342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1813.19" calcext:value-type="float">
            <text:p>31813,1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10384.75" calcext:value-type="float">
            <text:p>10384,7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33858.1" calcext:value-type="float">
            <text:p>33858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999</text:p>
          </table:table-cell>
          <table:table-cell office:value-type="float" office:value="215.08" calcext:value-type="float">
            <text:p>215,0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49.5" calcext:value-type="float">
            <text:p>149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table:style-name="ce1"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2.02.99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999</text:p>
          </table:table-cell>
          <table:table-cell office:value-type="float" office:value="1480.31" calcext:value-type="float">
            <text:p>1480,3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7.004</text:p>
          </table:table-cell>
          <table:table-cell office:value-type="float" office:value="85.4" calcext:value-type="float">
            <text:p>85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160" calcext:value-type="float">
            <text:p>516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8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14.49" calcext:value-type="float">
            <text:p>614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21.07" calcext:value-type="float">
            <text:p>621,0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119.6" calcext:value-type="float">
            <text:p>119,6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65.94" calcext:value-type="float">
            <text:p>365,9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7.37" calcext:value-type="float">
            <text:p>397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44.5" calcext:value-type="float">
            <text:p>44,5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4</text:p>
          </table:table-cell>
          <table:table-cell office:value-type="float" office:value="20.52" calcext:value-type="float">
            <text:p>20,52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3.05" calcext:value-type="float">
            <text:p>73,0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6.28" calcext:value-type="float">
            <text:p>186,2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29.01" calcext:value-type="float">
            <text:p>829,0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71.62" calcext:value-type="float">
            <text:p>1071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99.96" calcext:value-type="float">
            <text:p>199,9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04.43" calcext:value-type="float">
            <text:p>504,4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8.91" calcext:value-type="float">
            <text:p>18,9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1.62" calcext:value-type="float">
            <text:p>81,6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5.37" calcext:value-type="float">
            <text:p>395,3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93.92" calcext:value-type="float">
            <text:p>593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6.59" calcext:value-type="float">
            <text:p>36,5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2.67" calcext:value-type="float">
            <text:p>142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9.89" calcext:value-type="float">
            <text:p>299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75.22" calcext:value-type="float">
            <text:p>575,2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8.49" calcext:value-type="float">
            <text:p>38,4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7.56" calcext:value-type="float">
            <text:p>87,5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7.74" calcext:value-type="float">
            <text:p>27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0.74" calcext:value-type="float">
            <text:p>30,7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2.04" calcext:value-type="float">
            <text:p>32,0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6.69" calcext:value-type="float">
            <text:p>16,6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6.57" calcext:value-type="float">
            <text:p>26,5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2.45" calcext:value-type="float">
            <text:p>52,4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72.15" calcext:value-type="float">
            <text:p>72,1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85.92" calcext:value-type="float">
            <text:p>85,9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31.8" calcext:value-type="float">
            <text:p>131,8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6.52" calcext:value-type="float">
            <text:p>236,5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45.83" calcext:value-type="float">
            <text:p>245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.79" calcext:value-type="float">
            <text:p>14,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4.46" calcext:value-type="float">
            <text:p>54,4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7.83" calcext:value-type="float">
            <text:p>57,8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6.17" calcext:value-type="float">
            <text:p>6,1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9.46" calcext:value-type="float">
            <text:p>19,46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39.44" calcext:value-type="float">
            <text:p>39,4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7.67" calcext:value-type="float">
            <text:p>47,67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58.89" calcext:value-type="float">
            <text:p>58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01.71" calcext:value-type="float">
            <text:p>101,71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29.32" calcext:value-type="float">
            <text:p>129,3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41.4" calcext:value-type="float">
            <text:p>141,4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170.85" calcext:value-type="float">
            <text:p>170,8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236.89" calcext:value-type="float">
            <text:p>236,8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5.004</text:p>
          </table:table-cell>
          <table:table-cell office:value-type="float" office:value="430.2" calcext:value-type="float">
            <text:p>430,2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09.00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99.009</text:p>
          </table:table-cell>
          <table:table-cell office:value-type="float" office:value="1937.08" calcext:value-type="float">
            <text:p>1937,08</text:p>
          </table:table-cell>
          <table:table-cell office:value-type="string" calcext:value-type="string">
            <text:p>Persona fisica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5.005</text:p>
          </table:table-cell>
          <table:table-cell office:value-type="float" office:value="2385.03" calcext:value-type="float">
            <text:p>2385,03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72.5" calcext:value-type="float">
            <text:p>372,5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3470" calcext:value-type="float">
            <text:p>347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string" calcext:value-type="string">
            <text:p>1.04.04.01.001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Altro soggetto pubblico e privato </text:p>
          </table:table-cell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.03.02.11.999</text:p>
          </table:table-cell>
          <table:table-cell office:value-type="float" office:value="5075.2" calcext:value-type="float">
            <text:p>5075,2</text:p>
          </table:table-cell>
          <table:table-cell office:value-type="string" calcext:value-type="string">
            <text:p>Persona fisica </text:p>
          </table:table-cell>
        </table:table-row>
      </table:table>
      <table:named-expressions>
        <table:named-range table:name="HTML_1" table:base-cell-address="$Foglio1.$A$1" table:cell-range-address="$Foglio1.$A$1:.$B$1"/>
        <table:named-range table:name="HTML_2" table:base-cell-address="$Foglio1.$A$1" table:cell-range-address="$Foglio1.$A$2:.$G$2087"/>
        <table:named-range table:name="HTML_all" table:base-cell-address="$Foglio1.$A$1" table:cell-range-address="$Foglio1.$A$1:.$G$208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13:23:32.751959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5T12:46:08.130270500</dc:date>
    <meta:editing-duration>PT45M1S</meta:editing-duration>
    <meta:editing-cycles>3</meta:editing-cycles>
    <meta:generator>LibreOffice/25.2.7.2$Windows_X86_64 LibreOffice_project/5cbfd1ab6520636bb5f7b99185aa69bd7456825d</meta:generator>
    <meta:document-statistic meta:table-count="1" meta:cell-count="14603" meta:object-count="0"/>
  </office:meta>
</office:document-meta>
</file>