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07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Foglio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row table:style-name="ro1">
          <table:table-cell office:value-type="string" calcext:value-type="string">
            <text:p>Mandati</text:p>
          </table:table-cell>
          <table:table-cell office:value-type="string" calcext:value-type="string">
            <text:p>08-07-2026 -</text:p>
          </table:table-cell>
          <table:table-cell table:style-name="ce2" office:value-type="string" calcext:value-type="string">
            <text:p>09:40:44</text:p>
          </table:table-cell>
          <table:table-cell table:style-name="Default" table:number-columns-repeated="3"/>
        </table:table-row>
        <table:table-row table:style-name="ro1">
          <table:table-cell office:value-type="string" calcext:value-type="string">
            <text:p>anno</text:p>
          </table:table-cell>
          <table:table-cell office:value-type="string" calcext:value-type="string">
            <text:p>trimestre</text:p>
          </table:table-cell>
          <table:table-cell office:value-type="string" calcext:value-type="string">
            <text:p>categoria di spesa</text:p>
          </table:table-cell>
          <table:table-cell office:value-type="string" calcext:value-type="string">
            <text:p>tipologia di spesa</text:p>
          </table:table-cell>
          <table:table-cell office:value-type="string" calcext:value-type="string">
            <text:p>importo</text:p>
          </table:table-cell>
          <table:table-cell office:value-type="string" calcext:value-type="string">
            <text:p>beneficiario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1.5" calcext:value-type="float">
            <text:p>41,5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96.96" calcext:value-type="float">
            <text:p>96,96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98.25" calcext:value-type="float">
            <text:p>98,25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4.35" calcext:value-type="float">
            <text:p>14,35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555.28" calcext:value-type="float">
            <text:p>555,28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702.06" calcext:value-type="float">
            <text:p>2702,06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442.47" calcext:value-type="float">
            <text:p>1442,47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63.79" calcext:value-type="float">
            <text:p>163,79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6489.63" calcext:value-type="float">
            <text:p>6489,63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2061.02" calcext:value-type="float">
            <text:p>2061,02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010.75" calcext:value-type="float">
            <text:p>1010,75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38334.69" calcext:value-type="float">
            <text:p>38334,69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9448.31" calcext:value-type="float">
            <text:p>9448,31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34.78" calcext:value-type="float">
            <text:p>334,78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750" calcext:value-type="float">
            <text:p>475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950" calcext:value-type="float">
            <text:p>4950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09.2" calcext:value-type="float">
            <text:p>409,2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73.16" calcext:value-type="float">
            <text:p>273,16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652.7" calcext:value-type="float">
            <text:p>652,7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09.27" calcext:value-type="float">
            <text:p>109,27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08.13" calcext:value-type="float">
            <text:p>108,13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258.21" calcext:value-type="float">
            <text:p>2258,21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6.27" calcext:value-type="float">
            <text:p>26,27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4688.86" calcext:value-type="float">
            <text:p>14688,86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52.2" calcext:value-type="float">
            <text:p>52,2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425.02" calcext:value-type="float">
            <text:p>1425,02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801.29" calcext:value-type="float">
            <text:p>801,29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39.31" calcext:value-type="float">
            <text:p>239,31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0850.03" calcext:value-type="float">
            <text:p>10850,03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453" calcext:value-type="float">
            <text:p>4453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20137.93" calcext:value-type="float">
            <text:p>20137,93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9124.99" calcext:value-type="float">
            <text:p>9124,99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207.8" calcext:value-type="float">
            <text:p>1207,8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68.48" calcext:value-type="float">
            <text:p>468,48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336.52" calcext:value-type="float">
            <text:p>3336,52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969.58" calcext:value-type="float">
            <text:p>2969,58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89.32" calcext:value-type="float">
            <text:p>289,32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23.56" calcext:value-type="float">
            <text:p>423,5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758.56" calcext:value-type="float">
            <text:p>1758,5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618.56" calcext:value-type="float">
            <text:p>618,5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288.48" calcext:value-type="float">
            <text:p>2288,4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47.68" calcext:value-type="float">
            <text:p>447,6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23.55" calcext:value-type="float">
            <text:p>423,5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743.26" calcext:value-type="float">
            <text:p>1743,2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58.86" calcext:value-type="float">
            <text:p>558,8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23.55" calcext:value-type="float">
            <text:p>423,5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467.06" calcext:value-type="float">
            <text:p>1467,0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42.61" calcext:value-type="float">
            <text:p>542,61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034.48" calcext:value-type="float">
            <text:p>1034,4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834.56" calcext:value-type="float">
            <text:p>834,5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44.16" calcext:value-type="float">
            <text:p>544,1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400.63" calcext:value-type="float">
            <text:p>1400,63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2047.02" calcext:value-type="float">
            <text:p>12047,02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2830.98" calcext:value-type="float">
            <text:p>12830,98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637.84" calcext:value-type="float">
            <text:p>4637,84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6978.34" calcext:value-type="float">
            <text:p>26978,34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294.45" calcext:value-type="float">
            <text:p>1294,45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435.31" calcext:value-type="float">
            <text:p>4435,31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97.51" calcext:value-type="float">
            <text:p>97,51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783.18" calcext:value-type="float">
            <text:p>3783,18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0789.51" calcext:value-type="float">
            <text:p>10789,51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823.64" calcext:value-type="float">
            <text:p>3823,64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8750.3" calcext:value-type="float">
            <text:p>8750,3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5622.4" calcext:value-type="float">
            <text:p>15622,4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8445.74" calcext:value-type="float">
            <text:p>8445,74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8657.68" calcext:value-type="float">
            <text:p>8657,68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9364.68" calcext:value-type="float">
            <text:p>9364,68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0912.7" calcext:value-type="float">
            <text:p>10912,7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8443.31" calcext:value-type="float">
            <text:p>38443,31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15.08" calcext:value-type="float">
            <text:p>215,08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741.87" calcext:value-type="float">
            <text:p>741,87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2613.31" calcext:value-type="float">
            <text:p>22613,31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87.4" calcext:value-type="float">
            <text:p>387,4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63.54" calcext:value-type="float">
            <text:p>363,54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2.12" calcext:value-type="float">
            <text:p>32,12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17.2" calcext:value-type="float">
            <text:p>317,2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972.65" calcext:value-type="float">
            <text:p>972,65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943.08" calcext:value-type="float">
            <text:p>1943,08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1.42" calcext:value-type="float">
            <text:p>41,42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85.24" calcext:value-type="float">
            <text:p>485,24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2.3" calcext:value-type="float">
            <text:p>12,3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464" calcext:value-type="float">
            <text:p>146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399.34" calcext:value-type="float">
            <text:p>1399,3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37.49" calcext:value-type="float">
            <text:p>137,49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781.2" calcext:value-type="float">
            <text:p>1781,2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184.04" calcext:value-type="float">
            <text:p>2184,04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21.1" calcext:value-type="float">
            <text:p>221,1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96.51" calcext:value-type="float">
            <text:p>96,51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95.4" calcext:value-type="float">
            <text:p>95,4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134.6" calcext:value-type="float">
            <text:p>1134,6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158.99" calcext:value-type="float">
            <text:p>1158,99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350" calcext:value-type="float">
            <text:p>1350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39.12" calcext:value-type="float">
            <text:p>239,12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508.87" calcext:value-type="float">
            <text:p>508,87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46.92" calcext:value-type="float">
            <text:p>246,92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078.3" calcext:value-type="float">
            <text:p>1078,3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91.86" calcext:value-type="float">
            <text:p>291,8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095.64" calcext:value-type="float">
            <text:p>3095,6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095.64" calcext:value-type="float">
            <text:p>3095,6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095.64" calcext:value-type="float">
            <text:p>3095,6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927.18" calcext:value-type="float">
            <text:p>2927,1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051.06" calcext:value-type="float">
            <text:p>2051,0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095.64" calcext:value-type="float">
            <text:p>3095,6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095.64" calcext:value-type="float">
            <text:p>3095,6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095.64" calcext:value-type="float">
            <text:p>3095,6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671.43" calcext:value-type="float">
            <text:p>671,43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095.64" calcext:value-type="float">
            <text:p>3095,6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946.01" calcext:value-type="float">
            <text:p>2946,01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095.64" calcext:value-type="float">
            <text:p>3095,6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095.64" calcext:value-type="float">
            <text:p>3095,6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095.64" calcext:value-type="float">
            <text:p>3095,6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095.64" calcext:value-type="float">
            <text:p>3095,6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095.64" calcext:value-type="float">
            <text:p>3095,6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095.64" calcext:value-type="float">
            <text:p>3095,6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095.64" calcext:value-type="float">
            <text:p>3095,6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994.71" calcext:value-type="float">
            <text:p>994,71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095.64" calcext:value-type="float">
            <text:p>3095,6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707.75" calcext:value-type="float">
            <text:p>2707,7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095.64" calcext:value-type="float">
            <text:p>3095,6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928.53" calcext:value-type="float">
            <text:p>2928,53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726.9" calcext:value-type="float">
            <text:p>2726,9</text:p>
          </table:table-cell>
          <table:table-cell office:value-type="string" calcext:value-type="string">
            <text:p>'Soggetto ester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23.11" calcext:value-type="float">
            <text:p>223,11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095.64" calcext:value-type="float">
            <text:p>3095,6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25.36" calcext:value-type="float">
            <text:p>1125,3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669.12" calcext:value-type="float">
            <text:p>669,1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211.83" calcext:value-type="float">
            <text:p>2211,83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077.62" calcext:value-type="float">
            <text:p>3077,6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918.63" calcext:value-type="float">
            <text:p>2918,63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095.64" calcext:value-type="float">
            <text:p>3095,6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095.64" calcext:value-type="float">
            <text:p>3095,6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095.64" calcext:value-type="float">
            <text:p>3095,6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095.64" calcext:value-type="float">
            <text:p>3095,6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095.64" calcext:value-type="float">
            <text:p>3095,6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479.02" calcext:value-type="float">
            <text:p>2479,0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095.64" calcext:value-type="float">
            <text:p>3095,6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095.64" calcext:value-type="float">
            <text:p>3095,6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095.64" calcext:value-type="float">
            <text:p>3095,6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095.64" calcext:value-type="float">
            <text:p>3095,6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095.64" calcext:value-type="float">
            <text:p>3095,6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095.64" calcext:value-type="float">
            <text:p>3095,6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589.35" calcext:value-type="float">
            <text:p>2589,3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879.48" calcext:value-type="float">
            <text:p>1879,4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077.89" calcext:value-type="float">
            <text:p>3077,89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843.86" calcext:value-type="float">
            <text:p>843,8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80.67" calcext:value-type="float">
            <text:p>280,67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095.64" calcext:value-type="float">
            <text:p>3095,6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095.64" calcext:value-type="float">
            <text:p>3095,6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895.32" calcext:value-type="float">
            <text:p>2895,3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671.43" calcext:value-type="float">
            <text:p>671,43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809.89" calcext:value-type="float">
            <text:p>2809,89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095.64" calcext:value-type="float">
            <text:p>3095,6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095.64" calcext:value-type="float">
            <text:p>3095,6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629.52" calcext:value-type="float">
            <text:p>2629,5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712.37" calcext:value-type="float">
            <text:p>1712,37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095.64" calcext:value-type="float">
            <text:p>3095,6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095.64" calcext:value-type="float">
            <text:p>3095,6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095.64" calcext:value-type="float">
            <text:p>3095,6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095.64" calcext:value-type="float">
            <text:p>3095,6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095.64" calcext:value-type="float">
            <text:p>3095,6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937.32" calcext:value-type="float">
            <text:p>1937,3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095.64" calcext:value-type="float">
            <text:p>3095,6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095.64" calcext:value-type="float">
            <text:p>3095,6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095.64" calcext:value-type="float">
            <text:p>3095,6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095.64" calcext:value-type="float">
            <text:p>3095,6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095.64" calcext:value-type="float">
            <text:p>3095,6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095.64" calcext:value-type="float">
            <text:p>3095,6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9211.5" calcext:value-type="float">
            <text:p>9211,5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860.1" calcext:value-type="float">
            <text:p>860,1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84.98" calcext:value-type="float">
            <text:p>184,98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38.16" calcext:value-type="float">
            <text:p>138,1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97.61" calcext:value-type="float">
            <text:p>97,61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3453.02" calcext:value-type="float">
            <text:p>33453,02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immateriali</text:p>
          </table:table-cell>
          <table:table-cell office:value-type="float" office:value="164.37" calcext:value-type="float">
            <text:p>164,37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immateriali</text:p>
          </table:table-cell>
          <table:table-cell office:value-type="float" office:value="493.16" calcext:value-type="float">
            <text:p>493,1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immateriali</text:p>
          </table:table-cell>
          <table:table-cell office:value-type="float" office:value="45.81" calcext:value-type="float">
            <text:p>45,81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immateriali</text:p>
          </table:table-cell>
          <table:table-cell office:value-type="float" office:value="493.16" calcext:value-type="float">
            <text:p>493,1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12.5" calcext:value-type="float">
            <text:p>312,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74.43" calcext:value-type="float">
            <text:p>174,43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53.44" calcext:value-type="float">
            <text:p>253,4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12.5" calcext:value-type="float">
            <text:p>312,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928.4" calcext:value-type="float">
            <text:p>928,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97.6" calcext:value-type="float">
            <text:p>397,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43.48" calcext:value-type="float">
            <text:p>243,4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09.97" calcext:value-type="float">
            <text:p>209,97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51.96" calcext:value-type="float">
            <text:p>351,9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95.04" calcext:value-type="float">
            <text:p>495,0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48.31" calcext:value-type="float">
            <text:p>548,31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321.56" calcext:value-type="float">
            <text:p>1321,5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28.14" calcext:value-type="float">
            <text:p>328,1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60.71" calcext:value-type="float">
            <text:p>360,71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380.8" calcext:value-type="float">
            <text:p>1380,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38.72" calcext:value-type="float">
            <text:p>338,7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37.48" calcext:value-type="float">
            <text:p>137,4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59.3" calcext:value-type="float">
            <text:p>359,3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266.78" calcext:value-type="float">
            <text:p>1266,7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06.77" calcext:value-type="float">
            <text:p>206,77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27.5" calcext:value-type="float">
            <text:p>227,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70.07" calcext:value-type="float">
            <text:p>170,07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37.48" calcext:value-type="float">
            <text:p>137,4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73.59" calcext:value-type="float">
            <text:p>173,59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32.32" calcext:value-type="float">
            <text:p>232,3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42.5" calcext:value-type="float">
            <text:p>242,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77.5" calcext:value-type="float">
            <text:p>377,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95.04" calcext:value-type="float">
            <text:p>395,0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951.63" calcext:value-type="float">
            <text:p>951,63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06.4" calcext:value-type="float">
            <text:p>306,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400.5" calcext:value-type="float">
            <text:p>1400,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06.19" calcext:value-type="float">
            <text:p>106,19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61.67" calcext:value-type="float">
            <text:p>161,67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406.94" calcext:value-type="float">
            <text:p>1406,9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24.68" calcext:value-type="float">
            <text:p>324,6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961.01" calcext:value-type="float">
            <text:p>961,01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46.4" calcext:value-type="float">
            <text:p>246,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79" calcext:value-type="float">
            <text:p>379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02.96" calcext:value-type="float">
            <text:p>402,9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74.12" calcext:value-type="float">
            <text:p>374,1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46.7" calcext:value-type="float">
            <text:p>346,7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58.66" calcext:value-type="float">
            <text:p>158,6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73.59" calcext:value-type="float">
            <text:p>173,59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98.23" calcext:value-type="float">
            <text:p>298,23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859" calcext:value-type="float">
            <text:p>859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10.6" calcext:value-type="float">
            <text:p>310,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72.34" calcext:value-type="float">
            <text:p>272,3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24.77" calcext:value-type="float">
            <text:p>424,77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51.53" calcext:value-type="float">
            <text:p>351,53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69.74" calcext:value-type="float">
            <text:p>1169,7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14.5" calcext:value-type="float">
            <text:p>314,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83.96" calcext:value-type="float">
            <text:p>383,9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51.75" calcext:value-type="float">
            <text:p>251,7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38.4" calcext:value-type="float">
            <text:p>138,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99.19" calcext:value-type="float">
            <text:p>199,19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56.21" calcext:value-type="float">
            <text:p>156,21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67.74" calcext:value-type="float">
            <text:p>467,7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20.53" calcext:value-type="float">
            <text:p>220,53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66.66" calcext:value-type="float">
            <text:p>266,6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87.5" calcext:value-type="float">
            <text:p>87,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38.67" calcext:value-type="float">
            <text:p>238,67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77.5" calcext:value-type="float">
            <text:p>177,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24.16" calcext:value-type="float">
            <text:p>124,1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21.25" calcext:value-type="float">
            <text:p>121,2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34.19" calcext:value-type="float">
            <text:p>534,19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657.81" calcext:value-type="float">
            <text:p>1657,81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68.23" calcext:value-type="float">
            <text:p>468,23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35.34" calcext:value-type="float">
            <text:p>135,3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81.2" calcext:value-type="float">
            <text:p>481,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24.44" calcext:value-type="float">
            <text:p>124,4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87.5" calcext:value-type="float">
            <text:p>187,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97.69" calcext:value-type="float">
            <text:p>197,69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75.2" calcext:value-type="float">
            <text:p>475,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19.48" calcext:value-type="float">
            <text:p>219,4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08.16" calcext:value-type="float">
            <text:p>308,1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22.4" calcext:value-type="float">
            <text:p>122,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231.92" calcext:value-type="float">
            <text:p>1231,9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00.8" calcext:value-type="float">
            <text:p>200,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50.94" calcext:value-type="float">
            <text:p>250,9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43.05" calcext:value-type="float">
            <text:p>243,0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45.44" calcext:value-type="float">
            <text:p>445,4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486.12" calcext:value-type="float">
            <text:p>1486,1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28.14" calcext:value-type="float">
            <text:p>328,14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40.01" calcext:value-type="float">
            <text:p>440,01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69.65" calcext:value-type="float">
            <text:p>169,6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32.81" calcext:value-type="float">
            <text:p>132,81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91.16" calcext:value-type="float">
            <text:p>191,1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54.4" calcext:value-type="float">
            <text:p>254,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270" calcext:value-type="float">
            <text:p>4270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8422.67" calcext:value-type="float">
            <text:p>8422,67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8422.67" calcext:value-type="float">
            <text:p>8422,67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634.25" calcext:value-type="float">
            <text:p>1634,25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634.25" calcext:value-type="float">
            <text:p>1634,25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7110.16" calcext:value-type="float">
            <text:p>7110,16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42" calcext:value-type="float">
            <text:p>54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669.46" calcext:value-type="float">
            <text:p>669,46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53.52" calcext:value-type="float">
            <text:p>453,5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634.09" calcext:value-type="float">
            <text:p>1634,09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6283.95" calcext:value-type="float">
            <text:p>16283,95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341.6" calcext:value-type="float">
            <text:p>341,6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4.4" calcext:value-type="float">
            <text:p>24,4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750" calcext:value-type="float">
            <text:p>1750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2334.67" calcext:value-type="float">
            <text:p>2334,67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8951.44" calcext:value-type="float">
            <text:p>8951,44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95977.54" calcext:value-type="float">
            <text:p>95977,54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500.2" calcext:value-type="float">
            <text:p>1500,2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0335.64" calcext:value-type="float">
            <text:p>10335,64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3287.79" calcext:value-type="float">
            <text:p>13287,79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667.22" calcext:value-type="float">
            <text:p>4667,22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8705.52" calcext:value-type="float">
            <text:p>28705,52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145.31" calcext:value-type="float">
            <text:p>1145,31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572.99" calcext:value-type="float">
            <text:p>572,99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781.41" calcext:value-type="float">
            <text:p>3781,41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97.51" calcext:value-type="float">
            <text:p>97,51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5349.04" calcext:value-type="float">
            <text:p>5349,04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2763.19" calcext:value-type="float">
            <text:p>2763,19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083.34" calcext:value-type="float">
            <text:p>1083,3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63.32" calcext:value-type="float">
            <text:p>363,3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916" calcext:value-type="float">
            <text:p>91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98.4" calcext:value-type="float">
            <text:p>398,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993.66" calcext:value-type="float">
            <text:p>993,6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209.76" calcext:value-type="float">
            <text:p>1209,7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755.46" calcext:value-type="float">
            <text:p>1755,4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14.02" calcext:value-type="float">
            <text:p>1114,0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57.16" calcext:value-type="float">
            <text:p>357,1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141.16" calcext:value-type="float">
            <text:p>2141,1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395.9" calcext:value-type="float">
            <text:p>1395,9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76.66" calcext:value-type="float">
            <text:p>476,6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203.82" calcext:value-type="float">
            <text:p>1203,8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48.38" calcext:value-type="float">
            <text:p>248,3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075.48" calcext:value-type="float">
            <text:p>1075,4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229.82" calcext:value-type="float">
            <text:p>2229,8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795.32" calcext:value-type="float">
            <text:p>795,3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47.56" calcext:value-type="float">
            <text:p>147,5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21.46" calcext:value-type="float">
            <text:p>521,4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291.5" calcext:value-type="float">
            <text:p>1291,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900.26" calcext:value-type="float">
            <text:p>900,2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607.9" calcext:value-type="float">
            <text:p>607,9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030.48" calcext:value-type="float">
            <text:p>1030,4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69.56" calcext:value-type="float">
            <text:p>569,5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278.51" calcext:value-type="float">
            <text:p>4278,51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315.87" calcext:value-type="float">
            <text:p>2315,87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44.68" calcext:value-type="float">
            <text:p>244,6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928.4" calcext:value-type="float">
            <text:p>928,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74.92" calcext:value-type="float">
            <text:p>274,9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40.56" calcext:value-type="float">
            <text:p>240,5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03.1" calcext:value-type="float">
            <text:p>103,1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66.56" calcext:value-type="float">
            <text:p>366,5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67.49" calcext:value-type="float">
            <text:p>167,49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92.57" calcext:value-type="float">
            <text:p>492,57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870.58" calcext:value-type="float">
            <text:p>870,5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68.73" calcext:value-type="float">
            <text:p>268,73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03.32" calcext:value-type="float">
            <text:p>303,3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71.82" calcext:value-type="float">
            <text:p>171,8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14.37" calcext:value-type="float">
            <text:p>214,37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099.68" calcext:value-type="float">
            <text:p>1099,6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630.02" calcext:value-type="float">
            <text:p>630,0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19.93" calcext:value-type="float">
            <text:p>219,93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66.55" calcext:value-type="float">
            <text:p>166,5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66.56" calcext:value-type="float">
            <text:p>366,5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29.1" calcext:value-type="float">
            <text:p>229,1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60.37" calcext:value-type="float">
            <text:p>160,37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29.1" calcext:value-type="float">
            <text:p>229,1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74.58" calcext:value-type="float">
            <text:p>374,5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66.56" calcext:value-type="float">
            <text:p>366,5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29.9" calcext:value-type="float">
            <text:p>329,9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12.5" calcext:value-type="float">
            <text:p>312,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33.34" calcext:value-type="float">
            <text:p>333,3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60.37" calcext:value-type="float">
            <text:p>160,37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86.38" calcext:value-type="float">
            <text:p>286,3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09.29" calcext:value-type="float">
            <text:p>309,29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93.32" calcext:value-type="float">
            <text:p>293,3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99.88" calcext:value-type="float">
            <text:p>199,8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45.82" calcext:value-type="float">
            <text:p>145,8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5460" calcext:value-type="float">
            <text:p>546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immateriali</text:p>
          </table:table-cell>
          <table:table-cell office:value-type="float" office:value="27090.65" calcext:value-type="float">
            <text:p>27090,65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972.4" calcext:value-type="float">
            <text:p>972,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245.39" calcext:value-type="float">
            <text:p>3245,39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7105.78" calcext:value-type="float">
            <text:p>7105,78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465.32" calcext:value-type="float">
            <text:p>2465,32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670.54" calcext:value-type="float">
            <text:p>3670,54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598.15" calcext:value-type="float">
            <text:p>3598,15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7268.09" calcext:value-type="float">
            <text:p>7268,09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766.94" calcext:value-type="float">
            <text:p>2766,94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057.57" calcext:value-type="float">
            <text:p>4057,57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69.57" calcext:value-type="float">
            <text:p>469,57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778.09" calcext:value-type="float">
            <text:p>1778,09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000.4" calcext:value-type="float">
            <text:p>1000,4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0981.45" calcext:value-type="float">
            <text:p>10981,45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130" calcext:value-type="float">
            <text:p>113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520" calcext:value-type="float">
            <text:p>152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100" calcext:value-type="float">
            <text:p>210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400" calcext:value-type="float">
            <text:p>240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636.25" calcext:value-type="float">
            <text:p>4636,25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562.4" calcext:value-type="float">
            <text:p>562,4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952.16" calcext:value-type="float">
            <text:p>952,16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2.82" calcext:value-type="float">
            <text:p>32,82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8.68" calcext:value-type="float">
            <text:p>48,68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41.6" calcext:value-type="float">
            <text:p>341,6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35.01" calcext:value-type="float">
            <text:p>235,01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75.68" calcext:value-type="float">
            <text:p>175,6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9723.1" calcext:value-type="float">
            <text:p>9723,1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021.38" calcext:value-type="float">
            <text:p>1021,3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805.43" calcext:value-type="float">
            <text:p>805,43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875.47" calcext:value-type="float">
            <text:p>875,47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91.82" calcext:value-type="float">
            <text:p>291,8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188.68" calcext:value-type="float">
            <text:p>2188,6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7250.45" calcext:value-type="float">
            <text:p>17250,45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24369.5" calcext:value-type="float">
            <text:p>24369,5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325.07" calcext:value-type="float">
            <text:p>2325,07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694.6" calcext:value-type="float">
            <text:p>1694,6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63.68" calcext:value-type="float">
            <text:p>263,68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8723.96" calcext:value-type="float">
            <text:p>8723,96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4034.19" calcext:value-type="float">
            <text:p>14034,19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48.99" calcext:value-type="float">
            <text:p>148,99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998.41" calcext:value-type="float">
            <text:p>998,41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131.12" calcext:value-type="float">
            <text:p>1131,12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43.25" calcext:value-type="float">
            <text:p>143,25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797.13" calcext:value-type="float">
            <text:p>797,13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86.74" calcext:value-type="float">
            <text:p>286,74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887.92" calcext:value-type="float">
            <text:p>2887,9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569.36" calcext:value-type="float">
            <text:p>1569,3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631.81" calcext:value-type="float">
            <text:p>631,81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794.56" calcext:value-type="float">
            <text:p>794,5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759.12" calcext:value-type="float">
            <text:p>2759,1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662.37" calcext:value-type="float">
            <text:p>662,37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322.14" calcext:value-type="float">
            <text:p>2322,1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302.44" calcext:value-type="float">
            <text:p>1302,4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488.88" calcext:value-type="float">
            <text:p>1488,8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060.65" calcext:value-type="float">
            <text:p>1060,6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09.57" calcext:value-type="float">
            <text:p>509,57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066.07" calcext:value-type="float">
            <text:p>1066,07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066.07" calcext:value-type="float">
            <text:p>1066,07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251.92" calcext:value-type="float">
            <text:p>1251,92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97.27" calcext:value-type="float">
            <text:p>97,27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210.34" calcext:value-type="float">
            <text:p>4210,34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210.34" calcext:value-type="float">
            <text:p>4210,34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85.83" calcext:value-type="float">
            <text:p>585,83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301.83" calcext:value-type="float">
            <text:p>1301,83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616.67" calcext:value-type="float">
            <text:p>616,67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874.09" calcext:value-type="float">
            <text:p>874,09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22.22" calcext:value-type="float">
            <text:p>422,2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91.16" calcext:value-type="float">
            <text:p>591,1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44.44" calcext:value-type="float">
            <text:p>444,4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789.52" calcext:value-type="float">
            <text:p>789,5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44.44" calcext:value-type="float">
            <text:p>444,4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62.24" calcext:value-type="float">
            <text:p>262,2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00.42" calcext:value-type="float">
            <text:p>200,4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700.96" calcext:value-type="float">
            <text:p>2700,9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92.91" calcext:value-type="float">
            <text:p>292,91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92.92" calcext:value-type="float">
            <text:p>292,9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92.92" calcext:value-type="float">
            <text:p>292,9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888.89" calcext:value-type="float">
            <text:p>888,89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44.44" calcext:value-type="float">
            <text:p>444,4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66.67" calcext:value-type="float">
            <text:p>466,67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92.91" calcext:value-type="float">
            <text:p>292,91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92.92" calcext:value-type="float">
            <text:p>292,9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707.66" calcext:value-type="float">
            <text:p>707,6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00.83" calcext:value-type="float">
            <text:p>400,83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290.96" calcext:value-type="float">
            <text:p>1290,9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24.67" calcext:value-type="float">
            <text:p>324,67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08.33" calcext:value-type="float">
            <text:p>308,33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22.22" calcext:value-type="float">
            <text:p>422,2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695" calcext:value-type="float">
            <text:p>69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077.65" calcext:value-type="float">
            <text:p>1077,6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781.81" calcext:value-type="float">
            <text:p>781,81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738.94" calcext:value-type="float">
            <text:p>2738,9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082.8" calcext:value-type="float">
            <text:p>2082,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616.67" calcext:value-type="float">
            <text:p>616,67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851.68" calcext:value-type="float">
            <text:p>851,6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44.44" calcext:value-type="float">
            <text:p>444,4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58.9" calcext:value-type="float">
            <text:p>458,9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153.7" calcext:value-type="float">
            <text:p>2153,7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44.44" calcext:value-type="float">
            <text:p>444,4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526.95" calcext:value-type="float">
            <text:p>1526,95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63.79" calcext:value-type="float">
            <text:p>163,79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190.65" calcext:value-type="float">
            <text:p>1190,6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26166.45" calcext:value-type="float">
            <text:p>26166,45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617.42" calcext:value-type="float">
            <text:p>617,42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15.79" calcext:value-type="float">
            <text:p>315,79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01.47" calcext:value-type="float">
            <text:p>101,47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2.08" calcext:value-type="float">
            <text:p>42,08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569.98" calcext:value-type="float">
            <text:p>569,98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9561.55" calcext:value-type="float">
            <text:p>9561,55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43.8" calcext:value-type="float">
            <text:p>443,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873.36" calcext:value-type="float">
            <text:p>873,3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683.16" calcext:value-type="float">
            <text:p>683,1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683.16" calcext:value-type="float">
            <text:p>683,1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634" calcext:value-type="float">
            <text:p>63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204.6" calcext:value-type="float">
            <text:p>1204,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70.6" calcext:value-type="float">
            <text:p>570,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683.16" calcext:value-type="float">
            <text:p>683,1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014.4" calcext:value-type="float">
            <text:p>1014,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41.7" calcext:value-type="float">
            <text:p>241,7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873.36" calcext:value-type="float">
            <text:p>873,3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777.32" calcext:value-type="float">
            <text:p>1777,3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11.32" calcext:value-type="float">
            <text:p>1111,3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847.64" calcext:value-type="float">
            <text:p>1847,6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89.76" calcext:value-type="float">
            <text:p>289,7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601.76" calcext:value-type="float">
            <text:p>1601,7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28.88" calcext:value-type="float">
            <text:p>1128,8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37.77" calcext:value-type="float">
            <text:p>237,77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851.17" calcext:value-type="float">
            <text:p>851,17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638.38" calcext:value-type="float">
            <text:p>638,3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851.17" calcext:value-type="float">
            <text:p>851,17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851.17" calcext:value-type="float">
            <text:p>851,17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851.17" calcext:value-type="float">
            <text:p>851,17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851.17" calcext:value-type="float">
            <text:p>851,17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851.17" calcext:value-type="float">
            <text:p>851,17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958.48" calcext:value-type="float">
            <text:p>1958,4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851.17" calcext:value-type="float">
            <text:p>851,17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958.48" calcext:value-type="float">
            <text:p>1958,4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851.17" calcext:value-type="float">
            <text:p>851,17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851.17" calcext:value-type="float">
            <text:p>851,17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851.17" calcext:value-type="float">
            <text:p>851,17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958.48" calcext:value-type="float">
            <text:p>1958,4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851.17" calcext:value-type="float">
            <text:p>851,17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41.04" calcext:value-type="float">
            <text:p>241,0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82.07" calcext:value-type="float">
            <text:p>482,07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0.75" calcext:value-type="float">
            <text:p>30,7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958.48" calcext:value-type="float">
            <text:p>1958,4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22.07" calcext:value-type="float">
            <text:p>122,07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82.07" calcext:value-type="float">
            <text:p>482,07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82.07" calcext:value-type="float">
            <text:p>482,07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82.07" calcext:value-type="float">
            <text:p>482,07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0.75" calcext:value-type="float">
            <text:p>30,7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31015.55" calcext:value-type="float">
            <text:p>31015,55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85.4" calcext:value-type="float">
            <text:p>85,4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4166.15" calcext:value-type="float">
            <text:p>14166,1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12.71" calcext:value-type="float">
            <text:p>312,71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1.87" calcext:value-type="float">
            <text:p>41,87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275.74" calcext:value-type="float">
            <text:p>1275,74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70.96" calcext:value-type="float">
            <text:p>70,96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22275.81" calcext:value-type="float">
            <text:p>22275,81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immateriali</text:p>
          </table:table-cell>
          <table:table-cell office:value-type="float" office:value="11843" calcext:value-type="float">
            <text:p>11843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63056.08" calcext:value-type="float">
            <text:p>63056,08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210.34" calcext:value-type="float">
            <text:p>4210,34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520" calcext:value-type="float">
            <text:p>152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156" calcext:value-type="float">
            <text:p>1156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711.1" calcext:value-type="float">
            <text:p>711,1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574.98" calcext:value-type="float">
            <text:p>1574,98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621.74" calcext:value-type="float">
            <text:p>621,74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36.81" calcext:value-type="float">
            <text:p>236,81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immateriali</text:p>
          </table:table-cell>
          <table:table-cell office:value-type="float" office:value="1415.2" calcext:value-type="float">
            <text:p>1415,2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immateriali</text:p>
          </table:table-cell>
          <table:table-cell office:value-type="float" office:value="3373.3" calcext:value-type="float">
            <text:p>3373,3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immateriali</text:p>
          </table:table-cell>
          <table:table-cell office:value-type="float" office:value="2972.53" calcext:value-type="float">
            <text:p>2972,53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5203.18" calcext:value-type="float">
            <text:p>15203,18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4735.75" calcext:value-type="float">
            <text:p>14735,75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661.98" calcext:value-type="float">
            <text:p>661,98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315.87" calcext:value-type="float">
            <text:p>2315,87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07.31" calcext:value-type="float">
            <text:p>1107,31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074.53" calcext:value-type="float">
            <text:p>4074,53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009.86" calcext:value-type="float">
            <text:p>4009,86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880.5" calcext:value-type="float">
            <text:p>3880,5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074.53" calcext:value-type="float">
            <text:p>4074,53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913" calcext:value-type="float">
            <text:p>913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36.28" calcext:value-type="float">
            <text:p>236,28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0981.45" calcext:value-type="float">
            <text:p>10981,45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88.91" calcext:value-type="float">
            <text:p>288,91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4.87" calcext:value-type="float">
            <text:p>44,87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95.6" calcext:value-type="float">
            <text:p>95,6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7.2" calcext:value-type="float">
            <text:p>17,2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68.48" calcext:value-type="float">
            <text:p>468,48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4392" calcext:value-type="float">
            <text:p>4392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5094.35" calcext:value-type="float">
            <text:p>5094,35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32170.18" calcext:value-type="float">
            <text:p>32170,18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47824" calcext:value-type="float">
            <text:p>47824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74259.15" calcext:value-type="float">
            <text:p>74259,15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5559" calcext:value-type="float">
            <text:p>5559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3777.12" calcext:value-type="float">
            <text:p>3777,12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96.76" calcext:value-type="float">
            <text:p>196,76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616.48" calcext:value-type="float">
            <text:p>4616,48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56.25" calcext:value-type="float">
            <text:p>156,2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601.07" calcext:value-type="float">
            <text:p>601,07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62.96" calcext:value-type="float">
            <text:p>362,9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85" calcext:value-type="float">
            <text:p>48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66.67" calcext:value-type="float">
            <text:p>166,67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37.48" calcext:value-type="float">
            <text:p>137,4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03.08" calcext:value-type="float">
            <text:p>203,0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72.04" calcext:value-type="float">
            <text:p>572,0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803.46" calcext:value-type="float">
            <text:p>803,4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26.12" calcext:value-type="float">
            <text:p>126,1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27.5" calcext:value-type="float">
            <text:p>227,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4.91" calcext:value-type="float">
            <text:p>24,91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26.29" calcext:value-type="float">
            <text:p>126,29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42.5" calcext:value-type="float">
            <text:p>242,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26.53" calcext:value-type="float">
            <text:p>326,53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47.5" calcext:value-type="float">
            <text:p>247,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00.35" calcext:value-type="float">
            <text:p>200,3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528.01" calcext:value-type="float">
            <text:p>1528,01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83.44" calcext:value-type="float">
            <text:p>83,4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99.48" calcext:value-type="float">
            <text:p>599,4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61.67" calcext:value-type="float">
            <text:p>161,67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33" calcext:value-type="float">
            <text:p>1133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30.18" calcext:value-type="float">
            <text:p>230,1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748.5" calcext:value-type="float">
            <text:p>748,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77.97" calcext:value-type="float">
            <text:p>277,97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45.96" calcext:value-type="float">
            <text:p>245,9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76.25" calcext:value-type="float">
            <text:p>176,2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33.33" calcext:value-type="float">
            <text:p>133,33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40.61" calcext:value-type="float">
            <text:p>240,61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350.22" calcext:value-type="float">
            <text:p>1350,2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76.25" calcext:value-type="float">
            <text:p>176,2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01.49" calcext:value-type="float">
            <text:p>201,49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0.59" calcext:value-type="float">
            <text:p>110,59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67.81" calcext:value-type="float">
            <text:p>267,81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825" calcext:value-type="float">
            <text:p>82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83.96" calcext:value-type="float">
            <text:p>383,9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60.37" calcext:value-type="float">
            <text:p>360,37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56.67" calcext:value-type="float">
            <text:p>156,67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87.5" calcext:value-type="float">
            <text:p>187,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406.08" calcext:value-type="float">
            <text:p>1406,0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34.51" calcext:value-type="float">
            <text:p>134,51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33.33" calcext:value-type="float">
            <text:p>133,33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62.5" calcext:value-type="float">
            <text:p>62,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87.5" calcext:value-type="float">
            <text:p>87,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40.36" calcext:value-type="float">
            <text:p>140,3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73.42" calcext:value-type="float">
            <text:p>73,4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97.71" calcext:value-type="float">
            <text:p>197,71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21.25" calcext:value-type="float">
            <text:p>121,2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32.23" calcext:value-type="float">
            <text:p>332,23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714.23" calcext:value-type="float">
            <text:p>714,23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660" calcext:value-type="float">
            <text:p>66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76.34" calcext:value-type="float">
            <text:p>76,3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70.28" calcext:value-type="float">
            <text:p>570,2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3.75" calcext:value-type="float">
            <text:p>113,7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43.68" calcext:value-type="float">
            <text:p>343,6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87.5" calcext:value-type="float">
            <text:p>187,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51.56" calcext:value-type="float">
            <text:p>151,5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92" calcext:value-type="float">
            <text:p>39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81.27" calcext:value-type="float">
            <text:p>81,27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07.9" calcext:value-type="float">
            <text:p>207,9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70.32" calcext:value-type="float">
            <text:p>170,3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42.5" calcext:value-type="float">
            <text:p>342,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32.81" calcext:value-type="float">
            <text:p>132,81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95.6" calcext:value-type="float">
            <text:p>195,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336.52" calcext:value-type="float">
            <text:p>3336,52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636.25" calcext:value-type="float">
            <text:p>4636,25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562.4" calcext:value-type="float">
            <text:p>562,4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952.16" calcext:value-type="float">
            <text:p>952,16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69.57" calcext:value-type="float">
            <text:p>469,57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0721.7" calcext:value-type="float">
            <text:p>10721,7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95977.54" calcext:value-type="float">
            <text:p>95977,54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258.21" calcext:value-type="float">
            <text:p>1258,21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72.6" calcext:value-type="float">
            <text:p>172,6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40.6" calcext:value-type="float">
            <text:p>240,6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42.7" calcext:value-type="float">
            <text:p>142,7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73.35" calcext:value-type="float">
            <text:p>173,35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055.87" calcext:value-type="float">
            <text:p>1055,87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7500" calcext:value-type="float">
            <text:p>750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73.78" calcext:value-type="float">
            <text:p>473,7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36.08" calcext:value-type="float">
            <text:p>436,0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73.2" calcext:value-type="float">
            <text:p>373,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83.25" calcext:value-type="float">
            <text:p>483,2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42.17" calcext:value-type="float">
            <text:p>1142,17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7.2" calcext:value-type="float">
            <text:p>117,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35.33" calcext:value-type="float">
            <text:p>535,33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933.4" calcext:value-type="float">
            <text:p>933,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812.36" calcext:value-type="float">
            <text:p>812,3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54.32" calcext:value-type="float">
            <text:p>354,3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708.22" calcext:value-type="float">
            <text:p>708,2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19.12" calcext:value-type="float">
            <text:p>319,1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49.84" calcext:value-type="float">
            <text:p>549,8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81.12" calcext:value-type="float">
            <text:p>481,1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27.06" calcext:value-type="float">
            <text:p>327,0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909.32" calcext:value-type="float">
            <text:p>2909,3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45.1" calcext:value-type="float">
            <text:p>545,1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23.83" calcext:value-type="float">
            <text:p>423,83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54.32" calcext:value-type="float">
            <text:p>354,3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733.12" calcext:value-type="float">
            <text:p>733,1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67.49" calcext:value-type="float">
            <text:p>167,49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820.13" calcext:value-type="float">
            <text:p>820,13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878.62" calcext:value-type="float">
            <text:p>1878,6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37.46" calcext:value-type="float">
            <text:p>537,4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406.02" calcext:value-type="float">
            <text:p>1406,0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723.84" calcext:value-type="float">
            <text:p>723,8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691.01" calcext:value-type="float">
            <text:p>691,01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15.47" calcext:value-type="float">
            <text:p>515,47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18.03" calcext:value-type="float">
            <text:p>518,03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374.78" calcext:value-type="float">
            <text:p>1374,7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73.76" calcext:value-type="float">
            <text:p>373,7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910" calcext:value-type="float">
            <text:p>91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27.06" calcext:value-type="float">
            <text:p>327,0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199.36" calcext:value-type="float">
            <text:p>2199,3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27.06" calcext:value-type="float">
            <text:p>327,0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179.8" calcext:value-type="float">
            <text:p>2179,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009.89" calcext:value-type="float">
            <text:p>1009,89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86.31" calcext:value-type="float">
            <text:p>86,31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443.33" calcext:value-type="float">
            <text:p>1443,33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36.08" calcext:value-type="float">
            <text:p>436,0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39.86" calcext:value-type="float">
            <text:p>439,8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33.56" calcext:value-type="float">
            <text:p>333,5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44.49" calcext:value-type="float">
            <text:p>344,49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72.3" calcext:value-type="float">
            <text:p>372,3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03.84" calcext:value-type="float">
            <text:p>1103,8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66.56" calcext:value-type="float">
            <text:p>366,5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289.16" calcext:value-type="float">
            <text:p>1289,1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21.78" calcext:value-type="float">
            <text:p>521,7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99.82" calcext:value-type="float">
            <text:p>299,8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99.08" calcext:value-type="float">
            <text:p>499,0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91.64" calcext:value-type="float">
            <text:p>91,6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20.74" calcext:value-type="float">
            <text:p>320,7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60.13" calcext:value-type="float">
            <text:p>360,13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072.04" calcext:value-type="float">
            <text:p>1072,0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17.66" calcext:value-type="float">
            <text:p>317,6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60.58" calcext:value-type="float">
            <text:p>360,5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92.57" calcext:value-type="float">
            <text:p>492,57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26.93" calcext:value-type="float">
            <text:p>526,93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99.92" calcext:value-type="float">
            <text:p>499,9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041.49" calcext:value-type="float">
            <text:p>1041,49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654.13" calcext:value-type="float">
            <text:p>654,13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749.16" calcext:value-type="float">
            <text:p>749,1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28.16" calcext:value-type="float">
            <text:p>528,1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989.42" calcext:value-type="float">
            <text:p>989,4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71.93" calcext:value-type="float">
            <text:p>371,93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135.07" calcext:value-type="float">
            <text:p>2135,07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687.3" calcext:value-type="float">
            <text:p>687,3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73.21" calcext:value-type="float">
            <text:p>373,21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603.07" calcext:value-type="float">
            <text:p>603,07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659.8" calcext:value-type="float">
            <text:p>659,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23.63" calcext:value-type="float">
            <text:p>1123,63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11.37" calcext:value-type="float">
            <text:p>411,37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99.92" calcext:value-type="float">
            <text:p>499,9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713.35" calcext:value-type="float">
            <text:p>713,3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72.42" calcext:value-type="float">
            <text:p>472,4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125.9" calcext:value-type="float">
            <text:p>2125,9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072.74" calcext:value-type="float">
            <text:p>1072,7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86.37" calcext:value-type="float">
            <text:p>286,37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239.38" calcext:value-type="float">
            <text:p>1239,3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756.02" calcext:value-type="float">
            <text:p>756,0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94.12" calcext:value-type="float">
            <text:p>394,1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715.93" calcext:value-type="float">
            <text:p>715,93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801.64" calcext:value-type="float">
            <text:p>2801,6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59.32" calcext:value-type="float">
            <text:p>359,3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14.5" calcext:value-type="float">
            <text:p>514,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872.16" calcext:value-type="float">
            <text:p>872,1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94.24" calcext:value-type="float">
            <text:p>194,2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45.82" calcext:value-type="float">
            <text:p>145,8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57.62" calcext:value-type="float">
            <text:p>457,6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3.56" calcext:value-type="float">
            <text:p>113,5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36.08" calcext:value-type="float">
            <text:p>436,0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735.89" calcext:value-type="float">
            <text:p>735,89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8866.63" calcext:value-type="float">
            <text:p>8866,63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95.69" calcext:value-type="float">
            <text:p>295,69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6087.16" calcext:value-type="float">
            <text:p>26087,16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6618.87" calcext:value-type="float">
            <text:p>6618,87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7250.45" calcext:value-type="float">
            <text:p>17250,45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228.14" calcext:value-type="float">
            <text:p>228,14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793" calcext:value-type="float">
            <text:p>793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541.19" calcext:value-type="float">
            <text:p>541,19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94.22" calcext:value-type="float">
            <text:p>94,22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77.76" calcext:value-type="float">
            <text:p>77,76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828.01" calcext:value-type="float">
            <text:p>3828,01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808.84" calcext:value-type="float">
            <text:p>1808,84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9211.5" calcext:value-type="float">
            <text:p>9211,5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0081.25" calcext:value-type="float">
            <text:p>30081,25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488.46" calcext:value-type="float">
            <text:p>1488,46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75.59" calcext:value-type="float">
            <text:p>475,59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597.26" calcext:value-type="float">
            <text:p>597,26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7.81" calcext:value-type="float">
            <text:p>17,81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7033.3" calcext:value-type="float">
            <text:p>7033,3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807.26" calcext:value-type="float">
            <text:p>807,26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176.68" calcext:value-type="float">
            <text:p>1176,68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646.6" calcext:value-type="float">
            <text:p>646,6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6591.16" calcext:value-type="float">
            <text:p>6591,1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83976" calcext:value-type="float">
            <text:p>183976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33.96" calcext:value-type="float">
            <text:p>133,96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44.98" calcext:value-type="float">
            <text:p>144,98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435.05" calcext:value-type="float">
            <text:p>1435,05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607.4" calcext:value-type="float">
            <text:p>607,4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642.33" calcext:value-type="float">
            <text:p>642,33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596.23" calcext:value-type="float">
            <text:p>596,23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36.16" calcext:value-type="float">
            <text:p>436,16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79.44" calcext:value-type="float">
            <text:p>479,44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583" calcext:value-type="float">
            <text:p>2583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331.93" calcext:value-type="float">
            <text:p>1331,93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4814.47" calcext:value-type="float">
            <text:p>14814,47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739.74" calcext:value-type="float">
            <text:p>3739,74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316.14" calcext:value-type="float">
            <text:p>4316,14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685.18" calcext:value-type="float">
            <text:p>1685,18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733.55" calcext:value-type="float">
            <text:p>733,55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1568.11" calcext:value-type="float">
            <text:p>11568,11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684.49" calcext:value-type="float">
            <text:p>2684,49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5718.09" calcext:value-type="float">
            <text:p>25718,09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609.62" calcext:value-type="float">
            <text:p>4609,62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97.51" calcext:value-type="float">
            <text:p>97,51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4949.87" calcext:value-type="float">
            <text:p>14949,87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432.41" calcext:value-type="float">
            <text:p>4432,41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9573.99" calcext:value-type="float">
            <text:p>9573,99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7119.12" calcext:value-type="float">
            <text:p>17119,12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9984.06" calcext:value-type="float">
            <text:p>9984,06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2016.24" calcext:value-type="float">
            <text:p>12016,24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2139.86" calcext:value-type="float">
            <text:p>42139,86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15.08" calcext:value-type="float">
            <text:p>215,08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9949.15" calcext:value-type="float">
            <text:p>9949,15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6727.88" calcext:value-type="float">
            <text:p>36727,88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1189.74" calcext:value-type="float">
            <text:p>31189,74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4941" calcext:value-type="float">
            <text:p>4941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'Soggetto ester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784.8" calcext:value-type="float">
            <text:p>4784,8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694.01" calcext:value-type="float">
            <text:p>694,01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1932.25" calcext:value-type="float">
            <text:p>11932,25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9263.9" calcext:value-type="float">
            <text:p>9263,9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41.65" calcext:value-type="float">
            <text:p>541,6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81.7" calcext:value-type="float">
            <text:p>181,7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99.2" calcext:value-type="float">
            <text:p>199,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96.85" calcext:value-type="float">
            <text:p>496,8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604.92" calcext:value-type="float">
            <text:p>604,9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877.75" calcext:value-type="float">
            <text:p>877,7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57.05" calcext:value-type="float">
            <text:p>557,0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78.6" calcext:value-type="float">
            <text:p>178,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070.6" calcext:value-type="float">
            <text:p>1070,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697.95" calcext:value-type="float">
            <text:p>697,9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38.34" calcext:value-type="float">
            <text:p>238,3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601.95" calcext:value-type="float">
            <text:p>601,9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24.2" calcext:value-type="float">
            <text:p>124,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37.76" calcext:value-type="float">
            <text:p>537,7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14.91" calcext:value-type="float">
            <text:p>1114,91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97.7" calcext:value-type="float">
            <text:p>397,7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73.8" calcext:value-type="float">
            <text:p>73,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60.75" calcext:value-type="float">
            <text:p>260,7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645.75" calcext:value-type="float">
            <text:p>645,7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50.15" calcext:value-type="float">
            <text:p>450,1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03.95" calcext:value-type="float">
            <text:p>303,9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15.29" calcext:value-type="float">
            <text:p>515,29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84.78" calcext:value-type="float">
            <text:p>284,7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666.69" calcext:value-type="float">
            <text:p>2666,69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666.69" calcext:value-type="float">
            <text:p>2666,69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666.69" calcext:value-type="float">
            <text:p>2666,69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666.69" calcext:value-type="float">
            <text:p>2666,69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666.69" calcext:value-type="float">
            <text:p>2666,69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666.69" calcext:value-type="float">
            <text:p>2666,69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07903.91" calcext:value-type="float">
            <text:p>107903,91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4562.19" calcext:value-type="float">
            <text:p>114562,19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0058.93" calcext:value-type="float">
            <text:p>30058,93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04292.91" calcext:value-type="float">
            <text:p>204292,91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73330" calcext:value-type="float">
            <text:p>73330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81445.04" calcext:value-type="float">
            <text:p>181445,04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6618.87" calcext:value-type="float">
            <text:p>6618,87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680.98" calcext:value-type="float">
            <text:p>2680,98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344.68" calcext:value-type="float">
            <text:p>2344,68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633.08" calcext:value-type="float">
            <text:p>3633,08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074.53" calcext:value-type="float">
            <text:p>4074,53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100" calcext:value-type="float">
            <text:p>410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immateriali</text:p>
          </table:table-cell>
          <table:table-cell office:value-type="float" office:value="7162.19" calcext:value-type="float">
            <text:p>7162,19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immateriali</text:p>
          </table:table-cell>
          <table:table-cell office:value-type="float" office:value="1699.44" calcext:value-type="float">
            <text:p>1699,44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immateriali</text:p>
          </table:table-cell>
          <table:table-cell office:value-type="float" office:value="373.88" calcext:value-type="float">
            <text:p>373,88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0081.12" calcext:value-type="float">
            <text:p>10081,12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49.03" calcext:value-type="float">
            <text:p>149,03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610.13" calcext:value-type="float">
            <text:p>610,13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5160.48" calcext:value-type="float">
            <text:p>5160,4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579.86" calcext:value-type="float">
            <text:p>579,86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5948.81" calcext:value-type="float">
            <text:p>5948,81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85.83" calcext:value-type="float">
            <text:p>585,83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689.34" calcext:value-type="float">
            <text:p>1689,3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817.79" calcext:value-type="float">
            <text:p>817,79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22.22" calcext:value-type="float">
            <text:p>422,2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666.25" calcext:value-type="float">
            <text:p>666,2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44.44" calcext:value-type="float">
            <text:p>444,4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44.44" calcext:value-type="float">
            <text:p>444,4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982" calcext:value-type="float">
            <text:p>98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737.62" calcext:value-type="float">
            <text:p>1737,6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92.91" calcext:value-type="float">
            <text:p>292,91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92.92" calcext:value-type="float">
            <text:p>292,9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55.95" calcext:value-type="float">
            <text:p>555,9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92.92" calcext:value-type="float">
            <text:p>292,9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888.89" calcext:value-type="float">
            <text:p>888,89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44.44" calcext:value-type="float">
            <text:p>444,4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01.73" calcext:value-type="float">
            <text:p>401,73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92.91" calcext:value-type="float">
            <text:p>292,91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92.92" calcext:value-type="float">
            <text:p>292,9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616.67" calcext:value-type="float">
            <text:p>616,67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00.83" calcext:value-type="float">
            <text:p>400,83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08.33" calcext:value-type="float">
            <text:p>308,33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513.8" calcext:value-type="float">
            <text:p>1513,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01.02" calcext:value-type="float">
            <text:p>501,0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871.93" calcext:value-type="float">
            <text:p>1871,93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083.2" calcext:value-type="float">
            <text:p>2083,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616.67" calcext:value-type="float">
            <text:p>616,67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63" calcext:value-type="float">
            <text:p>563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44.44" calcext:value-type="float">
            <text:p>444,4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35.83" calcext:value-type="float">
            <text:p>435,83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412" calcext:value-type="float">
            <text:p>241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44.44" calcext:value-type="float">
            <text:p>444,4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433.8" calcext:value-type="float">
            <text:p>1433,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47.76" calcext:value-type="float">
            <text:p>147,7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98.59" calcext:value-type="float">
            <text:p>398,59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07.61" calcext:value-type="float">
            <text:p>407,61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86.57" calcext:value-type="float">
            <text:p>486,57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40.98" calcext:value-type="float">
            <text:p>440,9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86.57" calcext:value-type="float">
            <text:p>486,57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711.88" calcext:value-type="float">
            <text:p>711,88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38.35" calcext:value-type="float">
            <text:p>238,35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179.26" calcext:value-type="float">
            <text:p>1179,26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14.16" calcext:value-type="float">
            <text:p>114,16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88.12" calcext:value-type="float">
            <text:p>288,12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645.54" calcext:value-type="float">
            <text:p>645,54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947.95" calcext:value-type="float">
            <text:p>947,95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30.37" calcext:value-type="float">
            <text:p>130,37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841.8" calcext:value-type="float">
            <text:p>841,8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658.43" calcext:value-type="float">
            <text:p>1658,43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51.5" calcext:value-type="float">
            <text:p>51,5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416" calcext:value-type="float">
            <text:p>3416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6989.47" calcext:value-type="float">
            <text:p>16989,47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660" calcext:value-type="float">
            <text:p>660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880" calcext:value-type="float">
            <text:p>880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880" calcext:value-type="float">
            <text:p>880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5.37" calcext:value-type="float">
            <text:p>5,37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125.28" calcext:value-type="float">
            <text:p>4125,28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519.8" calcext:value-type="float">
            <text:p>4519,8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315.87" calcext:value-type="float">
            <text:p>2315,87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210.34" calcext:value-type="float">
            <text:p>4210,34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264.58" calcext:value-type="float">
            <text:p>4264,58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6225.05" calcext:value-type="float">
            <text:p>6225,05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366.55" calcext:value-type="float">
            <text:p>2366,55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44.43" calcext:value-type="float">
            <text:p>144,43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01.03" calcext:value-type="float">
            <text:p>301,03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61.87" calcext:value-type="float">
            <text:p>161,87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336.52" calcext:value-type="float">
            <text:p>3336,52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009.85" calcext:value-type="float">
            <text:p>4009,85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210.34" calcext:value-type="float">
            <text:p>4210,34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210.34" calcext:value-type="float">
            <text:p>4210,34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7580.71" calcext:value-type="float">
            <text:p>17580,71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860.1" calcext:value-type="float">
            <text:p>860,1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26.8" calcext:value-type="float">
            <text:p>126,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408.7" calcext:value-type="float">
            <text:p>1408,7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45.14" calcext:value-type="float">
            <text:p>345,1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838.1" calcext:value-type="float">
            <text:p>838,1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54.94" calcext:value-type="float">
            <text:p>154,9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54.94" calcext:value-type="float">
            <text:p>154,9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80.4" calcext:value-type="float">
            <text:p>380,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63.4" calcext:value-type="float">
            <text:p>63,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43.8" calcext:value-type="float">
            <text:p>443,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90.2" calcext:value-type="float">
            <text:p>190,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54.94" calcext:value-type="float">
            <text:p>154,9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81.74" calcext:value-type="float">
            <text:p>281,7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06.58" calcext:value-type="float">
            <text:p>206,5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26.8" calcext:value-type="float">
            <text:p>126,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58.23" calcext:value-type="float">
            <text:p>258,23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937.5" calcext:value-type="float">
            <text:p>937,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56.65" calcext:value-type="float">
            <text:p>156,6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64.83" calcext:value-type="float">
            <text:p>264,83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12.5" calcext:value-type="float">
            <text:p>312,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306.42" calcext:value-type="float">
            <text:p>1306,4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47.5" calcext:value-type="float">
            <text:p>347,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95.96" calcext:value-type="float">
            <text:p>395,9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910" calcext:value-type="float">
            <text:p>91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938.33" calcext:value-type="float">
            <text:p>1938,33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41.26" calcext:value-type="float">
            <text:p>341,2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09.34" calcext:value-type="float">
            <text:p>309,3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13.75" calcext:value-type="float">
            <text:p>313,7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907.33" calcext:value-type="float">
            <text:p>1907,33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37.48" calcext:value-type="float">
            <text:p>137,4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53.76" calcext:value-type="float">
            <text:p>153,7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835" calcext:value-type="float">
            <text:p>83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38.85" calcext:value-type="float">
            <text:p>138,8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716.16" calcext:value-type="float">
            <text:p>1716,1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65.73" calcext:value-type="float">
            <text:p>465,73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73.05" calcext:value-type="float">
            <text:p>273,0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87.59" calcext:value-type="float">
            <text:p>287,59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625" calcext:value-type="float">
            <text:p>62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26.5" calcext:value-type="float">
            <text:p>226,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56.89" calcext:value-type="float">
            <text:p>256,89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25.88" calcext:value-type="float">
            <text:p>325,8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64" calcext:value-type="float">
            <text:p>116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6.59" calcext:value-type="float">
            <text:p>26,59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6.59" calcext:value-type="float">
            <text:p>26,59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6.59" calcext:value-type="float">
            <text:p>26,59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6.59" calcext:value-type="float">
            <text:p>26,59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6.59" calcext:value-type="float">
            <text:p>26,59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6.59" calcext:value-type="float">
            <text:p>26,59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6.59" calcext:value-type="float">
            <text:p>26,59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6.59" calcext:value-type="float">
            <text:p>26,59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33.5" calcext:value-type="float">
            <text:p>333,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27.52" calcext:value-type="float">
            <text:p>427,5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851.9" calcext:value-type="float">
            <text:p>1851,9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7.5" calcext:value-type="float">
            <text:p>37,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56.4" calcext:value-type="float">
            <text:p>156,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43.5" calcext:value-type="float">
            <text:p>443,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82.38" calcext:value-type="float">
            <text:p>282,3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107.67" calcext:value-type="float">
            <text:p>2107,67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84.82" calcext:value-type="float">
            <text:p>584,8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61.67" calcext:value-type="float">
            <text:p>161,67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928.67" calcext:value-type="float">
            <text:p>1928,67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05.76" calcext:value-type="float">
            <text:p>505,7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33.5" calcext:value-type="float">
            <text:p>333,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79.62" calcext:value-type="float">
            <text:p>479,6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633.96" calcext:value-type="float">
            <text:p>633,9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858.75" calcext:value-type="float">
            <text:p>858,7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64" calcext:value-type="float">
            <text:p>116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18.76" calcext:value-type="float">
            <text:p>318,7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40.22" calcext:value-type="float">
            <text:p>240,2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47" calcext:value-type="float">
            <text:p>1147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33.89" calcext:value-type="float">
            <text:p>433,89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39.32" calcext:value-type="float">
            <text:p>239,3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79.87" calcext:value-type="float">
            <text:p>579,87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772.36" calcext:value-type="float">
            <text:p>772,3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261.5" calcext:value-type="float">
            <text:p>1261,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791.66" calcext:value-type="float">
            <text:p>791,6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52.5" calcext:value-type="float">
            <text:p>352,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660" calcext:value-type="float">
            <text:p>66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99.53" calcext:value-type="float">
            <text:p>199,53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03.34" calcext:value-type="float">
            <text:p>303,3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683.01" calcext:value-type="float">
            <text:p>683,01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91.81" calcext:value-type="float">
            <text:p>291,81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18.43" calcext:value-type="float">
            <text:p>218,43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75.86" calcext:value-type="float">
            <text:p>475,8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645.83" calcext:value-type="float">
            <text:p>645,83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64" calcext:value-type="float">
            <text:p>116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37.5" calcext:value-type="float">
            <text:p>137,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23.2" calcext:value-type="float">
            <text:p>323,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71.11" calcext:value-type="float">
            <text:p>171,11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602.58" calcext:value-type="float">
            <text:p>602,5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63.76" calcext:value-type="float">
            <text:p>363,7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720.68" calcext:value-type="float">
            <text:p>720,6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480.78" calcext:value-type="float">
            <text:p>1480,7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910" calcext:value-type="float">
            <text:p>91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91.42" calcext:value-type="float">
            <text:p>191,4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685" calcext:value-type="float">
            <text:p>68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87.5" calcext:value-type="float">
            <text:p>187,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44.2" calcext:value-type="float">
            <text:p>244,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606.26" calcext:value-type="float">
            <text:p>606,2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660" calcext:value-type="float">
            <text:p>66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01.67" calcext:value-type="float">
            <text:p>301,67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99.98" calcext:value-type="float">
            <text:p>199,9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680.33" calcext:value-type="float">
            <text:p>1680,33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36.15" calcext:value-type="float">
            <text:p>336,1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766.67" calcext:value-type="float">
            <text:p>766,67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94.81" calcext:value-type="float">
            <text:p>94,81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7.91" calcext:value-type="float">
            <text:p>37,91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7.91" calcext:value-type="float">
            <text:p>37,91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7.91" calcext:value-type="float">
            <text:p>37,91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7.91" calcext:value-type="float">
            <text:p>37,91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7.91" calcext:value-type="float">
            <text:p>37,91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84.38" calcext:value-type="float">
            <text:p>284,3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59.88" calcext:value-type="float">
            <text:p>259,8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22.09" calcext:value-type="float">
            <text:p>222,09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72.5" calcext:value-type="float">
            <text:p>172,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85.83" calcext:value-type="float">
            <text:p>585,83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906.26" calcext:value-type="float">
            <text:p>906,2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744.8" calcext:value-type="float">
            <text:p>744,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22.22" calcext:value-type="float">
            <text:p>422,2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666.25" calcext:value-type="float">
            <text:p>666,2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44.44" calcext:value-type="float">
            <text:p>444,4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44.44" calcext:value-type="float">
            <text:p>444,4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25.89" calcext:value-type="float">
            <text:p>425,89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5.05" calcext:value-type="float">
            <text:p>25,0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5.05" calcext:value-type="float">
            <text:p>25,0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5.05" calcext:value-type="float">
            <text:p>25,0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5.05" calcext:value-type="float">
            <text:p>25,0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5.05" calcext:value-type="float">
            <text:p>25,0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5.05" calcext:value-type="float">
            <text:p>25,0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5.05" calcext:value-type="float">
            <text:p>25,0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736.09" calcext:value-type="float">
            <text:p>1736,09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23.71" calcext:value-type="float">
            <text:p>223,71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92.92" calcext:value-type="float">
            <text:p>292,9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79.61" calcext:value-type="float">
            <text:p>179,61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92.92" calcext:value-type="float">
            <text:p>292,9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888.89" calcext:value-type="float">
            <text:p>888,89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44.44" calcext:value-type="float">
            <text:p>444,4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92.91" calcext:value-type="float">
            <text:p>292,91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92.92" calcext:value-type="float">
            <text:p>292,9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616.67" calcext:value-type="float">
            <text:p>616,67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00.83" calcext:value-type="float">
            <text:p>400,83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647" calcext:value-type="float">
            <text:p>1647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08.33" calcext:value-type="float">
            <text:p>308,33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817.22" calcext:value-type="float">
            <text:p>1817,2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844.44" calcext:value-type="float">
            <text:p>844,4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210.07" calcext:value-type="float">
            <text:p>1210,07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820" calcext:value-type="float">
            <text:p>182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083.45" calcext:value-type="float">
            <text:p>2083,4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22.22" calcext:value-type="float">
            <text:p>422,2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35.83" calcext:value-type="float">
            <text:p>435,83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129.92" calcext:value-type="float">
            <text:p>2129,9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447.4" calcext:value-type="float">
            <text:p>2447,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44.44" calcext:value-type="float">
            <text:p>444,4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30.92" calcext:value-type="float">
            <text:p>430,9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28.47" calcext:value-type="float">
            <text:p>428,47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616.67" calcext:value-type="float">
            <text:p>616,67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72.5" calcext:value-type="float">
            <text:p>172,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72.5" calcext:value-type="float">
            <text:p>172,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72.5" calcext:value-type="float">
            <text:p>172,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72.5" calcext:value-type="float">
            <text:p>172,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62.5" calcext:value-type="float">
            <text:p>262,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933.4" calcext:value-type="float">
            <text:p>933,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38.75" calcext:value-type="float">
            <text:p>238,75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08.33" calcext:value-type="float">
            <text:p>308,33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42.19" calcext:value-type="float">
            <text:p>142,19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21.25" calcext:value-type="float">
            <text:p>121,2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60.01" calcext:value-type="float">
            <text:p>460,01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0.01" calcext:value-type="float">
            <text:p>40,01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87.5" calcext:value-type="float">
            <text:p>187,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12.5" calcext:value-type="float">
            <text:p>412,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12.5" calcext:value-type="float">
            <text:p>212,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07.81" calcext:value-type="float">
            <text:p>307,81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33.34" calcext:value-type="float">
            <text:p>333,3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79.99" calcext:value-type="float">
            <text:p>279,99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14.5" calcext:value-type="float">
            <text:p>514,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80.38" calcext:value-type="float">
            <text:p>180,3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52.49" calcext:value-type="float">
            <text:p>152,49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72.5" calcext:value-type="float">
            <text:p>172,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72.5" calcext:value-type="float">
            <text:p>172,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72.5" calcext:value-type="float">
            <text:p>172,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72.5" calcext:value-type="float">
            <text:p>172,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72.5" calcext:value-type="float">
            <text:p>172,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72.5" calcext:value-type="float">
            <text:p>172,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72.5" calcext:value-type="float">
            <text:p>172,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72.5" calcext:value-type="float">
            <text:p>172,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72.5" calcext:value-type="float">
            <text:p>172,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50.33" calcext:value-type="float">
            <text:p>50,33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9.35" calcext:value-type="float">
            <text:p>19,3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260.83" calcext:value-type="float">
            <text:p>1260,83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976.96" calcext:value-type="float">
            <text:p>976,9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983.86" calcext:value-type="float">
            <text:p>1983,86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9882" calcext:value-type="float">
            <text:p>9882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882.64" calcext:value-type="float">
            <text:p>882,64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554.08" calcext:value-type="float">
            <text:p>554,08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972.4" calcext:value-type="float">
            <text:p>972,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1.32" calcext:value-type="float">
            <text:p>41,3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1.32" calcext:value-type="float">
            <text:p>41,3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1.32" calcext:value-type="float">
            <text:p>41,3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1.32" calcext:value-type="float">
            <text:p>41,3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1.32" calcext:value-type="float">
            <text:p>41,3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1.32" calcext:value-type="float">
            <text:p>41,3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1.32" calcext:value-type="float">
            <text:p>41,3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1.32" calcext:value-type="float">
            <text:p>41,3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immateriali</text:p>
          </table:table-cell>
          <table:table-cell office:value-type="float" office:value="3473.49" calcext:value-type="float">
            <text:p>3473,49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1.32" calcext:value-type="float">
            <text:p>41,3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1.32" calcext:value-type="float">
            <text:p>41,3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immateriali</text:p>
          </table:table-cell>
          <table:table-cell office:value-type="float" office:value="16473.51" calcext:value-type="float">
            <text:p>16473,51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1.32" calcext:value-type="float">
            <text:p>41,3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1.32" calcext:value-type="float">
            <text:p>41,3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1.32" calcext:value-type="float">
            <text:p>41,3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1.32" calcext:value-type="float">
            <text:p>41,3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1.32" calcext:value-type="float">
            <text:p>41,3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7250.45" calcext:value-type="float">
            <text:p>17250,45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990.64" calcext:value-type="float">
            <text:p>990,64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72.3" calcext:value-type="float">
            <text:p>172,3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97.6" calcext:value-type="float">
            <text:p>97,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16589.04" calcext:value-type="float">
            <text:p>116589,04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88.23" calcext:value-type="float">
            <text:p>188,23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05.71" calcext:value-type="float">
            <text:p>105,71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.03" calcext:value-type="float">
            <text:p>20,03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5264.17" calcext:value-type="float">
            <text:p>5264,17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97.6" calcext:value-type="float">
            <text:p>97,6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3660" calcext:value-type="float">
            <text:p>3660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6632.75" calcext:value-type="float">
            <text:p>16632,75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8957.74" calcext:value-type="float">
            <text:p>8957,74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95977.54" calcext:value-type="float">
            <text:p>95977,54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3322.4" calcext:value-type="float">
            <text:p>13322,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0981.45" calcext:value-type="float">
            <text:p>10981,45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7498.5" calcext:value-type="float">
            <text:p>7498,5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903.1" calcext:value-type="float">
            <text:p>903,1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344.7" calcext:value-type="float">
            <text:p>1344,7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90.4" calcext:value-type="float">
            <text:p>390,4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57.18" calcext:value-type="float">
            <text:p>157,18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90.72" calcext:value-type="float">
            <text:p>2090,72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633.6" calcext:value-type="float">
            <text:p>633,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60.8" calcext:value-type="float">
            <text:p>460,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633.6" calcext:value-type="float">
            <text:p>633,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60.8" calcext:value-type="float">
            <text:p>460,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60.8" calcext:value-type="float">
            <text:p>460,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45.6" calcext:value-type="float">
            <text:p>345,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45.6" calcext:value-type="float">
            <text:p>345,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03.2" calcext:value-type="float">
            <text:p>403,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880" calcext:value-type="float">
            <text:p>88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260" calcext:value-type="float">
            <text:p>226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300" calcext:value-type="float">
            <text:p>130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100" calcext:value-type="float">
            <text:p>210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112" calcext:value-type="float">
            <text:p>211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220.97" calcext:value-type="float">
            <text:p>1220,97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968.6" calcext:value-type="float">
            <text:p>1968,6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91.19" calcext:value-type="float">
            <text:p>191,19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872.01" calcext:value-type="float">
            <text:p>872,01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675.3" calcext:value-type="float">
            <text:p>3675,3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677.56" calcext:value-type="float">
            <text:p>1677,56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445.93" calcext:value-type="float">
            <text:p>1445,93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524.53" calcext:value-type="float">
            <text:p>2524,53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06.41" calcext:value-type="float">
            <text:p>506,41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276.84" calcext:value-type="float">
            <text:p>1276,84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640.63" calcext:value-type="float">
            <text:p>2640,63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28.02" calcext:value-type="float">
            <text:p>428,0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01.74" calcext:value-type="float">
            <text:p>401,7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616.67" calcext:value-type="float">
            <text:p>616,67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69.06" calcext:value-type="float">
            <text:p>469,0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616.67" calcext:value-type="float">
            <text:p>616,67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45.81" calcext:value-type="float">
            <text:p>145,81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43.28" calcext:value-type="float">
            <text:p>243,2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27.01" calcext:value-type="float">
            <text:p>427,01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50.68" calcext:value-type="float">
            <text:p>350,6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781.08" calcext:value-type="float">
            <text:p>781,0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24.19" calcext:value-type="float">
            <text:p>224,19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808.11" calcext:value-type="float">
            <text:p>808,11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852.11" calcext:value-type="float">
            <text:p>852,11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59.62" calcext:value-type="float">
            <text:p>159,6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55.54" calcext:value-type="float">
            <text:p>155,5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2.73" calcext:value-type="float">
            <text:p>42,73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60.92" calcext:value-type="float">
            <text:p>260,9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72.19" calcext:value-type="float">
            <text:p>272,19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737.38" calcext:value-type="float">
            <text:p>737,3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65.8" calcext:value-type="float">
            <text:p>365,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17" calcext:value-type="float">
            <text:p>317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00.8" calcext:value-type="float">
            <text:p>100,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26.8" calcext:value-type="float">
            <text:p>126,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219" calcext:value-type="float">
            <text:p>2219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90.2" calcext:value-type="float">
            <text:p>190,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80.4" calcext:value-type="float">
            <text:p>380,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26.8" calcext:value-type="float">
            <text:p>126,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4.8" calcext:value-type="float">
            <text:p>44,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63.4" calcext:value-type="float">
            <text:p>63,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3.6" calcext:value-type="float">
            <text:p>33,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26.8" calcext:value-type="float">
            <text:p>126,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268" calcext:value-type="float">
            <text:p>126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17" calcext:value-type="float">
            <text:p>317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014.4" calcext:value-type="float">
            <text:p>1014,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63.4" calcext:value-type="float">
            <text:p>63,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081.5" calcext:value-type="float">
            <text:p>1081,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323.35" calcext:value-type="float">
            <text:p>1323,3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003.2" calcext:value-type="float">
            <text:p>1003,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697.4" calcext:value-type="float">
            <text:p>697,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79.2" calcext:value-type="float">
            <text:p>179,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.2" calcext:value-type="float">
            <text:p>11,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634" calcext:value-type="float">
            <text:p>63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268" calcext:value-type="float">
            <text:p>126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17" calcext:value-type="float">
            <text:p>317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077.8" calcext:value-type="float">
            <text:p>1077,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331.4" calcext:value-type="float">
            <text:p>1331,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7.69" calcext:value-type="float">
            <text:p>7,69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89.62" calcext:value-type="float">
            <text:p>489,6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0.52" calcext:value-type="float">
            <text:p>30,5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20.52" calcext:value-type="float">
            <text:p>120,5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20.52" calcext:value-type="float">
            <text:p>120,5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20.52" calcext:value-type="float">
            <text:p>120,5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7.69" calcext:value-type="float">
            <text:p>7,69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6247.61" calcext:value-type="float">
            <text:p>6247,61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1739.59" calcext:value-type="float">
            <text:p>31739,59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0590" calcext:value-type="float">
            <text:p>10590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7469.46" calcext:value-type="float">
            <text:p>17469,46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54728.35" calcext:value-type="float">
            <text:p>54728,3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0818.08" calcext:value-type="float">
            <text:p>10818,08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975.97" calcext:value-type="float">
            <text:p>3975,97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8303.58" calcext:value-type="float">
            <text:p>8303,58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6748.18" calcext:value-type="float">
            <text:p>6748,18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8965.42" calcext:value-type="float">
            <text:p>8965,42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8591.64" calcext:value-type="float">
            <text:p>8591,64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8913.29" calcext:value-type="float">
            <text:p>38913,29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15.08" calcext:value-type="float">
            <text:p>215,08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0013.25" calcext:value-type="float">
            <text:p>10013,25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0289.18" calcext:value-type="float">
            <text:p>10289,18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1727.11" calcext:value-type="float">
            <text:p>31727,11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95.61" calcext:value-type="float">
            <text:p>95,61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33664.48" calcext:value-type="float">
            <text:p>33664,48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4850.01" calcext:value-type="float">
            <text:p>14850,01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5341.96" calcext:value-type="float">
            <text:p>15341,9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41.65" calcext:value-type="float">
            <text:p>541,6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81.7" calcext:value-type="float">
            <text:p>181,7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99.2" calcext:value-type="float">
            <text:p>199,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96.85" calcext:value-type="float">
            <text:p>496,8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604.92" calcext:value-type="float">
            <text:p>604,9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877.75" calcext:value-type="float">
            <text:p>877,7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57.05" calcext:value-type="float">
            <text:p>557,0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78.6" calcext:value-type="float">
            <text:p>178,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070.6" calcext:value-type="float">
            <text:p>1070,6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697.95" calcext:value-type="float">
            <text:p>697,9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38.33" calcext:value-type="float">
            <text:p>238,33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601.95" calcext:value-type="float">
            <text:p>601,9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24.2" calcext:value-type="float">
            <text:p>124,2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37.75" calcext:value-type="float">
            <text:p>537,7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14.99" calcext:value-type="float">
            <text:p>1114,99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97.7" calcext:value-type="float">
            <text:p>397,7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73.8" calcext:value-type="float">
            <text:p>73,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60.75" calcext:value-type="float">
            <text:p>260,7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645.75" calcext:value-type="float">
            <text:p>645,7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50.15" calcext:value-type="float">
            <text:p>450,1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03.95" calcext:value-type="float">
            <text:p>303,95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15.28" calcext:value-type="float">
            <text:p>515,2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84.78" calcext:value-type="float">
            <text:p>284,7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268" calcext:value-type="float">
            <text:p>1268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3195.02" calcext:value-type="float">
            <text:p>13195,02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845.2" calcext:value-type="float">
            <text:p>845,2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673.49" calcext:value-type="float">
            <text:p>1673,49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1104.44" calcext:value-type="float">
            <text:p>11104,44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6585.25" calcext:value-type="float">
            <text:p>6585,25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9865.85" calcext:value-type="float">
            <text:p>29865,85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5156.56" calcext:value-type="float">
            <text:p>5156,56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97.51" calcext:value-type="float">
            <text:p>97,51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4354.67" calcext:value-type="float">
            <text:p>4354,67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5989.1" calcext:value-type="float">
            <text:p>5989,1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693.59" calcext:value-type="float">
            <text:p>693,59</text:p>
          </table:table-cell>
          <table:table-cell office:value-type="string" calcext:value-type="string">
            <text:p>'Persona fisica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708.24" calcext:value-type="float">
            <text:p>708,24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642.13" calcext:value-type="float">
            <text:p>642,13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041.2" calcext:value-type="float">
            <text:p>1041,2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17.22" calcext:value-type="float">
            <text:p>217,22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6859.07" calcext:value-type="float">
            <text:p>6859,07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84.33" calcext:value-type="float">
            <text:p>184,33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89.87" calcext:value-type="float">
            <text:p>389,87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14.17" calcext:value-type="float">
            <text:p>114,17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65.17" calcext:value-type="float">
            <text:p>265,17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52.3" calcext:value-type="float">
            <text:p>52,3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954.82" calcext:value-type="float">
            <text:p>954,82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34.55" calcext:value-type="float">
            <text:p>134,55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563.14" calcext:value-type="float">
            <text:p>1563,14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901.5" calcext:value-type="float">
            <text:p>901,5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999.56" calcext:value-type="float">
            <text:p>999,56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6.24" calcext:value-type="float">
            <text:p>26,24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391.79" calcext:value-type="float">
            <text:p>391,79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69.06" calcext:value-type="float">
            <text:p>169,06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60.62" calcext:value-type="float">
            <text:p>60,62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155.17" calcext:value-type="float">
            <text:p>155,17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float" office:value="212.28" calcext:value-type="float">
            <text:p>212,28</text:p>
          </table:table-cell>
          <table:table-cell office:value-type="string" calcext:value-type="string">
            <text:p>'Altro soggetto pubblico e privato'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3062.2" calcext:value-type="float">
            <text:p>3062,2</text:p>
          </table:table-cell>
          <table:table-cell office:value-type="string" calcext:value-type="string">
            <text:p>'Altro soggetto pubblico e privato'</text:p>
          </table:table-cell>
        </table:table-row>
      </table:table>
      <table:named-expressions>
        <table:named-range table:name="HTML_1" table:base-cell-address="$Foglio1.$A$1" table:cell-range-address="$Foglio1.$A$1:.$C$1"/>
        <table:named-range table:name="HTML_2" table:base-cell-address="$Foglio1.$A$1" table:cell-range-address="$Foglio1.$A$2:.$F$1640"/>
        <table:named-range table:name="HTML_all" table:base-cell-address="$Foglio1.$A$1" table:cell-range-address="$Foglio1.$A$1:.$F$1640"/>
        <table:named-range table:name="HTML_tables" table:base-cell-address="$Foglio1.$A$1" table:cell-range-address="$Foglio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 style:data-style-name="N2" text:time-value="10:11:22.8020094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7-08T09:53:26.454344300</dc:date>
    <meta:editing-duration>PT10M32S</meta:editing-duration>
    <meta:editing-cycles>1</meta:editing-cycles>
    <meta:generator>LibreOffice/25.2.7.2$Windows_X86_64 LibreOffice_project/5cbfd1ab6520636bb5f7b99185aa69bd7456825d</meta:generator>
    <meta:document-statistic meta:table-count="1" meta:cell-count="9837" meta:object-count="0"/>
  </office:meta>
</office:document-meta>
</file>