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67cm"/>
    </style:style>
    <style:style style:name="co3" style:family="table-column">
      <style:table-column-properties fo:break-before="auto" style:column-width="7.5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2"/>
        <table:table-row table:style-name="ro1">
          <table:table-cell office:value-type="string" calcext:value-type="string">
            <text:p>Mandati</text:p>
          </table:table-cell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categoria di spesa</text:p>
          </table:table-cell>
          <table:table-cell office:value-type="string" calcext:value-type="string">
            <text:p>tipologia di spesa</text:p>
          </table:table-cell>
          <table:table-cell office:value-type="string" calcext:value-type="string">
            <text:p>cod.bila</text:p>
          </table:table-cell>
          <table:table-cell office:value-type="string" calcext:value-type="string">
            <text:p>importo</text:p>
          </table:table-cell>
          <table:table-cell table:style-name="ce1" office:value-type="string" calcext:value-type="string">
            <text:p>rag.so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3.81" calcext:value-type="float">
            <text:p>733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6.13" calcext:value-type="float">
            <text:p>86,1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4.97" calcext:value-type="float">
            <text:p>174,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3.4" calcext:value-type="float">
            <text:p>933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.72" calcext:value-type="float">
            <text:p>218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9.02" calcext:value-type="float">
            <text:p>109,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10.21" calcext:value-type="float">
            <text:p>710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52.94" calcext:value-type="float">
            <text:p>652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.68" calcext:value-type="float">
            <text:p>72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9.2" calcext:value-type="float">
            <text:p>1019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13" calcext:value-type="float">
            <text:p>227,1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9.02" calcext:value-type="float">
            <text:p>109,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1.32" calcext:value-type="float">
            <text:p>1191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2.18" calcext:value-type="float">
            <text:p>1502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69.93" calcext:value-type="float">
            <text:p>3069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8.38" calcext:value-type="float">
            <text:p>538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3.32" calcext:value-type="float">
            <text:p>303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9.08" calcext:value-type="float">
            <text:p>479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4.34" calcext:value-type="float">
            <text:p>234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3" calcext:value-type="float">
            <text:p>245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0.4" calcext:value-type="float">
            <text:p>79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3.53" calcext:value-type="float">
            <text:p>163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9.55" calcext:value-type="float">
            <text:p>199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3.74" calcext:value-type="float">
            <text:p>293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0.97" calcext:value-type="float">
            <text:p>400,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0.01" calcext:value-type="float">
            <text:p>460,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13.59" calcext:value-type="float">
            <text:p>3413,5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.56" calcext:value-type="float">
            <text:p>113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9.05" calcext:value-type="float">
            <text:p>729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7.19" calcext:value-type="float">
            <text:p>127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68.09" calcext:value-type="float">
            <text:p>2268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8.57" calcext:value-type="float">
            <text:p>618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4.43" calcext:value-type="float">
            <text:p>174,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.28" calcext:value-type="float">
            <text:p>136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2.38" calcext:value-type="float">
            <text:p>412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1.62" calcext:value-type="float">
            <text:p>251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.83" calcext:value-type="float">
            <text:p>114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8.99" calcext:value-type="float">
            <text:p>158,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47" calcext:value-type="float">
            <text:p>187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2.49" calcext:value-type="float">
            <text:p>372,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99.68" calcext:value-type="float">
            <text:p>1099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2.08" calcext:value-type="float">
            <text:p>442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3.3" calcext:value-type="float">
            <text:p>173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3.01" calcext:value-type="float">
            <text:p>473,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9.55" calcext:value-type="float">
            <text:p>199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3.83" calcext:value-type="float">
            <text:p>423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5.79" calcext:value-type="float">
            <text:p>195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2.65" calcext:value-type="float">
            <text:p>122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9.81" calcext:value-type="float">
            <text:p>299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9.36" calcext:value-type="float">
            <text:p>109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0.82" calcext:value-type="float">
            <text:p>110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5.55" calcext:value-type="float">
            <text:p>725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1.68" calcext:value-type="float">
            <text:p>211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.64" calcext:value-type="float">
            <text:p>166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.28" calcext:value-type="float">
            <text:p>333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3" calcext:value-type="float">
            <text:p>245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1.94" calcext:value-type="float">
            <text:p>1011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.3" calcext:value-type="float">
            <text:p>208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.28" calcext:value-type="float">
            <text:p>136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17.57" calcext:value-type="float">
            <text:p>817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9.55" calcext:value-type="float">
            <text:p>239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5.5" calcext:value-type="float">
            <text:p>1145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9.31" calcext:value-type="float">
            <text:p>939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3.55" calcext:value-type="float">
            <text:p>143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9.87" calcext:value-type="float">
            <text:p>199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2.22" calcext:value-type="float">
            <text:p>96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.64" calcext:value-type="float">
            <text:p>166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7.3" calcext:value-type="float">
            <text:p>237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4.43" calcext:value-type="float">
            <text:p>174,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5.35" calcext:value-type="float">
            <text:p>385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3.12" calcext:value-type="float">
            <text:p>733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8.68" calcext:value-type="float">
            <text:p>468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48.59" calcext:value-type="float">
            <text:p>1248,5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7.53" calcext:value-type="float">
            <text:p>157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0.68" calcext:value-type="float">
            <text:p>910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3.32" calcext:value-type="float">
            <text:p>293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.62" calcext:value-type="float">
            <text:p>166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7.35" calcext:value-type="float">
            <text:p>937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.64" calcext:value-type="float">
            <text:p>166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.44" calcext:value-type="float">
            <text:p>126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0.5" calcext:value-type="float">
            <text:p>220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.89" calcext:value-type="float">
            <text:p>314,8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.5" calcext:value-type="float">
            <text:p>175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2.47" calcext:value-type="float">
            <text:p>152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8.97" calcext:value-type="float">
            <text:p>188,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11</text:p>
          </table:table-cell>
          <table:table-cell office:value-type="float" office:value="15999.08" calcext:value-type="float">
            <text:p>15999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9155.67" calcext:value-type="float">
            <text:p>9155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0.25" calcext:value-type="float">
            <text:p>10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0.25" calcext:value-type="float">
            <text:p>10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0.75" calcext:value-type="float">
            <text:p>340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4.64" calcext:value-type="float">
            <text:p>234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4.64" calcext:value-type="float">
            <text:p>234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.72" calcext:value-type="float">
            <text:p>28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79.24" calcext:value-type="float">
            <text:p>979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8.72" calcext:value-type="float">
            <text:p>168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1.24" calcext:value-type="float">
            <text:p>251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1.24" calcext:value-type="float">
            <text:p>251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4.64" calcext:value-type="float">
            <text:p>234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1.24" calcext:value-type="float">
            <text:p>251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.72" calcext:value-type="float">
            <text:p>28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48.48" calcext:value-type="float">
            <text:p>104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2.32" calcext:value-type="float">
            <text:p>152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4.12" calcext:value-type="float">
            <text:p>374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44.32" calcext:value-type="float">
            <text:p>644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66.24" calcext:value-type="float">
            <text:p>1066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4.4" calcext:value-type="float">
            <text:p>494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45.6" calcext:value-type="float">
            <text:p>94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8.8" calcext:value-type="float">
            <text:p>1088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6.16" calcext:value-type="float">
            <text:p>486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9.76" calcext:value-type="float">
            <text:p>409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56.5" calcext:value-type="float">
            <text:p>156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43.45" calcext:value-type="float">
            <text:p>143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2923.12" calcext:value-type="float">
            <text:p>2923,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018.49" calcext:value-type="float">
            <text:p>2018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372.09" calcext:value-type="float">
            <text:p>372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3522.46" calcext:value-type="float">
            <text:p>3522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738.59" calcext:value-type="float">
            <text:p>2738,5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902.94" calcext:value-type="float">
            <text:p>902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21.8" calcext:value-type="float">
            <text:p>21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21.8" calcext:value-type="float">
            <text:p>21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276.22" calcext:value-type="float">
            <text:p>1276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276.22" calcext:value-type="float">
            <text:p>1276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70.96" calcext:value-type="float">
            <text:p>70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75.54" calcext:value-type="float">
            <text:p>275,5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448.65" calcext:value-type="float">
            <text:p>1448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959.68" calcext:value-type="float">
            <text:p>1959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704.49" calcext:value-type="float">
            <text:p>704,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265.11" calcext:value-type="float">
            <text:p>1265,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530.22" calcext:value-type="float">
            <text:p>2530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009.29" calcext:value-type="float">
            <text:p>2009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788.83" calcext:value-type="float">
            <text:p>788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240.3" calcext:value-type="float">
            <text:p>1240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3016.42" calcext:value-type="float">
            <text:p>3016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386.34" calcext:value-type="float">
            <text:p>2386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office:value-type="float" office:value="386.68" calcext:value-type="float">
            <text:p>38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82.16" calcext:value-type="float">
            <text:p>282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64.59" calcext:value-type="float">
            <text:p>64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64.59" calcext:value-type="float">
            <text:p>64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64.59" calcext:value-type="float">
            <text:p>64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864.19" calcext:value-type="float">
            <text:p>864,1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864.19" calcext:value-type="float">
            <text:p>864,1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1460.14" calcext:value-type="float">
            <text:p>1460,1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230.38" calcext:value-type="float">
            <text:p>1230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873.17" calcext:value-type="float">
            <text:p>873,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540.77" calcext:value-type="float">
            <text:p>540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399.06" calcext:value-type="float">
            <text:p>1399,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535.81" calcext:value-type="float">
            <text:p>535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146.04" calcext:value-type="float">
            <text:p>1146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686.81" calcext:value-type="float">
            <text:p>1686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748.51" calcext:value-type="float">
            <text:p>2748,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515.97" calcext:value-type="float">
            <text:p>515,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580.46" calcext:value-type="float">
            <text:p>580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496.12" calcext:value-type="float">
            <text:p>496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919.99" calcext:value-type="float">
            <text:p>1919,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284.95" calcext:value-type="float">
            <text:p>1284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491.16" calcext:value-type="float">
            <text:p>491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691.77" calcext:value-type="float">
            <text:p>1691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1</text:p>
          </table:table-cell>
          <table:table-cell office:value-type="float" office:value="152.5" calcext:value-type="float">
            <text:p>152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1</text:p>
          </table:table-cell>
          <table:table-cell office:value-type="float" office:value="152.5" calcext:value-type="float">
            <text:p>152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7.002</text:p>
          </table:table-cell>
          <table:table-cell office:value-type="float" office:value="31.6" calcext:value-type="float">
            <text:p>31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7.002</text:p>
          </table:table-cell>
          <table:table-cell office:value-type="float" office:value="31.6" calcext:value-type="float">
            <text:p>31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7.002</text:p>
          </table:table-cell>
          <table:table-cell office:value-type="float" office:value="31.6" calcext:value-type="float">
            <text:p>31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27.8" calcext:value-type="float">
            <text:p>127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27.8" calcext:value-type="float">
            <text:p>127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27.8" calcext:value-type="float">
            <text:p>127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146.04" calcext:value-type="float">
            <text:p>1146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232.55" calcext:value-type="float">
            <text:p>2232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3512.54" calcext:value-type="float">
            <text:p>3512,5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873.17" calcext:value-type="float">
            <text:p>873,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622.32" calcext:value-type="float">
            <text:p>1622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466.35" calcext:value-type="float">
            <text:p>466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310.23" calcext:value-type="float">
            <text:p>1310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602.47" calcext:value-type="float">
            <text:p>1602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647.12" calcext:value-type="float">
            <text:p>1647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026.97" calcext:value-type="float">
            <text:p>1026,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518.13" calcext:value-type="float">
            <text:p>1518,1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384.18" calcext:value-type="float">
            <text:p>1384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230.38" calcext:value-type="float">
            <text:p>1230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535.18" calcext:value-type="float">
            <text:p>2535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354.41" calcext:value-type="float">
            <text:p>1354,4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325.72" calcext:value-type="float">
            <text:p>1325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391.94" calcext:value-type="float">
            <text:p>391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87.75" calcext:value-type="float">
            <text:p>287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587.59" calcext:value-type="float">
            <text:p>1587,5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900.15" calcext:value-type="float">
            <text:p>1900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3035.44" calcext:value-type="float">
            <text:p>3035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860.1" calcext:value-type="float">
            <text:p>860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243.24" calcext:value-type="float">
            <text:p>2243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625.11" calcext:value-type="float">
            <text:p>625,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2</text:p>
          </table:table-cell>
          <table:table-cell office:value-type="float" office:value="3336.52" calcext:value-type="float">
            <text:p>3336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716.58" calcext:value-type="float">
            <text:p>1716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711.62" calcext:value-type="float">
            <text:p>1711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2917.19" calcext:value-type="float">
            <text:p>2917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528.05" calcext:value-type="float">
            <text:p>1528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7952.83" calcext:value-type="float">
            <text:p>7952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520.93" calcext:value-type="float">
            <text:p>520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112328.83" calcext:value-type="float">
            <text:p>112328,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9803.3" calcext:value-type="float">
            <text:p>9803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5</text:p>
          </table:table-cell>
          <table:table-cell office:value-type="float" office:value="335.5" calcext:value-type="float">
            <text:p>335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5</text:p>
          </table:table-cell>
          <table:table-cell office:value-type="float" office:value="335.5" calcext:value-type="float">
            <text:p>335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5</text:p>
          </table:table-cell>
          <table:table-cell office:value-type="float" office:value="335.5" calcext:value-type="float">
            <text:p>335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485.94" calcext:value-type="float">
            <text:p>2485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865.34" calcext:value-type="float">
            <text:p>6865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07.93" calcext:value-type="float">
            <text:p>907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420.33" calcext:value-type="float">
            <text:p>420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0.001</text:p>
          </table:table-cell>
          <table:table-cell office:value-type="float" office:value="1848.8" calcext:value-type="float">
            <text:p>1848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751.41" calcext:value-type="float">
            <text:p>751,4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585.6" calcext:value-type="float">
            <text:p>585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548.51" calcext:value-type="float">
            <text:p>548,5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6</text:p>
          </table:table-cell>
          <table:table-cell office:value-type="float" office:value="11292.22" calcext:value-type="float">
            <text:p>11292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1547.18" calcext:value-type="float">
            <text:p>1547,1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622.71" calcext:value-type="float">
            <text:p>622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88.86" calcext:value-type="float">
            <text:p>388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35.62" calcext:value-type="float">
            <text:p>235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35.62" calcext:value-type="float">
            <text:p>235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35.62" calcext:value-type="float">
            <text:p>235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35.62" calcext:value-type="float">
            <text:p>235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35.62" calcext:value-type="float">
            <text:p>235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6635.9" calcext:value-type="float">
            <text:p>16635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9647.67" calcext:value-type="float">
            <text:p>19647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04.8" calcext:value-type="float">
            <text:p>604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04.8" calcext:value-type="float">
            <text:p>604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80.81" calcext:value-type="float">
            <text:p>380,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80.81" calcext:value-type="float">
            <text:p>380,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61.9" calcext:value-type="float">
            <text:p>961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61.9" calcext:value-type="float">
            <text:p>961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61.9" calcext:value-type="float">
            <text:p>961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61.9" calcext:value-type="float">
            <text:p>961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2.72" calcext:value-type="float">
            <text:p>402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5.1" calcext:value-type="float">
            <text:p>565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12" calcext:value-type="float">
            <text:p>444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1.04" calcext:value-type="float">
            <text:p>1141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12" calcext:value-type="float">
            <text:p>444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3.16" calcext:value-type="float">
            <text:p>413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28.7" calcext:value-type="float">
            <text:p>1528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6.46" calcext:value-type="float">
            <text:p>516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640.62" calcext:value-type="float">
            <text:p>4640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20.31" calcext:value-type="float">
            <text:p>2320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20.31" calcext:value-type="float">
            <text:p>2320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20.31" calcext:value-type="float">
            <text:p>2320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7.21" calcext:value-type="float">
            <text:p>187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13.1" calcext:value-type="float">
            <text:p>1513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13.1" calcext:value-type="float">
            <text:p>1513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13.1" calcext:value-type="float">
            <text:p>1513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13.1" calcext:value-type="float">
            <text:p>1513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13.1" calcext:value-type="float">
            <text:p>1513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0.31" calcext:value-type="float">
            <text:p>40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69.33" calcext:value-type="float">
            <text:p>769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69.33" calcext:value-type="float">
            <text:p>769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69.33" calcext:value-type="float">
            <text:p>769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69.33" calcext:value-type="float">
            <text:p>769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8.37" calcext:value-type="float">
            <text:p>78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2252.3" calcext:value-type="float">
            <text:p>2252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5033.21" calcext:value-type="float">
            <text:p>15033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6331.31" calcext:value-type="float">
            <text:p>6331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90.6" calcext:value-type="float">
            <text:p>90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.5" calcext:value-type="float">
            <text:p>70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8</text:p>
          </table:table-cell>
          <table:table-cell office:value-type="float" office:value="84920" calcext:value-type="float">
            <text:p>8492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0.001</text:p>
          </table:table-cell>
          <table:table-cell office:value-type="float" office:value="535.8" calcext:value-type="float">
            <text:p>535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251.56" calcext:value-type="float">
            <text:p>7251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821.2" calcext:value-type="float">
            <text:p>1821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87.5" calcext:value-type="float">
            <text:p>7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87.5" calcext:value-type="float">
            <text:p>7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3.75" calcext:value-type="float">
            <text:p>743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132.37" calcext:value-type="float">
            <text:p>132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132.37" calcext:value-type="float">
            <text:p>132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132.37" calcext:value-type="float">
            <text:p>132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132.37" calcext:value-type="float">
            <text:p>132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11</text:p>
          </table:table-cell>
          <table:table-cell office:value-type="float" office:value="4437.02" calcext:value-type="float">
            <text:p>4437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0309.97" calcext:value-type="float">
            <text:p>10309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478.95" calcext:value-type="float">
            <text:p>478,9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97.73" calcext:value-type="float">
            <text:p>297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97.73" calcext:value-type="float">
            <text:p>297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97.73" calcext:value-type="float">
            <text:p>297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03.86" calcext:value-type="float">
            <text:p>203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8.66" calcext:value-type="float">
            <text:p>1118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556.42" calcext:value-type="float">
            <text:p>1556,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82.6" calcext:value-type="float">
            <text:p>1682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82.6" calcext:value-type="float">
            <text:p>1682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82.6" calcext:value-type="float">
            <text:p>1682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82.6" calcext:value-type="float">
            <text:p>1682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82.6" calcext:value-type="float">
            <text:p>1682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82.6" calcext:value-type="float">
            <text:p>1682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82.6" calcext:value-type="float">
            <text:p>1682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82.6" calcext:value-type="float">
            <text:p>1682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41.77" calcext:value-type="float">
            <text:p>341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83.28" calcext:value-type="float">
            <text:p>1183,2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3</text:p>
          </table:table-cell>
          <table:table-cell office:value-type="float" office:value="165.92" calcext:value-type="float">
            <text:p>165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84.3" calcext:value-type="float">
            <text:p>184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office:value-type="float" office:value="749.66" calcext:value-type="float">
            <text:p>749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4524" calcext:value-type="float">
            <text:p>45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158.6" calcext:value-type="float">
            <text:p>158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19998.47" calcext:value-type="float">
            <text:p>19998,4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8</text:p>
          </table:table-cell>
          <table:table-cell office:value-type="float" office:value="9324.45" calcext:value-type="float">
            <text:p>9324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8</text:p>
          </table:table-cell>
          <table:table-cell office:value-type="float" office:value="12179.33" calcext:value-type="float">
            <text:p>12179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96.88" calcext:value-type="float">
            <text:p>2096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3.87" calcext:value-type="float">
            <text:p>1213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28.94" calcext:value-type="float">
            <text:p>1528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43.22" calcext:value-type="float">
            <text:p>643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28.95" calcext:value-type="float">
            <text:p>828,9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28.95" calcext:value-type="float">
            <text:p>828,9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19.24" calcext:value-type="float">
            <text:p>519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19.24" calcext:value-type="float">
            <text:p>519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3.33" calcext:value-type="float">
            <text:p>33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3.33" calcext:value-type="float">
            <text:p>33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3.33" calcext:value-type="float">
            <text:p>33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3.33" calcext:value-type="float">
            <text:p>33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3.33" calcext:value-type="float">
            <text:p>33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3.33" calcext:value-type="float">
            <text:p>33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20.69" calcext:value-type="float">
            <text:p>1520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20.69" calcext:value-type="float">
            <text:p>1520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20.69" calcext:value-type="float">
            <text:p>1520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20.69" calcext:value-type="float">
            <text:p>1520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595.92" calcext:value-type="float">
            <text:p>1595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9925.65" calcext:value-type="float">
            <text:p>9925,6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87.42" calcext:value-type="float">
            <text:p>987,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87.42" calcext:value-type="float">
            <text:p>987,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87.42" calcext:value-type="float">
            <text:p>987,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87.42" calcext:value-type="float">
            <text:p>987,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13.26" calcext:value-type="float">
            <text:p>121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6.49" calcext:value-type="float">
            <text:p>106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72.37" calcext:value-type="float">
            <text:p>272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72.37" calcext:value-type="float">
            <text:p>272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72.37" calcext:value-type="float">
            <text:p>272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72.37" calcext:value-type="float">
            <text:p>272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90.96" calcext:value-type="float">
            <text:p>390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90.96" calcext:value-type="float">
            <text:p>390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90.96" calcext:value-type="float">
            <text:p>390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90.96" calcext:value-type="float">
            <text:p>390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413.08" calcext:value-type="float">
            <text:p>413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331.98" calcext:value-type="float">
            <text:p>1331,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48.06" calcext:value-type="float">
            <text:p>448,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28.73" calcext:value-type="float">
            <text:p>228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28.73" calcext:value-type="float">
            <text:p>228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28.73" calcext:value-type="float">
            <text:p>228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28.73" calcext:value-type="float">
            <text:p>228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28.73" calcext:value-type="float">
            <text:p>228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36.74" calcext:value-type="float">
            <text:p>136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29.57" calcext:value-type="float">
            <text:p>429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09.02" calcext:value-type="float">
            <text:p>909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09.02" calcext:value-type="float">
            <text:p>909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09.02" calcext:value-type="float">
            <text:p>909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09.02" calcext:value-type="float">
            <text:p>909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75.69" calcext:value-type="float">
            <text:p>1075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75.69" calcext:value-type="float">
            <text:p>1075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75.69" calcext:value-type="float">
            <text:p>1075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75.69" calcext:value-type="float">
            <text:p>1075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7.25" calcext:value-type="float">
            <text:p>147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7.25" calcext:value-type="float">
            <text:p>147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3.53" calcext:value-type="float">
            <text:p>173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9.5" calcext:value-type="float">
            <text:p>15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97.31" calcext:value-type="float">
            <text:p>897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2.2" calcext:value-type="float">
            <text:p>382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0.5" calcext:value-type="float">
            <text:p>240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1.25" calcext:value-type="float">
            <text:p>34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9.95" calcext:value-type="float">
            <text:p>439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5.96" calcext:value-type="float">
            <text:p>465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6.91" calcext:value-type="float">
            <text:p>526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19.6" calcext:value-type="float">
            <text:p>13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94.56" calcext:value-type="float">
            <text:p>894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8.79" calcext:value-type="float">
            <text:p>158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0.37" calcext:value-type="float">
            <text:p>1360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2.46" calcext:value-type="float">
            <text:p>412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1.76" calcext:value-type="float">
            <text:p>191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3.18" calcext:value-type="float">
            <text:p>483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9.34" calcext:value-type="float">
            <text:p>299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7.6" calcext:value-type="float">
            <text:p>207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20.05" calcext:value-type="float">
            <text:p>1220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3.17" calcext:value-type="float">
            <text:p>223,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5.78" calcext:value-type="float">
            <text:p>205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6.12" calcext:value-type="float">
            <text:p>906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.85" calcext:value-type="float">
            <text:p>160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2.7" calcext:value-type="float">
            <text:p>132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7.02" calcext:value-type="float">
            <text:p>177,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3.94" calcext:value-type="float">
            <text:p>223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7.5" calcext:value-type="float">
            <text:p>72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2.68" calcext:value-type="float">
            <text:p>212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8.03" calcext:value-type="float">
            <text:p>448,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2.5" calcext:value-type="float">
            <text:p>34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84" calcext:value-type="float">
            <text:p>300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3.56" calcext:value-type="float">
            <text:p>143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6.1" calcext:value-type="float">
            <text:p>296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79.4" calcext:value-type="float">
            <text:p>1379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87.74" calcext:value-type="float">
            <text:p>1387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3.58" calcext:value-type="float">
            <text:p>313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5.88" calcext:value-type="float">
            <text:p>545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8.44" calcext:value-type="float">
            <text:p>238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6.92" calcext:value-type="float">
            <text:p>196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6.29" calcext:value-type="float">
            <text:p>386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6.95" calcext:value-type="float">
            <text:p>356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6.96" calcext:value-type="float">
            <text:p>236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9.73" calcext:value-type="float">
            <text:p>289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.21" calcext:value-type="float">
            <text:p>98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0.95" calcext:value-type="float">
            <text:p>130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22" calcext:value-type="float">
            <text:p>300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.21" calcext:value-type="float">
            <text:p>98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8.18" calcext:value-type="float">
            <text:p>418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8.56" calcext:value-type="float">
            <text:p>338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4.74" calcext:value-type="float">
            <text:p>1174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3.96" calcext:value-type="float">
            <text:p>383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4.75" calcext:value-type="float">
            <text:p>254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7.18" calcext:value-type="float">
            <text:p>487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3.59" calcext:value-type="float">
            <text:p>393,5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1.51" calcext:value-type="float">
            <text:p>131,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4.56" calcext:value-type="float">
            <text:p>844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.35" calcext:value-type="float">
            <text:p>136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6.88" calcext:value-type="float">
            <text:p>466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1.79" calcext:value-type="float">
            <text:p>221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9.67" calcext:value-type="float">
            <text:p>609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3.24" calcext:value-type="float">
            <text:p>163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9.47" calcext:value-type="float">
            <text:p>219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3.15" calcext:value-type="float">
            <text:p>223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3.15" calcext:value-type="float">
            <text:p>223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2.94" calcext:value-type="float">
            <text:p>122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4.94" calcext:value-type="float">
            <text:p>18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9.37" calcext:value-type="float">
            <text:p>159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0.72" calcext:value-type="float">
            <text:p>130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3.66" calcext:value-type="float">
            <text:p>483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2.95" calcext:value-type="float">
            <text:p>462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25" calcext:value-type="float">
            <text:p>125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8.65" calcext:value-type="float">
            <text:p>488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.04" calcext:value-type="float">
            <text:p>208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1.73" calcext:value-type="float">
            <text:p>161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0.25" calcext:value-type="float">
            <text:p>480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1.24" calcext:value-type="float">
            <text:p>81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2.16" calcext:value-type="float">
            <text:p>212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82" calcext:value-type="float">
            <text:p>187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.92" calcext:value-type="float">
            <text:p>119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26.54" calcext:value-type="float">
            <text:p>1226,5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7.9" calcext:value-type="float">
            <text:p>207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6" calcext:value-type="float">
            <text:p>192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3.56" calcext:value-type="float">
            <text:p>323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8.9" calcext:value-type="float">
            <text:p>228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9.1" calcext:value-type="float">
            <text:p>429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49.43" calcext:value-type="float">
            <text:p>2149,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4.99" calcext:value-type="float">
            <text:p>164,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3.82" calcext:value-type="float">
            <text:p>193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9.62" calcext:value-type="float">
            <text:p>279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880.51" calcext:value-type="float">
            <text:p>3880,5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64.05" calcext:value-type="float">
            <text:p>64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4.25" calcext:value-type="float">
            <text:p>34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64.05" calcext:value-type="float">
            <text:p>64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54.75" calcext:value-type="float">
            <text:p>54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54.75" calcext:value-type="float">
            <text:p>54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88.37" calcext:value-type="float">
            <text:p>88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64.05" calcext:value-type="float">
            <text:p>64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64.05" calcext:value-type="float">
            <text:p>64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84.61" calcext:value-type="float">
            <text:p>84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1.07" calcext:value-type="float">
            <text:p>71,0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2.21" calcext:value-type="float">
            <text:p>42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84.61" calcext:value-type="float">
            <text:p>84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7.25" calcext:value-type="float">
            <text:p>37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6.79" calcext:value-type="float">
            <text:p>36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7.25" calcext:value-type="float">
            <text:p>37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2.21" calcext:value-type="float">
            <text:p>42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84.42" calcext:value-type="float">
            <text:p>84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65.36" calcext:value-type="float">
            <text:p>65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50.93" calcext:value-type="float">
            <text:p>50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51.5" calcext:value-type="float">
            <text:p>51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0.55" calcext:value-type="float">
            <text:p>30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9.28" calcext:value-type="float">
            <text:p>49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88.86" calcext:value-type="float">
            <text:p>88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88.86" calcext:value-type="float">
            <text:p>88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275.04" calcext:value-type="float">
            <text:p>4275,0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539.87" calcext:value-type="float">
            <text:p>2539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558.89" calcext:value-type="float">
            <text:p>4558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646.83" calcext:value-type="float">
            <text:p>2646,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193.93" calcext:value-type="float">
            <text:p>4193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150.93" calcext:value-type="float">
            <text:p>150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2</text:p>
          </table:table-cell>
          <table:table-cell office:value-type="float" office:value="1163.13" calcext:value-type="float">
            <text:p>1163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6</text:p>
          </table:table-cell>
          <table:table-cell office:value-type="float" office:value="2196" calcext:value-type="float">
            <text:p>21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868.64" calcext:value-type="float">
            <text:p>868,6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.96" calcext:value-type="float">
            <text:p>200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5.98" calcext:value-type="float">
            <text:p>395,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73.4" calcext:value-type="float">
            <text:p>973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7.85" calcext:value-type="float">
            <text:p>447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3" calcext:value-type="float">
            <text:p>245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4.38" calcext:value-type="float">
            <text:p>254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69.26" calcext:value-type="float">
            <text:p>1969,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4.32" calcext:value-type="float">
            <text:p>354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3" calcext:value-type="float">
            <text:p>245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9.84" calcext:value-type="float">
            <text:p>999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9.92" calcext:value-type="float">
            <text:p>499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3.34" calcext:value-type="float">
            <text:p>463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3.43" calcext:value-type="float">
            <text:p>313,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9.94" calcext:value-type="float">
            <text:p>319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6.53" calcext:value-type="float">
            <text:p>916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7.19" calcext:value-type="float">
            <text:p>127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99.76" calcext:value-type="float">
            <text:p>1499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7.69" calcext:value-type="float">
            <text:p>747,6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6.74" calcext:value-type="float">
            <text:p>266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.34" calcext:value-type="float">
            <text:p>36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8.64" calcext:value-type="float">
            <text:p>688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8.37" calcext:value-type="float">
            <text:p>258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89" calcext:value-type="float">
            <text:p>308,8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8.22" calcext:value-type="float">
            <text:p>708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81.32" calcext:value-type="float">
            <text:p>781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.51" calcext:value-type="float">
            <text:p>218,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31.64" calcext:value-type="float">
            <text:p>831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5.77" calcext:value-type="float">
            <text:p>325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9.11" calcext:value-type="float">
            <text:p>299,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3" calcext:value-type="float">
            <text:p>245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1.38" calcext:value-type="float">
            <text:p>681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.42" calcext:value-type="float">
            <text:p>10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2.88" calcext:value-type="float">
            <text:p>252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5.5" calcext:value-type="float">
            <text:p>735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8.69" calcext:value-type="float">
            <text:p>338,6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4.94" calcext:value-type="float">
            <text:p>37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8.21" calcext:value-type="float">
            <text:p>708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4.52" calcext:value-type="float">
            <text:p>364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0.78" calcext:value-type="float">
            <text:p>270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2.92" calcext:value-type="float">
            <text:p>1202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1.62" calcext:value-type="float">
            <text:p>251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9.66" calcext:value-type="float">
            <text:p>229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8.45" calcext:value-type="float">
            <text:p>428,4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5.23" calcext:value-type="float">
            <text:p>345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.7" calcext:value-type="float">
            <text:p>333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1.59" calcext:value-type="float">
            <text:p>341,5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9.1" calcext:value-type="float">
            <text:p>279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4.97" calcext:value-type="float">
            <text:p>744,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9.05" calcext:value-type="float">
            <text:p>729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33.21" calcext:value-type="float">
            <text:p>833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4.86" calcext:value-type="float">
            <text:p>354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3.82" calcext:value-type="float">
            <text:p>263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64.28" calcext:value-type="float">
            <text:p>1864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.28" calcext:value-type="float">
            <text:p>333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1.2" calcext:value-type="float">
            <text:p>281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4.5" calcext:value-type="float">
            <text:p>514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47.95" calcext:value-type="float">
            <text:p>647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9.38" calcext:value-type="float">
            <text:p>219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1.2" calcext:value-type="float">
            <text:p>291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2.34" calcext:value-type="float">
            <text:p>302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7.06" calcext:value-type="float">
            <text:p>327,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2.55" calcext:value-type="float">
            <text:p>272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11</text:p>
          </table:table-cell>
          <table:table-cell office:value-type="float" office:value="7853.75" calcext:value-type="float">
            <text:p>7853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64993.71" calcext:value-type="float">
            <text:p>64993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46272.05" calcext:value-type="float">
            <text:p>46272,0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9912.72" calcext:value-type="float">
            <text:p>9912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5</text:p>
          </table:table-cell>
          <table:table-cell office:value-type="float" office:value="83712.55" calcext:value-type="float">
            <text:p>83712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6.07" calcext:value-type="float">
            <text:p>36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6.07" calcext:value-type="float">
            <text:p>36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262.06" calcext:value-type="float">
            <text:p>262,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94.75" calcext:value-type="float">
            <text:p>694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64.99" calcext:value-type="float">
            <text:p>164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4.45" calcext:value-type="float">
            <text:p>844,4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9.1" calcext:value-type="float">
            <text:p>709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37.7" calcext:value-type="float">
            <text:p>1337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37.91" calcext:value-type="float">
            <text:p>3437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4.5" calcext:value-type="float">
            <text:p>254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2.22" calcext:value-type="float">
            <text:p>8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6.66" calcext:value-type="float">
            <text:p>46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4.23" calcext:value-type="float">
            <text:p>564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93.9" calcext:value-type="float">
            <text:p>693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6.5" calcext:value-type="float">
            <text:p>676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95.95" calcext:value-type="float">
            <text:p>595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1.42" calcext:value-type="float">
            <text:p>471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44.36" calcext:value-type="float">
            <text:p>2644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2.4" calcext:value-type="float">
            <text:p>2082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3.33" calcext:value-type="float">
            <text:p>314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7.38" calcext:value-type="float">
            <text:p>737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7.06" calcext:value-type="float">
            <text:p>737,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4490.35" calcext:value-type="float">
            <text:p>4490,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2909.88" calcext:value-type="float">
            <text:p>2909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0.08" calcext:value-type="float">
            <text:p>990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5.6" calcext:value-type="float">
            <text:p>5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45.6" calcext:value-type="float">
            <text:p>94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28.6" calcext:value-type="float">
            <text:p>1028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9.76" calcext:value-type="float">
            <text:p>409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1.72" calcext:value-type="float">
            <text:p>701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45.77" calcext:value-type="float">
            <text:p>245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318.98" calcext:value-type="float">
            <text:p>1318,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551.86" calcext:value-type="float">
            <text:p>551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265.62" calcext:value-type="float">
            <text:p>1265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10.01" calcext:value-type="float">
            <text:p>210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5.999</text:p>
          </table:table-cell>
          <table:table-cell office:value-type="float" office:value="3659.39" calcext:value-type="float">
            <text:p>3659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34.02" calcext:value-type="float">
            <text:p>234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6.86" calcext:value-type="float">
            <text:p>36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37.05" calcext:value-type="float">
            <text:p>137,0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2</text:p>
          </table:table-cell>
          <table:table-cell office:value-type="float" office:value="528.7" calcext:value-type="float">
            <text:p>528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035.26" calcext:value-type="float">
            <text:p>7035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8954.26" calcext:value-type="float">
            <text:p>8954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872.21" calcext:value-type="float">
            <text:p>4872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681.81" calcext:value-type="float">
            <text:p>5681,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9572.59" calcext:value-type="float">
            <text:p>19572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699.11" calcext:value-type="float">
            <text:p>9699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5267.73" calcext:value-type="float">
            <text:p>15267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197.3" calcext:value-type="float">
            <text:p>4197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375.22" calcext:value-type="float">
            <text:p>10375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662.06" calcext:value-type="float">
            <text:p>1662,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2627.9" calcext:value-type="float">
            <text:p>2627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265.41" calcext:value-type="float">
            <text:p>10265,4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7575.97" calcext:value-type="float">
            <text:p>7575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23746.81" calcext:value-type="float">
            <text:p>23746,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4.004</text:p>
          </table:table-cell>
          <table:table-cell office:value-type="float" office:value="268.4" calcext:value-type="float">
            <text:p>268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671.79" calcext:value-type="float">
            <text:p>3671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904.9" calcext:value-type="float">
            <text:p>1904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357.92" calcext:value-type="float">
            <text:p>5357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971.44" calcext:value-type="float">
            <text:p>2971,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107.43" calcext:value-type="float">
            <text:p>107,4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32" calcext:value-type="float">
            <text:p>117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32" calcext:value-type="float">
            <text:p>117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.36" calcext:value-type="float">
            <text:p>14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2" calcext:value-type="float">
            <text:p>489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.36" calcext:value-type="float">
            <text:p>84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62" calcext:value-type="float">
            <text:p>12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62" calcext:value-type="float">
            <text:p>12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32" calcext:value-type="float">
            <text:p>117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62" calcext:value-type="float">
            <text:p>12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.36" calcext:value-type="float">
            <text:p>14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4812.21" calcext:value-type="float">
            <text:p>14812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107.43" calcext:value-type="float">
            <text:p>107,4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1859.39" calcext:value-type="float">
            <text:p>11859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1859.39" calcext:value-type="float">
            <text:p>11859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1859.39" calcext:value-type="float">
            <text:p>11859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1859.39" calcext:value-type="float">
            <text:p>11859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1859.39" calcext:value-type="float">
            <text:p>11859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1859.39" calcext:value-type="float">
            <text:p>11859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1859.39" calcext:value-type="float">
            <text:p>11859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1859.39" calcext:value-type="float">
            <text:p>11859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743.76" calcext:value-type="float">
            <text:p>4743,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743.76" calcext:value-type="float">
            <text:p>4743,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743.76" calcext:value-type="float">
            <text:p>4743,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743.76" calcext:value-type="float">
            <text:p>4743,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845.9" calcext:value-type="float">
            <text:p>4845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845.9" calcext:value-type="float">
            <text:p>4845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845.9" calcext:value-type="float">
            <text:p>4845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845.9" calcext:value-type="float">
            <text:p>4845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office:value-type="float" office:value="7759.49" calcext:value-type="float">
            <text:p>7759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22896.53" calcext:value-type="float">
            <text:p>22896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.32" calcext:value-type="float">
            <text:p>30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0.75" calcext:value-type="float">
            <text:p>340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305.84" calcext:value-type="float">
            <text:p>5305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4727" calcext:value-type="float">
            <text:p>47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169.75" calcext:value-type="float">
            <text:p>169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3</text:p>
          </table:table-cell>
          <table:table-cell office:value-type="float" office:value="208.09" calcext:value-type="float">
            <text:p>208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4.999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9382.11" calcext:value-type="float">
            <text:p>9382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9382.11" calcext:value-type="float">
            <text:p>9382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9.58" calcext:value-type="float">
            <text:p>469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1189.12" calcext:value-type="float">
            <text:p>1189,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2041.62" calcext:value-type="float">
            <text:p>2041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17.61" calcext:value-type="float">
            <text:p>117,6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28.45" calcext:value-type="float">
            <text:p>28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9.62" calcext:value-type="float">
            <text:p>399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46.35" calcext:value-type="float">
            <text:p>946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8.35" calcext:value-type="float">
            <text:p>928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2.62" calcext:value-type="float">
            <text:p>802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.73" calcext:value-type="float">
            <text:p>57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.46" calcext:value-type="float">
            <text:p>90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1.62" calcext:value-type="float">
            <text:p>451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2.38" calcext:value-type="float">
            <text:p>732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9.92" calcext:value-type="float">
            <text:p>749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1.62" calcext:value-type="float">
            <text:p>431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5.62" calcext:value-type="float">
            <text:p>67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.62" calcext:value-type="float">
            <text:p>760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7.35" calcext:value-type="float">
            <text:p>927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3.62" calcext:value-type="float">
            <text:p>343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6.35" calcext:value-type="float">
            <text:p>796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85.62" calcext:value-type="float">
            <text:p>78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6.38" calcext:value-type="float">
            <text:p>476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55.62" calcext:value-type="float">
            <text:p>85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8.62" calcext:value-type="float">
            <text:p>968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4.62" calcext:value-type="float">
            <text:p>904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35.92" calcext:value-type="float">
            <text:p>835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8.38" calcext:value-type="float">
            <text:p>198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2.38" calcext:value-type="float">
            <text:p>152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0.02" calcext:value-type="float">
            <text:p>1000,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320.3" calcext:value-type="float">
            <text:p>4320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office:value-type="float" office:value="12.2" calcext:value-type="float">
            <text:p>12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6.999</text:p>
          </table:table-cell>
          <table:table-cell office:value-type="float" office:value="106986.97" calcext:value-type="float">
            <text:p>106986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office:value-type="float" office:value="2966.39" calcext:value-type="float">
            <text:p>2966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155.76" calcext:value-type="float">
            <text:p>155,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312.71" calcext:value-type="float">
            <text:p>312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13.96" calcext:value-type="float">
            <text:p>13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27.91" calcext:value-type="float">
            <text:p>27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85.4" calcext:value-type="float">
            <text:p>85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123.2" calcext:value-type="float">
            <text:p>123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8807.72" calcext:value-type="float">
            <text:p>8807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4277.5" calcext:value-type="float">
            <text:p>4277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261.8" calcext:value-type="float">
            <text:p>261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772.88" calcext:value-type="float">
            <text:p>1772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2</text:p>
          </table:table-cell>
          <table:table-cell office:value-type="float" office:value="3336.52" calcext:value-type="float">
            <text:p>3336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6635.91" calcext:value-type="float">
            <text:p>16635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251.57" calcext:value-type="float">
            <text:p>7251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19.96" calcext:value-type="float">
            <text:p>119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490.44" calcext:value-type="float">
            <text:p>4490,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999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999</text:p>
          </table:table-cell>
          <table:table-cell office:value-type="float" office:value="1717.2" calcext:value-type="float">
            <text:p>1717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999</text:p>
          </table:table-cell>
          <table:table-cell office:value-type="float" office:value="4282.8" calcext:value-type="float">
            <text:p>4282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2208.08" calcext:value-type="float">
            <text:p>2208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8.48" calcext:value-type="float">
            <text:p>26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.96" calcext:value-type="float">
            <text:p>73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1.94" calcext:value-type="float">
            <text:p>531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6.58" calcext:value-type="float">
            <text:p>206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1.19" calcext:value-type="float">
            <text:p>331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361.4" calcext:value-type="float">
            <text:p>361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20.78" calcext:value-type="float">
            <text:p>120,7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85.55" calcext:value-type="float">
            <text:p>85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7.86" calcext:value-type="float">
            <text:p>727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58.92" calcext:value-type="float">
            <text:p>258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28.13" calcext:value-type="float">
            <text:p>1028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9.001</text:p>
          </table:table-cell>
          <table:table-cell office:value-type="float" office:value="2044.82" calcext:value-type="float">
            <text:p>2044,8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4.001</text:p>
          </table:table-cell>
          <table:table-cell office:value-type="float" office:value="61976" calcext:value-type="float">
            <text:p>619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4.001</text:p>
          </table:table-cell>
          <table:table-cell office:value-type="float" office:value="61976" calcext:value-type="float">
            <text:p>619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289.03" calcext:value-type="float">
            <text:p>1289,0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289.03" calcext:value-type="float">
            <text:p>1289,0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70.96" calcext:value-type="float">
            <text:p>70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.47" calcext:value-type="float">
            <text:p>3,4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46.71" calcext:value-type="float">
            <text:p>4146,7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81.35" calcext:value-type="float">
            <text:p>581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1.25" calcext:value-type="float">
            <text:p>34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9.95" calcext:value-type="float">
            <text:p>439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0.36" calcext:value-type="float">
            <text:p>840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.83" calcext:value-type="float">
            <text:p>160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.67" calcext:value-type="float">
            <text:p>1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4.03" calcext:value-type="float">
            <text:p>194,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0.75" calcext:value-type="float">
            <text:p>790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5.89" calcext:value-type="float">
            <text:p>145,8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8.78" calcext:value-type="float">
            <text:p>118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.21" calcext:value-type="float">
            <text:p>98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.62" calcext:value-type="float">
            <text:p>120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3.78" calcext:value-type="float">
            <text:p>193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.88" calcext:value-type="float">
            <text:p>87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9.9" calcext:value-type="float">
            <text:p>199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84.25" calcext:value-type="float">
            <text:p>584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20.42" calcext:value-type="float">
            <text:p>620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6.03" calcext:value-type="float">
            <text:p>286,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0.79" calcext:value-type="float">
            <text:p>240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4.89" calcext:value-type="float">
            <text:p>174,8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.62" calcext:value-type="float">
            <text:p>120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7.85" calcext:value-type="float">
            <text:p>547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19.85" calcext:value-type="float">
            <text:p>2219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5.35" calcext:value-type="float">
            <text:p>195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8.48" calcext:value-type="float">
            <text:p>18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4.43" calcext:value-type="float">
            <text:p>264,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9.31" calcext:value-type="float">
            <text:p>219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3.96" calcext:value-type="float">
            <text:p>383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.86" calcext:value-type="float">
            <text:p>96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1.91" calcext:value-type="float">
            <text:p>151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9.93" calcext:value-type="float">
            <text:p>289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6.08" calcext:value-type="float">
            <text:p>526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98" calcext:value-type="float">
            <text:p>117,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.68" calcext:value-type="float">
            <text:p>126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8.82" calcext:value-type="float">
            <text:p>118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3.55" calcext:value-type="float">
            <text:p>1113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99.43" calcext:value-type="float">
            <text:p>599,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.18" calcext:value-type="float">
            <text:p>68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.75" calcext:value-type="float">
            <text:p>113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.35" calcext:value-type="float">
            <text:p>136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.94" calcext:value-type="float">
            <text:p>72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7.9" calcext:value-type="float">
            <text:p>207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4.25" calcext:value-type="float">
            <text:p>174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7.5" calcext:value-type="float">
            <text:p>24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8.4" calcext:value-type="float">
            <text:p>24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3.36" calcext:value-type="float">
            <text:p>153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3.34" calcext:value-type="float">
            <text:p>293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5.62" calcext:value-type="float">
            <text:p>26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55.9" calcext:value-type="float">
            <text:p>55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2.001</text:p>
          </table:table-cell>
          <table:table-cell office:value-type="float" office:value="8906" calcext:value-type="float">
            <text:p>89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650" calcext:value-type="float">
            <text:p>26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361.19" calcext:value-type="float">
            <text:p>7361,1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6</text:p>
          </table:table-cell>
          <table:table-cell office:value-type="float" office:value="35691.24" calcext:value-type="float">
            <text:p>35691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4.002</text:p>
          </table:table-cell>
          <table:table-cell office:value-type="float" office:value="5999.99" calcext:value-type="float">
            <text:p>5999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288.91" calcext:value-type="float">
            <text:p>288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9</text:p>
          </table:table-cell>
          <table:table-cell office:value-type="float" office:value="6457.61" calcext:value-type="float">
            <text:p>6457,6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976.9" calcext:value-type="float">
            <text:p>1976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10016.97" calcext:value-type="float">
            <text:p>10016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3.4" calcext:value-type="float">
            <text:p>933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3.32" calcext:value-type="float">
            <text:p>303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3.74" calcext:value-type="float">
            <text:p>293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3.32" calcext:value-type="float">
            <text:p>293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4.5" calcext:value-type="float">
            <text:p>514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.5" calcext:value-type="float">
            <text:p>175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56.55" calcext:value-type="float">
            <text:p>156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470.48" calcext:value-type="float">
            <text:p>1470,4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4.03" calcext:value-type="float">
            <text:p>844,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7.66" calcext:value-type="float">
            <text:p>437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10.88" calcext:value-type="float">
            <text:p>1610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2.29" calcext:value-type="float">
            <text:p>262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2.22" calcext:value-type="float">
            <text:p>8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26.8" calcext:value-type="float">
            <text:p>2526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3.84" calcext:value-type="float">
            <text:p>483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46.62" calcext:value-type="float">
            <text:p>1846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3.33" calcext:value-type="float">
            <text:p>208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79.35" calcext:value-type="float">
            <text:p>2779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8.16" calcext:value-type="float">
            <text:p>228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61.65" calcext:value-type="float">
            <text:p>1061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1.27" calcext:value-type="float">
            <text:p>531,2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713.7" calcext:value-type="float">
            <text:p>713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6250.67" calcext:value-type="float">
            <text:p>66250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9647.67" calcext:value-type="float">
            <text:p>19647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9.54" calcext:value-type="float">
            <text:p>469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6577.13" calcext:value-type="float">
            <text:p>16577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0076.94" calcext:value-type="float">
            <text:p>10076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10143" calcext:value-type="float">
            <text:p>1014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1</text:p>
          </table:table-cell>
          <table:table-cell office:value-type="float" office:value="10770.72" calcext:value-type="float">
            <text:p>10770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6.999</text:p>
          </table:table-cell>
          <table:table-cell office:value-type="float" office:value="9660.37" calcext:value-type="float">
            <text:p>9660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2</text:p>
          </table:table-cell>
          <table:table-cell office:value-type="float" office:value="7359.04" calcext:value-type="float">
            <text:p>7359,0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10797" calcext:value-type="float">
            <text:p>107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1136.76" calcext:value-type="float">
            <text:p>1136,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4</text:p>
          </table:table-cell>
          <table:table-cell office:value-type="float" office:value="117.68" calcext:value-type="float">
            <text:p>117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1701.79" calcext:value-type="float">
            <text:p>1701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5</text:p>
          </table:table-cell>
          <table:table-cell office:value-type="float" office:value="469.7" calcext:value-type="float">
            <text:p>469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07.33" calcext:value-type="float">
            <text:p>307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1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11</text:p>
          </table:table-cell>
          <table:table-cell office:value-type="float" office:value="4584.92" calcext:value-type="float">
            <text:p>4584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26.11" calcext:value-type="float">
            <text:p>26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26.11" calcext:value-type="float">
            <text:p>26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32.02" calcext:value-type="float">
            <text:p>32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29238.93" calcext:value-type="float">
            <text:p>29238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15.87" calcext:value-type="float">
            <text:p>2315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807.59" calcext:value-type="float">
            <text:p>3807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441.82" calcext:value-type="float">
            <text:p>4441,8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66.24" calcext:value-type="float">
            <text:p>1066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5.6" calcext:value-type="float">
            <text:p>5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3.67" calcext:value-type="float">
            <text:p>223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6.8" calcext:value-type="float">
            <text:p>986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3.67" calcext:value-type="float">
            <text:p>223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8.24" calcext:value-type="float">
            <text:p>378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5.3" calcext:value-type="float">
            <text:p>995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8.61" calcext:value-type="float">
            <text:p>378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8.61" calcext:value-type="float">
            <text:p>378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.6" calcext:value-type="float">
            <text:p>121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.2" calcext:value-type="float">
            <text:p>314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0.7" calcext:value-type="float">
            <text:p>33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2.1" calcext:value-type="float">
            <text:p>162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9.4" calcext:value-type="float">
            <text:p>189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3.18" calcext:value-type="float">
            <text:p>123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.3" calcext:value-type="float">
            <text:p>90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8.4" calcext:value-type="float">
            <text:p>24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0.15" calcext:value-type="float">
            <text:p>260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.4" calcext:value-type="float">
            <text:p>16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.75" calcext:value-type="float">
            <text:p>113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.8" calcext:value-type="float">
            <text:p>72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3.75" calcext:value-type="float">
            <text:p>153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4.9" calcext:value-type="float">
            <text:p>244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1" calcext:value-type="float">
            <text:p>21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.6" calcext:value-type="float">
            <text:p>100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3.4" calcext:value-type="float">
            <text:p>353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5.34" calcext:value-type="float">
            <text:p>255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.7" calcext:value-type="float">
            <text:p>111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84" calcext:value-type="float">
            <text:p>227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8.9" calcext:value-type="float">
            <text:p>118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9.6" calcext:value-type="float">
            <text:p>29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2.8" calcext:value-type="float">
            <text:p>172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.4" calcext:value-type="float">
            <text:p>113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.1" calcext:value-type="float">
            <text:p>41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3.1" calcext:value-type="float">
            <text:p>303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7.04" calcext:value-type="float">
            <text:p>257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9.8" calcext:value-type="float">
            <text:p>89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4.4" calcext:value-type="float">
            <text:p>144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.6" calcext:value-type="float">
            <text:p>74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8.1" calcext:value-type="float">
            <text:p>318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1.17" calcext:value-type="float">
            <text:p>321,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.59" calcext:value-type="float">
            <text:p>119,5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9.6" calcext:value-type="float">
            <text:p>29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8.6" calcext:value-type="float">
            <text:p>148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9.8" calcext:value-type="float">
            <text:p>269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4.6" calcext:value-type="float">
            <text:p>104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5.32" calcext:value-type="float">
            <text:p>225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.7" calcext:value-type="float">
            <text:p>93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8.82" calcext:value-type="float">
            <text:p>78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1.75" calcext:value-type="float">
            <text:p>331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2.2" calcext:value-type="float">
            <text:p>172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0.85" calcext:value-type="float">
            <text:p>320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1.16" calcext:value-type="float">
            <text:p>291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3.85" calcext:value-type="float">
            <text:p>173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.6" calcext:value-type="float">
            <text:p>43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9.8" calcext:value-type="float">
            <text:p>249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.7" calcext:value-type="float">
            <text:p>111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9.3" calcext:value-type="float">
            <text:p>309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9.3" calcext:value-type="float">
            <text:p>209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.2" calcext:value-type="float">
            <text:p>111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7.93" calcext:value-type="float">
            <text:p>107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9.56" calcext:value-type="float">
            <text:p>279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7.6" calcext:value-type="float">
            <text:p>127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.57" calcext:value-type="float">
            <text:p>146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0.9" calcext:value-type="float">
            <text:p>290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3.3" calcext:value-type="float">
            <text:p>233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2.5" calcext:value-type="float">
            <text:p>27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3.8" calcext:value-type="float">
            <text:p>143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8.3" calcext:value-type="float">
            <text:p>328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0.85" calcext:value-type="float">
            <text:p>320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2.57" calcext:value-type="float">
            <text:p>252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6.3" calcext:value-type="float">
            <text:p>236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4.1" calcext:value-type="float">
            <text:p>274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7.5" calcext:value-type="float">
            <text:p>14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9.2" calcext:value-type="float">
            <text:p>269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.4" calcext:value-type="float">
            <text:p>335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.2" calcext:value-type="float">
            <text:p>84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.8" calcext:value-type="float">
            <text:p>166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5.4" calcext:value-type="float">
            <text:p>135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0.4" calcext:value-type="float">
            <text:p>27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7.5" calcext:value-type="float">
            <text:p>29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5.2" calcext:value-type="float">
            <text:p>165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4.5" calcext:value-type="float">
            <text:p>254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9.8" calcext:value-type="float">
            <text:p>249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3.55" calcext:value-type="float">
            <text:p>303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5.5" calcext:value-type="float">
            <text:p>305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6.76" calcext:value-type="float">
            <text:p>216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0.6" calcext:value-type="float">
            <text:p>290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5.6" calcext:value-type="float">
            <text:p>21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3.6" calcext:value-type="float">
            <text:p>123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2.48" calcext:value-type="float">
            <text:p>152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2.2" calcext:value-type="float">
            <text:p>102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3.3" calcext:value-type="float">
            <text:p>243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6.8" calcext:value-type="float">
            <text:p>116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4.88" calcext:value-type="float">
            <text:p>124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.6" calcext:value-type="float">
            <text:p>74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4.4" calcext:value-type="float">
            <text:p>144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66" calcext:value-type="float">
            <text:p>227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.5" calcext:value-type="float">
            <text:p>56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0.2" calcext:value-type="float">
            <text:p>350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2.3" calcext:value-type="float">
            <text:p>232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0.8" calcext:value-type="float">
            <text:p>110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4" calcext:value-type="float">
            <text:p>14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9.6" calcext:value-type="float">
            <text:p>29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.57" calcext:value-type="float">
            <text:p>136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.2" calcext:value-type="float">
            <text:p>84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.5" calcext:value-type="float">
            <text:p>180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6.2" calcext:value-type="float">
            <text:p>186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2.8" calcext:value-type="float">
            <text:p>172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7" calcext:value-type="float">
            <text:p>140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.2" calcext:value-type="float">
            <text:p>103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.7" calcext:value-type="float">
            <text:p>54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7.5" calcext:value-type="float">
            <text:p>17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2.4" calcext:value-type="float">
            <text:p>262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" calcext:value-type="float">
            <text:p>192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.8" calcext:value-type="float">
            <text:p>139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1.7" calcext:value-type="float">
            <text:p>211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.9" calcext:value-type="float">
            <text:p>136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569.7" calcext:value-type="float">
            <text:p>7569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36.68" calcext:value-type="float">
            <text:p>153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2.93" calcext:value-type="float">
            <text:p>100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2.93" calcext:value-type="float">
            <text:p>100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2.93" calcext:value-type="float">
            <text:p>100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2.93" calcext:value-type="float">
            <text:p>100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2.93" calcext:value-type="float">
            <text:p>100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2.93" calcext:value-type="float">
            <text:p>100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2.93" calcext:value-type="float">
            <text:p>100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2.93" calcext:value-type="float">
            <text:p>100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2.93" calcext:value-type="float">
            <text:p>100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3.77" calcext:value-type="float">
            <text:p>83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3.77" calcext:value-type="float">
            <text:p>83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575.33" calcext:value-type="float">
            <text:p>575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7</text:p>
          </table:table-cell>
          <table:table-cell office:value-type="float" office:value="912.13" calcext:value-type="float">
            <text:p>912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7</text:p>
          </table:table-cell>
          <table:table-cell office:value-type="float" office:value="9002.05" calcext:value-type="float">
            <text:p>9002,0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25.47" calcext:value-type="float">
            <text:p>825,4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25.47" calcext:value-type="float">
            <text:p>825,4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21.64" calcext:value-type="float">
            <text:p>721,6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21.64" calcext:value-type="float">
            <text:p>721,6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99.1" calcext:value-type="float">
            <text:p>1899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99.1" calcext:value-type="float">
            <text:p>1899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99.1" calcext:value-type="float">
            <text:p>1899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99.1" calcext:value-type="float">
            <text:p>1899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15.09" calcext:value-type="float">
            <text:p>715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15.09" calcext:value-type="float">
            <text:p>715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15.09" calcext:value-type="float">
            <text:p>715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15.09" calcext:value-type="float">
            <text:p>715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99.46" calcext:value-type="float">
            <text:p>299,4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5.32" calcext:value-type="float">
            <text:p>145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5.32" calcext:value-type="float">
            <text:p>145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67.56" calcext:value-type="float">
            <text:p>1167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67.56" calcext:value-type="float">
            <text:p>1167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67.56" calcext:value-type="float">
            <text:p>1167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67.56" calcext:value-type="float">
            <text:p>1167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34.4" calcext:value-type="float">
            <text:p>334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43.22" calcext:value-type="float">
            <text:p>343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43.22" calcext:value-type="float">
            <text:p>343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43.22" calcext:value-type="float">
            <text:p>343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43.22" calcext:value-type="float">
            <text:p>343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43.22" calcext:value-type="float">
            <text:p>343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43.22" calcext:value-type="float">
            <text:p>343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27.11" calcext:value-type="float">
            <text:p>327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215.22" calcext:value-type="float">
            <text:p>215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46.27" calcext:value-type="float">
            <text:p>246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office:value-type="float" office:value="42822" calcext:value-type="float">
            <text:p>428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49754.15" calcext:value-type="float">
            <text:p>49754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51195.93" calcext:value-type="float">
            <text:p>51195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59.99" calcext:value-type="float">
            <text:p>159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4.99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554.3" calcext:value-type="float">
            <text:p>1554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32" calcext:value-type="float">
            <text:p>117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32" calcext:value-type="float">
            <text:p>117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.36" calcext:value-type="float">
            <text:p>14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2" calcext:value-type="float">
            <text:p>489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.36" calcext:value-type="float">
            <text:p>84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62" calcext:value-type="float">
            <text:p>12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62" calcext:value-type="float">
            <text:p>12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32" calcext:value-type="float">
            <text:p>117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62" calcext:value-type="float">
            <text:p>12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.36" calcext:value-type="float">
            <text:p>14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1" calcext:value-type="float">
            <text:p>48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8.8" calcext:value-type="float">
            <text:p>278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8.32" calcext:value-type="float">
            <text:p>808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8079.22" calcext:value-type="float">
            <text:p>8079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office:value-type="float" office:value="33422.69" calcext:value-type="float">
            <text:p>33422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office:value-type="float" office:value="4198.84" calcext:value-type="float">
            <text:p>4198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507.79" calcext:value-type="float">
            <text:p>7507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871.66" calcext:value-type="float">
            <text:p>7871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695.49" calcext:value-type="float">
            <text:p>5695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office:value-type="float" office:value="34900" calcext:value-type="float">
            <text:p>349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285.52" calcext:value-type="float">
            <text:p>10285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897.09" calcext:value-type="float">
            <text:p>1897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278.93" calcext:value-type="float">
            <text:p>1278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3720.02" calcext:value-type="float">
            <text:p>3720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763.16" calcext:value-type="float">
            <text:p>10763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7158.79" calcext:value-type="float">
            <text:p>7158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8825.23" calcext:value-type="float">
            <text:p>18825,2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713.03" calcext:value-type="float">
            <text:p>1713,0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76.84" calcext:value-type="float">
            <text:p>976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6.67" calcext:value-type="float">
            <text:p>1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6.67" calcext:value-type="float">
            <text:p>1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6.67" calcext:value-type="float">
            <text:p>1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6.67" calcext:value-type="float">
            <text:p>1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6.67" calcext:value-type="float">
            <text:p>1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6.67" calcext:value-type="float">
            <text:p>1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4.24" calcext:value-type="float">
            <text:p>134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3.42" calcext:value-type="float">
            <text:p>423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8.48" calcext:value-type="float">
            <text:p>26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39.52" calcext:value-type="float">
            <text:p>1239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6.87" calcext:value-type="float">
            <text:p>306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1.2" calcext:value-type="float">
            <text:p>671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1.2" calcext:value-type="float">
            <text:p>671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84.58" calcext:value-type="float">
            <text:p>1884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1.81" calcext:value-type="float">
            <text:p>841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9.84" calcext:value-type="float">
            <text:p>469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8.48" calcext:value-type="float">
            <text:p>26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9.52" calcext:value-type="float">
            <text:p>1409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9.52" calcext:value-type="float">
            <text:p>1409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8.48" calcext:value-type="float">
            <text:p>26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4.24" calcext:value-type="float">
            <text:p>134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2.72" calcext:value-type="float">
            <text:p>402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68.84" calcext:value-type="float">
            <text:p>868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2.72" calcext:value-type="float">
            <text:p>402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32" calcext:value-type="float">
            <text:p>292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9.99" calcext:value-type="float">
            <text:p>149,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47.5" calcext:value-type="float">
            <text:p>104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5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58.8" calcext:value-type="float">
            <text:p>158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5.999</text:p>
          </table:table-cell>
          <table:table-cell office:value-type="float" office:value="499.59" calcext:value-type="float">
            <text:p>499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215.08" calcext:value-type="float">
            <text:p>215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215.08" calcext:value-type="float">
            <text:p>215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958.4" calcext:value-type="float">
            <text:p>4958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739.25" calcext:value-type="float">
            <text:p>3739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059.25" calcext:value-type="float">
            <text:p>5059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247.27" calcext:value-type="float">
            <text:p>2247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25.49" calcext:value-type="float">
            <text:p>25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1064.22" calcext:value-type="float">
            <text:p>1064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299.99" calcext:value-type="float">
            <text:p>299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745.17" calcext:value-type="float">
            <text:p>745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745.17" calcext:value-type="float">
            <text:p>745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790.49" calcext:value-type="float">
            <text:p>1790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04.66" calcext:value-type="float">
            <text:p>104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62.5" calcext:value-type="float">
            <text:p>906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62.5" calcext:value-type="float">
            <text:p>906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68" calcext:value-type="float">
            <text:p>90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08.75" calcext:value-type="float">
            <text:p>8208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3726.24" calcext:value-type="float">
            <text:p>3726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2799.9" calcext:value-type="float">
            <text:p>2799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789.95" calcext:value-type="float">
            <text:p>789,9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2</text:p>
          </table:table-cell>
          <table:table-cell office:value-type="float" office:value="836.95" calcext:value-type="float">
            <text:p>836,9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2</text:p>
          </table:table-cell>
          <table:table-cell office:value-type="float" office:value="3336.52" calcext:value-type="float">
            <text:p>3336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880.51" calcext:value-type="float">
            <text:p>3880,5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89.46" calcext:value-type="float">
            <text:p>4089,4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3852.47" calcext:value-type="float">
            <text:p>13852,4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9793.57" calcext:value-type="float">
            <text:p>9793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9793.56" calcext:value-type="float">
            <text:p>9793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3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266.41" calcext:value-type="float">
            <text:p>1266,4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65.68" calcext:value-type="float">
            <text:p>165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1366.4" calcext:value-type="float">
            <text:p>1366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51.24" calcext:value-type="float">
            <text:p>51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590.38" calcext:value-type="float">
            <text:p>590,3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437.03" calcext:value-type="float">
            <text:p>437,0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2.002</text:p>
          </table:table-cell>
          <table:table-cell office:value-type="float" office:value="40435.96" calcext:value-type="float">
            <text:p>40435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5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5</text:p>
          </table:table-cell>
          <table:table-cell office:value-type="float" office:value="2354.6" calcext:value-type="float">
            <text:p>2354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1.35" calcext:value-type="float">
            <text:p>31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54.64" calcext:value-type="float">
            <text:p>54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6.7" calcext:value-type="float">
            <text:p>36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6.7" calcext:value-type="float">
            <text:p>36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8.75" calcext:value-type="float">
            <text:p>48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5.62" calcext:value-type="float">
            <text:p>7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4.78" calcext:value-type="float">
            <text:p>34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7.71" calcext:value-type="float">
            <text:p>47,7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54.47" calcext:value-type="float">
            <text:p>54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61.27" calcext:value-type="float">
            <text:p>61,2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439.2" calcext:value-type="float">
            <text:p>439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366.52" calcext:value-type="float">
            <text:p>366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3.34" calcext:value-type="float">
            <text:p>1083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8.4" calcext:value-type="float">
            <text:p>39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3.66" calcext:value-type="float">
            <text:p>993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9.76" calcext:value-type="float">
            <text:p>1209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5.46" calcext:value-type="float">
            <text:p>1755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4.02" calcext:value-type="float">
            <text:p>1114,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7.16" calcext:value-type="float">
            <text:p>357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41.16" calcext:value-type="float">
            <text:p>2141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5.9" calcext:value-type="float">
            <text:p>1395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6.66" calcext:value-type="float">
            <text:p>47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3.82" calcext:value-type="float">
            <text:p>1203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8.38" calcext:value-type="float">
            <text:p>248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75.48" calcext:value-type="float">
            <text:p>1075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9.82" calcext:value-type="float">
            <text:p>2229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5.32" calcext:value-type="float">
            <text:p>795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7.56" calcext:value-type="float">
            <text:p>147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1.46" calcext:value-type="float">
            <text:p>521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91.5" calcext:value-type="float">
            <text:p>1291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0.26" calcext:value-type="float">
            <text:p>900,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7.9" calcext:value-type="float">
            <text:p>607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0.48" calcext:value-type="float">
            <text:p>1030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9.56" calcext:value-type="float">
            <text:p>569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office:value-type="float" office:value="41705.48" calcext:value-type="float">
            <text:p>41705,4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office:value-type="float" office:value="26865.13" calcext:value-type="float">
            <text:p>26865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15.87" calcext:value-type="float">
            <text:p>2315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8671.7" calcext:value-type="float">
            <text:p>8671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4.04" calcext:value-type="float">
            <text:p>734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.68" calcext:value-type="float">
            <text:p>72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.95" calcext:value-type="float">
            <text:p>200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.65" calcext:value-type="float">
            <text:p>126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4.79" calcext:value-type="float">
            <text:p>184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.77" calcext:value-type="float">
            <text:p>375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7.85" calcext:value-type="float">
            <text:p>447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3" calcext:value-type="float">
            <text:p>245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.77" calcext:value-type="float">
            <text:p>119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4.58" calcext:value-type="float">
            <text:p>744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1.68" calcext:value-type="float">
            <text:p>721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94.26" calcext:value-type="float">
            <text:p>1994,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9.74" calcext:value-type="float">
            <text:p>399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.73" calcext:value-type="float">
            <text:p>68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17.32" calcext:value-type="float">
            <text:p>1317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6" calcext:value-type="float">
            <text:p>154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58.81" calcext:value-type="float">
            <text:p>1958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42.69" calcext:value-type="float">
            <text:p>3642,6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7.57" calcext:value-type="float">
            <text:p>807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1.66" calcext:value-type="float">
            <text:p>151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.28" calcext:value-type="float">
            <text:p>760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4.71" calcext:value-type="float">
            <text:p>494,7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1.57" calcext:value-type="float">
            <text:p>381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78.94" calcext:value-type="float">
            <text:p>778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9.93" calcext:value-type="float">
            <text:p>359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.87" calcext:value-type="float">
            <text:p>146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6.51" calcext:value-type="float">
            <text:p>916,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4.32" calcext:value-type="float">
            <text:p>354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21.61" calcext:value-type="float">
            <text:p>4421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3.16" calcext:value-type="float">
            <text:p>1083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6.75" calcext:value-type="float">
            <text:p>526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4.81" calcext:value-type="float">
            <text:p>2084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4.76" calcext:value-type="float">
            <text:p>824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4.21" calcext:value-type="float">
            <text:p>244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5.47" calcext:value-type="float">
            <text:p>515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1.37" calcext:value-type="float">
            <text:p>501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6.76" calcext:value-type="float">
            <text:p>226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1.57" calcext:value-type="float">
            <text:p>381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84.33" calcext:value-type="float">
            <text:p>884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48" calcext:value-type="float">
            <text:p>30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6.24" calcext:value-type="float">
            <text:p>1466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0.49" calcext:value-type="float">
            <text:p>920,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5.77" calcext:value-type="float">
            <text:p>325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.94" calcext:value-type="float">
            <text:p>99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6.74" calcext:value-type="float">
            <text:p>446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0.14" calcext:value-type="float">
            <text:p>340,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9.84" calcext:value-type="float">
            <text:p>549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3.84" calcext:value-type="float">
            <text:p>423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3.53" calcext:value-type="float">
            <text:p>163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2.29" calcext:value-type="float">
            <text:p>672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2.49" calcext:value-type="float">
            <text:p>62,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79" calcext:value-type="float">
            <text:p>245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73.68" calcext:value-type="float">
            <text:p>973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8.68" calcext:value-type="float">
            <text:p>338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4.11" calcext:value-type="float">
            <text:p>354,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8.21" calcext:value-type="float">
            <text:p>708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99.61" calcext:value-type="float">
            <text:p>599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25.12" calcext:value-type="float">
            <text:p>1325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6.6" calcext:value-type="float">
            <text:p>416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8.23" calcext:value-type="float">
            <text:p>708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2.56" calcext:value-type="float">
            <text:p>272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5.35" calcext:value-type="float">
            <text:p>1765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2.5" calcext:value-type="float">
            <text:p>2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53.86" calcext:value-type="float">
            <text:p>1053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93.49" calcext:value-type="float">
            <text:p>893,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3.64" calcext:value-type="float">
            <text:p>273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9.75" calcext:value-type="float">
            <text:p>399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22.59" calcext:value-type="float">
            <text:p>1122,5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7.87" calcext:value-type="float">
            <text:p>757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3.28" calcext:value-type="float">
            <text:p>333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7.51" calcext:value-type="float">
            <text:p>477,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3.98" calcext:value-type="float">
            <text:p>313,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53.6" calcext:value-type="float">
            <text:p>1453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18.64" calcext:value-type="float">
            <text:p>718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.1" calcext:value-type="float">
            <text:p>103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1.68" calcext:value-type="float">
            <text:p>721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0.76" calcext:value-type="float">
            <text:p>520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4.03" calcext:value-type="float">
            <text:p>1134,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47" calcext:value-type="float">
            <text:p>245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82.95" calcext:value-type="float">
            <text:p>1282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.66" calcext:value-type="float">
            <text:p>14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53.86" calcext:value-type="float">
            <text:p>1853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1.63" calcext:value-type="float">
            <text:p>251,6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51.25" calcext:value-type="float">
            <text:p>55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5.1" calcext:value-type="float">
            <text:p>545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.5" calcext:value-type="float">
            <text:p>175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5.82" calcext:value-type="float">
            <text:p>145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3.91" calcext:value-type="float">
            <text:p>273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7.23" calcext:value-type="float">
            <text:p>337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6.08" calcext:value-type="float">
            <text:p>436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5.1" calcext:value-type="float">
            <text:p>545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967.4" calcext:value-type="float">
            <text:p>7967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976.13" calcext:value-type="float">
            <text:p>6976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382.33" calcext:value-type="float">
            <text:p>9382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382.33" calcext:value-type="float">
            <text:p>9382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1015.89" calcext:value-type="float">
            <text:p>11015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403.71" calcext:value-type="float">
            <text:p>7403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113.44" calcext:value-type="float">
            <text:p>5113,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1213.14" calcext:value-type="float">
            <text:p>21213,1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4642.37" calcext:value-type="float">
            <text:p>34642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8165.25" calcext:value-type="float">
            <text:p>8165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49.02" calcext:value-type="float">
            <text:p>149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9</text:p>
          </table:table-cell>
          <table:table-cell office:value-type="float" office:value="1281.13" calcext:value-type="float">
            <text:p>1281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6</text:p>
          </table:table-cell>
          <table:table-cell office:value-type="float" office:value="33048.38" calcext:value-type="float">
            <text:p>33048,3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24428.67" calcext:value-type="float">
            <text:p>24428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1002.98" calcext:value-type="float">
            <text:p>1002,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12961.36" calcext:value-type="float">
            <text:p>12961,3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4.002</text:p>
          </table:table-cell>
          <table:table-cell office:value-type="float" office:value="742.05" calcext:value-type="float">
            <text:p>742,0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4.002</text:p>
          </table:table-cell>
          <table:table-cell office:value-type="float" office:value="9173.99" calcext:value-type="float">
            <text:p>9173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9328.72" calcext:value-type="float">
            <text:p>9328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9647.67" calcext:value-type="float">
            <text:p>19647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251.57" calcext:value-type="float">
            <text:p>7251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6635.91" calcext:value-type="float">
            <text:p>16635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334.77" calcext:value-type="float">
            <text:p>334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11</text:p>
          </table:table-cell>
          <table:table-cell office:value-type="float" office:value="4437.02" calcext:value-type="float">
            <text:p>4437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10143" calcext:value-type="float">
            <text:p>1014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3.43" calcext:value-type="float">
            <text:p>153,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0.56" calcext:value-type="float">
            <text:p>530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1.25" calcext:value-type="float">
            <text:p>34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9.95" calcext:value-type="float">
            <text:p>439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3.75" calcext:value-type="float">
            <text:p>393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70.41" calcext:value-type="float">
            <text:p>770,4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5.78" calcext:value-type="float">
            <text:p>135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1.58" calcext:value-type="float">
            <text:p>141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8.72" calcext:value-type="float">
            <text:p>138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6.75" calcext:value-type="float">
            <text:p>736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.67" calcext:value-type="float">
            <text:p>67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37.26" calcext:value-type="float">
            <text:p>637,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.73" calcext:value-type="float">
            <text:p>101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.73" calcext:value-type="float">
            <text:p>101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6.73" calcext:value-type="float">
            <text:p>216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85" calcext:value-type="float">
            <text:p>176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.61" calcext:value-type="float">
            <text:p>82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2.58" calcext:value-type="float">
            <text:p>212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5.08" calcext:value-type="float">
            <text:p>275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7.24" calcext:value-type="float">
            <text:p>257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7.09" calcext:value-type="float">
            <text:p>21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2.5" calcext:value-type="float">
            <text:p>35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3.34" calcext:value-type="float">
            <text:p>303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5.11" calcext:value-type="float">
            <text:p>325,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.73" calcext:value-type="float">
            <text:p>101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9.94" calcext:value-type="float">
            <text:p>209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2.14" calcext:value-type="float">
            <text:p>162,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4.87" calcext:value-type="float">
            <text:p>174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.73" calcext:value-type="float">
            <text:p>101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81" calcext:value-type="float">
            <text:p>245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4.15" calcext:value-type="float">
            <text:p>204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3.95" calcext:value-type="float">
            <text:p>383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0.55" calcext:value-type="float">
            <text:p>190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1.53" calcext:value-type="float">
            <text:p>81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72" calcext:value-type="float">
            <text:p>422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95" calcext:value-type="float">
            <text:p>140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5.44" calcext:value-type="float">
            <text:p>285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6.08" calcext:value-type="float">
            <text:p>106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4.78" calcext:value-type="float">
            <text:p>124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3.68" calcext:value-type="float">
            <text:p>163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0.57" calcext:value-type="float">
            <text:p>170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.94" calcext:value-type="float">
            <text:p>72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.23" calcext:value-type="float">
            <text:p>96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9.69" calcext:value-type="float">
            <text:p>279,6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4.61" calcext:value-type="float">
            <text:p>744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0.38" calcext:value-type="float">
            <text:p>440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.48" calcext:value-type="float">
            <text:p>70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0.21" calcext:value-type="float">
            <text:p>270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1.39" calcext:value-type="float">
            <text:p>141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.67" calcext:value-type="float">
            <text:p>67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5.57" calcext:value-type="float">
            <text:p>185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5.78" calcext:value-type="float">
            <text:p>135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3.17" calcext:value-type="float">
            <text:p>533,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0.08" calcext:value-type="float">
            <text:p>990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4.4" calcext:value-type="float">
            <text:p>494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4.4" calcext:value-type="float">
            <text:p>904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8.4" calcext:value-type="float">
            <text:p>96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8.24" calcext:value-type="float">
            <text:p>378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9.11" calcext:value-type="float">
            <text:p>129,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6.88" calcext:value-type="float">
            <text:p>796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9.6" calcext:value-type="float">
            <text:p>32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2.49" calcext:value-type="float">
            <text:p>112,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7.1" calcext:value-type="float">
            <text:p>317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.9" calcext:value-type="float">
            <text:p>114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34.05" calcext:value-type="float">
            <text:p>834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7.78" calcext:value-type="float">
            <text:p>407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5.57" calcext:value-type="float">
            <text:p>1145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2.36" calcext:value-type="float">
            <text:p>312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82.19" calcext:value-type="float">
            <text:p>882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7.4" calcext:value-type="float">
            <text:p>247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0.1" calcext:value-type="float">
            <text:p>33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8.67" calcext:value-type="float">
            <text:p>608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1.39" calcext:value-type="float">
            <text:p>441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20.47" calcext:value-type="float">
            <text:p>1720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04.08" calcext:value-type="float">
            <text:p>2404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96.54" calcext:value-type="float">
            <text:p>3196,5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7.78" calcext:value-type="float">
            <text:p>407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1.84" calcext:value-type="float">
            <text:p>341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2.65" calcext:value-type="float">
            <text:p>1012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2.53" calcext:value-type="float">
            <text:p>992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9436.91" calcext:value-type="float">
            <text:p>9436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760.68" calcext:value-type="float">
            <text:p>2760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2.002</text:p>
          </table:table-cell>
          <table:table-cell office:value-type="float" office:value="5587.73" calcext:value-type="float">
            <text:p>5587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1676.34" calcext:value-type="float">
            <text:p>1676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office:value-type="float" office:value="11419.2" calcext:value-type="float">
            <text:p>11419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office:value-type="float" office:value="32418.9" calcext:value-type="float">
            <text:p>32418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2.002</text:p>
          </table:table-cell>
          <table:table-cell office:value-type="float" office:value="5049.09" calcext:value-type="float">
            <text:p>5049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office:value-type="float" office:value="3195.48" calcext:value-type="float">
            <text:p>3195,4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5612" calcext:value-type="float">
            <text:p>56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76075.37" calcext:value-type="float">
            <text:p>76075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52251.32" calcext:value-type="float">
            <text:p>52251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11151.08" calcext:value-type="float">
            <text:p>11151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4543.67" calcext:value-type="float">
            <text:p>4543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17763.2" calcext:value-type="float">
            <text:p>17763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38915.39" calcext:value-type="float">
            <text:p>38915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office:value-type="float" office:value="4159.69" calcext:value-type="float">
            <text:p>4159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002</text:p>
          </table:table-cell>
          <table:table-cell office:value-type="float" office:value="4593.1" calcext:value-type="float">
            <text:p>4593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002</text:p>
          </table:table-cell>
          <table:table-cell office:value-type="float" office:value="4593.1" calcext:value-type="float">
            <text:p>4593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002</text:p>
          </table:table-cell>
          <table:table-cell office:value-type="float" office:value="3459.72" calcext:value-type="float">
            <text:p>3459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002</text:p>
          </table:table-cell>
          <table:table-cell office:value-type="float" office:value="292.7" calcext:value-type="float">
            <text:p>292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002</text:p>
          </table:table-cell>
          <table:table-cell office:value-type="float" office:value="7108.36" calcext:value-type="float">
            <text:p>7108,3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002</text:p>
          </table:table-cell>
          <table:table-cell office:value-type="float" office:value="29833.83" calcext:value-type="float">
            <text:p>29833,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7.58" calcext:value-type="float">
            <text:p>437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9.58" calcext:value-type="float">
            <text:p>469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6476.67" calcext:value-type="float">
            <text:p>6476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591.68" calcext:value-type="float">
            <text:p>591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78.08" calcext:value-type="float">
            <text:p>378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122.83" calcext:value-type="float">
            <text:p>4122,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1.62" calcext:value-type="float">
            <text:p>181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7288" calcext:value-type="float">
            <text:p>172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999</text:p>
          </table:table-cell>
          <table:table-cell office:value-type="float" office:value="1286.2" calcext:value-type="float">
            <text:p>1286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999</text:p>
          </table:table-cell>
          <table:table-cell office:value-type="float" office:value="713.8" calcext:value-type="float">
            <text:p>713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0842" calcext:value-type="float">
            <text:p>108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55.44" calcext:value-type="float">
            <text:p>255,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3.002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7576.62" calcext:value-type="float">
            <text:p>7576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8303.24" calcext:value-type="float">
            <text:p>8303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2459.5" calcext:value-type="float">
            <text:p>2459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97.29" calcext:value-type="float">
            <text:p>197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915.51" calcext:value-type="float">
            <text:p>915,5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99.01" calcext:value-type="float">
            <text:p>199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575.33" calcext:value-type="float">
            <text:p>575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4</text:p>
          </table:table-cell>
          <table:table-cell office:value-type="float" office:value="5873.39" calcext:value-type="float">
            <text:p>5873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8249.14" calcext:value-type="float">
            <text:p>28249,1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1</text:p>
          </table:table-cell>
          <table:table-cell office:value-type="float" office:value="116.9" calcext:value-type="float">
            <text:p>116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1</text:p>
          </table:table-cell>
          <table:table-cell office:value-type="float" office:value="116.9" calcext:value-type="float">
            <text:p>116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7.002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42.89" calcext:value-type="float">
            <text:p>42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42.89" calcext:value-type="float">
            <text:p>42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4</text:p>
          </table:table-cell>
          <table:table-cell office:value-type="float" office:value="99.8" calcext:value-type="float">
            <text:p>99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6.3" calcext:value-type="float">
            <text:p>16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7.99" calcext:value-type="float">
            <text:p>17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9.003</text:p>
          </table:table-cell>
          <table:table-cell office:value-type="float" office:value="5555.88" calcext:value-type="float">
            <text:p>5555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21.39" calcext:value-type="float">
            <text:p>121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6255.6" calcext:value-type="float">
            <text:p>6255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921.24" calcext:value-type="float">
            <text:p>4921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921.24" calcext:value-type="float">
            <text:p>4921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66.12" calcext:value-type="float">
            <text:p>66,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66.12" calcext:value-type="float">
            <text:p>66,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46989.91" calcext:value-type="float">
            <text:p>46989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46989.91" calcext:value-type="float">
            <text:p>46989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46989.91" calcext:value-type="float">
            <text:p>46989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2</text:p>
          </table:table-cell>
          <table:table-cell office:value-type="float" office:value="14437.48" calcext:value-type="float">
            <text:p>14437,4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634.4" calcext:value-type="float">
            <text:p>634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5.999</text:p>
          </table:table-cell>
          <table:table-cell office:value-type="float" office:value="6002.4" calcext:value-type="float">
            <text:p>6002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1.999</text:p>
          </table:table-cell>
          <table:table-cell office:value-type="float" office:value="14694.75" calcext:value-type="float">
            <text:p>14694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812.74" calcext:value-type="float">
            <text:p>4812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8.5" calcext:value-type="float">
            <text:p>108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55.89" calcext:value-type="float">
            <text:p>55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office:value-type="float" office:value="2209.01" calcext:value-type="float">
            <text:p>2209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999</text:p>
          </table:table-cell>
          <table:table-cell office:value-type="float" office:value="18684.89" calcext:value-type="float">
            <text:p>18684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3301.02" calcext:value-type="float">
            <text:p>3301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1603.84" calcext:value-type="float">
            <text:p>1603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997.9" calcext:value-type="float">
            <text:p>997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116.66" calcext:value-type="float">
            <text:p>116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286.58" calcext:value-type="float">
            <text:p>286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3271.88" calcext:value-type="float">
            <text:p>3271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2586.36" calcext:value-type="float">
            <text:p>2586,3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1636.09" calcext:value-type="float">
            <text:p>1636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4325.94" calcext:value-type="float">
            <text:p>4325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3764.17" calcext:value-type="float">
            <text:p>3764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864.36" calcext:value-type="float">
            <text:p>864,3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892.23" calcext:value-type="float">
            <text:p>892,2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1641.96" calcext:value-type="float">
            <text:p>1641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8110.11" calcext:value-type="float">
            <text:p>8110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1002.58" calcext:value-type="float">
            <text:p>1002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string" calcext:value-type="string">
            <text:p>1.07.05.04.003</text:p>
          </table:table-cell>
          <table:table-cell office:value-type="float" office:value="51.01" calcext:value-type="float">
            <text:p>51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7.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office:value-type="float" office:value="3436.7" calcext:value-type="float">
            <text:p>3436,7</text:p>
          </table:table-cell>
          <table:table-cell office:value-type="string" calcext:value-type="string">
            <text:p>Altro soggetto pubblico e privato </text:p>
          </table:table-cell>
        </table:table-row>
      </table:table>
      <table:named-expressions>
        <table:named-range table:name="HTML_1" table:base-cell-address="$Foglio1.$A$1" table:cell-range-address="$Foglio1.$A$1:.$B$1"/>
        <table:named-range table:name="HTML_2" table:base-cell-address="$Foglio1.$A$1" table:cell-range-address="$Foglio1.$A$2:.$G$2625"/>
        <table:named-range table:name="HTML_all" table:base-cell-address="$Foglio1.$A$1" table:cell-range-address="$Foglio1.$A$1:.$G$2625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09:43:27.040174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5T17:21:17.899411000</dc:date>
    <meta:editing-duration>PT21M44S</meta:editing-duration>
    <meta:editing-cycles>2</meta:editing-cycles>
    <meta:generator>LibreOffice/25.2.7.2$Windows_X86_64 LibreOffice_project/5cbfd1ab6520636bb5f7b99185aa69bd7456825d</meta:generator>
    <meta:document-statistic meta:table-count="1" meta:cell-count="18369" meta:object-count="0"/>
  </office:meta>
</office:document-meta>
</file>