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002cm" fo:line-height="115%" fo:text-align="justify" style:justify-single-word="false" fo:text-indent="0cm" style:auto-text-indent="false"/>
    </style:style>
    <style:style style:name="P2" style:family="paragraph" style:parent-style-name="Standard">
      <style:paragraph-properties fo:margin-left="0cm" fo:margin-right="-0.002cm" fo:line-height="115%" fo:text-align="justify" style:justify-single-word="false" fo:text-indent="0cm" style:auto-text-indent="false">
        <style:tab-stops>
          <style:tab-stop style:position="14.288cm"/>
        </style:tab-stops>
      </style:paragraph-properties>
    </style:style>
    <style:style style:name="P3" style:family="paragraph" style:parent-style-name="Standard">
      <style:paragraph-properties fo:margin-left="0cm" fo:margin-right="-0.002cm" fo:line-height="115%" fo:text-align="justify" style:justify-single-word="false" fo:text-indent="0cm" style:auto-text-indent="false">
        <style:tab-stops>
          <style:tab-stop style:position="10.001cm"/>
        </style:tab-stops>
      </style:paragraph-properties>
    </style:style>
    <style:style style:name="P4" style:family="paragraph" style:parent-style-name="Standard">
      <style:paragraph-properties fo:margin-left="0cm" fo:margin-right="-0.002cm" fo:line-height="115%" fo:text-align="center" style:justify-single-word="false" fo:text-indent="0cm" style:auto-text-indent="false">
        <style:tab-stops>
          <style:tab-stop style:position="14.288cm"/>
        </style:tab-stops>
      </style:paragraph-properties>
    </style:style>
    <style:style style:name="P5" style:family="paragraph" style:parent-style-name="Standard">
      <style:paragraph-properties fo:margin-left="0cm" fo:margin-right="-0.002cm" fo:line-height="115%" fo:text-align="justify" style:justify-single-word="false" fo:text-indent="0cm" style:auto-text-indent="false">
        <style:tab-stops>
          <style:tab-stop style:position="14.288cm"/>
        </style:tab-stops>
      </style:paragraph-properties>
      <style:text-properties style:font-name="Arial1" fo:font-size="10pt" style:font-size-asian="10pt" style:font-name-complex="Arial2" style:font-size-complex="10pt"/>
    </style:style>
    <style:style style:name="P6" style:family="paragraph" style:parent-style-name="Standard">
      <style:paragraph-properties fo:margin-left="0cm" fo:margin-right="-0.002cm" fo:line-height="115%" fo:text-align="justify" style:justify-single-word="false" fo:text-indent="0cm" style:auto-text-indent="false">
        <style:tab-stops>
          <style:tab-stop style:position="14.288cm"/>
        </style:tab-stops>
      </style:paragraph-properties>
      <style:text-properties style:font-name="Arial1" fo:font-size="10pt" style:font-size-asian="10pt" style:font-name-complex="Arial2" style:font-size-complex="10pt" style:font-weight-complex="bold"/>
    </style:style>
    <style:style style:name="P7" style:family="paragraph" style:parent-style-name="Standard">
      <style:paragraph-properties fo:margin-left="0cm" fo:margin-right="-0.002cm" fo:line-height="115%" fo:text-align="justify" style:justify-single-word="false" fo:text-indent="0cm" style:auto-text-indent="false"/>
      <style:text-properties style:font-name="Arial1" fo:font-size="10pt" fo:font-weight="bold" style:font-size-asian="10pt" style:font-weight-asian="bold" style:font-name-complex="Arial2" style:font-size-complex="10pt"/>
    </style:style>
    <style:style style:name="P8" style:family="paragraph" style:parent-style-name="Standard">
      <style:paragraph-properties fo:margin-left="0cm" fo:margin-right="-0.002cm" fo:line-height="115%" fo:text-align="justify" style:justify-single-word="false" fo:text-indent="0cm" style:auto-text-indent="false">
        <style:tab-stops>
          <style:tab-stop style:position="14.288cm"/>
        </style:tab-stops>
      </style:paragraph-properties>
      <style:text-properties style:font-name="Arial1" fo:font-size="10pt" fo:font-weight="bold" style:font-size-asian="10pt" style:font-weight-asian="bold" style:font-name-complex="Arial2" style:font-size-complex="10pt"/>
    </style:style>
    <style:style style:name="P9" style:family="paragraph" style:parent-style-name="Standard">
      <style:paragraph-properties fo:margin-left="0cm" fo:margin-right="-0.002cm" fo:line-height="115%" fo:text-indent="0cm" style:auto-text-indent="false">
        <style:tab-stops>
          <style:tab-stop style:position="14.288cm"/>
        </style:tab-stops>
      </style:paragraph-properties>
      <style:text-properties style:font-name="Arial1" fo:font-size="10pt" fo:font-weight="bold" style:font-size-asian="10pt" style:font-weight-asian="bold" style:font-name-complex="Arial2" style:font-size-complex="10pt"/>
    </style:style>
    <style:style style:name="P10" style:family="paragraph" style:parent-style-name="Standard">
      <style:paragraph-properties fo:margin-left="0cm" fo:margin-right="-0.002cm" fo:margin-top="0.423cm" fo:margin-bottom="0.423cm" fo:line-height="115%" fo:text-align="center" style:justify-single-word="false" fo:text-indent="0cm" style:auto-text-indent="false">
        <style:tab-stops>
          <style:tab-stop style:position="14.288cm"/>
        </style:tab-stops>
      </style:paragraph-properties>
    </style:style>
    <style:style style:name="P11" style:family="paragraph" style:parent-style-name="Standard">
      <style:paragraph-properties fo:margin-left="0cm" fo:margin-right="-0.002cm" fo:line-height="115%" fo:text-align="justify" style:justify-single-word="false" fo:text-indent="0cm" style:auto-text-indent="false" fo:break-before="page">
        <style:tab-stops>
          <style:tab-stop style:position="14.288cm"/>
        </style:tab-stops>
      </style:paragraph-properties>
    </style:style>
    <style:style style:name="P12" style:family="paragraph" style:parent-style-name="Standard" style:master-page-name="Standard">
      <style:paragraph-properties fo:margin-left="0cm" fo:margin-right="-0.002cm" fo:line-height="115%" fo:text-align="justify" style:justify-single-word="false" fo:text-indent="0cm" style:auto-text-indent="false" style:page-number="auto">
        <style:tab-stops>
          <style:tab-stop style:position="17.002cm"/>
        </style:tab-stops>
      </style:paragraph-properties>
    </style:style>
    <style:style style:name="P13" style:family="paragraph" style:parent-style-name="Standard">
      <style:paragraph-properties fo:margin-left="7.493cm" fo:margin-right="-0.002cm" fo:line-height="115%" fo:text-align="justify" style:justify-single-word="false" fo:text-indent="0cm" style:auto-text-indent="false">
        <style:tab-stops>
          <style:tab-stop style:position="17.002cm"/>
        </style:tab-stops>
      </style:paragraph-properties>
    </style:style>
    <style:style style:name="P14" style:family="paragraph" style:parent-style-name="Standard">
      <style:paragraph-properties fo:margin-left="0cm" fo:margin-right="2.395cm" fo:line-height="115%" fo:text-align="justify" style:justify-single-word="false" fo:text-indent="0cm" style:auto-text-indent="false">
        <style:tab-stops>
          <style:tab-stop style:position="14.288cm"/>
        </style:tab-stops>
      </style:paragraph-properties>
      <style:text-properties style:font-name="Arial1" fo:font-size="10pt" style:font-size-asian="10pt" style:font-name-complex="Arial2" style:font-size-complex="10pt" style:font-weight-complex="bold"/>
    </style:style>
    <style:style style:name="P15" style:family="paragraph" style:parent-style-name="Standard">
      <style:paragraph-properties fo:margin-top="0.212cm" fo:margin-bottom="0.212cm" fo:line-height="115%" fo:text-align="center" style:justify-single-word="false">
        <style:tab-stops>
          <style:tab-stop style:position="14.288cm"/>
        </style:tab-stops>
      </style:paragraph-properties>
    </style:style>
    <style:style style:name="P16" style:family="paragraph" style:parent-style-name="Standard">
      <style:paragraph-properties fo:margin-left="1.249cm" fo:margin-right="-0.002cm" fo:line-height="115%" fo:text-align="justify" style:justify-single-word="false" fo:text-indent="0cm" style:auto-text-indent="false">
        <style:tab-stops>
          <style:tab-stop style:position="14.288cm"/>
        </style:tab-stops>
      </style:paragraph-properties>
    </style:style>
    <style:style style:name="P17" style:family="paragraph" style:parent-style-name="Standard">
      <style:paragraph-properties fo:margin-left="0.635cm" fo:margin-right="-0.002cm" fo:line-height="115%" fo:text-align="justify" style:justify-single-word="false" fo:text-indent="0cm" style:auto-text-indent="false">
        <style:tab-stops>
          <style:tab-stop style:position="14.288cm"/>
        </style:tab-stops>
      </style:paragraph-properties>
    </style:style>
    <style:style style:name="P18" style:family="paragraph" style:parent-style-name="Footer">
      <style:paragraph-properties fo:text-align="end" style:justify-single-word="false"/>
    </style:style>
    <style:style style:name="P19" style:family="paragraph" style:parent-style-name="Corpo_20_del_20_testo1" style:list-style-name="WWNum8">
      <style:paragraph-properties fo:margin-left="0cm" fo:margin-right="1.501cm" fo:line-height="115%" fo:text-align="justify" style:justify-single-word="false" fo:text-indent="0cm" style:auto-text-indent="false" fo:background-color="#ffffff">
        <style:background-image/>
      </style:paragraph-properties>
    </style:style>
    <style:style style:name="T1" style:family="text">
      <style:text-properties style:font-name="Arial1" style:font-name-complex="Arial2"/>
    </style:style>
    <style:style style:name="T2" style:family="text">
      <style:text-properties style:font-name="Arial1" fo:font-size="11pt" fo:font-weight="bold" style:font-size-asian="11pt" style:font-weight-asian="bold" style:font-name-complex="Arial2" style:font-size-complex="11pt"/>
    </style:style>
    <style:style style:name="T3" style:family="text">
      <style:text-properties style:font-name="Arial1" fo:font-size="10pt" style:font-size-asian="10pt" style:font-name-complex="Arial2" style:font-size-complex="10pt"/>
    </style:style>
    <style:style style:name="T4" style:family="text">
      <style:text-properties style:font-name="Arial1" fo:font-size="10pt" fo:font-weight="bold" style:font-size-asian="10pt" style:font-weight-asian="bold" style:font-name-complex="Arial2" style:font-size-complex="10pt"/>
    </style:style>
    <style:style style:name="T5" style:family="text">
      <style:text-properties style:font-name="Arial1" fo:font-size="10pt" fo:font-weight="bold" style:font-size-asian="10pt" style:font-weight-asian="bold" style:font-name-complex="Arial2" style:font-size-complex="10pt" style:font-weight-complex="bold"/>
    </style:style>
    <style:style style:name="T6" style:family="text">
      <style:text-properties style:font-name="Arial1" fo:font-size="10pt" fo:font-style="italic" style:font-size-asian="10pt" style:font-style-asian="italic" style:font-name-complex="Arial2" style:font-size-complex="10pt" style:font-style-complex="italic"/>
    </style:style>
    <style:style style:name="T7" style:family="text">
      <style:text-properties style:font-name="Arial1" fo:font-size="10pt" style:text-underline-style="solid" style:text-underline-width="auto" style:text-underline-color="font-color" style:font-size-asian="10pt" style:font-name-complex="Arial2" style:font-size-complex="10pt"/>
    </style:style>
    <style:style style:name="T8"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style>
    <style:style style:name="T9" style:family="text">
      <style:text-properties style:font-name="Arial1" fo:font-size="8pt" fo:font-style="italic" style:font-size-asian="8pt" style:font-style-asian="italic" style:font-name-complex="Arial2" style:font-size-complex="8pt"/>
    </style:style>
    <style:style style:name="T10" style:family="text">
      <style:text-properties style:text-position="super 58%" style:font-name="Arial1" fo:font-size="10pt" style:font-size-asian="10pt" style:font-name-complex="Arial2" style:font-size-complex="10pt"/>
    </style:style>
    <style:style style:name="T11" style:family="text">
      <style:text-properties style:font-name="Tahoma" fo:font-size="10pt" style:font-size-asian="10pt" style:font-name-complex="Tahoma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text:s/>- Allegato 1 - </text:span></text:p>
      <text:p text:style-name="P13"><text:span text:style-name="T4">Spett.le</text:span></text:p>
      <text:p text:style-name="P13"><text:span text:style-name="T4">ATM SpA Trapani (ex SAU/ Trapani)</text:span><text:span text:style-name="T3"> </text:span><text:span text:style-name="T5">socio unico</text:span><text:span text:style-name="T3"> </text:span></text:p>
      <text:p text:style-name="P13"><text:span text:style-name="T3">Via Libica c/o Autoparco Comunale - 91100 Trapani</text:span></text:p>
      <text:p text:style-name="P14"/>
      <text:p text:style-name="P1"><text:span text:style-name="T4">Oggetto: Domanda per l’inserimento nell’albo dell’ATM SpA Trapani (ex SAU/ Trapani) socio unico dei curricula dei professionisti cui affidare singoli incarichi di assistenza difesa e rappresentanza in giudizio e/o incarichi in materia Fiscale e Tributaria.</text:span></text:p>
      <text:p text:style-name="P5"/>
      <text:p text:style-name="P2"><text:span text:style-name="T3">Il/La sottoscritto/a __________ nato/a ___________ il ___________ residente nel Comune di ___________ Provincia ___ Stato _____ Via/Piazza____________</text:span></text:p>
      <text:p text:style-name="P2"><text:span text:style-name="T3">Tel. ____________ Cell. ________ Codice fiscale/Partita IVA ____________</text:span></text:p>
      <text:p text:style-name="P15"><text:span text:style-name="T4">CHIEDE</text:span></text:p>
      <text:p text:style-name="P2"><text:span text:style-name="T3">L’inserimento del proprio curriculum nell’Albo di ATM Spa Trapani (ex SAU/ Trapani) socio unico </text:span><text:span text:style-name="T6">(di seguito ATM)</text:span><text:span text:style-name="T3"> dei professionisti disponibili ad avere conferiti singoli incarichi di assistenza legale, difesa e rappresentanza in giudizio della società e/o incarichi in materia fiscale e tributaria, (specificare la sezione fino ad un massimo di due per cui si chiede l’inserimento):</text:span></text:p>
      <text:p text:style-name="P16"><text:span text:style-name="T3">-sezione 1</text:span><text:span text:style-name="T10">°</text:span><text:span text:style-name="T3"> lavoro</text:span></text:p>
      <text:p text:style-name="P16"><text:span text:style-name="T3">-sezione 2° civile</text:span></text:p>
      <text:p text:style-name="P16"><text:span text:style-name="T3">-sezione 3</text:span><text:span text:style-name="T10">° </text:span><text:span text:style-name="T3">penale</text:span></text:p>
      <text:p text:style-name="P16"><text:span text:style-name="T3">-sezione 4° risarcimento danni e sinistri</text:span></text:p>
      <text:p text:style-name="P16"><text:span text:style-name="T3">-sezione 5</text:span><text:span text:style-name="T10">°</text:span><text:span text:style-name="T3"> amministrativo</text:span></text:p>
      <text:p text:style-name="P16"><text:span text:style-name="T3">-sezione 6</text:span><text:span text:style-name="T10">°</text:span><text:span text:style-name="T3"> finanziario-tributario</text:span></text:p>
      <text:p text:style-name="P10"><text:span text:style-name="T4">DICHIARA</text:span></text:p>
      <text:p text:style-name="P2"><text:span text:style-name="T3">Ai sensi degli articoli 46 e 47 del D.P.R. 445/2000 di essere in possesso dei seguenti requisiti, consapevole del fatto che, in caso di mendace dichiarazione, verranno applicate nei suoi riguardi, ai sensi dell’articolo 76 del D.P.R. 445/2000, le sanzioni previste dal codice penale e dalle leggi speciali in materia di falsità negli atti:</text:span></text:p>
      <text:p text:style-name="P2"><text:span text:style-name="T3">1.essere in possesso della cittadinanza italiana o di uno degli Stati membri dell’Unione Europea;</text:span></text:p>
      <text:p text:style-name="P2"><text:span text:style-name="T3">2.godere dei diritti civili e politici;</text:span></text:p>
      <text:p text:style-name="P2"><text:span text:style-name="T3">3.non essere stato destituito o dispensato da impieghi o incarichi professionali presso una Pubblica Amministrazione per persistente insufficiente rendimento ovvero non essere decaduto dall’incarico stesso ai sensi dell’art.127, lett.D) del DPR 10 Gennaio 1957 n. 3;</text:span></text:p>
      <text:p text:style-name="P2"><text:span text:style-name="T3">4.non aver riportato condanne penali con sentenza passata in giudicato o con decreto penale irrevocabile oppure con sentenza di applicazione della pena su richiesta, ai sensi dell’art.444 c.p.p. per reati gravi in danno dello Stato o della Comunità che incidono sulla moralità professionale o con sentenza di condanna passata in giudicato per uno o più reati di partecipazione ad una organizzazione criminale, corruzione, frode, riciclaggio;</text:span></text:p>
      <text:p text:style-name="P2"><text:span text:style-name="T3">5.essere a conoscenza di non essere sottoposto a procedimenti penali;</text:span></text:p>
      <text:p text:style-name="P2"><text:span text:style-name="T3">6.non trovarsi in conflitto di interessi con ATM per avere incarichi di difesa ovvero prestazioni di consulenza avverso l’interesse dello stesso Ente;</text:span></text:p>
      <text:p text:style-name="P2"><text:span text:style-name="T3">7.non presentare altre cause di incompatibilità previste dalla vigente normativa a patrocinare o a svolgere prestazioni di consulenza nell’interesse dell’Ente;</text:span></text:p>
      <text:p text:style-name="P2"><text:span text:style-name="T3">8.impegnarsi, per tutta la durata dell’incarico conferito, a non difendere o assistere soggetti che intendano attivare un contenzioso giudiziale e/o stragiudiziale nei confronti della società;</text:span></text:p>
      <text:p text:style-name="P2"><text:span text:style-name="T3">9.essere in possesso di diploma di laurea in giurisprudenza o laurea in economia per la rappresentanza e difesa per controversie tributarie conseguito presso ____________ in data ___________ con voto ____ e di essere abilitato all’esercizio della professione;</text:span></text:p>
      <text:p text:style-name="P2"><text:span text:style-name="T3">10.essere regolarmente iscritto presso l’Ordine degli Avvocati o presso l’Ordine dei Dottori Commercialisti (per la sezione tributaria) dal ________ ed avere esercitato la professione con specifica competenza </text:span><text:soft-page-break/><text:span text:style-name="T3">documentata in una delle materie oggetto degli elenchi di specializzazione: civile, lavoro, penale, risarcimento danni e sinistri, amministrativo e fiscale-tributario, attestata dal curriculum che si allega;</text:span></text:p>
      <text:p text:style-name="P2"><text:span text:style-name="T3">11 di impegnarsi ad accettare gli incarichi che dovessero essere affidati, salva la sussistenza di specifiche ragioni di incompatibilità o temporanea impossibilità;</text:span></text:p>
      <text:p text:style-name="P2"><text:span text:style-name="T3">12 di accettare un compenso che verrà concordato previamente, in base al tariffario aziendale determinato con riferimento alle tabelle di cui al D.M. n. 140 del 20 luglio 2012 ed al D.M. n. 55 del 10 marzo 2014, oltre IVA e CPA ed il rimborso delle spese documentate nonché il rimborso per spese forfettarie nella misura del 15 per cento del compenso totale;</text:span></text:p>
      <text:p text:style-name="P2"><text:span text:style-name="T3">13 di impegnarsi espressamente a comunicare il verificarsi di ogni eventuale modifica e/o perdita dei detti requisiti o l’insorgere di una situazione di incompatibilità;</text:span></text:p>
      <text:p text:style-name="P2"><text:span text:style-name="T3">14. avere sottoscritto polizza assicurativa n. _____________, con la compagnia ______________________________________ per la copertura della propria responsabilità professionale in corso di validità con scadenza _________;</text:span></text:p>
      <text:p text:style-name="P2"><text:span text:style-name="T3">15. essere in regola con gli obblighi contributivi;</text:span></text:p>
      <text:p text:style-name="P15"><text:span text:style-name="T4">ATTESTA</text:span></text:p>
      <text:p text:style-name="P2"><text:span text:style-name="T3">ai sensi dell’art. 48 del D.P.R. n. 445/2000</text:span></text:p>
      <text:p text:style-name="P2"><text:span text:style-name="T3"><text:s text:c="2"/>-di avere preso visione delle sanzioni penali previste dall’art.76 del medesimo DP.R. per le ipotesi di falsità in atti e dichiarazioni mendaci ivi indicate;</text:span></text:p>
      <text:p text:style-name="P2"><text:span text:style-name="T3"><text:s text:c="2"/>-di avere preso conoscenza dell’avviso relativo alla selezione in oggetto e di accettare pienamente le condizioni in esso riportate;</text:span></text:p>
      <text:p text:style-name="P2"><text:span text:style-name="T3"><text:s text:c="2"/>-di essere consapevole che i dati forniti con il presente modello saranno utilizzati esclusivamente ad uso interno e comunque nel rispetto del D.Lgs.n.196/2003 come modificato dal D.lgs 101/2018 e dal Reg. UE 679/2016. A tali fini ne autorizza il trattamento da parte dell’Amministrazione.</text:span></text:p>
      <text:p text:style-name="P5"/>
      <text:p text:style-name="P2"><text:span text:style-name="T8">Si allegano</text:span><text:span text:style-name="T4">:</text:span></text:p>
      <text:p text:style-name="P2"><text:span text:style-name="T7">curriculum vitae</text:span><text:span text:style-name="T3"> in formato europeo, sottoscritto per attestazione di veridicità e per autorizzazione al trattamento dei dati personali (D. Lgs 196/2003), con indicazione specifica dei seguenti dati: </text:span></text:p>
      <text:list xml:id="list2309598936922990663" text:style-name="WWNum8">
        <text:list-item>
          <text:p text:style-name="P19"><text:span text:style-name="T1">le esperienze eventualmente acquisite nelle singole materie (civile, lavoro, penale, risarcimento danni e sinistri, amministrativo e fiscale-tributario;</text:span></text:p>
        </text:list-item>
      </text:list>
      <text:p text:style-name="P17"><text:span text:style-name="T3">-esperienza professionale specifica (gli incarichi e/o le collaborazioni) rispetto all’oggetto dell’incarico, prestata a favore di pubbliche amministrazioni;</text:span></text:p>
      <text:p text:style-name="P17"><text:span text:style-name="T3">-possesso di eventuale titolo si specializzazione in una o più materie;</text:span></text:p>
      <text:p text:style-name="P17"><text:span text:style-name="T3">-corsi di formazione frequentati;</text:span></text:p>
      <text:p text:style-name="P17"><text:span text:style-name="T3">-eventuali docenze attinenti alla materia oggetto dell’incarico.</text:span></text:p>
      <text:p text:style-name="P2"><text:span text:style-name="T4">b)</text:span><text:span text:style-name="T3"> </text:span><text:span text:style-name="T7">dichiarazione sostitutiva</text:span><text:span text:style-name="T3"> (vedi allegato) resa ai sensi degli artt.46 e 47 del DPR n. 445/2000 con la quale si attesti:</text:span></text:p>
      <text:p text:style-name="P2"><text:span text:style-name="T3"><text:s text:c="2"/>-di impegnarsi ad accettare gli incarichi che dovessero essere affidati, salva la sussistenza di specifiche ragioni di incompatibilità o temporanea impossibilità;</text:span></text:p>
      <text:p text:style-name="P2"><text:span text:style-name="T3"><text:s text:c="2"/>-di accettare un compenso che sarà concordato previamente, in base al tariffario aziendale determinato con riferimento alle tabelle di cui al D.M. 20 luglio 2012 n. 140 e D.M. 10 marzo 2014, oltre IVA e CPA ed oltre il rimborso delle spese documentate nonché il rimborso per spese forfettarie nella misura del 15 per cento del compenso totale;</text:span></text:p>
      <text:p text:style-name="P2"><text:span text:style-name="T4">c)</text:span><text:span text:style-name="T3"> </text:span><text:span text:style-name="T7">clausola di non concorrenza</text:span><text:span text:style-name="T3"> (vedi allegato), sottoscritta dall’istante, nei confronti della Società per due anni dalla cessazione del rapporto di collaborazione con ATM;</text:span></text:p>
      <text:p text:style-name="P2"><text:span text:style-name="T4">d)</text:span><text:span text:style-name="T3"> </text:span><text:span text:style-name="T7">fotocopia di un proprio documento</text:span><text:span text:style-name="T3"> di riconoscimento in corso di validità.</text:span></text:p>
      <text:p text:style-name="P5"/>
      <text:p text:style-name="P1"><text:span text:style-name="T3"><text:tab/><text:tab/><text:tab/><text:tab/><text:tab/><text:tab/><text:tab/><text:tab/><text:tab/></text:span><text:span text:style-name="T4">Firma leggibile<text:tab/></text:span></text:p>
      <text:p text:style-name="P6"/>
      <text:p text:style-name="P6"/>
      <text:p text:style-name="P2"><text:span text:style-name="T9">Ai sensi dell’art.38 del DPR n.445/2000, non è richiesta autenticazione della sottoscrizione, ma il sottoscrittore deve allegare semplice copia fotostatica di un proprio valido documento d’identità.</text:span></text:p>
      <text:p text:style-name="P7"/>
      <text:p text:style-name="P11"><text:span text:style-name="T4">DICHIARAZIONE SOSTITUTIVA</text:span></text:p>
      <text:p text:style-name="P2"><text:span text:style-name="T4">resa ai sensi degli artt.46 e 47 del DPR n. 445/2000</text:span></text:p>
      <text:p text:style-name="P8"/>
      <text:p text:style-name="P2"><text:span text:style-name="T3">Il sottoscritto Avv. ______________ nato a ___________il ___________, residente nel Comune _________ via/Piazza _______ n. _______ tel. _______ Cell. __________ Codice fiscale/Partita IVA ____________, consapevole del fatto che, in caso di mendace dichiarazione verranno applicate nei suoi riguardi, ai sensi dell’art.76 del D.P.R. 445/2000, le sanzioni previste dal codice penale e dalle leggi speciali in materia di falsità negli atti;</text:span></text:p>
      <text:p text:style-name="P5"/>
      <text:p text:style-name="P4"><text:span text:style-name="T4">ATTESTA</text:span></text:p>
      <text:p text:style-name="P9"/>
      <text:p text:style-name="P2"><text:span text:style-name="T3">ai sensi degli artt. 46 e 47 del DPR 445/2000</text:span></text:p>
      <text:p text:style-name="P2"><text:span text:style-name="T3"><text:s/>-di impegnarsi ad accettare gli incarichi che dovessero essere affidati, salva la sussistenza di specifiche ragioni di incompatibilità o temporanea impossibilità;</text:span></text:p>
      <text:p text:style-name="P2"><text:span text:style-name="T3"><text:s/>-di accettare un compenso che sarà concordato previamente, in base al tariffario aziendale determinato con riferimento alle tabelle di cui al D.M. 20 luglio 2012 n. 140 e D.M. 10 marzo 2014, oltre IVA e CPA ed oltre il rimborso delle spese documentate nonché il rimborso per spese forfettarie nella misura del 15 per cento del compenso totale.</text:span></text:p>
      <text:p text:style-name="P5"/>
      <text:p text:style-name="P2"><text:span text:style-name="T3">Trapani (Tp), ____________</text:span></text:p>
      <text:p text:style-name="P5"/>
      <text:p text:style-name="P3"><text:span text:style-name="T4"><text:tab/>Avv.___________________</text:span></text:p>
      <text:p text:style-name="P8"/>
      <text:p text:style-name="P7"/>
      <text:p text:style-name="P11"><text:span text:style-name="T4">CLAUSOLA DI NON CONCORRENZA</text:span></text:p>
      <text:p text:style-name="P8"/>
      <text:p text:style-name="P2"><text:span text:style-name="T3">Il sottoscritto Avv._________, nato a_________, <text:s/>il ___________, residente nel Comune di_________, via/Piazza _________, n.____, telefono_______, Cell.___________, Codice fiscale_________, P.IVA________,</text:span></text:p>
      <text:p text:style-name="P6"/>
      <text:p text:style-name="P4"><text:span text:style-name="T4">SI IMPEGNA</text:span></text:p>
      <text:p text:style-name="P6"/>
      <text:p text:style-name="P2"><text:span text:style-name="T3">a non esercitare la propria attività professionale, in favore di soggetti concorrenti della Società, nel limite di due anni dalla cessazione dei rapporti con l’ATM Spa Trapani (ex SAU / Trapani) socio unico.</text:span></text:p>
      <text:p text:style-name="P2"><text:span text:style-name="T3">Trapani, </text:span></text:p>
      <text:p text:style-name="P5"/>
      <text:p text:style-name="P2"><text:span text:style-name="T3">Trapani, ____________</text:span></text:p>
      <text:p text:style-name="P3"><text:span text:style-name="T4"><text:tab/>Avv.___________________</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Corpo_20_del_20_testo1" style:display-name="Corpo del testo1" style:family="paragraph" style:parent-style-name="Standard" style:default-outline-level="" style:list-style-name="">
      <style:paragraph-properties fo:line-height="105%" fo:orphans="0" fo:widows="0" fo:background-color="#ffffff">
        <style:background-image/>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fo:font-size="12pt" style:font-size-asian="12pt" style:font-size-complex="12pt"/>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Corpo_20_del_20_testo_5f_" style:display-name="Corpo del testo_" style:family="text" style:parent-style-name="Default_20_Paragraph_20_Fon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fo:font-size="11pt" fo:font-weight="bold" style:font-size-asian="11pt" style:font-weight-asian="bold"/>
    </style:style>
    <style:style style:name="ListLabel_20_3" style:display-name="ListLabel 3" style:family="text">
      <style:text-properties style:font-name-complex="Courier New"/>
    </style:style>
    <style:style style:name="ListLabel_20_4" style:display-name="ListLabel 4" style:family="text">
      <style:text-properties fo:font-variant="normal" fo:text-transform="none" fo:color="#000000" style:text-line-through-style="none" style:text-position="0% 0%" fo:font-size="11pt" fo:letter-spacing="normal" fo:language="it" fo:country="IT" fo:font-style="normal" style:text-underline-style="none" fo:font-weight="normal" style:text-blinking="false" style:font-size-asian="11pt" style:language-asian="it" style:country-asian="IT" style:font-style-asian="normal" style:font-weight-asian="normal" style:font-size-complex="11pt" style:language-complex="it" style:country-complex="IT" style:font-style-complex="normal" style:font-weight-complex="normal" style:text-scale="100%"/>
    </style:style>
    <style:style style:name="ListLabel_20_5" style:display-name="ListLabel 5" style:family="text">
      <style:text-properties fo:font-weight="bold" style:font-weight-asian="bold" style:font-weight-complex="bold"/>
    </style:style>
    <style:style style:name="ListLabel_20_6" style:display-name="ListLabel 6" style:family="text">
      <style:text-properties style:font-name-asian="Times New Roman1"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e"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e" style:font-family-generic="roman" style:font-pitch="variable" style:font-charset="x-symbol"/>
      </text:list-level-style-bullet>
      <text:list-level-style-bullet text:level="7" text:style-name="ListLabel_20_3"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e"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0.741cm"/>
        </style:list-level-properties>
        <style:text-properties fo:font-family="Arial" style:font-style-name="Normale"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A PROCURA DELLA REPUBBLICA</dc:title>
    <meta:initial-creator>sirchia</meta:initial-creator>
    <dc:creator>Massimo La Rocca</dc:creator>
    <meta:editing-cycles>17</meta:editing-cycles>
    <meta:print-date>2020-09-01T08:58:00</meta:print-date>
    <meta:creation-date>2020-07-08T17:43:00</meta:creation-date>
    <dc:date>2020-10-19T10:40:00</dc:date>
    <meta:editing-duration>PT52S</meta:editing-duration>
    <meta:generator>OpenOffice/4.1.6$Win32 OpenOffice.org_project/416m1$Build-9790</meta:generator>
    <meta:document-statistic meta:table-count="0" meta:image-count="0" meta:object-count="0" meta:page-count="4" meta:paragraph-count="68" meta:word-count="1219" meta:character-count="8593"/>
    <meta:user-defined meta:name="AppVersion">16.0000</meta:user-defined>
    <meta:user-defined meta:name="Company">AM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