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Collegamento_32_ipertestuale" style:data-style-name="N0">
      <style:table-cell-properties fo:border="thin solid #000000"/>
      <style:text-properties fo:color="#000000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0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1,12,202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3">
            <text:p>ELENCO DEI PROPRIETARI DI UNITA' LOCALI ADERENTI AL PROGETTO "VETRINE ACCESE"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table:style-name="ce3"/>
          <table:table-cell office:value-type="string" table:style-name="ce4">
            <text:p>nominativo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telefono</text:p>
          </table:table-cell>
          <table:table-cell office:value-type="string" table:style-name="ce4">
            <text:p>mail</text:p>
          </table:table-cell>
          <table:table-cell office:value-type="string" table:style-name="ce4">
            <text:p>disponibilità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6">
            <text:p>BIGONI MARIA ANTONIETTA</text:p>
          </table:table-cell>
          <table:table-cell office:value-type="string" table:style-name="ce6">
            <text:p>VIA MARCONI, 29-31-33</text:p>
          </table:table-cell>
          <table:table-cell office:value-type="float" office:value="3401361404" table:style-name="ce7">
            <text:p>3401361404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6">
            <text:p>BENDOTTI FRANCESCA LIDIA</text:p>
          </table:table-cell>
          <table:table-cell office:value-type="string" table:style-name="ce6">
            <text:p>VIA CARPINONI, 16</text:p>
          </table:table-cell>
          <table:table-cell office:value-type="float" office:value="3398363835" table:style-name="ce7">
            <text:p>3398363835</text:p>
          </table:table-cell>
          <table:table-cell office:value-type="string" table:style-name="ce8">
            <text:p><text:a xlink:href="mailto:franci84bendo@gmail.com">franci84bendo@gmail.com</text:a>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6">
            <text:p>GALIZZI PAOLO</text:p>
          </table:table-cell>
          <table:table-cell office:value-type="string" table:style-name="ce7">
            <text:p>Via Cifrondi, 26</text:p>
          </table:table-cell>
          <table:table-cell office:value-type="float" office:value="3293510086" table:style-name="ce9">
            <text:p>3293510086</text:p>
          </table:table-cell>
          <table:table-cell table:style-name="ce1"/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D</text:p>
          </table:table-cell>
          <table:table-cell table:number-columns-repeated="2" table:style-name="ce6"/>
          <table:table-cell table:style-name="ce7"/>
          <table:table-cell table:style-name="ce10"/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E</text:p>
          </table:table-cell>
          <table:table-cell table:number-columns-repeated="2" table:style-name="ce6"/>
          <table:table-cell table:style-name="ce7"/>
          <table:table-cell table:style-name="ce10"/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F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G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8" table:style-name="ce11"/>
        </table:table-row>
        <table:table-row table:style-name="ro2">
          <table:table-cell office:value-type="string" table:style-name="ce5">
            <text:p>H</text:p>
          </table:table-cell>
          <table:table-cell table:number-columns-repeated="2" table:style-name="ce6"/>
          <table:table-cell table:style-name="ce7"/>
          <table:table-cell table:style-name="ce10"/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I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5">
            <text:p>L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5">
            <text:p>M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5">
            <text:p>N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5">
            <text:p>O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5">
            <text:p>P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5">
            <text:p>Q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5">
            <text:p>R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5">
            <text:p>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5">
            <text:p>T</text:p>
          </table:table-cell>
          <table:table-cell table:number-columns-repeated="5" table:style-name="ce12"/>
          <table:table-cell table:number-columns-repeated="16378"/>
        </table:table-row>
        <table:table-row table:style-name="ro2">
          <table:table-cell office:value-type="string" table:style-name="ce5">
            <text:p>U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5">
            <text:p>V</text:p>
          </table:table-cell>
          <table:table-cell table:number-columns-repeated="5" table:style-name="ce12"/>
          <table:table-cell table:number-columns-repeated="16378"/>
        </table:table-row>
        <table:table-row table:style-name="ro2">
          <table:table-cell office:value-type="string" table:style-name="ce5">
            <text:p>Z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ierita Fiorina</meta:initial-creator>
    <dc:creator>Pierita Fiorina - Comune di Clusone</dc:creator>
    <meta:creation-date>2009-04-16T11:32:48Z</meta:creation-date>
    <dc:date>2025-12-11T11:38:32Z</dc:date>
    <meta:print-date>2021-10-04T08:50:33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