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3,11,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7">
            <text:p>ELENCO ESPOSIZIONI "VETRINE ACCESE"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nominativo espositor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telefono</text:p>
          </table:table-cell>
          <table:table-cell office:value-type="string" table:style-name="ce3">
            <text:p>foto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GRASSI GIOV. MARIA</text:p>
          </table:table-cell>
          <table:table-cell office:value-type="string" table:style-name="ce5">
            <text:p>Via Carrara Spinelli, 28</text:p>
          </table:table-cell>
          <table:table-cell office:value-type="string" table:style-name="ce6">
            <text:p>380 717323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I LIDDO DANIELE</text:p>
          </table:table-cell>
          <table:table-cell office:value-type="string" table:style-name="ce5">
            <text:p>Largo Locatelli, 10</text:p>
          </table:table-cell>
          <table:table-cell office:value-type="float" office:value="3462202447" table:style-name="ce5">
            <text:p>346220244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GALIZZI PAOLO</text:p>
          </table:table-cell>
          <table:table-cell office:value-type="string" table:style-name="ce5">
            <text:p>Via Cifrondi, 26</text:p>
          </table:table-cell>
          <table:table-cell office:value-type="float" office:value="3293510086" table:style-name="ce5">
            <text:p>329351008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VBL VERNICIATURE</text:p>
          </table:table-cell>
          <table:table-cell office:value-type="string" table:style-name="ce5">
            <text:p>Via Carpinoni, 11</text:p>
          </table:table-cell>
          <table:table-cell office:value-type="float" office:value="3936521721" table:style-name="ce5">
            <text:p>3936521721</text:p>
          </table:table-cell>
          <table:table-cell table:style-name="ce5"/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13,02,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7">
            <text:p>ELENCO ESPOSIZIONI "VETRINE ACCESE"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nominativo espositor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telefono</text:p>
          </table:table-cell>
          <table:table-cell office:value-type="string" table:style-name="ce3">
            <text:p>foto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KASANOVA</text:p>
          </table:table-cell>
          <table:table-cell office:value-type="string" table:style-name="ce5">
            <text:p>Via Carpinoni, 19</text:p>
          </table:table-cell>
          <table:table-cell office:value-type="string" table:style-name="ce6">
            <text:p>0346 1900054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GRASSI GIOV. MARIA</text:p>
          </table:table-cell>
          <table:table-cell office:value-type="string" table:style-name="ce5">
            <text:p>Via Carrara Spinelli, 28</text:p>
          </table:table-cell>
          <table:table-cell office:value-type="string" table:style-name="ce6">
            <text:p>380 717323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CARUBIA MARIO</text:p>
          </table:table-cell>
          <table:table-cell office:value-type="string" table:style-name="ce5">
            <text:p>Via Concerie, 13</text:p>
          </table:table-cell>
          <table:table-cell office:value-type="string" table:style-name="ce6">
            <text:p>0346 2028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BOSIO LINA ABBIGLIAMENTO (ex bottega verde)</text:p>
          </table:table-cell>
          <table:table-cell office:value-type="string" table:style-name="ce5">
            <text:p>Via Marconi</text:p>
          </table:table-cell>
          <table:table-cell office:value-type="string" table:style-name="ce6">
            <text:p>0346 7256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DI LIDDO DANIELE</text:p>
          </table:table-cell>
          <table:table-cell office:value-type="string" table:style-name="ce5">
            <text:p>Largo Locatelli, 10</text:p>
          </table:table-cell>
          <table:table-cell office:value-type="float" office:value="3462202447" table:style-name="ce5">
            <text:p>346220244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GIUDICI VALERIA</text:p>
          </table:table-cell>
          <table:table-cell office:value-type="string" table:style-name="ce5">
            <text:p>Via Cifrondi, 26</text:p>
          </table:table-cell>
          <table:table-cell office:value-type="float" office:value="3341842120" table:style-name="ce5">
            <text:p>3341842120</text:p>
          </table:table-cell>
          <table:table-cell table:style-name="ce5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07,01,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7">
            <text:p>ELENCO ESPOSIZIONI "VETRINE ACCESE"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nominativo espositor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telefono</text:p>
          </table:table-cell>
          <table:table-cell office:value-type="string" table:style-name="ce3">
            <text:p>foto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FRANCA PEZZOLI ARTE CONTEMPORANEA</text:p>
          </table:table-cell>
          <table:table-cell office:value-type="string" table:style-name="ce5">
            <text:p>Via Carpinoni, 11</text:p>
          </table:table-cell>
          <table:table-cell office:value-type="float" office:value="3755678503" table:style-name="ce5">
            <text:p>3755678503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POLETTI GIAN PAOLO</text:p>
          </table:table-cell>
          <table:table-cell office:value-type="string" table:style-name="ce5">
            <text:p>Via Carpinoni, 16</text:p>
          </table:table-cell>
          <table:table-cell office:value-type="string" table:style-name="ce8">
            <text:p>034624333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FORNONI ROBERTO</text:p>
          </table:table-cell>
          <table:table-cell office:value-type="string" table:style-name="ce5">
            <text:p>Via Carpinoni, 16</text:p>
          </table:table-cell>
          <table:table-cell office:value-type="string" table:style-name="ce6">
            <text:p>0346 21014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ASANOVA</text:p>
          </table:table-cell>
          <table:table-cell office:value-type="string" table:style-name="ce5">
            <text:p>Via Carpinoni, 19</text:p>
          </table:table-cell>
          <table:table-cell office:value-type="string" table:style-name="ce6">
            <text:p>0346 1900054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RCHIMEDE EVENTI</text:p>
          </table:table-cell>
          <table:table-cell office:value-type="string" table:style-name="ce5">
            <text:p>Via Carpinoni, 29</text:p>
          </table:table-cell>
          <table:table-cell office:value-type="float" office:value="3483053204" table:style-name="ce5">
            <text:p>3483053204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CATANIA CINZIA</text:p>
          </table:table-cell>
          <table:table-cell office:value-type="string" table:style-name="ce5">
            <text:p>Via Carpinoni, 33</text:p>
          </table:table-cell>
          <table:table-cell office:value-type="float" office:value="3470905703" table:style-name="ce5">
            <text:p>3470905703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INTRECCI DI RONCELLI ROBERTO</text:p>
          </table:table-cell>
          <table:table-cell office:value-type="string" table:style-name="ce5">
            <text:p>Via Carpinoni, 37</text:p>
          </table:table-cell>
          <table:table-cell office:value-type="float" office:value="3474869464" table:style-name="ce5">
            <text:p>3474869464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GRASSI GIOV. MARIA</text:p>
          </table:table-cell>
          <table:table-cell office:value-type="string" table:style-name="ce5">
            <text:p>Via Carrara Spinelli, 28</text:p>
          </table:table-cell>
          <table:table-cell office:value-type="string" table:style-name="ce6">
            <text:p>380 7173231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CARUBIA MARIO</text:p>
          </table:table-cell>
          <table:table-cell office:value-type="string" table:style-name="ce5">
            <text:p>Via Concerie, 13</text:p>
          </table:table-cell>
          <table:table-cell office:value-type="string" table:style-name="ce6">
            <text:p>0346 20288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BOSIO LINA ABBIGLIAMENTO (ex bottega verde)</text:p>
          </table:table-cell>
          <table:table-cell office:value-type="string" table:style-name="ce5">
            <text:p>Via Marconi</text:p>
          </table:table-cell>
          <table:table-cell office:value-type="string" table:style-name="ce6">
            <text:p>0346 72560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DI LIDDO DANIELE</text:p>
          </table:table-cell>
          <table:table-cell office:value-type="string" table:style-name="ce5">
            <text:p>Largo Locatelli, 10</text:p>
          </table:table-cell>
          <table:table-cell office:value-type="float" office:value="3462202447" table:style-name="ce5">
            <text:p>3462202447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FARMACIA DR. ANTONIO PEDENOVI</text:p>
          </table:table-cell>
          <table:table-cell office:value-type="string" table:style-name="ce5">
            <text:p>Piazza Orologio, 12</text:p>
          </table:table-cell>
          <table:table-cell office:value-type="float" office:value="3389381664" table:style-name="ce5">
            <text:p>3389381664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FORCHINI SAMUELA</text:p>
          </table:table-cell>
          <table:table-cell office:value-type="string" table:style-name="ce5">
            <text:p>Piazza Orologio, 60</text:p>
          </table:table-cell>
          <table:table-cell office:value-type="string" table:style-name="ce6">
            <text:p>0346 23130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MOIOLI MARTINA</text:p>
          </table:table-cell>
          <table:table-cell office:value-type="string" table:style-name="ce5">
            <text:p>Piazza Orologio, 60</text:p>
          </table:table-cell>
          <table:table-cell office:value-type="float" office:value="3661987859" table:style-name="ce5">
            <text:p>3661987859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LLEGRIS JASMINE</text:p>
          </table:table-cell>
          <table:table-cell office:value-type="string" table:style-name="ce5">
            <text:p>Piazza Orologio, 60</text:p>
          </table:table-cell>
          <table:table-cell office:value-type="float" office:value="3294656748" table:style-name="ce5">
            <text:p>329465674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BONFANTI GIUSEPPINA</text:p>
          </table:table-cell>
          <table:table-cell office:value-type="string" table:style-name="ce5">
            <text:p>Piazza Sant'Andrea, 37</text:p>
          </table:table-cell>
          <table:table-cell office:value-type="string" table:style-name="ce6">
            <text:p>0346 641379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ierita Fiorina</meta:initial-creator>
    <dc:creator>Pierita Fiorina - Comune di Clusone</dc:creator>
    <meta:creation-date>2009-04-16T11:32:48Z</meta:creation-date>
    <dc:date>2025-11-13T10:03:51Z</dc:date>
    <meta:print-date>2021-10-04T08:49:36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