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1,12,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7">
            <text:p>ELENCO ESPOSIZIONI "VETRINE ACCESE"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nominativo espositor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telefono</text:p>
          </table:table-cell>
          <table:table-cell office:value-type="string" table:style-name="ce3">
            <text:p>foto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GRASSI GIOV. MARIA</text:p>
          </table:table-cell>
          <table:table-cell office:value-type="string" table:style-name="ce5">
            <text:p>Via Carrara Spinelli, 28</text:p>
          </table:table-cell>
          <table:table-cell office:value-type="string" table:style-name="ce6">
            <text:p>380 7173231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 LIDDO DANIELE</text:p>
          </table:table-cell>
          <table:table-cell office:value-type="string" table:style-name="ce5">
            <text:p>Largo Locatelli, 10</text:p>
          </table:table-cell>
          <table:table-cell office:value-type="float" office:value="3462202447" table:style-name="ce5">
            <text:p>3462202447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VBL VERNICIATURE</text:p>
          </table:table-cell>
          <table:table-cell office:value-type="string" table:style-name="ce5">
            <text:p>Via Carpinoni, 11</text:p>
          </table:table-cell>
          <table:table-cell office:value-type="float" office:value="3936521721" table:style-name="ce5">
            <text:p>3936521721</text:p>
          </table:table-cell>
          <table:table-cell table:style-name="ce5"/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Pierita Fiorina</meta:initial-creator>
    <dc:creator>Pierita Fiorina - Comune di Clusone</dc:creator>
    <meta:creation-date>2009-04-16T11:32:48Z</meta:creation-date>
    <dc:date>2025-12-11T11:38:08Z</dc:date>
    <meta:print-date>2021-10-04T08:49:36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